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733cm" fo:margin-left="-0.263cm" style:page-number="auto" table:align="left" style:writing-mode="lr-tb"/>
    </style:style>
    <style:style style:name="表格1.A" style:family="table-column">
      <style:table-column-properties style:column-width="2.328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43cm"/>
    </style:style>
    <style:style style:name="表格1.H" style:family="table-column">
      <style:table-column-properties style:column-width="1.244cm"/>
    </style:style>
    <style:style style:name="表格1.J" style:family="table-column">
      <style:table-column-properties style:column-width="0.212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1.429cm"/>
    </style:style>
    <style:style style:name="表格1.N" style:family="table-column">
      <style:table-column-properties style:column-width="2.9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79cm 0.053cm" style:border-line-width-top="0.026cm 0.079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79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M1" style:family="table-cell">
      <style:table-cell-properties style:vertical-align="middle" style:border-line-width-right="0.026cm 0.079cm 0.053cm" style:border-line-width-top="0.026cm 0.079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79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style:border-line-width-right="0.026cm 0.079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995cm" fo:keep-together="auto"/>
    </style:style>
    <style:style style:name="表格1.B4" style:family="table-cell">
      <style:table-cell-properties style:vertical-align="top" style:border-line-width-right="0.026cm 0.079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2.715cm" fo:keep-together="always"/>
    </style:style>
    <style:style style:name="表格1.6" style:family="table-row">
      <style:table-row-properties style:min-row-height="0.302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6cm" fo:keep-together="always"/>
    </style:style>
    <style:style style:name="表格1.9" style:family="table-row">
      <style:table-row-properties style:min-row-height="1.429cm" fo:keep-together="always"/>
    </style:style>
    <style:style style:name="表格1.10" style:family="table-row">
      <style:table-row-properties style:min-row-height="9.763cm" fo:keep-together="always"/>
    </style:style>
    <style:style style:name="表格1.11" style:family="table-row">
      <style:table-row-properties style:min-row-height="0.492cm" fo:keep-together="always"/>
    </style:style>
    <style:style style:name="表格1.12" style:family="table-row">
      <style:table-row-properties style:min-row-height="3.598cm" fo:keep-together="always"/>
    </style:style>
    <style:style style:name="表格1.A12" style:family="table-cell">
      <style:table-cell-properties style:vertical-align="top" style:border-line-width-left="0.026cm 0.079cm 0.053cm" style:border-line-width-bottom="0.026cm 0.079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C12" style:family="table-cell">
      <style:table-cell-properties style:vertical-align="top" style:border-line-width-bottom="0.026cm 0.079cm 0.053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K12" style:family="table-cell">
      <style:table-cell-properties style:vertical-align="top" style:border-line-width-right="0.026cm 0.079cm 0.053cm" style:border-line-width-bottom="0.026cm 0.079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純文字">
      <style:paragraph-properties fo:line-height="0.459cm" fo:text-align="justify" style:justify-single-word="false"/>
    </style:style>
    <style:style style:name="P2" style:family="paragraph" style:parent-style-name="純文字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純文字">
      <style:paragraph-properties fo:margin-left="0cm" fo:margin-right="0cm" fo:line-height="0.247cm" style:register-true="true" fo:text-indent="0cm" style:auto-text-indent="false" style:writing-mode="lr-tb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language-asian="zh" style:country-asian="HK" style:font-name-complex="標楷體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標楷體" fo:letter-spacing="0.014cm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388cm" fo:text-align="center" style:justify-single-wor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0.014cm" style:font-name-asian="標楷體" style:font-size-asian="18pt" style:font-name-complex="標楷體" style:font-size-complex="10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24" style:family="paragraph" style:parent-style-name="Standard" style:master-page-name="Standard">
      <style:paragraph-properties fo:margin-left="0cm" fo:margin-right="0cm" fo:text-indent="1.411cm" style:auto-text-indent="false" style:page-number="auto"/>
      <style:text-properties fo:font-size="20pt" style:font-name-asian="標楷體1" style:font-size-asian="20pt" style:font-size-complex="20pt"/>
    </style:style>
    <style:style style:name="P25" style:family="paragraph" style:parent-style-name="Standard">
      <style:paragraph-properties fo:margin-top="0.088cm" fo:margin-bottom="0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7" style:family="paragraph" style:parent-style-name="Standard">
      <style:paragraph-properties fo:margin-left="0cm" fo:margin-right="0cm" fo:line-height="0.388cm" fo:text-indent="0.325cm" style:auto-text-indent="false"/>
    </style:style>
    <style:style style:name="P28" style:family="paragraph" style:parent-style-name="Standard">
      <style:paragraph-properties fo:margin-left="0cm" fo:margin-right="0cm" fo:line-height="0.388cm" fo:text-indent="0.325cm" style:auto-text-indent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cm" fo:line-height="0.388cm" fo:text-indent="0.487cm" style:auto-text-indent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4.868cm" fo:margin-right="0cm" fo:line-height="0.706cm" fo:text-indent="-4.868cm" style:auto-text-indent="false"/>
      <style:text-properties officeooo:paragraph-rsid="0001a7b8"/>
    </style:style>
    <style:style style:name="P31" style:family="paragraph" style:parent-style-name="Standard">
      <style:paragraph-properties fo:margin-left="4.868cm" fo:margin-right="0cm" fo:line-height="0.706cm" fo:text-indent="-4.868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3.849cm" fo:margin-right="0cm" fo:line-height="0.706cm" fo:text-indent="0.261cm" style:auto-text-indent="false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line-height="0.282cm" fo:text-align="justify" style:justify-single-word="false" style:writing-mode="lr-tb"/>
    </style:style>
    <style:style style:name="P34" style:family="paragraph" style:parent-style-name="Standard">
      <style:paragraph-properties fo:line-height="0.282cm" fo:text-align="justify" style:justify-single-word="false" style:writing-mode="lr-tb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141cm" fo:text-align="justify" style:justify-single-word="false" style:writing-mode="lr-tb"/>
    </style:style>
    <style:style style:name="P36" style:family="paragraph" style:parent-style-name="Standard">
      <style:paragraph-properties fo:margin-left="0cm" fo:margin-right="0cm" fo:line-height="0.247cm" fo:text-align="justify" style:justify-single-word="false" style:register-true="true" fo:text-indent="0cm" style:auto-text-indent="false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cm" fo:margin-right="0cm" fo:line-height="0.247cm" fo:text-align="justify" style:justify-single-word="false" style:register-true="true" fo:text-indent="0cm" style:auto-text-indent="false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fo:letter-spacing="0.014cm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font-style="italic" style:text-underline-style="solid" style:text-underline-width="auto" style:text-underline-color="font-color" style:font-name-asian="標楷體" style:font-size-asian="11pt" style:font-style-asian="italic" style:font-name-complex="標楷體" style:font-size-complex="11pt"/>
    </style:style>
    <style:style style:name="T9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-0.028cm" style:font-name-asian="標楷體" style:font-size-asian="10pt" style:language-asian="zh" style:country-asian="HK" style:font-name-complex="標楷體" style:font-size-complex="10pt"/>
    </style:style>
    <style:style style:name="T11" style:family="text"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letter-spacing="0.014cm"/>
    </style:style>
    <style:style style:name="T14" style:family="text">
      <style:text-properties fo:font-size="10pt" fo:letter-spacing="-0.014cm" style:font-size-asian="10pt" style:font-size-complex="10pt"/>
    </style:style>
    <style:style style:name="T15" style:family="text">
      <style:text-properties style:font-name-asian="標楷體1"/>
    </style:style>
    <style:style style:name="T16" style:family="text">
      <style:text-properties fo:font-size="22pt" style:font-name-asian="標楷體1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2"><text:s/>桃園市立龍潭高級中等學校</text:span>校外參觀實習請示單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班 級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7">參加人數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4">填表人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25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導 師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8">帶隊老師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科主任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日 期</text:p>
          </table:table-cell>
          <table:table-cell table:style-name="表格1.M2" table:number-columns-spanned="13" office:value-type="string">
            <text:p text:style-name="P26"><text:span text:style-name="T2">自 <text:s text:c="2"/>年 <text:s text:c="2"/>月 <text:s text:c="3"/>日 <text:s text:c="4"/>時至 <text:s text:c="3"/>年 <text:s text:c="3"/>月 <text:s text:c="3"/>日 <text:s text:c="4"/>時 共 <text:s text:c="3"/>日 <text:s text:c="3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任課老師</text:p>
            <text:p text:style-name="P13">簽名</text:p>
          </table:table-cell>
          <table:table-cell table:style-name="表格1.B4" table:number-columns-spanned="13" office:value-type="string"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參觀地點</text:p>
            <text:p text:style-name="P12">行程及說明</text:p>
          </table:table-cell>
          <table:table-cell table:style-name="表格1.B4" table:number-columns-spanned="13" office:value-type="string">
            <text:p text:style-name="P2">主旨：</text:p>
            <text:p text:style-name="P1"><text:span text:style-name="T6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6">經費概算</text:p>
          </table:table-cell>
          <table:table-cell table:style-name="表格1.B6" table:number-rows-spanned="4" table:number-columns-spanned="4" office:value-type="string">
            <text:p text:style-name="P35"><text:span text:style-name="T10">經費來源</text:span><text:span text:style-name="T9"> </text:span><text:span text:style-name="T10">:</text:span></text:p>
            <text:p text:style-name="P35"><text:span text:style-name="T9">總經費預估： <text:s text:c="20"/>元</text:span></text:p>
            <text:p text:style-name="P35"><text:span text:style-name="T9">預 計支 出：如右表</text:span></text:p>
            <text:p text:style-name="P35"><text:span text:style-name="T11">1.車 資： <text:s text:c="14"/>元</text:span></text:p>
            <text:p text:style-name="P33"><text:span text:style-name="T11">2.門 票： <text:s text:c="14"/>元</text:span></text:p>
            <text:p text:style-name="P34">3.保 險： <text:s text:c="14"/>元</text:p>
          </table:table-cell>
          <table:covered-table-cell/>
          <table:covered-table-cell/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8">支出名目</text:p>
          </table:table-cell>
          <table:table-cell table:style-name="表格1.B2" table:number-columns-spanned="2" office:value-type="string">
            <text:p text:style-name="P27"><text:span text:style-name="T11">金 <text:s text:c="3"/>額</text:span></text:p>
          </table:table-cell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2" office:value-type="string">
            <text:p text:style-name="P19">支出名目</text:p>
          </table:table-cell>
          <table:covered-table-cell/>
          <table:table-cell table:style-name="表格1.M2" office:value-type="string">
            <text:p text:style-name="P29">金 <text:s text:c="2"/>額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1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2" office:value-type="string">
            <text:p text:style-name="P17">4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M2" office:value-type="string">
            <text:p text:style-name="P18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2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2" office:value-type="string">
            <text:p text:style-name="P17">5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M2" office:value-type="string">
            <text:p text:style-name="P18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3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2" office:value-type="string">
            <text:p text:style-name="P17">6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M2" office:value-type="string">
            <text:p text:style-name="P18"/>
          </table:table-cell>
        </table:table-row>
        <table:table-row table:style-name="表格1.10">
          <table:table-cell table:style-name="表格1.A2" office:value-type="string">
            <text:p text:style-name="P4">備 <text:s/>註</text:p>
          </table:table-cell>
          <table:table-cell table:style-name="表格1.B4" table:number-columns-spanned="13" office:value-type="string">
            <text:p text:style-name="P36">※校外參觀實習注意事項及班級應備證件檢查項目：</text:p>
            <text:p text:style-name="P37"><text:span text:style-name="T6">一.請於出發前</text:span><text:span text:style-name="T7">十日</text:span><text:span text:style-name="T6">提出申請，並於出發前</text:span><text:span text:style-name="T7">三天</text:span><text:span text:style-name="T6">完成核准手續。</text:span></text:p>
            <text:p text:style-name="P36">二.本請示單經校長核可後，再辦理下列手續：</text:p>
            <text:p text:style-name="P37"><text:span text:style-name="T6">1.參訪活動如有申請相關經費補助，請另填寫經費動支請示單。</text:span></text:p>
            <text:p text:style-name="P37"><text:span text:style-name="T6">2.辦理旅遊平安保險證明單。</text:span></text:p>
            <text:p text:style-name="P37"><text:span text:style-name="T6">3.交通工具以租用五</text:span><text:span text:style-name="T7">年</text:span><text:span text:style-name="T6">內新車為原則，並附上行車執照、一年內檢驗保養紀錄、營利事業登記。</text:span></text:p>
            <text:p text:style-name="P37"><text:span text:style-name="T6">4.家長同意書。</text:span></text:p>
            <text:p text:style-name="P36">※以上證件需送交實習處核驗過後始得成行。</text:p>
            <text:p text:style-name="P37"><text:span text:style-name="T6">三.帶隊老師請由當日專業任課老師擔任（假日及寒暑假不受此限），但帶隊老師如因故無法成行，需簽請校長核定，該科科主任、技士（佐）視業務需要得領隊參加，並依規定填寫出差單，該日其他班級的課程一律以代課方式處理。</text:span></text:p>
            <text:p text:style-name="P3"><text:span text:style-name="T6">四.該班其他科目之任課教師當日之課程一律停課；如欲隨班參觀人員以事（休）假登記</text:span><text:span text:style-name="T3">或專簽呈請校長同意後公假前往(課務自理)</text:span><text:span text:style-name="T6">。</text:span></text:p>
            <text:p text:style-name="P37"><text:span text:style-name="T6">五.校外參觀實習結束，請繳交學習單（心得）由</text:span><text:span text:style-name="T8">填表人於一週</text:span><text:span text:style-name="T7">內</text:span><text:span text:style-name="T6">收齊送交帶隊老師批閱後，交實習處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">實 習 處</text:p>
          </table:table-cell>
          <table:covered-table-cell/>
          <table:table-cell table:style-name="表格1.B2" table:number-columns-spanned="8" office:value-type="string">
            <text:p text:style-name="P4">敬 <text:s/>會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4">校長批示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實習組長：</text:p>
            <text:p text:style-name="P6"/>
            <text:p text:style-name="P6"/>
            <text:p text:style-name="P6">實習主任：</text:p>
          </table:table-cell>
          <table:covered-table-cell/>
          <table:table-cell table:style-name="表格1.C12" table:number-columns-spanned="8" office:value-type="string">
            <text:p text:style-name="P6">人事室： <text:s text:c="11"/>會計室： </text:p>
            <text:p text:style-name="P6"/>
            <text:p text:style-name="P6">學務處：</text:p>
            <text:p text:style-name="P30"><text:span text:style-name="T2"><text:s text:c="20"/>教務處：</text:span></text:p>
            <text:p text:style-name="P31">教官室：</text:p>
            <text:p text:style-name="P32">（核准後請教務處知會任課老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Standard"><text:span text:style-name="T2">※校外參觀請示單經校長核准後，影印送教務處教學組及學務處生輔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4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虛竹軒  禪放下放下</dc:title>
    <meta:initial-creator>User</meta:initial-creator>
    <meta:creation-date>2018-02-07T11:43:00</meta:creation-date>
    <dc:date>2018-02-26T09:04:59.923000000</dc:date>
    <meta:print-date>2008-12-01T16:36:00</meta:print-date>
    <meta:editing-cycles>3</meta:editing-cycles>
    <meta:editing-duration>PT12M46S</meta:editing-duration>
    <meta:document-statistic meta:table-count="1" meta:image-count="0" meta:object-count="0" meta:page-count="1" meta:paragraph-count="55" meta:word-count="615" meta:character-count="789" meta:non-whitespace-character-count="622"/>
    <meta:generator>LibreOffice/5.4.5.1$Windows_x86 LibreOffice_project/79c9829dd5d8054ec39a82dc51cd9eff340dbee8</meta:generator>
  </office:meta>
</office:document-meta>
</file>