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fo:margin-left="0.187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2.14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0.217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1.42cm"/>
    </style:style>
    <style:style style:name="表格1.N" style:family="table-column">
      <style:table-column-properties style:column-width="2.4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79cm 0.053cm" style:border-line-width-top="0.026cm 0.079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79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M1" style:family="table-cell">
      <style:table-cell-properties style:vertical-align="middle" style:border-line-width-right="0.026cm 0.079cm 0.053cm" style:border-line-width-top="0.026cm 0.079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79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row-height="1.499cm" fo:keep-together="auto"/>
    </style:style>
    <style:style style:name="表格1.B4" style:family="table-cell">
      <style:table-cell-properties style:vertical-align="top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row-height="3.198cm" fo:keep-together="always"/>
    </style:style>
    <style:style style:name="表格1.6" style:family="table-row">
      <style:table-row-properties style:row-height="0.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8.756cm" fo:keep-together="always"/>
    </style:style>
    <style:style style:name="表格1.11" style:family="table-row">
      <style:table-row-properties style:min-row-height="0.61cm" fo:keep-together="always"/>
    </style:style>
    <style:style style:name="表格1.12" style:family="table-row">
      <style:table-row-properties style:min-row-height="3.392cm" fo:keep-together="always"/>
    </style:style>
    <style:style style:name="表格1.A12" style:family="table-cell">
      <style:table-cell-properties style:vertical-align="top" style:border-line-width-left="0.026cm 0.079cm 0.053cm" style:border-line-width-bottom="0.026cm 0.079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2" style:family="table-cell">
      <style:table-cell-properties style:vertical-align="top" style:border-line-width-bottom="0.026cm 0.079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K12" style:family="table-cell">
      <style:table-cell-properties style:vertical-align="top" style:border-line-width-right="0.026cm 0.079cm 0.053cm" style:border-line-width-bottom="0.026cm 0.079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14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style:font-name-asian="標楷體" style:font-size-asian="18pt" style:font-name-complex="標楷體" style:font-size-complex="10pt"/>
    </style:style>
    <style:style style:name="P21" style:family="paragraph" style:parent-style-name="Standard">
      <style:paragraph-properties fo:line-height="0.70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left="0cm" fo:margin-right="0cm" fo:text-indent="1.411cm" style:auto-text-indent="false"/>
    </style:style>
    <style:style style:name="P25" style:family="paragraph" style:parent-style-name="Standard" style:master-page-name="Standard">
      <style:paragraph-properties fo:margin-left="0cm" fo:margin-right="0cm" fo:text-indent="1.411cm" style:auto-text-indent="false" style:page-number="auto"/>
      <style:text-properties officeooo:paragraph-rsid="000c41e8"/>
    </style:style>
    <style:style style:name="P26" style:family="paragraph" style:parent-style-name="Standard">
      <style:paragraph-properties fo:margin-top="0.088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line-height="0.388cm" fo:text-indent="0.325cm" style:auto-text-indent="false"/>
    </style:style>
    <style:style style:name="P29" style:family="paragraph" style:parent-style-name="Standard">
      <style:paragraph-properties fo:margin-left="0cm" fo:margin-right="0cm" fo:line-height="0.388cm" fo:text-indent="0.325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388cm" fo:text-indent="0.487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176cm" fo:text-align="justify" style:justify-single-word="false" fo:text-indent="0.388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0.071cm" fo:text-align="justify" style:justify-single-word="false" fo:text-indent="0.388cm" style:auto-text-indent="false" style:writing-mode="lr-tb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fo:line-height="0.176cm" fo:text-align="justify" style:justify-single-word="false" fo:text-indent="0.388cm" style:auto-text-indent="false" style:writing-mode="lr-tb"/>
    </style:style>
    <style:style style:name="P34" style:family="paragraph" style:parent-style-name="Standard">
      <style:paragraph-properties fo:margin-left="0cm" fo:margin-right="0cm" fo:line-height="0.071cm" fo:text-align="justify" style:justify-single-word="false" fo:text-indent="0.388cm" style:auto-text-indent="false" style:writing-mode="lr-tb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1.007cm" fo:margin-right="0cm" fo:line-height="0.176cm" fo:text-align="justify" style:justify-single-word="false" fo:text-indent="0.194cm" style:auto-text-indent="false" style:writing-mode="lr-tb"/>
    </style:style>
    <style:style style:name="P36" style:family="paragraph" style:parent-style-name="Standard">
      <style:paragraph-properties fo:margin-left="1.007cm" fo:margin-right="0cm" fo:line-height="0.071cm" fo:text-align="justify" style:justify-single-word="false" fo:text-indent="0.194cm" style:auto-text-indent="false" style:writing-mode="lr-tb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line-height="0.176cm" fo:text-align="justify" style:justify-single-word="false" fo:text-indent="1.164cm" style:auto-text-indent="false" style:writing-mode="lr-tb"/>
    </style:style>
    <style:style style:name="P38" style:family="paragraph" style:parent-style-name="Standard">
      <style:paragraph-properties fo:margin-left="0cm" fo:margin-right="0cm" fo:line-height="0.071cm" fo:text-align="justify" style:justify-single-word="false" fo:text-indent="1.164cm" style:auto-text-indent="false" style:writing-mode="lr-tb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1.552cm" fo:margin-right="0cm" fo:line-height="0.176cm" fo:text-align="justify" style:justify-single-word="false" fo:text-indent="-0.388cm" style:auto-text-indent="false" style:writing-mode="lr-tb"/>
    </style:style>
    <style:style style:name="P40" style:family="paragraph" style:parent-style-name="Standard">
      <style:paragraph-properties fo:margin-left="1.552cm" fo:margin-right="0cm" fo:line-height="0.071cm" fo:text-align="justify" style:justify-single-word="false" fo:text-indent="-0.388cm" style:auto-text-indent="false" style:writing-mode="lr-tb"/>
      <style:text-properties fo:font-size="10.5pt" style:font-size-asian="10.5pt" style:font-size-complex="10.5pt"/>
    </style:style>
    <style:style style:name="P41" style:family="paragraph" style:parent-style-name="Standard">
      <style:paragraph-properties fo:margin-left="0cm" fo:margin-right="0cm" fo:line-height="0.176cm" fo:text-align="justify" style:justify-single-word="false" fo:text-indent="0.97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0cm" fo:line-height="0.071cm" fo:text-align="justify" style:justify-single-word="false" fo:text-indent="0.97cm" style:auto-text-indent="false" style:writing-mode="lr-tb"/>
      <style:text-properties style:font-name="標楷體" fo:font-size="10.5pt" style:font-name-asian="標楷體" style:font-size-asian="10.5pt" style:font-name-complex="標楷體" style:font-size-complex="10.5pt"/>
    </style:style>
    <style:style style:name="P43" style:family="paragraph" style:parent-style-name="Standard">
      <style:paragraph-properties fo:margin-left="1.102cm" fo:margin-right="0cm" fo:line-height="0.176cm" fo:text-align="justify" style:justify-single-word="false" fo:text-indent="-0.582cm" style:auto-text-indent="false" style:writing-mode="lr-tb"/>
    </style:style>
    <style:style style:name="P44" style:family="paragraph" style:parent-style-name="Standard">
      <style:paragraph-properties fo:margin-left="1.102cm" fo:margin-right="0cm" fo:line-height="0.071cm" fo:text-align="justify" style:justify-single-word="false" fo:text-indent="-0.582cm" style:auto-text-indent="false" style:writing-mode="lr-tb"/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1.094cm" fo:margin-right="0cm" fo:line-height="0.071cm" fo:text-align="justify" style:justify-single-word="false" fo:text-indent="-0.582cm" style:auto-text-indent="false" style:writing-mode="lr-tb"/>
      <style:text-properties fo:font-size="10.5pt" style:font-size-asian="10.5pt" style:font-size-complex="10.5pt"/>
    </style:style>
    <style:style style:name="P46" style:family="paragraph" style:parent-style-name="Standard">
      <style:paragraph-properties fo:margin-left="4.868cm" fo:margin-right="0cm" fo:line-height="0.706cm" fo:text-indent="-4.868cm" style:auto-text-indent="false"/>
    </style:style>
    <style:style style:name="P47" style:family="paragraph" style:parent-style-name="Standard">
      <style:paragraph-properties fo:margin-left="4.868cm" fo:margin-right="0cm" fo:line-height="0.706cm" fo:text-indent="-4.868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3.849cm" fo:margin-right="0cm" fo:line-height="0.706cm" fo:text-indent="0.261cm" style:auto-text-indent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141cm" fo:text-align="justify" style:justify-single-word="false" style:register-true="true" style:writing-mode="lr-tb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071cm" fo:text-align="justify" style:justify-single-word="false" style:writing-mode="lr-tb"/>
      <style:text-properties style:font-name="標楷體" fo:font-size="10.5pt" style:font-name-asian="標楷體" style:font-size-asian="10.5pt" style:font-name-complex="標楷體" style:font-size-complex="10.5pt"/>
    </style:style>
    <style:style style:name="P51" style:family="paragraph" style:parent-style-name="Standard">
      <style:paragraph-properties fo:line-height="0.141cm" fo:text-align="justify" style:justify-single-word="false" style:register-true="true" style:writing-mode="lr-tb"/>
    </style:style>
    <style:style style:name="P52" style:family="paragraph" style:parent-style-name="Standard">
      <style:paragraph-properties fo:line-height="0.176cm" fo:text-align="justify" style:justify-single-word="false" style:writing-mode="lr-tb"/>
    </style:style>
    <style:style style:name="P53" style:family="paragraph" style:parent-style-name="Standard">
      <style:paragraph-properties fo:margin-left="0cm" fo:margin-right="0cm" fo:text-indent="0cm" style:auto-text-indent="false"/>
    </style:style>
    <style:style style:name="P54" style:family="paragraph" style:parent-style-name="純文字">
      <style:paragraph-properties fo:line-height="0.459cm" fo:text-align="justify" style:justify-single-word="false"/>
    </style:style>
    <style:style style:name="P55" style:family="paragraph" style:parent-style-name="純文字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純文字">
      <style:paragraph-properties fo:line-height="0.459cm" fo:text-align="justify" style:justify-single-word="false"/>
    </style:style>
    <style:style style:name="P57" style:family="paragraph" style:parent-style-name="純文字">
      <style:paragraph-properties fo:margin-left="1.111cm" fo:margin-right="0cm" fo:line-height="0.176cm" fo:text-indent="-0.582cm" style:auto-text-indent="false" style:writing-mode="lr-tb"/>
    </style:style>
    <style:style style:name="P58" style:family="paragraph" style:parent-style-name="純文字">
      <style:paragraph-properties fo:margin-left="1.111cm" fo:margin-right="0cm" fo:line-height="0.071cm" fo:text-indent="-0.582cm" style:auto-text-indent="false" style:writing-mode="lr-tb"/>
      <style:text-properties fo:font-size="10.5pt" style:font-size-asian="10.5pt" style:font-size-complex="10.5pt"/>
    </style:style>
    <style:style style:name="P59" style:family="paragraph">
      <style:text-properties style:font-name="標楷體" fo:font-size="12pt" style:font-name-asian="標楷體"/>
    </style:style>
    <style:style style:name="P60" style:family="paragraph">
      <loext:graphic-properties draw:fill="none" draw:fill-color="#ffffff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1" style:font-size-asian="20pt" style:font-name-complex="標楷體"/>
    </style:style>
    <style:style style:name="T4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letter-spacing="0.014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11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28cm" style:font-name-asian="標楷體" style:font-size-asian="10pt" style:language-asian="zh" style:country-asian="HK" style:font-name-complex="標楷體" style:font-size-complex="10pt"/>
    </style:style>
    <style:style style:name="T13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0pt" fo:letter-spacing="-0.014cm" style:font-size-asian="10pt" style:font-size-complex="10pt"/>
    </style:style>
    <style:style style:name="T18" style:family="text">
      <style:text-properties style:font-name-asian="標楷體1"/>
    </style:style>
    <style:style style:name="T19" style:family="text">
      <style:text-properties style:font-name="標楷體" fo:font-size="12pt" style:font-name-asian="標楷體"/>
    </style:style>
    <style:style style:name="gr1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桃園市立龍潭高級中等學校</text:span><text:span text:style-name="T1">校外參觀實習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班 級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參加人數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填表人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導 師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3"><text:span text:style-name="T5">帶隊教師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科主任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日 期</text:p>
          </table:table-cell>
          <table:table-cell table:style-name="表格1.M2" table:number-columns-spanned="13" office:value-type="string">
            <text:p text:style-name="P27"><text:span text:style-name="T5">自 <text:s text:c="2"/>年 <text:s text:c="2"/>月 <text:s text:c="3"/>日 <text:s text:c="4"/>時至 <text:s text:c="3"/>年 <text:s text:c="3"/>月 <text:s text:c="3"/>日 <text:s text:c="4"/>時 共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任課老師</text:p>
            <text:p text:style-name="P10">簽名</text:p>
          </table:table-cell>
          <table:table-cell table:style-name="表格1.B4" table:number-columns-spanned="13" office:value-type="string">
            <text:p text:style-name="P11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參觀地點</text:p>
            <text:p text:style-name="P9">行程及說明</text:p>
          </table:table-cell>
          <table:table-cell table:style-name="表格1.B4" table:number-columns-spanned="13" office:value-type="string">
            <text:p text:style-name="P55">主旨：</text:p>
            <text:p text:style-name="P54"><text:span text:style-name="T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4">經費概算</text:p>
          </table:table-cell>
          <table:table-cell table:style-name="表格1.B6" table:number-rows-spanned="4" table:number-columns-spanned="4" office:value-type="string">
            <text:p text:style-name="P51"><text:span text:style-name="T12">經費來源</text:span><text:span text:style-name="T11"> </text:span><text:span text:style-name="T12">:</text:span></text:p>
            <text:p text:style-name="P51"><text:span text:style-name="T11">總經費預估： <text:s text:c="20"/>元</text:span></text:p>
            <text:p text:style-name="P51"><text:span text:style-name="T11">預 計支 出：如右表</text:span></text:p>
            <text:p text:style-name="P51"><text:span text:style-name="T13">1.車 資： <text:s text:c="14"/>元</text:span></text:p>
            <text:p text:style-name="P51"><text:span text:style-name="T13">2.門 票： <text:s text:c="14"/>元</text:span></text:p>
            <text:p text:style-name="P49">3.保 險： <text:s text:c="14"/>元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9">支出名目</text:p>
          </table:table-cell>
          <table:table-cell table:style-name="表格1.B2" table:number-columns-spanned="2" office:value-type="string">
            <text:p text:style-name="P28"><text:span text:style-name="T13">金 <text:s text:c="3"/>額</text:span>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支出名目</text:p>
          </table:table-cell>
          <table:covered-table-cell/>
          <table:table-cell table:style-name="表格1.M2" office:value-type="string">
            <text:p text:style-name="P30">金 <text:s text:c="2"/>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1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5">4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M2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2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5">5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M2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3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5">6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M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1">備 <text:s/>註</text:p>
          </table:table-cell>
          <table:table-cell table:style-name="表格1.B4" table:number-columns-spanned="13" office:value-type="string">
            <text:p text:style-name="P50">※校外參觀實習注意事項及班級應備證件檢查項目：</text:p>
            <text:p text:style-name="P34"><text:span text:style-name="T5">一.請於出發前</text:span><text:span text:style-name="T14">十日</text:span><text:span text:style-name="T5">提出申請，並於出發前</text:span><text:span text:style-name="T14">三天</text:span><text:span text:style-name="T5">完成核准手續。</text:span></text:p>
            <text:p text:style-name="P32">二.本請示單經校長核可後，再辦理下列手續：</text:p>
            <text:p text:style-name="P36"><text:span text:style-name="T5">1.參訪活動如有申請相關經費補助，請另填寫經費動支請示單。</text:span></text:p>
            <text:p text:style-name="P38"><text:span text:style-name="T5">2.辦理旅遊平安保險證明單。</text:span></text:p>
            <text:p text:style-name="P40"><text:span text:style-name="T5">3.交通工具以租用五</text:span><text:span text:style-name="T14">年</text:span><text:span text:style-name="T5">內新車為原則，並附上行車執照、一年內檢驗保養紀錄、營利事業登記。</text:span></text:p>
            <text:p text:style-name="P38"><text:span text:style-name="T5">4.家長同意書。</text:span></text:p>
            <text:p text:style-name="P42">※以上證件需送交實習處核驗過後始得成行。</text:p>
            <text:p text:style-name="P44"><text:span text:style-name="T5">三.帶隊教師請由當日專業任課教師擔任（假日及寒暑假不受此限），當日帶隊教師之其他班級課務自理。若帶隊老師如因故無法成行，需簽請校長核定，該科科主任、技士（佐）視業務需要得領隊參加，並依規定填寫出差單。</text:span></text:p>
            <text:p text:style-name="P58"><text:span text:style-name="T5">四.該班其他科目之任課教師當日之課程一律停課；如欲隨班參觀人員以事（休）假登記。</text:span></text:p>
            <text:p text:style-name="P45"><text:span text:style-name="T5">五.校外參觀實習結束，請繳交學習單（心得）由</text:span><text:span text:style-name="T15">填表人於一週</text:span><text:span text:style-name="T14">內</text:span><text:span text:style-name="T5">收齊送交帶隊老師批閱後，交實習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實 習 處</text:p>
          </table:table-cell>
          <table:covered-table-cell/>
          <table:table-cell table:style-name="表格1.B2" table:number-columns-spanned="8" office:value-type="string">
            <text:p text:style-name="P1">敬 <text:s/>會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">校長批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實習組長：</text:p>
            <text:p text:style-name="P3"/>
            <text:p text:style-name="P3"/>
            <text:p text:style-name="P3">實習主任：</text:p>
          </table:table-cell>
          <table:covered-table-cell/>
          <table:table-cell table:style-name="表格1.C12" table:number-columns-spanned="8" office:value-type="string">
            <text:p text:style-name="P3">人事室： <text:s text:c="11"/>會計室： </text:p>
            <text:p text:style-name="P3"/>
            <text:p text:style-name="P3">學務處：</text:p>
            <text:p text:style-name="P46"><text:span text:style-name="T5"><text:s text:c="20"/>教務處：</text:span></text:p>
            <text:p text:style-name="P47">教官室：</text:p>
            <text:p text:style-name="P48"><draw:frame text:anchor-type="paragraph" draw:z-index="0" draw:name="形狀1" draw:style-name="gr1" draw:text-style-name="P60" svg:width="15.202cm" svg:height="1.107cm" svg:x="-4.322cm" svg:y="0.995cm"><draw:text-box><text:p text:style-name="P59"><text:span text:style-name="T19">※</text:span><text:span text:style-name="T19">校外參觀請示單經校長核准後，影印送教務處教學組及學務處生輔組。</text:span></text:p></draw:text-box></draw:frame>（核准後請教務處知會任課老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53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48cm" fo:margin-bottom="0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虛竹軒  禪放下放下</dc:title>
    <meta:initial-creator>User</meta:initial-creator>
    <meta:creation-date>2018-05-02T08:25:00</meta:creation-date>
    <dc:date>2018-05-02T08:47:00.571000000</dc:date>
    <meta:print-date>2018-05-02T08:24:00</meta:print-date>
    <meta:editing-cycles>3</meta:editing-cycles>
    <meta:editing-duration>PT9M54S</meta:editing-duration>
    <meta:document-statistic meta:table-count="1" meta:image-count="0" meta:object-count="0" meta:page-count="2" meta:paragraph-count="54" meta:word-count="560" meta:character-count="733" meta:non-whitespace-character-count="567"/>
    <meta:generator>LibreOffice/5.4.5.1$Windows_x86 LibreOffice_project/79c9829dd5d8054ec39a82dc51cd9eff340dbee8</meta:generator>
  </office:meta>
</office:document-meta>
</file>