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5555in" fo:text-indent="-1.2152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punctuation-wrap="simple" style:snap-to-layout-grid="false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4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44" style:parent-style-name="內文" style:family="paragraph">
      <style:paragraph-properties style:punctuation-wrap="simple" style:snap-to-layout-grid="false" fo:text-align="center" fo:margin-bottom="0.127in"/>
    </style:style>
    <style:style style:name="T14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49" style:family="table-column">
      <style:table-column-properties style:column-width="1.5437in"/>
    </style:style>
    <style:style style:name="TableColumn150" style:family="table-column">
      <style:table-column-properties style:column-width="3.052in"/>
    </style:style>
    <style:style style:name="TableColumn151" style:family="table-column">
      <style:table-column-properties style:column-width="2.1652in"/>
    </style:style>
    <style:style style:name="Table148" style:family="table">
      <style:table-properties style:width="6.7611in" fo:margin-left="0in" table:align="center"/>
    </style:style>
    <style:style style:name="TableRow152" style:family="table-row">
      <style:table-row-properties style:min-row-height="0.5979in"/>
    </style:style>
    <style:style style:name="TableCell15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6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72" style:family="table-row">
      <style:table-row-properties style:min-row-height="0.6618in" fo:keep-together="always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81" style:family="table-row">
      <style:table-row-properties style:min-row-height="1.0381in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191" style:family="table-row">
      <style:table-row-properties style:min-row-height="0.4895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9" style:family="table-row">
      <style:table-row-properties style:min-row-height="1.0687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0" style:family="table-row">
      <style:table-row-properties style:min-row-height="0.5208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8" style:family="table-row">
      <style:table-row-properties style:min-row-height="1.2402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29" style:family="table-row">
      <style:table-row-properties style:min-row-height="0.5333in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7" style:family="table-row">
      <style:table-row-properties style:min-row-height="1.1277in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138in" fo:margin-bottom="0.0138in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534in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1學年度教育部技術型高級中等學校電機與電子群科中心</text:p>
      <text:p text:style-name="P2"><text:span text:style-name="T3">「</text:span><text:span text:style-name="T4">微電腦應用實習研習</text:span><text:span text:style-name="T5">—</text:span><text:span text:style-name="T6">機器學習之應用」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教師具備部定微電腦應用技能領域的專業實習教學技術，以銜接</text:span><text:span text:style-name="T13">108</text:span><text:span text:style-name="T14">課綱技術型高級中等學校專業實習課程的實施。</text:span></text:p>
      <text:p text:style-name="P1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6"><text:span text:style-name="T17">(</text:span><text:span text:style-name="T18">三</text:span><text:span text:style-name="T19">)</text:span><text:span text:style-name="T20">協助教師做好教學準備，將產業需求技術能紮實的教導給學生，期望學生能學習產業最需求的基層技術，發揮技術型高中的技術教學成效。</text:span></text:p>
      <text:p text:style-name="P21">二、辦理單位：</text:p>
      <text:p text:style-name="P22">(一)指導單位：教育部國民及學前教育署、臺中市政府教育局。</text:p>
      <text:p text:style-name="P23"><text:span text:style-name="T24">(</text:span><text:span text:style-name="T25">二</text:span><text:span text:style-name="T26">)</text:span><text:span text:style-name="T27">辦理單位：臺中市立臺中工業高級中等學校</text:span><text:span text:style-name="T28">(</text:span><text:span text:style-name="T29">電機與電子群科中心</text:span><text:span text:style-name="T30">)</text:span><text:span text:style-name="T31">、臺中市立臺中工業高級中等學校資訊科。</text:span></text:p>
      <text:p text:style-name="P32"><text:span text:style-name="T33">三、研習日期：</text:span><text:span text:style-name="T34">112</text:span><text:span text:style-name="T35">年</text:span><text:span text:style-name="T36">6</text:span><text:span text:style-name="T37">月</text:span><text:span text:style-name="T38">19</text:span><text:span text:style-name="T39">日</text:span><text:span text:style-name="T40">(</text:span><text:span text:style-name="T41">一</text:span><text:span text:style-name="T42">)</text:span><text:span text:style-name="T43">。</text:span></text:p>
      <text:p text:style-name="P44"><text:span text:style-name="T45">四、研習地點：</text:span><text:span text:style-name="T46">臺中市立臺中高工第二實習大樓資訊科工埸。</text:span></text:p>
      <text:p text:style-name="P47">五、研習內容：如附件。</text:p>
      <text:p text:style-name="P48"><text:span text:style-name="T49">六、參加人員：</text:span><text:span text:style-name="T50">電機與電子群專業教師，研習人數</text:span><text:span text:style-name="T51">以</text:span><text:span text:style-name="T52"><text:s/></text:span><text:span text:style-name="T53">20</text:span><text:span text:style-name="T54">名</text:span><text:span text:style-name="T55"><text:s/></text:span><text:span text:style-name="T56">為限</text:span><text:span text:style-name="T57">。</text:span></text:p>
      <text:p text:style-name="P58"><text:span text:style-name="T59">七、研習方式：</text:span><text:span text:style-name="T60">專業講授、實務操作及綜合座談</text:span><text:span text:style-name="T61">。</text:span></text:p>
      <text:p text:style-name="P62"><text:span text:style-name="T63">八、報名方式：採網路線上報名，額滿為止，審核通過才算報名成功。完成個人線上報名之教師，請自行至報名網站查閱錄取名單。</text:span><text:span text:style-name="T64">即日起開始報名</text:span><text:span text:style-name="T65">，</text:span><text:span text:style-name="T66">請於</text:span><text:span text:style-name="T67">6</text:span><text:span text:style-name="T68">月</text:span><text:span text:style-name="T69">14</text:span><text:span text:style-name="T70">日前報名。</text:span></text:p>
      <text:p text:style-name="P71"><text:span text:style-name="T72">報名網址：全國教師在職進修資訊網，</text:span><text:span text:style-name="T73">研習代碼：</text:span><text:span text:style-name="T74">3879885</text:span><text:span text:style-name="T75">。</text:span></text:p>
      <text:p text:style-name="P76"><text:bookmark-start text:name="_Hlk90988789"/><text:span text:style-name="T77">活動網址：</text:span><text:bookmark-end text:name="_Hlk90988789"/><text:span text:style-name="T78">https://vtedu.mt.ntnu.edu.tw/nss/s/eegc/index</text:span></text:p>
      <text:p text:style-name="P79"><text:span text:style-name="T80">九、凡經各校選派參加研習之老師，敬請準時報到參加研習。全程參加研習人員核發</text:span><text:span text:style-name="T81"><text:s/></text:span><text:span text:style-name="T82">8<text:s/></text:span><text:span text:style-name="T83">小時</text:span><text:span text:style-name="T84"><text:s/></text:span><text:span text:style-name="T85">研習時數證明。</text:span></text:p>
      <text:p text:style-name="P86"><text:span text:style-name="T87">十、附則：</text:span></text:p>
      <text:p text:style-name="P88"><text:span text:style-name="T89">(</text:span><text:span text:style-name="T90">一</text:span><text:span text:style-name="T91">)</text:span><text:span text:style-name="T92">出席人員請惠予公</text:span><text:span text:style-name="T93">(</text:span><text:span text:style-name="T94">差</text:span><text:span text:style-name="T95">)</text:span><text:span text:style-name="T96">假，其往返差旅費由原服務單位按有關規定報支。</text:span></text:p>
      <text:p text:style-name="P97"><text:span text:style-name="T98">(</text:span><text:span text:style-name="T99">二</text:span><text:span text:style-name="T100">)</text:span><text:span text:style-name="T101">為響應環保政策，請自備環保杯。</text:span></text:p>
      <text:p text:style-name="P102"><text:span text:style-name="T103">十一、報名注意事項：</text:span></text:p>
      <text:p text:style-name="P104"><text:span text:style-name="T105">(</text:span><text:span text:style-name="T106">一</text:span><text:span text:style-name="T107">)</text:span><text:span text:style-name="T108">如果您已是會員（曾線上報名過研習活動者），報名時請按照報名流程操作即可。若您尚未曾線上報名研習活動，請先加入會員後才可以進行線上報名。</text:span></text:p>
      <text:p text:style-name="P109"><text:span text:style-name="T110">(</text:span><text:span text:style-name="T111">二</text:span><text:span text:style-name="T112">)</text:span><text:span text:style-name="T113">本研習因名額有限，除另有規定，原則上以報名順序為核，且承辦機關所屬教師優先錄取，額滿為止。</text:span><text:span text:style-name="T114">敬請各位師長留意計畫公文或網路公告之報名開放日期</text:span><text:span text:style-name="T115">。惟主辦單位保有篩選報名人員之權利。</text:span></text:p>
      <text:p text:style-name="P116"><text:span text:style-name="T117">(</text:span><text:span text:style-name="T118">三</text:span><text:span text:style-name="T119">)</text:span><text:span text:style-name="T120">若為教師研習，</text:span><text:span text:style-name="T121">請勿帶學生入場</text:span><text:span text:style-name="T122">以維護其他教師權益。</text:span></text:p>
      <text:p text:style-name="P123"><text:span text:style-name="T124">(</text:span><text:span text:style-name="T125">四</text:span><text:span text:style-name="T126">)</text:span><text:span text:style-name="T127">有關</text:span><text:span text:style-name="T128">當日未事先知會而遲到學員</text:span><text:span text:style-name="T129">，主辦單位</text:span><text:span text:style-name="T130">有權將其名額轉讓給其他教師</text:span><text:span text:style-name="T131">。</text:span></text:p>
      <text:p text:style-name="P132"><text:span text:style-name="T133">(</text:span><text:span text:style-name="T134">五</text:span><text:span text:style-name="T135">)</text:span><text:span text:style-name="T136">如有其他未盡事宜，將修正並上網公告。若</text:span><text:span text:style-name="T137">有問題請電洽</text:span><text:span text:style-name="T138">04-22613158</text:span><text:span text:style-name="T139">分機</text:span><text:span text:style-name="T140">7090</text:span><text:span text:style-name="T141">資訊科劉政鑫主任。</text:span></text:p>
      <text:soft-page-break/>
      <text:p text:style-name="P142">【附件】</text:p>
      <text:p text:style-name="P143">111學年度教育部技術型高級中等學校電機與電子群科中心</text:p>
      <text:p text:style-name="P144"><text:span text:style-name="T145">「微電腦應用實習研習</text:span><text:span text:style-name="T146">-</text:span><text:span text:style-name="T147">機器學習之應用」課程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時間</text:span></text:p>
          </table:table-cell>
          <table:table-cell table:style-name="TableCell156">
            <text:p text:style-name="P157"><text:span text:style-name="T158">112</text:span><text:span text:style-name="T159">年</text:span><text:span text:style-name="T160">6</text:span><text:span text:style-name="T161">月</text:span><text:span text:style-name="T162">19</text:span><text:span text:style-name="T163">日</text:span><text:span text:style-name="T164">(</text:span><text:span text:style-name="T165">一</text:span><text:span text:style-name="T166">)</text:span></text:p>
          </table:table-cell>
          <table:table-cell table:style-name="TableCell167">
            <text:p text:style-name="P168"><text:span text:style-name="T169">主持人</text:span><text:span text:style-name="T170">/</text:span><text:span text:style-name="T171">主講人</text:span></text:p>
          </table:table-cell>
        </table:table-row>
        <table:table-row table:style-name="TableRow172">
          <table:table-cell table:style-name="TableCell173">
            <text:p text:style-name="P174">08：40～09：00</text:p>
          </table:table-cell>
          <table:table-cell table:style-name="TableCell175">
            <text:p text:style-name="P176"><text:span text:style-name="T177">報到與認識</text:span></text:p>
          </table:table-cell>
          <table:table-cell table:style-name="TableCell178">
            <text:p text:style-name="P179"><text:span text:style-name="T180">服務團隊</text:span></text:p>
          </table:table-cell>
        </table:table-row>
        <table:table-row table:style-name="TableRow181">
          <table:table-cell table:style-name="TableCell182">
            <text:p text:style-name="P183">09：00～10：30</text:p>
          </table:table-cell>
          <table:table-cell table:style-name="TableCell184">
            <text:p text:style-name="P185">Python基礎語法與操作</text:p>
          </table:table-cell>
          <table:table-cell table:style-name="TableCell186">
            <text:p text:style-name="P187">講師：</text:p>
            <text:p text:style-name="P188">臺中高工劉政鑫主任</text:p>
            <text:p text:style-name="P189">助理講師：</text:p>
            <text:p text:style-name="P190">臺中高工陳龍昇老師</text:p>
          </table:table-cell>
        </table:table-row>
        <table:table-row table:style-name="TableRow191">
          <table:table-cell table:style-name="TableCell192">
            <text:p text:style-name="P193">10：30～10：35</text:p>
          </table:table-cell>
          <table:table-cell table:style-name="TableCell194">
            <text:p text:style-name="P195">休息</text:p>
          </table:table-cell>
          <table:table-cell table:style-name="TableCell196">
            <text:p text:style-name="P197"><text:span text:style-name="T198">服務團隊</text:span></text:p>
          </table:table-cell>
        </table:table-row>
        <table:table-row table:style-name="TableRow199">
          <table:table-cell table:style-name="TableCell200">
            <text:p text:style-name="P201">10：35～12：05</text:p>
          </table:table-cell>
          <table:table-cell table:style-name="TableCell202">
            <text:p text:style-name="P203">OpenCV基礎操作</text:p>
          </table:table-cell>
          <table:table-cell table:style-name="TableCell204">
            <text:p text:style-name="P205">講師：</text:p>
            <text:p text:style-name="P206">臺中高工劉政鑫主任</text:p>
            <text:p text:style-name="P207">助理講師：</text:p>
            <text:p text:style-name="P208"><text:span text:style-name="T209">臺中高工陳龍昇老師</text:span></text:p>
          </table:table-cell>
        </table:table-row>
        <table:table-row table:style-name="TableRow210">
          <table:table-cell table:style-name="TableCell211">
            <text:p text:style-name="P212">12：05～13：00</text:p>
          </table:table-cell>
          <table:table-cell table:style-name="TableCell213">
            <text:p text:style-name="P214">午餐時間</text:p>
          </table:table-cell>
          <table:table-cell table:style-name="TableCell215">
            <text:p text:style-name="P216"><text:span text:style-name="T217">服務團隊</text:span></text:p>
          </table:table-cell>
        </table:table-row>
        <table:table-row table:style-name="TableRow218">
          <table:table-cell table:style-name="TableCell219">
            <text:p text:style-name="P220">13：00～14：30</text:p>
          </table:table-cell>
          <table:table-cell table:style-name="TableCell221">
            <text:p text:style-name="P222">OpenCV與Mediapipe人臉辨識</text:p>
          </table:table-cell>
          <table:table-cell table:style-name="TableCell223">
            <text:p text:style-name="P224">講師：</text:p>
            <text:p text:style-name="P225">臺中高工劉政鑫主任</text:p>
            <text:p text:style-name="P226">助理講師：</text:p>
            <text:p text:style-name="P227"><text:span text:style-name="T228">臺中高工林居利老師</text:span></text:p>
          </table:table-cell>
        </table:table-row>
        <table:table-row table:style-name="TableRow229">
          <table:table-cell table:style-name="TableCell230">
            <text:p text:style-name="P231">14：30～14：35</text:p>
          </table:table-cell>
          <table:table-cell table:style-name="TableCell232">
            <text:p text:style-name="P233">休息</text:p>
          </table:table-cell>
          <table:table-cell table:style-name="TableCell234">
            <text:p text:style-name="P235"><text:span text:style-name="T236">服務團隊</text:span></text:p>
          </table:table-cell>
        </table:table-row>
        <table:table-row table:style-name="TableRow237">
          <table:table-cell table:style-name="TableCell238">
            <text:p text:style-name="P239">14：35～16：05</text:p>
          </table:table-cell>
          <table:table-cell table:style-name="TableCell240">
            <text:p text:style-name="P241"><text:span text:style-name="T242">姿態辨識</text:span></text:p>
          </table:table-cell>
          <table:table-cell table:style-name="TableCell243">
            <text:p text:style-name="P244">講師：</text:p>
            <text:p text:style-name="P245">臺中高工劉政鑫主任</text:p>
            <text:p text:style-name="P246">助理講師：</text:p>
            <text:p text:style-name="P247"><text:span text:style-name="T248">臺中高工林居利老師</text:span></text:p>
          </table:table-cell>
        </table:table-row>
        <table:table-row table:style-name="TableRow249">
          <table:table-cell table:style-name="TableCell250">
            <text:p text:style-name="P251">16：05～</text:p>
          </table:table-cell>
          <table:table-cell table:style-name="TableCell252">
            <text:p text:style-name="P253">賦歸</text:p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05T08:49:00Z</meta:creation-date>
    <dc:date>2023-06-05T08:49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