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2652in" fo:text-indent="-1.2652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10" style:family="table-column">
      <style:table-column-properties style:column-width="1.8062in"/>
    </style:style>
    <style:style style:name="TableColumn111" style:family="table-column">
      <style:table-column-properties style:column-width="2.4604in"/>
    </style:style>
    <style:style style:name="TableColumn112" style:family="table-column">
      <style:table-column-properties style:column-width="2.2965in"/>
    </style:style>
    <style:style style:name="Table109" style:family="table">
      <style:table-properties style:width="6.5631in" fo:margin-left="0in" table:align="center"/>
    </style:style>
    <style:style style:name="TableRow113" style:family="table-row">
      <style:table-row-properties style:min-row-height="0.6034in"/>
    </style:style>
    <style:style style:name="TableCell11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16" style:family="table-row">
      <style:table-row-properties style:min-row-height="0.6319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875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47in" fo:line-height="0.2777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2.1027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055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8368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686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「北區教師課程共備研習：介面電路實習課程(四學教案)」實施計畫</text:p>
      <text:p text:style-name="P3">一、目標：</text:p>
      <text:p text:style-name="P4">(一)透過教師專業社群進行課程共備，提升教師技能領域教學技能，以銜接108課綱技術型高級中等學校課程的實施。</text:p>
      <text:p text:style-name="P5">(二)透過研習熟悉微電腦晶片設計，增進教師實務知能，強化教師教學的內涵。</text:p>
      <text:p text:style-name="P6"><text:span text:style-name="T7">(</text:span><text:span text:style-name="T8">三</text:span><text:span text:style-name="T9">)</text:span><text:span text:style-name="T10">提升教師對微電腦晶片設計的實務操作技能，使課程內容能與產業界相結合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基隆高級商工職業學校。</text:p>
      <text:p text:style-name="P14">三、研習日期：112年<text:s/>11<text:s/>月<text:s/>20<text:s/>日（星期一）。</text:p>
      <text:p text:style-name="P15">四、研習地點：國立基隆高級商工職業學校資訊科工廠四樓。</text:p>
      <text:p text:style-name="P16">五、研習內容：如附件。</text:p>
      <text:p text:style-name="P17"><text:span text:style-name="T18">六、參加人員：電機與電子群專業教師，研習人數</text:span><text:span text:style-name="T19">以</text:span><text:span text:style-name="T20">25</text:span><text:span text:style-name="T21">名為限</text:span><text:span text:style-name="T22">。</text:span></text:p>
      <text:p text:style-name="P23"><text:span text:style-name="T24">七、研習方式：專業課程講授及綜合座談。</text:span></text:p>
      <text:p text:style-name="P25"><text:span text:style-name="T26">八、報名方式：採網路線上報名，請於</text:span><text:span text:style-name="T27"><text:s/>10</text:span><text:span text:style-name="T28">月</text:span><text:span text:style-name="T29">2</text:span><text:span text:style-name="T30">日至</text:span><text:span text:style-name="T31">11</text:span><text:span text:style-name="T32">月</text:span><text:span text:style-name="T33">17</text:span><text:span text:style-name="T34">日前</text:span><text:span text:style-name="T35">報名，額滿為止，逾期以棄權論，審核通過才算報名成功。完成個人線上報名之教師，請自行至報名網站查閱錄取名單。</text:span></text:p>
      <text:p text:style-name="P36"><text:span text:style-name="T37">報名網址：全國教師在職進修資訊網，研習代碼：</text:span><text:span text:style-name="T38">4050451</text:span><text:span text:style-name="T39">。</text:span><text:span text:style-name="T40"><text:line-break/></text:span><text:span text:style-name="T41">活動網址：</text:span><text:span text:style-name="T42">https://vtedu.mt.ntnu.edu.tw/nss/s/eegc/index</text:span><text:span text:style-name="T43">（電機與電子群科中心網站：可至臺中高工首頁，點選左側行政單位選單進入。）</text:span></text:p>
      <text:p text:style-name="P44"><text:span text:style-name="T45">九、凡經各校選派參加研習之老師，敬請準時報到參加研習，全程參加研習人員，核發</text:span><text:span text:style-name="T46"><text:s/></text:span><text:span text:style-name="T47">1</text:span><text:span text:style-name="T48">小時</text:span><text:span text:style-name="T49"><text:s/></text:span><text:span text:style-name="T50">研習時數證明。</text:span></text:p>
      <text:p text:style-name="P51"><text:span text:style-name="T52">十、附則：</text:span></text:p>
      <text:p text:style-name="P53"><text:span text:style-name="T54">(</text:span><text:span text:style-name="T55">一</text:span><text:span text:style-name="T56">)</text:span><text:span text:style-name="T57">出席人員請惠予公</text:span><text:span text:style-name="T58">(</text:span><text:span text:style-name="T59">差</text:span><text:span text:style-name="T60">)</text:span><text:span text:style-name="T61">假，其往返差旅費由原服務單位按有關規定報支。</text:span></text:p>
      <text:p text:style-name="P62"><text:span text:style-name="T63">(</text:span><text:span text:style-name="T64">二</text:span><text:span text:style-name="T65">)</text:span><text:span text:style-name="T66">為響應環保政策，請自備環保杯。</text:span></text:p>
      <text:p text:style-name="P67"><text:span text:style-name="T68">十一、報名注意事項：</text:span></text:p>
      <text:p text:style-name="P69"><text:span text:style-name="T70">(</text:span><text:span text:style-name="T71">一</text:span><text:span text:style-name="T72">)</text:span><text:span text:style-name="T73">如果您已是會員（曾線上報名過研習活動者），報名時請按照報名流程操作即可。若您尚未曾線上報名研習活動，請先加入會員後才可以進行線上報名。</text:span></text:p>
      <text:p text:style-name="P74"><text:span text:style-name="T75">(</text:span><text:span text:style-name="T76">二</text:span><text:span text:style-name="T77">)</text:span><text:span text:style-name="T78">本研習因名額有限，除另有規定，原則上以報名順序為核，且承辦機關所屬教師優先錄取，額滿為止。</text:span><text:span text:style-name="T79">敬請各位師長留意計畫公文或網路公告之報名開放日期</text:span><text:span text:style-name="T80">。惟主辦單位保有篩選報名人員之權利。</text:span></text:p>
      <text:p text:style-name="P81"><text:span text:style-name="T82">(</text:span><text:span text:style-name="T83">三</text:span><text:span text:style-name="T84">)</text:span><text:span text:style-name="T85">若為教師研習，</text:span><text:span text:style-name="T86">請勿帶學生入場</text:span><text:span text:style-name="T87">以維護其他教師權益。</text:span></text:p>
      <text:p text:style-name="P88"><text:span text:style-name="T89">(</text:span><text:span text:style-name="T90">四</text:span><text:span text:style-name="T91">)</text:span><text:span text:style-name="T92">有關</text:span><text:span text:style-name="T93">當日未事先知會而遲到學員</text:span><text:span text:style-name="T94">，主辦單位</text:span><text:span text:style-name="T95">有權將其名額轉讓給其他教師</text:span><text:span text:style-name="T96">。</text:span></text:p>
      <text:p text:style-name="P97"><text:span text:style-name="T98">(</text:span><text:span text:style-name="T99">五</text:span><text:span text:style-name="T100">)</text:span><text:span text:style-name="T101">本研習如有其他未盡事宜，得隨時修正並上網公告。如有任何問題，請電洽</text:span><text:span text:style-name="T102"><text:s/>02-24567126</text:span><text:span text:style-name="T103">分機</text:span><text:span text:style-name="T104">297<text:s/></text:span><text:span text:style-name="T105">基隆商工資訊科李承熹老師。</text:span></text:p>
      <text:soft-page-break/>
      <text:p text:style-name="內文"><text:span text:style-name="T106">【附件】</text:span></text:p>
      <text:p text:style-name="P107">112學年度教育部技術型高級中等學校電機與電子群科中心</text:p>
      <text:p text:style-name="P108">「北區教師課程共備研習：介面電路實習課程(四學教案)」時程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112年11月20日<text:s/>(星期一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時</text:span><text:span text:style-name="T120"><text:s/></text:span><text:span text:style-name="T121">間</text:span></text:p>
          </table:table-cell>
          <table:table-cell table:style-name="TableCell122">
            <text:p text:style-name="P123"><text:span text:style-name="T124">內</text:span><text:span text:style-name="T125"><text:s/></text:span><text:span text:style-name="T126">容</text:span></text:p>
          </table:table-cell>
          <table:table-cell table:style-name="TableCell127">
            <text:p text:style-name="P128"><text:span text:style-name="T129">主持人</text:span><text:span text:style-name="T130">/</text:span><text:span text:style-name="T131">主講人</text:span></text:p>
          </table:table-cell>
        </table:table-row>
        <table:table-row table:style-name="TableRow132">
          <table:table-cell table:style-name="TableCell133">
            <text:p text:style-name="P134"><text:span text:style-name="T135">10</text:span><text:span text:style-name="T136">：</text:span><text:span text:style-name="T137">40</text:span><text:span text:style-name="T138">～</text:span><text:span text:style-name="T139">11</text:span><text:span text:style-name="T140">：</text:span><text:span text:style-name="T141">00</text:span></text:p>
          </table:table-cell>
          <table:table-cell table:style-name="TableCell142">
            <text:p text:style-name="P143">報到與認識</text:p>
          </table:table-cell>
          <table:table-cell table:style-name="TableCell144">
            <text:p text:style-name="P145"><text:span text:style-name="T146">服務團隊</text:span></text:p>
          </table:table-cell>
        </table:table-row>
        <table:table-row table:style-name="TableRow147">
          <table:table-cell table:style-name="TableCell148">
            <text:p text:style-name="P149"><text:span text:style-name="T150">11</text:span><text:span text:style-name="T151">：</text:span><text:span text:style-name="T152">00</text:span><text:span text:style-name="T153">～</text:span><text:span text:style-name="T154">11</text:span><text:span text:style-name="T155">：</text:span><text:span text:style-name="T156">50</text:span></text:p>
          </table:table-cell>
          <table:table-cell table:style-name="TableCell157">
            <text:p text:style-name="P158">介面電路實習課程</text:p>
            <text:p text:style-name="P159">(四學教案)課程觀課</text:p>
          </table:table-cell>
          <table:table-cell table:style-name="TableCell160">
            <text:p text:style-name="P161">國立基隆商工</text:p>
            <text:p text:style-name="P162"><text:span text:style-name="T163">李承熹</text:span><text:span text:style-name="T164"><text:s/></text:span><text:span text:style-name="T165">老師</text:span></text:p>
          </table:table-cell>
        </table:table-row>
        <table:table-row table:style-name="TableRow166">
          <table:table-cell table:style-name="TableCell167">
            <text:p text:style-name="P168">11：50～12：10</text:p>
          </table:table-cell>
          <table:table-cell table:style-name="TableCell169">
            <text:p text:style-name="P170">Q&amp;A(議課)</text:p>
          </table:table-cell>
          <table:table-cell table:style-name="TableCell171">
            <text:p text:style-name="P172">國立基隆商工</text:p>
            <text:p text:style-name="P173"><text:span text:style-name="T174">李承熹</text:span><text:span text:style-name="T175"><text:s/></text:span><text:span text:style-name="T176">老師</text:span></text:p>
          </table:table-cell>
        </table:table-row>
        <table:table-row table:style-name="TableRow177">
          <table:table-cell table:style-name="TableCell178">
            <text:p text:style-name="P179">12：10～</text:p>
          </table:table-cell>
          <table:table-cell table:style-name="TableCell180">
            <text:p text:style-name="P181">午　餐、賦　歸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10-02T05:16:00Z</meta:creation-date>
    <dc:date>2023-10-02T05:16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185" meta:character-count="1243" meta:row-count="8" meta:non-whitespace-character-count="1060"/>
  </office:meta>
</office:document-meta>
</file>