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master-page-name="MP3" style:family="paragraph">
      <style:paragraph-properties fo:break-before="page"/>
      <style:text-properties style:font-name="Times New Roman" style:font-name-asian="標楷體"/>
    </style:style>
    <style:style style:name="P25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4" style:family="table-column">
      <style:table-column-properties style:column-width="0.4138in"/>
    </style:style>
    <style:style style:name="TableColumn265" style:family="table-column">
      <style:table-column-properties style:column-width="1.6652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94in"/>
    </style:style>
    <style:style style:name="Table263" style:family="table">
      <style:table-properties style:width="7.0791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style>
    <style:style style:name="P281" style:parent-style-name="內文" style:family="paragraph">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0013in"/>
      <style:text-properties style:font-name="Times New Roman" style:font-name-asian="標楷體" style:font-size-complex="12pt"/>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P31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013in"/>
      <style:text-properties style:font-name="Times New Roman" style:font-name-asian="標楷體" style:font-size-complex="12pt"/>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4333in"/>
      <style:text-properties style:font-name="Times New Roman" style:font-name-asian="標楷體" style:font-size-complex="12pt"/>
    </style:style>
    <style:style style:name="P3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P32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right="-0.0013in"/>
      <style:text-properties style:font-name="Times New Roman" style:font-name-asian="標楷體" style:font-size-complex="12pt"/>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top="0.125in"/>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6"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0"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1" style:parent-style-name="內文" style:family="paragraph">
      <style:paragraph-properties fo:widows="2" fo:orphans="2" fo:text-align="center"/>
    </style:style>
    <style:style style:name="T352" style:parent-style-name="預設段落字型" style:family="text">
      <style:text-properties style:font-name="Times New Roman" style:font-name-asian="標楷體" fo:font-size="18pt" style:font-size-asian="18pt" style:font-size-complex="18pt"/>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1"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soft-page-break/>
      <text:p text:style-name="P256">附表三</text:p>
      <text:p text:style-name="P259">原住民族委員會</text:p>
      <text:p text:style-name="P260"><text:span text:style-name="T261">114</text:span><text:span text:style-name="T262">年度表揚推動原住民族語言終身貢獻獎推薦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被推薦個人</text:p>
          </table:table-cell>
          <table:table-cell table:style-name="TableCell272">
            <text:p text:style-name="P273">姓名</text:p>
          </table:table-cell>
          <table:table-cell table:style-name="TableCell274">
            <text:p text:style-name="P275">性別</text:p>
          </table:table-cell>
          <table:table-cell table:style-name="TableCell276">
            <text:p text:style-name="P277">出生日期</text:p>
          </table:table-cell>
          <table:table-cell table:style-name="TableCell278">
            <text:p text:style-name="P279">學、經歷</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服務單位</text:p>
          </table:table-cell>
          <table:table-cell table:style-name="TableCell294" table:number-columns-spanned="3">
            <text:p text:style-name="P295">聯絡方式</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地址：</text:p>
            <text:p text:style-name="P302">電話：</text:p>
            <text:p text:style-name="P303">Mail：</text:p>
          </table:table-cell>
          <table:covered-table-cell/>
          <table:covered-table-cell/>
        </table:table-row>
        <table:table-row table:style-name="TableRow304">
          <table:table-cell table:style-name="TableCell305">
            <text:p text:style-name="P306">個人</text:p>
            <text:p text:style-name="P307">簡介</text:p>
          </table:table-cell>
          <table:table-cell table:style-name="TableCell308" table:number-columns-spanned="4">
            <text:p text:style-name="P309">（簡述受薦人士個人簡介，如自傳、現職經歷、學經歷、推動原住民族語言發展事務現況等，並以「800」至「1,000」字為原則。）</text:p>
            <text:p text:style-name="P310"/>
          </table:table-cell>
          <table:covered-table-cell/>
          <table:covered-table-cell/>
          <table:covered-table-cell/>
        </table:table-row>
        <table:table-row table:style-name="TableRow311">
          <table:table-cell table:style-name="TableCell312">
            <text:p text:style-name="P313">族語類</text:p>
            <text:p text:style-name="P314">受獎</text:p>
            <text:p text:style-name="P315">紀錄</text:p>
          </table:table-cell>
          <table:table-cell table:style-name="TableCell316" table:number-columns-spanned="4">
            <text:p text:style-name="P317">（請註明受獎日期、頒獎單位、獎勵名稱，並提供佐證資料。）</text:p>
            <text:p text:style-name="P318"/>
          </table:table-cell>
          <table:covered-table-cell/>
          <table:covered-table-cell/>
          <table:covered-table-cell/>
        </table:table-row>
        <table:table-row table:style-name="TableRow319">
          <table:table-cell table:style-name="TableCell320">
            <text:p text:style-name="P321">具體</text:p>
            <text:p text:style-name="P322">事蹟</text:p>
            <text:p text:style-name="P323">特殊</text:p>
            <text:p text:style-name="P324">貢獻</text:p>
          </table:table-cell>
          <table:table-cell table:style-name="TableCell325" table:number-columns-spanned="4">
            <text:p text:style-name="P326">（「800」至「1,000」字為原則。如何致力推動原住民族語言發展事務之貢獻，除具體條列事蹟外，得以實際案例撰提，及其績效與影響為何。）</text:p>
            <text:p text:style-name="P327"/>
          </table:table-cell>
          <table:covered-table-cell/>
          <table:covered-table-cell/>
          <table:covered-table-cell/>
        </table:table-row>
        <table:table-row table:style-name="TableRow328">
          <table:table-cell table:style-name="TableCell329">
            <text:p text:style-name="P330">應備</text:p>
            <text:p text:style-name="P331">文件</text:p>
          </table:table-cell>
          <table:table-cell table:style-name="TableCell332" table:number-columns-spanned="4">
            <text:p text:style-name="P333">□推（自）薦表</text:p>
            <text:p text:style-name="P334">□資料同意使用授權書</text:p>
            <text:p text:style-name="P335">□具體事蹟特殊貢獻佐證資料（佐證資料得為證書、獎狀、書籍、媒體報導或影像資料）</text:p>
            <text:p text:style-name="P336">□服務證明相關文件</text:p>
            <text:p text:style-name="P337">上開應備文件各一式7份，請依序裝訂成冊，如佐證資料非紙本（如光碟），請依照佐證資料清冊另行裝放提報審查。</text:p>
          </table:table-cell>
          <table:covered-table-cell/>
          <table:covered-table-cell/>
          <table:covered-table-cell/>
        </table:table-row>
        <table:table-row table:style-name="TableRow338">
          <table:table-cell table:style-name="TableCell339">
            <text:p text:style-name="P340">附註</text:p>
          </table:table-cell>
          <table:table-cell table:style-name="TableCell341" table:number-columns-spanned="4">
            <text:p text:style-name="P342">一、請填妥相關基本資料（證明文書、圖片及活動照片），如不齊全者，不予受理。</text:p>
            <text:p text:style-name="P343">二、本資料僅作獎勵辦法徵件審查用，得獎名單於公告前，概不受理查詢。</text:p>
            <text:p text:style-name="P344">三、經評選後之獲獎者推薦文件隨公文歸檔（依檔號及保存年限規定：十年）。</text:p>
            <text:p text:style-name="P345">四、經評選後未獲獎者之推薦文件，將於當年度活動辦理完畢後三個月內予以銷毀。</text:p>
          </table:table-cell>
          <table:covered-table-cell/>
          <table:covered-table-cell/>
          <table:covered-table-cell/>
        </table:table-row>
      </table:table>
      <text:soft-page-break/>
      <text:p text:style-name="P346">原住民族委員會</text:p>
      <text:p text:style-name="P349">114年度表揚推動原住民族語言傑出貢獻團體獎及個人獎</text:p>
      <text:p text:style-name="P350">資料使用授權同意書</text:p>
      <text:p text:style-name="P351"><text:span text:style-name="T352"><draw:frame draw:z-index="251659264" draw:id="id0" draw:style-name="a0" draw:name="文字方塊 2" text:anchor-type="paragraph" svg:x="0.07569in" svg:y="0.03403in" svg:width="6.96875in" svg:height="1.53542in" style:rel-width="scale" style:rel-height="scale"><draw:text-box><text:p text:style-name="P353">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4"/>
      <text:list text:style-name="LFO10" text:continue-numbering="true">
        <text:list-item>
          <text:p text:style-name="P355">基本資料內容：本會因辦理114年度表揚推動原住民族語言傑出貢獻團體獎及個人獎」選拔與頒獎活動所需，蒐集資料內容說明如下：</text:p>
        </text:list-item>
      </text:list>
      <text:p text:style-name="P356">個人姓名、出生年月日、國民身分證統一編號、服務單位、聯絡方式(通訊或戶籍地址、電話、手機、電子信箱)等，或其他得以直接或間接識別個人的相關資訊。</text:p>
      <text:list text:style-name="LFO10" text:continue-numbering="true">
        <text:list-item>
          <text:p text:style-name="P357">蒐集資料目的：僅供本會辦理「114年度表揚推動原住民族語言傑出貢獻團體獎及個人獎」選拔與頒獎活動等相關業務使用。</text:p>
        </text:list-item>
        <text:list-item>
          <text:p text:style-name="P358">如未取得同意並簽名蓋章，本會將無法審核所提之推薦相關資料。</text:p>
        </text:list-item>
        <text:list-item>
          <text:p text:style-name="P359">您已詳閱上述內容，並同意本會於合理範圍內處理及使用個人資料，且同意本會留存本同意書，供日後查驗。</text:p>
        </text:list-item>
      </text:list>
      <text:p text:style-name="P360"/>
      <text:p text:style-name="P361"/>
      <text:p text:style-name="P362">機關團體名稱(個人免填)：</text:p>
      <text:p text:style-name="P363">立同意書人(代表人)：<text:s text:c="14"/>(請簽章)</text:p>
      <text:p text:style-name="P364">身分證字號(團體統一編號)：</text:p>
      <text:p text:style-name="P365">戶籍(登記)地址：</text:p>
      <text:p text:style-name="P366"/>
      <text:p text:style-name="P367">聯絡電話：</text:p>
      <text:p text:style-name="P368"/>
      <text:p text:style-name="P369"/>
      <text:p text:style-name="內文"><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s/></text:span><text:span text:style-name="T378">　年</text:span><text:span text:style-name="T379"><text:s text:c="2"/></text:span><text:span text:style-name="T380">月</text:span><text:span text:style-name="T381"><text:s text:c="2"/></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footer>
        <text:p text:style-name="P67"><text:span text:style-name="T68"><text:page-number text:fixed="false">- 4 -</text:page-number></text:span></text:p>
        <text:p text:style-name="頁尾"/>
      </style:footer>
    </style:master-page>
    <style:master-page style:name="MP2" style:page-layout-name="PL2">
      <style:footer>
        <text:p text:style-name="P167"><text:span text:style-name="T168"><text:page-number text:fixed="false">- 5 -</text:page-number></text:span></text:p>
        <text:p text:style-name="頁尾"/>
      </style:footer>
    </style:master-page>
    <style:master-page style:name="MP3" style:page-layout-name="PL3">
      <style:footer>
        <text:p text:style-name="P257"><text:span text:style-name="T258"><text:page-number text:fixed="false">- 6 -</text:page-number></text:span></text:p>
        <text:p text:style-name="頁尾"/>
      </style:footer>
    </style:master-page>
    <style:master-page style:name="MP4" style:page-layout-name="PL4">
      <style:footer>
        <text:p text:style-name="P347"><text:span text:style-name="T348"><text:page-number text:fixed="false">- 7 -</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立芸</meta:initial-creator>
    <dc:creator>usr208</dc:creator>
    <meta:creation-date>2025-01-02T06:01:00Z</meta:creation-date>
    <dc:date>2025-01-02T06:01:00Z</dc:date>
    <meta:print-date>2024-12-25T06:24:00Z</meta:print-date>
    <meta:template xlink:href="Normal" xlink:type="simple"/>
    <meta:editing-cycles>2</meta:editing-cycles>
    <meta:editing-duration>PT60S</meta:editing-duration>
    <meta:document-statistic meta:page-count="7" meta:paragraph-count="6" meta:word-count="507" meta:character-count="3393" meta:row-count="24" meta:non-whitespace-character-count="2892"/>
  </office:meta>
</office:document-meta>
</file>