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P8" style:parent-style-name="內文" style:family="paragraph">
      <style:paragraph-properties fo:text-align="end"/>
      <style:text-properties style:font-name="標楷體" style:font-name-asian="標楷體" fo:font-size="9pt" style:font-size-asian="9pt"/>
    </style:style>
    <style:style style:name="P9" style:parent-style-name="內文" style:family="paragraph">
      <style:paragraph-properties style:line-break="normal" fo:text-align="end"/>
      <style:text-properties style:font-name="標楷體" style:font-name-asian="標楷體" fo:font-size="9pt" style:font-size-asian="9pt"/>
    </style:style>
    <style:style style:name="P10" style:parent-style-name="內文" style:family="paragraph">
      <style:paragraph-properties fo:text-align="end"/>
      <style:text-properties style:font-name="標楷體" style:font-name-asian="標楷體" fo:font-size="9pt" style:font-size-asian="9pt"/>
    </style:style>
    <style:style style:name="P11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paragraph-properties fo:margin-left="0.4916in" fo:text-indent="-0.4916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margin-left="0.2951in" fo:text-indent="0.0006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paragraph-properties fo:text-indent="0.2951in"/>
      <style:text-properties style:font-name="標楷體" style:font-name-asian="標楷體"/>
    </style:style>
    <style:style style:name="P22" style:parent-style-name="內文" style:family="paragraph">
      <style:paragraph-properties fo:text-indent="0.2951in"/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paragraph-properties fo:text-indent="0.2951in"/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paragraph-properties fo:text-indent="0.2951in"/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paragraph-properties fo:text-indent="0.2951in"/>
      <style:text-properties style:font-name="標楷體" style:font-name-asian="標楷體"/>
    </style:style>
    <style:style style:name="P29" style:parent-style-name="內文" style:family="paragraph">
      <style:paragraph-properties fo:text-indent="0.2951in"/>
      <style:text-properties style:font-name="標楷體" style:font-name-asian="標楷體"/>
    </style:style>
    <style:style style:name="P30" style:parent-style-name="內文" style:family="paragraph">
      <style:paragraph-properties fo:text-indent="0.2951in"/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桃園市</text:span><text:span text:style-name="T3">立龍潭高級中</text:span><text:span text:style-name="T4">等</text:span><text:span text:style-name="T5">學</text:span><text:span text:style-name="T6">校</text:span><text:span text:style-name="T7">學生服裝儀容管理規定</text:span></text:p>
      <text:p text:style-name="P8">105年10月29日親職教育實施說明</text:p>
      <text:p text:style-name="P9">106年6月校務會議通過</text:p>
      <text:p text:style-name="P10">107年1月1日國高改隸修正校名</text:p>
      <text:p text:style-name="P11">一、為維護學生人格發展權及身體自主權，並教導及鼓勵學生學習自主管理，學生得選擇合宜混合穿著學校校服（制服、運動服）及學校認可之其他服裝（例如班服、社團服裝）。但有下列情形之一者，得由學校統一規定：</text:p>
      <text:p text:style-name="P12">（一）重要之活動（例如週會、開學典禮、畢業典禮、校慶、休業式、國際</text:p>
      <text:p text:style-name="P13"><text:s text:c="6"/>或校際交流活動等）。</text:p>
      <text:p text:style-name="P14">（二）體育課時，應穿著學校運動服、學校認可之其他運動服及運動鞋。</text:p>
      <text:p text:style-name="P15">（三）為維護實習（驗）安全，實習或實驗課程時，應穿著實習（驗）服裝</text:p>
      <text:p text:style-name="P16"><text:s text:c="6"/>或學校認可之其他服裝。</text:p>
      <text:p text:style-name="P17">二、國定假日、例假日、寒假、暑假，學生到校自習或參加課業輔導、補考、</text:p>
      <text:p text:style-name="P18">重補修、補救教學之活動者，應穿著校服；其它時間若穿著便服，應攜帶</text:p>
      <text:p text:style-name="P19">可資識別學生身分之證件，以供查驗。</text:p>
      <text:p text:style-name="P20">三、學生得依個人對天氣冷、熱之感受，選擇穿著長袖或短袖校服。學校應考</text:p>
      <text:p text:style-name="P21">量天氣變化及學生需求，開放學生加穿保暖衣物（例如便服外套、帽T、</text:p>
      <text:p text:style-name="P22">毛線衣、圍巾、手套、帽子等）。</text:p>
      <text:p text:style-name="P23">四、上學、放學及在校期間，學生得穿皮鞋、運動鞋或布鞋；非有正當理由，</text:p>
      <text:p text:style-name="P24">不得穿著拖鞋或打赤腳。</text:p>
      <text:p text:style-name="P25">五、除為防止危害學生安全、健康、公共衛生或防止疾病傳染所必要者外，學</text:p>
      <text:p text:style-name="P26">校不得限制學生髮式。</text:p>
      <text:p text:style-name="P27">六、學校對於違反服裝儀容規定之學生，不得加以處罰，惟得視其情節，採取</text:p>
      <text:p text:style-name="P28">適當之輔導或管教措施(指正向管教措施、口頭糾正、列入日常生活表現</text:p>
      <text:p text:style-name="P29">紀錄、通知監護人協請處理、要求課餘從事可達成管教目之公共服務、書</text:p>
      <text:p text:style-name="P30">面自省及靜坐反省)。</text:p>
      <text:p text:style-name="內文"><text:span text:style-name="T31">七</text:span><text:span text:style-name="T32">、本規定經校務會議通過，陳請 校長核准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tshpc</meta:initial-creator>
    <dc:creator>ltshpc</dc:creator>
    <meta:creation-date>2018-01-24T04:59:00Z</meta:creation-date>
    <dc:date>2018-01-24T04:59:00Z</dc:date>
    <meta:print-date>2017-08-18T00:1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6" meta:character-count="712" meta:row-count="5" meta:non-whitespace-character-count="607"/>
  </office:meta>
</office:document-meta>
</file>