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16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2" style:family="table-column">
      <style:table-column-properties style:column-width="1.7055in"/>
    </style:style>
    <style:style style:name="TableColumn123" style:family="table-column">
      <style:table-column-properties style:column-width="2.3625in"/>
    </style:style>
    <style:style style:name="TableColumn124" style:family="table-column">
      <style:table-column-properties style:column-width="2.693in"/>
    </style:style>
    <style:style style:name="Table121" style:family="table">
      <style:table-properties style:width="6.7611in" fo:margin-left="0in" table:align="center"/>
    </style:style>
    <style:style style:name="TableRow125" style:family="table-row">
      <style:table-row-properties style:min-row-height="0.5125in"/>
    </style:style>
    <style:style style:name="TableCell126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28" style:family="table-row">
      <style:table-row-properties style:min-row-height="0.4312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0.5368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51" style:family="table-row">
      <style:table-row-properties style:min-row-height="1.0319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4625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1.0125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4597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style:min-row-height="1.0368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4909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中" style:family="paragraph">
      <style:paragraph-properties fo:margin-right="-0.0097in"/>
    </style:style>
    <style:style style:name="T1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1.05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中" style:family="paragraph">
      <style:paragraph-properties fo:margin-right="-0.0097in"/>
      <style:text-properties style:font-name="Times New Roman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6159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1年教育部技術型高級中等學校電機與電子群科中心</text:p>
      <text:p text:style-name="P2">「創意及專題實作研習：MQTT與IoT」實施計畫</text:p>
      <text:p text:style-name="P3">一、目標：</text:p>
      <text:p text:style-name="P4"><text:span text:style-name="T5">(</text:span><text:span text:style-name="T6">一</text:span><text:span text:style-name="T7">)</text:span><text:span text:style-name="T8">透過研習</text:span><text:span text:style-name="T9">落實全國高級中等學校專業群科之專題實作課程，培養創新思考模式，提昇實作能力、科際知識整合與人際溝通合作能力，</text:span><text:span text:style-name="T10">增進教師專題整合實務知能。</text:span></text:p>
      <text:p text:style-name="P11">(二)提升教師創意專題整合實務操作技能，使實習課程內容能與產業界相結合。</text:p>
      <text:p text:style-name="P12">(三)協助教師做教學準備，將產業需求技術能紮實的教導學生，期學生能學習產業需求的基層技術，發揮技術型高中的培育國家人才成效。</text:p>
      <text:p text:style-name="P13">二、辦理單位：</text:p>
      <text:p text:style-name="P14">(一)指導單位：教育部國民及學前教育署、臺中市政府教育局。</text:p>
      <text:p text:style-name="P15">(二)辦理單位：臺中市立臺中工業高級中等學校(電機與電子群科中心)、臺中市立臺中工業高級中等學校。</text:p>
      <text:p text:style-name="P16"><text:span text:style-name="T17">三、研習日期：</text:span><text:span text:style-name="T18">111</text:span><text:span text:style-name="T19">年</text:span><text:span text:style-name="T20"><text:s/>06</text:span><text:span text:style-name="T21">月</text:span><text:span text:style-name="T22"><text:s/>20</text:span><text:span text:style-name="T23">日（星期一）。</text:span></text:p>
      <text:p text:style-name="P24">四、研習地點：臺中高工第二實習大樓<text:s/>資訊科工廠。</text:p>
      <text:p text:style-name="P25">五、研習內容：如附件。</text:p>
      <text:p text:style-name="P26"><text:span text:style-name="T27">六、參加人員：電機與電子群專業教師，研習人數</text:span><text:span text:style-name="T28">以</text:span><text:span text:style-name="T29">25</text:span><text:span text:style-name="T30">名為限</text:span><text:span text:style-name="T31">。</text:span></text:p>
      <text:p text:style-name="P32">七、研習方式：線上專題演講、實務操作。</text:p>
      <text:p text:style-name="P33"><text:span text:style-name="T34">八、報名方式：採網路線上報名，請</text:span><text:span text:style-name="T35"><text:s/></text:span><text:span text:style-name="T36">即日起</text:span><text:span text:style-name="T37"><text:s/></text:span><text:span text:style-name="T38">至</text:span><text:span text:style-name="T39">6</text:span><text:span text:style-name="T40">月</text:span><text:span text:style-name="T41">16</text:span><text:span text:style-name="T42">日前</text:span><text:span text:style-name="T43">報名，額滿為止，逾期以棄權論，審核通過才算報名成功。完成個人線上報名之教師，請自行至報名網站查閱錄取名單。</text:span></text:p>
      <text:p text:style-name="P44"><text:span text:style-name="T45">報名網址：全國教師在職進修資訊網，研習代碼：</text:span><text:span text:style-name="T46">3455808</text:span><text:span text:style-name="T47">。</text:span></text:p>
      <text:p text:style-name="P48"><text:span text:style-name="T49">活動網址：</text:span><text:span text:style-name="T50">http://140.122.250.76/nss/s/eegc/index</text:span><text:span text:style-name="T51">（電機與電子群科中心網站：可至臺中高工首頁，點選左側行政單位選單進入。）</text:span></text:p>
      <text:p text:style-name="P52"><text:span text:style-name="T53">九、凡經各校選派參加研習之老師，敬請準時報到參加研習，全程參加研習人員，核發</text:span><text:span text:style-name="T54"><text:s/></text:span><text:span text:style-name="T55">8</text:span><text:span text:style-name="T56">小時</text:span><text:span text:style-name="T57"><text:s/></text:span><text:span text:style-name="T58">研習時數證明。</text:span></text:p>
      <text:p text:style-name="P59"><text:span text:style-name="T60">十、附則：</text:span></text:p>
      <text:p text:style-name="P61"><text:span text:style-name="T62">(</text:span><text:span text:style-name="T63">一</text:span><text:span text:style-name="T64">)</text:span><text:span text:style-name="T65">出席人員請惠予公</text:span><text:span text:style-name="T66">(</text:span><text:span text:style-name="T67">差</text:span><text:span text:style-name="T68">)</text:span><text:span text:style-name="T69">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核，且承辦機關所屬教師優先錄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得隨時修正並上網公告。聯絡人</text:span><text:span text:style-name="T110">請電洽</text:span><text:span text:style-name="T111"><text:s/>04-22613158</text:span><text:span text:style-name="T112">分機</text:span><text:span text:style-name="T113">7090<text:s/></text:span><text:span text:style-name="T114">電子科劉政鑫主任。</text:span></text:p>
      <text:p text:style-name="P115"/>
      <text:p text:style-name="P116"/>
      <text:p text:style-name="P117"/>
      <text:soft-page-break/>
      <text:p text:style-name="內文"><text:span text:style-name="T118">【附件】</text:span></text:p>
      <text:p text:style-name="P119">111年教育部技術型高級中等學校電機與電子群科中心</text:p>
      <text:p text:style-name="P120">「專題及創意實作研習：MQTT與IoT」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111<text:s/>年<text:s/>06<text:s/>月<text:s/>20<text:s/>日<text:s/>(星期一)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時</text:span><text:span text:style-name="T132"><text:s/></text:span><text:span text:style-name="T133">間</text:span></text:p>
          </table:table-cell>
          <table:table-cell table:style-name="TableCell134">
            <text:p text:style-name="P135"><text:span text:style-name="T136">內</text:span><text:span text:style-name="T137"><text:s/></text:span><text:span text:style-name="T138">容</text:span></text:p>
          </table:table-cell>
          <table:table-cell table:style-name="TableCell139">
            <text:p text:style-name="P140"><text:span text:style-name="T141">主持人</text:span><text:span text:style-name="T142">/</text:span><text:span text:style-name="T143">主講人</text:span></text:p>
          </table:table-cell>
        </table:table-row>
        <table:table-row table:style-name="TableRow144">
          <table:table-cell table:style-name="TableCell145">
            <text:p text:style-name="P146">08：40～09：00</text:p>
          </table:table-cell>
          <table:table-cell table:style-name="TableCell147">
            <text:p text:style-name="P148">報到與認識</text:p>
          </table:table-cell>
          <table:table-cell table:style-name="TableCell149">
            <text:p text:style-name="P150">服務團隊</text:p>
          </table:table-cell>
        </table:table-row>
        <table:table-row table:style-name="TableRow151">
          <table:table-cell table:style-name="TableCell152">
            <text:p text:style-name="P153">09：00～10：30</text:p>
          </table:table-cell>
          <table:table-cell table:style-name="TableCell154">
            <text:p text:style-name="P155">感測器程式設計</text:p>
          </table:table-cell>
          <table:table-cell table:style-name="TableCell156">
            <text:p text:style-name="P157">講師：臺中高工<text:s/>劉政鑫主任</text:p>
            <text:p text:style-name="P158">助理講師：陳龍昇老師</text:p>
          </table:table-cell>
        </table:table-row>
        <table:table-row table:style-name="TableRow159">
          <table:table-cell table:style-name="TableCell160">
            <text:p text:style-name="P161">10：30～10：35</text:p>
          </table:table-cell>
          <table:table-cell table:style-name="TableCell162">
            <text:p text:style-name="P163">休息時間</text:p>
          </table:table-cell>
          <table:table-cell table:style-name="TableCell164">
            <text:p text:style-name="P165">服務團隊</text:p>
          </table:table-cell>
        </table:table-row>
        <table:table-row table:style-name="TableRow166">
          <table:table-cell table:style-name="TableCell167">
            <text:p text:style-name="P168">10：35～12：05</text:p>
          </table:table-cell>
          <table:table-cell table:style-name="TableCell169">
            <text:p text:style-name="P170"><text:span text:style-name="T171">MQTT</text:span><text:span text:style-name="T172">伺服器架設與程式開發</text:span></text:p>
          </table:table-cell>
          <table:table-cell table:style-name="TableCell173">
            <text:p text:style-name="P174">講師：臺中高工<text:s/>劉政鑫主任</text:p>
            <text:p text:style-name="P175">助理講師：陳龍昇老師</text:p>
          </table:table-cell>
        </table:table-row>
        <table:table-row table:style-name="TableRow176">
          <table:table-cell table:style-name="TableCell177">
            <text:p text:style-name="P178">12：05～13：00</text:p>
          </table:table-cell>
          <table:table-cell table:style-name="TableCell179">
            <text:p text:style-name="P180">午餐時間</text:p>
          </table:table-cell>
          <table:table-cell table:style-name="TableCell181">
            <text:p text:style-name="P182">臺中高工電子科<text:s/>服務團隊</text:p>
          </table:table-cell>
        </table:table-row>
        <table:table-row table:style-name="TableRow183">
          <table:table-cell table:style-name="TableCell184">
            <text:p text:style-name="P185">13：00～14：30</text:p>
          </table:table-cell>
          <table:table-cell table:style-name="TableCell186">
            <text:p text:style-name="P187">MIT App Inventor<text:s/>基本概念與操作</text:p>
          </table:table-cell>
          <table:table-cell table:style-name="TableCell188">
            <text:p text:style-name="P189">講師：臺中高工<text:s/>陳龍昇老師</text:p>
            <text:p text:style-name="P190">助理講師：劉政鑫主任</text:p>
          </table:table-cell>
        </table:table-row>
        <table:table-row table:style-name="TableRow191">
          <table:table-cell table:style-name="TableCell192">
            <text:p text:style-name="P193">14：30～14：35</text:p>
          </table:table-cell>
          <table:table-cell table:style-name="TableCell194">
            <text:p text:style-name="P195"><text:span text:style-name="T196">休息時間</text:span></text:p>
          </table:table-cell>
          <table:table-cell table:style-name="TableCell197">
            <text:p text:style-name="P198">服務團隊</text:p>
          </table:table-cell>
        </table:table-row>
        <table:table-row table:style-name="TableRow199">
          <table:table-cell table:style-name="TableCell200">
            <text:p text:style-name="P201">14：35～16：05</text:p>
          </table:table-cell>
          <table:table-cell table:style-name="TableCell202">
            <text:p text:style-name="P203">App Inventor<text:s/>與MQTT協定通訊</text:p>
          </table:table-cell>
          <table:table-cell table:style-name="TableCell204">
            <text:p text:style-name="P205">講師：臺中高工<text:s/>陳龍昇老師</text:p>
            <text:p text:style-name="P206">助理講師：劉政鑫主任</text:p>
          </table:table-cell>
        </table:table-row>
        <table:table-row table:style-name="TableRow207">
          <table:table-cell table:style-name="TableCell208">
            <text:p text:style-name="P209">16：05～</text:p>
          </table:table-cell>
          <table:table-cell table:style-name="TableCell210">
            <text:p text:style-name="P211">Q&amp;A</text:p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07T08:46:00Z</meta:creation-date>
    <dc:date>2022-06-07T08:46:00Z</dc: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