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541in"/>
    </style:style>
    <style:style style:name="Table6" style:family="table">
      <style:table-properties style:width="10.8847in" fo:margin-left="0in" table:align="left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9201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0.9201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Row116" style:family="table-row">
      <style:table-row-properties style:min-row-height="0.920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777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Row151" style:family="table-row">
      <style:table-row-properties style:min-row-height="0.9201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style:snap-to-layout-grid="false" fo:margin-bottom="0.3333in" fo:line-height="0.4166in" fo:margin-left="0.0826in" fo:margin-right="-0.0194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2222in" fo:margin-left="0.7875in" fo:text-indent="-0.7875in">
        <style:tab-stops/>
      </style:paragraph-properties>
      <style:text-properties style:font-name-asian="標楷體"/>
    </style:style>
    <style:style style:name="P19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-asian="標楷體"/>
    </style:style>
    <style:style style:name="P204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line-height="0.2222in" fo:margin-left="0.4923in">
        <style:tab-stops/>
      </style:paragraph-properties>
      <style:text-properties style:font-name-asian="標楷體"/>
    </style:style>
    <style:style style:name="P206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超連結" style:family="text">
      <style:text-properties style:font-name-asian="標楷體"/>
    </style:style>
    <style:style style:name="P213" style:parent-style-name="內文" style:list-style-name="LFO1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教育部技術型高級中等學校電機與電子群科中心</text:span><text:span text:style-name="T3">112</text:span><text:span text:style-name="T4">學年度</text:span><text:span text:style-name="T5">種子教師培訓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>所屬科/學程</text:p>
          </table:table-cell>
          <table:table-cell table:style-name="TableCell30">
            <text:p text:style-name="P31">年資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電子信箱</text:p>
            <text:p text:style-name="P36">(敬請確保填寫正確)</text:p>
          </table:table-cell>
          <table:table-cell table:style-name="TableCell37">
            <text:p text:style-name="P38">任教科目或專長</text:p>
          </table:table-cell>
          <table:table-cell table:style-name="TableCell39">
            <text:p text:style-name="P40">用餐習慣</text:p>
          </table:table-cell>
          <table:table-cell table:style-name="TableCell41">
            <text:p text:style-name="P42">住宿/接駁</text:p>
            <text:p text:style-name="P43">需求</text:p>
          </table:table-cell>
          <table:table-cell table:style-name="TableCell44">
            <text:p text:style-name="P45">教師簽名</text:p>
          </table:table-cell>
        </table:table-row>
        <table:table-row table:style-name="TableRow46">
          <table:table-cell table:style-name="TableCell47">
            <text:p text:style-name="P48">(例)</text:p>
          </table:table-cell>
          <table:table-cell table:style-name="TableCell49">
            <text:p text:style-name="P50">王大明</text:p>
          </table:table-cell>
          <table:table-cell table:style-name="TableCell51">
            <text:p text:style-name="P52">男</text:p>
          </table:table-cell>
          <table:table-cell table:style-name="TableCell53">
            <text:p text:style-name="P54">臺中高工</text:p>
          </table:table-cell>
          <table:table-cell table:style-name="TableCell55">
            <text:p text:style-name="P56">電子科</text:p>
          </table:table-cell>
          <table:table-cell table:style-name="TableCell57">
            <text:p text:style-name="P58">共3年6月</text:p>
          </table:table-cell>
          <table:table-cell table:style-name="TableCell59">
            <text:p text:style-name="P60">09xx-xxxxxx</text:p>
          </table:table-cell>
          <table:table-cell table:style-name="TableCell61">
            <text:p text:style-name="P62">cavtccavtc@gmail.com</text:p>
          </table:table-cell>
          <table:table-cell table:style-name="TableCell63">
            <text:p text:style-name="P64">基本電學、物聯網、資訊安全。</text:p>
          </table:table-cell>
          <table:table-cell table:style-name="TableCell65">
            <text:p text:style-name="P66"><text:span text:style-name="T67">□</text:span><text:span text:style-name="T68">葷</text:span><text:span text:style-name="T69"><text:s/></text:span><text:span text:style-name="T70">□</text:span><text:span text:style-name="T71">素</text:span></text:p>
          </table:table-cell>
          <table:table-cell table:style-name="TableCell72">
            <text:p text:style-name="P73"><text:span text:style-name="T74">□</text:span><text:span text:style-name="T75">需住宿</text:span></text:p>
            <text:p text:style-name="P76"><text:span text:style-name="T77">□</text:span><text:span text:style-name="T78">需接駁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葷</text:span><text:span text:style-name="T104"><text:s/></text:span><text:span text:style-name="T105">□</text:span><text:span text:style-name="T106">素</text:span></text:p>
          </table:table-cell>
          <table:table-cell table:style-name="TableCell107">
            <text:p text:style-name="P108"><text:span text:style-name="T109">□</text:span><text:span text:style-name="T110">需住宿</text:span></text:p>
            <text:p text:style-name="P111"><text:span text:style-name="T112">□</text:span><text:span text:style-name="T113">需接駁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葷</text:span><text:span text:style-name="T139"><text:s/></text:span><text:span text:style-name="T140">□</text:span><text:span text:style-name="T141">素</text:span></text:p>
          </table:table-cell>
          <table:table-cell table:style-name="TableCell142">
            <text:p text:style-name="P143"><text:span text:style-name="T144">□</text:span><text:span text:style-name="T145">需住宿</text:span></text:p>
            <text:p text:style-name="P146"><text:span text:style-name="T147">□</text:span><text:span text:style-name="T148">需接駁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葷</text:span><text:span text:style-name="T174"><text:s/></text:span><text:span text:style-name="T175">□</text:span><text:span text:style-name="T176">素</text:span></text:p>
          </table:table-cell>
          <table:table-cell table:style-name="TableCell177">
            <text:p text:style-name="P178"><text:span text:style-name="T179">□</text:span><text:span text:style-name="T180">需住宿</text:span></text:p>
            <text:p text:style-name="P181"><text:span text:style-name="T182">□</text:span><text:span text:style-name="T183">需接駁</text:span>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科主任核章：</text:span><text:span text:style-name="T188"><text:s text:c="52"/></text:span><text:span text:style-name="T189">實習主任核章：</text:span><text:span text:style-name="T190"><text:s text:c="52"/></text:span><text:span text:style-name="T191">校長核章：</text:span></text:p>
      <text:p text:style-name="P192">備註：</text:p>
      <text:list text:style-name="LFO1" text:continue-numbering="true">
        <text:list-item>
          <text:p text:style-name="P193"><text:span text:style-name="T194">參加培訓的師長，須為高級中等學校現職合格教師，服務年資三年以上。有意參加的師長，請於</text:span><text:span text:style-name="T195">112/5/3(</text:span><text:span text:style-name="T196">三</text:span><text:span text:style-name="T197">)</text:span><text:span text:style-name="T198">前</text:span><text:span text:style-name="T199">填妥本表並核章，寄送本表「</text:span><text:span text:style-name="T200">word</text:span><text:span text:style-name="T201">檔」及「核章後的掃描檔或照片」至電子信箱。送件後，請確認是否收到已受理之電子郵件回覆</text:span><text:span text:style-name="T202">，以確保送件成功。</text:span></text:p>
        </text:list-item>
        <text:list-item>
          <text:p text:style-name="P203">預訂於5月中召開會議甄審，會後將發函通知通過甄審的教師參加培訓。</text:p>
        </text:list-item>
        <text:list-item>
          <text:p text:style-name="P204">活動將洽詢適宜場地辦理，接駁地點則安排於鄰近車站集合。而住宿/接駁需求有異動時，敬請於活動前1星期告知，否則恕無法安排。</text:p>
        </text:list-item>
      </text:list>
      <text:p text:style-name="P205">(112學年培訓無安排住宿/接駁。培訓地點暫規劃洽詢高鐵臺中站鄰近場地。)</text:p>
      <text:list text:style-name="LFO1" text:continue-numbering="true">
        <text:list-item>
          <text:p text:style-name="P206"><text:span text:style-name="T207">本群科中心聯絡人：助理陳雅棻小姐、陳鈞林先生。電話：</text:span><text:span text:style-name="T208">04-22613158</text:span><text:span text:style-name="T209">分機</text:span><text:span text:style-name="T210">6601</text:span><text:span text:style-name="T211">；電子信箱：</text:span><text:a xlink:href="mailto:cavtccavtc@gmail.com" office:target-frame-name="_top" xlink:show="replace"><text:span text:style-name="T212">cavtccavtc@gmail.com</text:span></text:a></text:p>
        </text:list-item>
        <text:list-item>
          <text:p text:style-name="P213"><text:span text:style-name="T214">本表不敷使用時，請自行增列。</text:span><text:span text:style-name="T215"><text:s text:c="131"/></text:span><text:span text:style-name="T216">電機與電子群科中心</text:span><text:span text:style-name="T217"><text:s text:c="2"/></text:span><text:span text:style-name="T218">敬祝師長教安</text:span><text:span text:style-name="T21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提及" style:display-name="提及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9T02:54:00Z</meta:creation-date>
    <dc:date>2023-03-09T02:54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