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638in" fo:margin-left="0.6895in" fo:text-indent="-0.3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snap-to-layout-grid="false" fo:line-height="0.2638in" fo:margin-left="0.2944in" fo:text-indent="-0.294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</style:style>
    <style:style style:name="T12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8" style:family="table-column">
      <style:table-column-properties style:column-width="1.7055in"/>
    </style:style>
    <style:style style:name="TableColumn129" style:family="table-column">
      <style:table-column-properties style:column-width="2.8902in"/>
    </style:style>
    <style:style style:name="TableColumn130" style:family="table-column">
      <style:table-column-properties style:column-width="1.9673in"/>
    </style:style>
    <style:style style:name="Table127" style:family="table">
      <style:table-properties style:width="6.5631in" fo:margin-left="0in" table:align="center"/>
    </style:style>
    <style:style style:name="TableRow131" style:family="table-row">
      <style:table-row-properties style:min-row-height="0.4645in"/>
    </style:style>
    <style:style style:name="TableCell13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34" style:family="table-row">
      <style:table-row-properties style:min-row-height="0.4673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Row141" style:family="table-row">
      <style:table-row-properties style:min-row-height="0.5368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ableRow152" style:family="table-row">
      <style:table-row-properties style:min-row-height="0.9131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Row159" style:family="table-row">
      <style:table-row-properties style:min-row-height="1.0923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>
        <style:tab-stops>
          <style:tab-stop style:type="left" style:position="0.227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>
        <style:tab-stops>
          <style:tab-stop style:type="left" style:position="0.227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color="#000000" style:letter-kerning="false" style:font-size-complex="12pt"/>
    </style:style>
    <style:style style:name="P172" style:parent-style-name="內文" style:family="paragraph">
      <style:paragraph-properties style:snap-to-layout-grid="false" fo:margin-left="0.4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5" style:family="table-row">
      <style:table-row-properties style:min-row-height="0.9131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ableRow183" style:family="table-row">
      <style:table-row-properties style:min-row-height="1.15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margin-left="0.1534in" fo:text-indent="-0.153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style:snap-to-layout-grid="false" fo:margin-left="0.511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8" style:family="table-row">
      <style:table-row-properties style:min-row-height="0.5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ableRow207" style:family="table-row">
      <style:table-row-properties style:min-row-height="1.3722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.2166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10" style:parent-style-name="內文" style:family="paragraph">
      <style:paragraph-properties fo:widows="2" fo:orphans="2" fo:text-align="center" style:line-height-at-least="0.2166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height-at-least="0.2166in"/>
      <style:text-properties style:font-name-asian="標楷體" fo:font-weight="bold" style:font-weight-asian="bold" fo:color="#000000" style:letter-kerning="false"/>
    </style:style>
    <style:style style:name="P213" style:parent-style-name="內文" style:family="paragraph">
      <style:paragraph-properties fo:widows="2" fo:orphans="2" style:line-height-at-least="0.2166in"/>
      <style:text-properties style:font-name-asian="標楷體" fo:font-weight="bold" style:font-weight-asian="bold" fo:color="#000000" style:letter-kerning="false"/>
    </style:style>
    <style:style style:name="P214" style:parent-style-name="內文" style:family="paragraph">
      <style:paragraph-properties fo:widows="2" fo:orphans="2" style:line-height-at-least="0.2166in"/>
      <style:text-properties style:font-name-asian="標楷體" fo:font-weight="bold" style:font-weight-asian="bold" fo:color="#000000" style:letter-kerning="false"/>
    </style:style>
    <style:style style:name="P215" style:parent-style-name="內文" style:family="paragraph">
      <style:paragraph-properties fo:widows="2" fo:orphans="2" style:line-height-at-least="0.2166in"/>
      <style:text-properties style:font-name-asian="標楷體" fo:font-weight="bold" style:font-weight-asian="bold" fo:color="#000000" style:letter-kerning="false"/>
    </style:style>
    <style:style style:name="P216" style:parent-style-name="內文" style:family="paragraph">
      <style:paragraph-properties fo:widows="2" fo:orphans="2" style:line-height-at-least="0.2166in"/>
      <style:text-properties style:font-name-asian="標楷體" fo:font-weight="bold" style:font-weight-asian="bold" fo:color="#000000" style:letter-kerning="false"/>
    </style:style>
    <style:style style:name="P2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單晶片微處理機研習」</text:span><text:span text:style-name="T4">實施計畫</text:span></text:p>
      <text:p text:style-name="P5">一、目標：</text:p>
      <text:p text:style-name="P6">(一)培訓教師具備部定晶片設計技能領域專業實習教學技術，以銜接十二年國教課綱技術型高級中等學校課程的實施。</text:p>
      <text:p text:style-name="P7">(二)透過研習以培育種子教師，使教師熟悉微電腦晶片設計，增進教師實務知能，強化教師教學的內涵。</text:p>
      <text:p text:style-name="P8">(三)提升教師對微電腦晶片設計的實務操作技能，使課程內容能與產業界相結合。</text:p>
      <text:p text:style-name="P9">(四)協助教師做教學準備，將產業需求技術能紮實的教導學生，期學生能學習產業需求的基層技術，發揮技術型高中的培育國家人才成效。</text:p>
      <text:p text:style-name="P10">二、辦理單位：</text:p>
      <text:p text:style-name="P11">(一)指導單位：教育部國民及學前教育署、臺中市政府教育局。</text:p>
      <text:p text:style-name="P12"><text:span text:style-name="T13">(</text:span><text:span text:style-name="T14">二</text:span><text:span text:style-name="T15">)</text:span><text:span text:style-name="T16">辦理單位：臺中市立臺中工業高級中等學校</text:span><text:span text:style-name="T17">(</text:span><text:span text:style-name="T18">電機與電子群科中心</text:span><text:span text:style-name="T19">)</text:span><text:span text:style-name="T20">、臺中市立臺中工業高級中等學校電子科。</text:span></text:p>
      <text:p text:style-name="P21"><text:span text:style-name="T22">三、研習日期：</text:span><text:span text:style-name="T23">109</text:span><text:span text:style-name="T24">年</text:span><text:span text:style-name="T25"><text:s/>07</text:span><text:span text:style-name="T26">月</text:span><text:span text:style-name="T27"><text:s/>16</text:span><text:span text:style-name="T28">日（星期四）。</text:span></text:p>
      <text:p text:style-name="P29"><text:span text:style-name="T30">四、研習地點：</text:span><text:span text:style-name="T31">臺中市立臺中高工第一實習大樓</text:span><text:span text:style-name="T32">3</text:span><text:span text:style-name="T33">樓</text:span><text:span text:style-name="T34"><text:s/></text:span><text:span text:style-name="T35">電子科實習工埸</text:span><text:span text:style-name="T36">。</text:span></text:p>
      <text:p text:style-name="P37">五、研習內容：如附件一。</text:p>
      <text:p text:style-name="P38"><text:span text:style-name="T39">六、參加人員：電機與電子群專業教師，研習人數</text:span><text:span text:style-name="T40">以</text:span><text:span text:style-name="T41">20</text:span><text:span text:style-name="T42">名為限</text:span><text:span text:style-name="T43">。</text:span></text:p>
      <text:p text:style-name="P44">七、研習方式：專題演講、實務操作及綜合座談。</text:p>
      <text:p text:style-name="P45">八、自備工具：筆記型電腦、比賽用板子(自行焊接的硬體)、ST-LINK V2燒錄器、KEIL MDK（需自行安裝至自備筆電裡）、STM32cubeMX（需自行安裝至自備筆電裡）。</text:p>
      <text:p text:style-name="P46"><text:span text:style-name="T47">九、報名方式：採網路線上報名，請於</text:span><text:span text:style-name="T48">7</text:span><text:span text:style-name="T49">月</text:span><text:span text:style-name="T50">1</text:span><text:span text:style-name="T51">日至</text:span><text:span text:style-name="T52">10</text:span><text:span text:style-name="T53">日前</text:span><text:span text:style-name="T54">報名，額滿為止，逾期以棄權論，審核通過才算報名成功。完成個人線上報名之教師，請自行至報名網站查閱錄取名單。</text:span></text:p>
      <text:p text:style-name="P55"><text:span text:style-name="T56">報名網址：全國教師在職進修資訊網，研習代碼：</text:span><text:span text:style-name="T57">2869671</text:span><text:span text:style-name="T58">。</text:span></text:p>
      <text:p text:style-name="P59"><text:span text:style-name="T60">十、凡經各校選派參加研習之老師，敬請準時報到參加研習，全程參加研習人員，核發</text:span><text:span text:style-name="T61"><text:s/></text:span><text:span text:style-name="T62">3</text:span><text:span text:style-name="T63">小時</text:span><text:span text:style-name="T64"><text:s/></text:span><text:span text:style-name="T65">研習時數證明。</text:span></text:p>
      <text:p text:style-name="P66"><text:span text:style-name="T67">十一、附則：</text:span></text:p>
      <text:p text:style-name="P68"><text:span text:style-name="T69">(</text:span><text:span text:style-name="T70">一</text:span><text:span text:style-name="T71">)</text:span><text:span text:style-name="T72">出席人員請惠予公</text:span><text:span text:style-name="T73">(</text:span><text:span text:style-name="T74">差</text:span><text:span text:style-name="T75">)</text:span><text:span text:style-name="T76">假，其往返差旅費由原服務單位按有關規定報支。</text:span></text:p>
      <text:p text:style-name="P77"><text:span text:style-name="T78">(</text:span><text:span text:style-name="T79">二</text:span><text:span text:style-name="T80">)</text:span><text:span text:style-name="T81">為響應環保政策，請自備環保杯。</text:span></text:p>
      <text:p text:style-name="P82"><text:span text:style-name="T83">十二、報名注意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-22613158</text:span><text:span text:style-name="T119">分機</text:span><text:span text:style-name="T120">7060<text:s/></text:span><text:span text:style-name="T121">電子科古艾巧主任。</text:span></text:p>
      <text:soft-page-break/>
      <text:p text:style-name="P122"><text:span text:style-name="T123">【附件一】</text:span></text:p>
      <text:p text:style-name="P124">109年度教育部技術型高級中等學校電機與電子群科教師</text:p>
      <text:p text:style-name="P125"><text:span text:style-name="T126">「單晶片微處理機研習」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109<text:s/>年<text:s/>7<text:s/>月<text:s/>16<text:s/>日<text:s/>(星期四)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時<text:s/>間</text:p>
          </table:table-cell>
          <table:table-cell table:style-name="TableCell137">
            <text:p text:style-name="P138">內<text:s/>容</text:p>
          </table:table-cell>
          <table:table-cell table:style-name="TableCell139">
            <text:p text:style-name="P140">主持人/主講人</text:p>
          </table:table-cell>
        </table:table-row>
        <table:table-row table:style-name="TableRow141">
          <table:table-cell table:style-name="TableCell142">
            <text:p text:style-name="P143">08：20～08：30</text:p>
          </table:table-cell>
          <table:table-cell table:style-name="TableCell144">
            <text:p text:style-name="P145"><text:span text:style-name="T146">報到與認識</text:span></text:p>
          </table:table-cell>
          <table:table-cell table:style-name="TableCell147">
            <text:p text:style-name="P148">臺中高工服務團隊</text:p>
            <text:p text:style-name="P149"><text:span text:style-name="T150">古艾巧</text:span><text:span text:style-name="T151">主任</text:span></text:p>
          </table:table-cell>
        </table:table-row>
        <table:table-row table:style-name="TableRow152">
          <table:table-cell table:style-name="TableCell153">
            <text:p text:style-name="P154">08：30～09：00</text:p>
          </table:table-cell>
          <table:table-cell table:style-name="TableCell155">
            <text:p text:style-name="P156">DeltaMOOCx課程平台推廣</text:p>
          </table:table-cell>
          <table:table-cell table:style-name="TableCell157">
            <text:p text:style-name="P158">張元庭老師</text:p>
          </table:table-cell>
        </table:table-row>
        <table:table-row table:style-name="TableRow159">
          <table:table-cell table:style-name="TableCell160">
            <text:p text:style-name="P161">09：00～10：30</text:p>
          </table:table-cell>
          <table:table-cell table:style-name="TableCell162">
            <text:p text:style-name="P163">1. ARM board<text:s/>功能與晶片解析</text:p>
            <text:p text:style-name="P164"><text:span text:style-name="T165">2. STM32</text:span><text:span text:style-name="T166">軟體操作教學</text:span></text:p>
            <text:p text:style-name="P167"><text:span text:style-name="T168">3. 108</text:span><text:span text:style-name="T169">年新課綱教學實作展示</text:span></text:p>
          </table:table-cell>
          <table:table-cell table:style-name="TableCell170">
            <text:p text:style-name="P171">講師：僑高科技</text:p>
            <text:p text:style-name="P172">薛文彬總經理</text:p>
            <text:p text:style-name="P173"><text:span text:style-name="T174">助理講師：張元庭老師</text:span></text:p>
          </table:table-cell>
        </table:table-row>
        <table:table-row table:style-name="TableRow175">
          <table:table-cell table:style-name="TableCell176">
            <text:p text:style-name="P177">10：30～10：40</text:p>
          </table:table-cell>
          <table:table-cell table:style-name="TableCell178">
            <text:p text:style-name="P179">休息</text:p>
          </table:table-cell>
          <table:table-cell table:style-name="TableCell180">
            <text:p text:style-name="P181"><text:span text:style-name="T182">臺中高工服務團隊</text:span></text:p>
          </table:table-cell>
        </table:table-row>
        <table:table-row table:style-name="TableRow183">
          <table:table-cell table:style-name="TableCell184">
            <text:p text:style-name="P185">10：40～12：10</text:p>
          </table:table-cell>
          <table:table-cell table:style-name="TableCell186">
            <text:p text:style-name="P187">1.單步、多步執行演練</text:p>
            <text:p text:style-name="P188"><text:span text:style-name="T189">2.</text:span><text:span text:style-name="T190">中斷處理演練</text:span><text:span text:style-name="T191">ADC</text:span><text:span text:style-name="T192">與七段顯示器進階演練</text:span></text:p>
          </table:table-cell>
          <table:table-cell table:style-name="TableCell193">
            <text:p text:style-name="P194">講師：僑高科技</text:p>
            <text:p text:style-name="P195">薛文彬總經理</text:p>
            <text:p text:style-name="P196"><text:span text:style-name="T197">助理講師：張元庭老師</text:span></text:p>
          </table:table-cell>
        </table:table-row>
        <table:table-row table:style-name="TableRow198">
          <table:table-cell table:style-name="TableCell199">
            <text:p text:style-name="P200">12：10～</text:p>
          </table:table-cell>
          <table:table-cell table:style-name="TableCell201">
            <text:p text:style-name="P202"><text:span text:style-name="T203">Q&amp;A</text:span></text:p>
          </table:table-cell>
          <table:table-cell table:style-name="TableCell204">
            <text:p text:style-name="P205"><text:span text:style-name="T206">臺中高工服務團隊</text:span></text:p>
          </table:table-cell>
        </table:table-row>
        <table:table-row table:style-name="TableRow207">
          <table:table-cell table:style-name="TableCell208">
            <text:p text:style-name="P209">自備物品</text:p>
            <text:p text:style-name="P210">(請注意)</text:p>
          </table:table-cell>
          <table:table-cell table:style-name="TableCell211" table:number-columns-spanned="2">
            <text:p text:style-name="P212">1.筆記型電腦</text:p>
            <text:p text:style-name="P213">2.比賽用板子(自行焊接的硬體)</text:p>
            <text:p text:style-name="P214">3. ST-LINK V2燒錄器</text:p>
            <text:p text:style-name="P215">4. KEIL MDK（需自行安裝至自備筆電裡）</text:p>
            <text:p text:style-name="P216">5. STM32cubeMX（需自行安裝至自備筆電裡）</text:p>
          </table:table-cell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千育</dc:creator>
    <meta:creation-date>2020-06-04T08:07:00Z</meta:creation-date>
    <dc:date>2020-06-04T08:07:00Z</dc: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2" meta:row-count="11" meta:non-whitespace-character-count="1332"/>
  </office:meta>
</office:document-meta>
</file>