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vertical-align="auto" fo:text-indent="0.2944in"/>
      <style:text-properties fo:hyphenate="true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vertical-align="auto" fo:text-indent="0.2944in"/>
      <style:text-properties style:font-name="Times New Roman" style:font-name-asian="標楷體" fo:color="#000000" style:letter-kerning="false" fo:font-size="13pt" style:font-size-asian="13pt" style:font-size-complex="13pt" fo:hyphenate="true"/>
    </style:style>
    <style:style style:name="P13" style:parent-style-name="內文" style:family="paragraph">
      <style:paragraph-properties style:text-autospace="none" style:vertical-align="auto" fo:text-indent="0.5909in"/>
      <style:text-properties style:font-name="Times New Roman" style:font-name-asian="標楷體" fo:color="#000000" style:letter-kerning="false" fo:font-size="13pt" style:font-size-asian="13pt" style:font-size-complex="13pt" fo:hyphenate="true"/>
    </style:style>
    <style:style style:name="P14" style:parent-style-name="內文" style:family="paragraph">
      <style:paragraph-properties style:text-autospace="none" style:vertical-align="auto" fo:text-indent="0.2944in"/>
      <style:text-properties style:font-name="Times New Roman" style:font-name-asian="標楷體" fo:color="#000000" style:letter-kerning="false" fo:font-size="13pt" style:font-size-asian="13pt" style:font-size-complex="13pt" fo:hyphenate="true"/>
    </style:style>
    <style:style style:name="P15" style:parent-style-name="內文" style:family="paragraph">
      <style:paragraph-properties style:text-autospace="none" style:vertical-align="auto" fo:text-indent="0.2944in"/>
      <style:text-properties style:font-name="Times New Roman" style:font-name-asian="標楷體" fo:color="#000000" style:letter-kerning="false" fo:font-size="13pt" style:font-size-asian="13pt" style:font-size-complex="13pt" fo:hyphenate="true"/>
    </style:style>
    <style:style style:name="P16" style:parent-style-name="內文" style:family="paragraph">
      <style:paragraph-properties style:text-autospace="none" style:snap-to-layout-grid="false" fo:margin-top="0.1666in" fo:line-height="0.25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margin-top="0.1666in" fo:line-height="0.25in" fo:margin-left="0.5416in" fo:text-indent="-0.54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0.1666in" fo:text-indent="1.0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margin-top="0.1666in" fo:line-height="0.25in" fo:margin-left="0.3576in" fo:text-indent="-0.357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5in" fo:margin-left="0.1666in" fo:text-indent="1.08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margin-top="0.1666in" fo:line-height="0.25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margin-top="0.1666in" fo:line-height="0.25in" fo:margin-left="1.2638in" fo:text-indent="-1.263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margin-top="0.1666in" fo:line-height="0.25in" fo:margin-left="1.1375in" fo:text-indent="-1.137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false" fo:font-size="13pt" style:font-size-asian="13pt" style:font-size-complex="13pt" fo:background-color="#FFFFFF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margin-top="0.1666in" fo:line-height="0.25in" fo:margin-left="0.3506in" fo:text-indent="-0.350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text-autospace="none" style:snap-to-layout-grid="false" fo:text-align="justify" fo:line-height="0.25in" fo:margin-left="0.35in" fo:text-indent="-0.009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超連結" style:family="text">
      <style:text-properties style:font-name="Arial" style:font-name-complex="Arial" fo:color="#1155CC" fo:background-color="#FFFFFF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style:snap-to-layout-grid="false" fo:text-align="center" fo:margin-bottom="0.125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29" style:family="table-column">
      <style:table-column-properties style:column-width="1.7055in"/>
    </style:style>
    <style:style style:name="TableColumn130" style:family="table-column">
      <style:table-column-properties style:column-width="2.3625in"/>
    </style:style>
    <style:style style:name="TableColumn131" style:family="table-column">
      <style:table-column-properties style:column-width="2.4951in"/>
    </style:style>
    <style:style style:name="Table128" style:family="table">
      <style:table-properties style:width="6.5631in" fo:margin-left="0in" table:align="center"/>
    </style:style>
    <style:style style:name="TableRow132" style:family="table-row">
      <style:table-row-properties style:min-row-height="0.3861in"/>
    </style:style>
    <style:style style:name="TableCell13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5" style:family="table-row">
      <style:table-row-properties style:min-row-height="0.3861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2" style:family="table-row">
      <style:table-row-properties style:min-row-height="0.5368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159" style:family="table-row">
      <style:table-row-properties style:min-row-height="0.9131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67" style:family="table-row">
      <style:table-row-properties style:min-row-height="0.9131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4625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183" style:family="table-row">
      <style:table-row-properties style:min-row-height="0.8055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188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92" style:family="table-row">
      <style:table-row-properties style:min-row-height="0.4597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199" style:family="table-row">
      <style:table-row-properties style:min-row-height="1.0368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08" style:family="table-row">
      <style:table-row-properties style:min-row-height="0.4909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215" style:family="table-row">
      <style:table-row-properties style:min-row-height="0.9784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Arial" fo:font-size="14pt" style:font-size-asian="14pt" style:font-size-complex="14pt" fo:hyphenate="true"/>
    </style:style>
    <style:style style:name="P22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223" style:family="table-row">
      <style:table-row-properties style:min-row-height="0.6861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0pt" style:font-size-asian="10pt" style:font-size-complex="10pt"/>
    </style:style>
    <style:style style:name="P23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style:snap-to-layout-grid="false" fo:text-align="center" fo:margin-bottom="0.125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39" style:family="table-column">
      <style:table-column-properties style:column-width="1.7055in"/>
    </style:style>
    <style:style style:name="TableColumn240" style:family="table-column">
      <style:table-column-properties style:column-width="2.3625in"/>
    </style:style>
    <style:style style:name="TableColumn241" style:family="table-column">
      <style:table-column-properties style:column-width="2.4951in"/>
    </style:style>
    <style:style style:name="Table238" style:family="table">
      <style:table-properties style:width="6.5631in" fo:margin-left="0in" table:align="center"/>
    </style:style>
    <style:style style:name="TableRow242" style:family="table-row">
      <style:table-row-properties style:min-row-height="0.3861in"/>
    </style:style>
    <style:style style:name="TableCell24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 style:language-asian="zh" style:country-asian="HK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255" style:family="table-row">
      <style:table-row-properties style:min-row-height="0.3861in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262" style:family="table-row">
      <style:table-row-properties style:min-row-height="0.5368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75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77" style:family="table-row">
      <style:table-row-properties style:min-row-height="0.9131in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4625in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93" style:family="table-row">
      <style:table-row-properties style:min-row-height="0.8055in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98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02" style:family="table-row">
      <style:table-row-properties style:min-row-height="0.4597in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09" style:family="table-row">
      <style:table-row-properties style:min-row-height="1.0368in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18" style:family="table-row">
      <style:table-row-properties style:min-row-height="0.4909in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中" style:family="paragraph">
      <style:paragraph-properties fo:margin-right="-0.0097in"/>
      <style:text-properties style:font-name-complex="Arial" style:letter-kerning="true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25" style:family="table-row">
      <style:table-row-properties style:min-row-height="0.9784in" fo:keep-together="always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33" style:family="table-row">
      <style:table-row-properties style:min-row-height="0.6861in" fo:keep-together="always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</text:span><text:span text:style-name="T4">工業機械手臂初階研習</text:span><text:span text:style-name="T5">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透過研習讓教師瞭解工業機械手臂場地建置及內容規劃。</text:span></text:p>
      <text:p text:style-name="P12">(二)推展手臂創意應用，建構多元適性學習目標，提升教師教學品質，增進學生學習</text:p>
      <text:p text:style-name="P13">興趣與潛能。</text:p>
      <text:p text:style-name="P14">(三)經由研習協助教師如何將工業機械手臂課程導入及應用。</text:p>
      <text:p text:style-name="P15">(四)鼓勵師生參與機械手臂競賽，增進研究學習興趣與競賽自信。</text:p>
      <text:p text:style-name="P16">二、辦理單位：</text:p>
      <text:p text:style-name="P17">(一)辦理單位：英棒有限公司。</text:p>
      <text:p text:style-name="P18"><text:span text:style-name="T19">(</text:span><text:span text:style-name="T20">二</text:span><text:span text:style-name="T21">)</text:span><text:span text:style-name="T22">協辦單位：正修科技大學、國立秀水高級工業職業學校。</text:span></text:p>
      <text:p text:style-name="P23"><text:span text:style-name="T24">三、研習日期：南區梯次：</text:span><text:span text:style-name="T25">109</text:span><text:span text:style-name="T26">年</text:span><text:span text:style-name="T27">10</text:span><text:span text:style-name="T28">月</text:span><text:span text:style-name="T29">16</text:span><text:span text:style-name="T30">日（星期五）。</text:span></text:p>
      <text:p text:style-name="P31"><text:span text:style-name="T32">中區梯次：</text:span><text:span text:style-name="T33">109</text:span><text:span text:style-name="T34">年</text:span><text:span text:style-name="T35">10</text:span><text:span text:style-name="T36">月</text:span><text:span text:style-name="T37">23</text:span><text:span text:style-name="T38">日（星期五）。</text:span></text:p>
      <text:p text:style-name="P39">四、研習地點：南區梯次：正修科技大學機械系3樓13-0302智慧機器人實驗室。</text:p>
      <text:p text:style-name="P40"><text:span text:style-name="T41">中區梯次：國立秀水高工電機大樓</text:span><text:span text:style-name="T42">2</text:span><text:span text:style-name="T43">樓機器人專題教室。</text:span></text:p>
      <text:p text:style-name="P44">五、研習內容：如附件一。</text:p>
      <text:p text:style-name="P45"><text:span text:style-name="T46">六、參加人員：電機與電子群專業教師，研習人數</text:span><text:span text:style-name="T47">以</text:span><text:span text:style-name="T48">30</text:span><text:span text:style-name="T49">名為限。</text:span><text:span text:style-name="T50">(</text:span><text:span text:style-name="T51">本研習以上銀機械手臂受贈學校教師為優先，每校可</text:span><text:span text:style-name="T52">2~3</text:span><text:span text:style-name="T53">位教師報名參加</text:span><text:span text:style-name="T54">)</text:span><text:span text:style-name="T55">。</text:span></text:p>
      <text:p text:style-name="P56"><text:span text:style-name="T57">七、研習方式：軟體、實務操作及綜合座談，</text:span><text:span text:style-name="T58">請自行攜帶筆記型電腦</text:span><text:span text:style-name="T59">。</text:span></text:p>
      <text:p text:style-name="P60"><text:span text:style-name="T61">八、報名方式：採網路線上報名，</text:span><text:span text:style-name="T62">即日起至</text:span><text:span text:style-name="T63"><text:s/>10<text:s/></text:span><text:span text:style-name="T64">月</text:span><text:span text:style-name="T65"><text:s/>14<text:s/></text:span><text:span text:style-name="T66">日前報名</text:span><text:span text:style-name="T67">，額滿為止，逾期以棄權論。</text:span></text:p>
      <text:p text:style-name="P68"><text:span text:style-name="T69">活動網址：</text:span><text:span text:style-name="T70"><text:s text:c="2"/></text:span><text:a xlink:href="https://reurl.cc/Grxabx" office:target-frame-name="_top" xlink:show="replace"><text:span text:style-name="T71">https://reurl.cc/Grxabx</text:span></text:a><text:span text:style-name="T72"><text:s text:c="2"/></text:span><text:span text:style-name="T73">（</text:span><text:span text:style-name="T74">可連結至電機與電子群科中心首頁，觀看研習訊息。）</text:span></text:p>
      <text:p text:style-name="P75"><text:span text:style-name="T76">九、凡經各校選派參加研習之老師，敬請準時報到參加研習，全程參加研習人員，核發</text:span><text:span text:style-name="T77"><text:s/></text:span><text:span text:style-name="T78">6</text:span><text:span text:style-name="T79">小時</text:span><text:span text:style-name="T80"><text:s/></text:span><text:span text:style-name="T81">研習時數證明。</text:span><text:span text:style-name="T82">(</text:span><text:span text:style-name="T83">若為競賽則無研習時數，可視實際情形修改</text:span><text:span text:style-name="T84">)</text:span></text:p>
      <text:p text:style-name="P85">十、附則：</text:p>
      <text:p text:style-name="P86">(一)出席人員請惠予公(差)假，其往返差旅費由原服務單位按有關規定報支。</text:p>
      <text:p text:style-name="P87">(二)為響應環保政策，請自備環保杯。</text:p>
      <text:p text:style-name="P88">十一、報名注意事項：</text:p>
      <text:p text:style-name="P89"><text:span text:style-name="T90">(</text:span><text:span text:style-name="T91">一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二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三有關</text:span><text:span text:style-name="T106">當日未事先知會而遲到學員</text:span><text:span text:style-name="T107">，主辦單位</text:span><text:span text:style-name="T108">有權將其名額轉讓給其他教師</text:span><text:span text:style-name="T109">。</text:span></text:p>
      <text:p text:style-name="P110"><text:span text:style-name="T111">(</text:span><text:span text:style-name="T112">四</text:span><text:span text:style-name="T113">)</text:span><text:span text:style-name="T114">本研習如有其他未盡事宜，得隨時修正並上網公告。</text:span></text:p>
      <text:p text:style-name="P115"><text:span text:style-name="T116">(</text:span><text:span text:style-name="T117">五</text:span><text:span text:style-name="T118">)</text:span><text:span text:style-name="T119">若有報名相關問題，可來電至英棒有限公司</text:span><text:span text:style-name="T120">04-7286755</text:span><text:span text:style-name="T121">詢問。</text:span></text:p>
      <text:soft-page-break/>
      <text:p text:style-name="P122">【附件一】</text:p>
      <text:p text:style-name="P123">109年度教育部技術型高級中等學校電機與電子群科教師</text:p>
      <text:p text:style-name="P124"><text:span text:style-name="T125">「</text:span><text:span text:style-name="T126">工業機械手臂初階研習</text:span><text:span text:style-name="T127">」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text:span text:style-name="T135">109</text:span><text:span text:style-name="T136">年</text:span><text:span text:style-name="T137">10</text:span><text:span text:style-name="T138">月</text:span><text:span text:style-name="T139">16</text:span><text:span text:style-name="T140">日</text:span><text:span text:style-name="T141"><text:s/>(</text:span><text:span text:style-name="T142">星期</text:span><text:span text:style-name="T143">五</text:span><text:span text:style-name="T144">)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時<text:s/>間</text:p>
          </table:table-cell>
          <table:table-cell table:style-name="TableCell148">
            <text:p text:style-name="P149">內<text:s/>容</text:p>
          </table:table-cell>
          <table:table-cell table:style-name="TableCell150">
            <text:p text:style-name="P151">主持人/主講人</text:p>
          </table:table-cell>
        </table:table-row>
        <table:table-row table:style-name="TableRow152">
          <table:table-cell table:style-name="TableCell153">
            <text:p text:style-name="P154">08：40～09：00</text:p>
          </table:table-cell>
          <table:table-cell table:style-name="TableCell155">
            <text:p text:style-name="P156">報到與認識</text:p>
          </table:table-cell>
          <table:table-cell table:style-name="TableCell157">
            <text:p text:style-name="P158">服務團隊</text:p>
          </table:table-cell>
        </table:table-row>
        <table:table-row table:style-name="TableRow159">
          <table:table-cell table:style-name="TableCell160">
            <text:p text:style-name="P161">09：00～09：10</text:p>
          </table:table-cell>
          <table:table-cell table:style-name="TableCell162">
            <text:p text:style-name="P163">開幕式</text:p>
          </table:table-cell>
          <table:table-cell table:style-name="TableCell164">
            <text:p text:style-name="P165">正修科技大學</text:p>
            <text:p text:style-name="P166">英棒有限公司</text:p>
          </table:table-cell>
        </table:table-row>
        <table:table-row table:style-name="TableRow167">
          <table:table-cell table:style-name="TableCell168">
            <text:p text:style-name="P169">09：10～10：30</text:p>
          </table:table-cell>
          <table:table-cell table:style-name="TableCell170">
            <text:p text:style-name="P171">1.機器手臂場地規畫建置</text:p>
            <text:p text:style-name="P172">2.課程導入與應用</text:p>
          </table:table-cell>
          <table:table-cell table:style-name="TableCell173">
            <text:p text:style-name="P174">講師：陳茂璋老師</text:p>
            <text:p text:style-name="P175">助理講師：翁士捷工程師</text:p>
          </table:table-cell>
        </table:table-row>
        <table:table-row table:style-name="TableRow176">
          <table:table-cell table:style-name="TableCell177">
            <text:p text:style-name="P178">10：30～10：40</text:p>
          </table:table-cell>
          <table:table-cell table:style-name="TableCell179">
            <text:p text:style-name="P180">茶敘時間</text:p>
          </table:table-cell>
          <table:table-cell table:style-name="TableCell181">
            <text:p text:style-name="P182">服務團隊</text:p>
          </table:table-cell>
        </table:table-row>
        <table:table-row table:style-name="TableRow183">
          <table:table-cell table:style-name="TableCell184">
            <text:p text:style-name="P185">10：40～12：00</text:p>
          </table:table-cell>
          <table:table-cell table:style-name="TableCell186">
            <text:p text:style-name="P187">1.機器手臂結構認識</text:p>
            <text:p text:style-name="P188">2.機器手臂基礎控制操作</text:p>
          </table:table-cell>
          <table:table-cell table:style-name="TableCell189">
            <text:p text:style-name="P190">講師：陳茂璋老師</text:p>
            <text:p text:style-name="P191">助理講師：翁士捷工程師</text:p>
          </table:table-cell>
        </table:table-row>
        <table:table-row table:style-name="TableRow192">
          <table:table-cell table:style-name="TableCell193">
            <text:p text:style-name="P194">12：00～13：00</text:p>
          </table:table-cell>
          <table:table-cell table:style-name="TableCell195">
            <text:p text:style-name="P196">午　　餐</text:p>
          </table:table-cell>
          <table:table-cell table:style-name="TableCell197">
            <text:p text:style-name="P198">服務團隊</text:p>
          </table:table-cell>
        </table:table-row>
        <table:table-row table:style-name="TableRow199">
          <table:table-cell table:style-name="TableCell200">
            <text:p text:style-name="P201">13：00～14：30</text:p>
          </table:table-cell>
          <table:table-cell table:style-name="TableCell202">
            <text:p text:style-name="P203">1.機器手臂基本運動操作</text:p>
            <text:p text:style-name="P204">2.機器手臂程式語言(一)</text:p>
          </table:table-cell>
          <table:table-cell table:style-name="TableCell205">
            <text:p text:style-name="P206">講師：陳茂璋老師</text:p>
            <text:p text:style-name="P207">助理講師：翁士捷工程師</text:p>
          </table:table-cell>
        </table:table-row>
        <table:table-row table:style-name="TableRow208">
          <table:table-cell table:style-name="TableCell209">
            <text:p text:style-name="P210">14：30～14：40</text:p>
          </table:table-cell>
          <table:table-cell table:style-name="TableCell211">
            <text:p text:style-name="P212">茶敘時間</text:p>
          </table:table-cell>
          <table:table-cell table:style-name="TableCell213">
            <text:p text:style-name="P214">服務團隊</text:p>
          </table:table-cell>
        </table:table-row>
        <table:table-row table:style-name="TableRow215">
          <table:table-cell table:style-name="TableCell216">
            <text:p text:style-name="P217">14：40～16：10</text:p>
          </table:table-cell>
          <table:table-cell table:style-name="TableCell218">
            <text:p text:style-name="P219">機器手臂程式語言(二)</text:p>
          </table:table-cell>
          <table:table-cell table:style-name="TableCell220">
            <text:p text:style-name="P221">講師：陳茂璋老師</text:p>
            <text:p text:style-name="P222">助理講師：翁士捷工程師</text:p>
          </table:table-cell>
        </table:table-row>
        <table:table-row table:style-name="TableRow223">
          <table:table-cell table:style-name="TableCell224">
            <text:p text:style-name="P225">16：10～16：30</text:p>
          </table:table-cell>
          <table:table-cell table:style-name="TableCell226">
            <text:p text:style-name="P227">綜合研討座談Q&amp;A</text:p>
          </table:table-cell>
          <table:table-cell table:style-name="TableCell228">
            <text:p text:style-name="P229">講師：陳茂璋老師</text:p>
            <text:p text:style-name="P230">助理講師：翁士捷工程師</text:p>
          </table:table-cell>
        </table:table-row>
      </table:table>
      <text:p text:style-name="P231"/>
      <text:p text:style-name="P232"/>
      <text:p text:style-name="P233">109年度教育部技術型高級中等學校電機與電子群科教師</text:p>
      <text:p text:style-name="P234"><text:span text:style-name="T235">「</text:span><text:span text:style-name="T236">工業機械手臂初階研習</text:span><text:span text:style-name="T237">」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><text:span text:style-name="T245">109</text:span><text:span text:style-name="T246">年</text:span><text:span text:style-name="T247">10</text:span><text:span text:style-name="T248">月</text:span><text:span text:style-name="T249">23</text:span><text:span text:style-name="T250">日</text:span><text:span text:style-name="T251"><text:s/>(</text:span><text:span text:style-name="T252">星期</text:span><text:span text:style-name="T253">五</text:span><text:span text:style-name="T254">)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時<text:s/>間</text:p>
          </table:table-cell>
          <table:table-cell table:style-name="TableCell258">
            <text:p text:style-name="P259">內<text:s/>容</text:p>
          </table:table-cell>
          <table:table-cell table:style-name="TableCell260">
            <text:p text:style-name="P261">主持人/主講人</text:p>
          </table:table-cell>
        </table:table-row>
        <table:table-row table:style-name="TableRow262">
          <table:table-cell table:style-name="TableCell263">
            <text:p text:style-name="P264">08：40～09：00</text:p>
          </table:table-cell>
          <table:table-cell table:style-name="TableCell265">
            <text:p text:style-name="P266">報到與認識</text:p>
          </table:table-cell>
          <table:table-cell table:style-name="TableCell267">
            <text:p text:style-name="P268">服務團隊</text:p>
          </table:table-cell>
        </table:table-row>
        <table:table-row table:style-name="TableRow269">
          <table:table-cell table:style-name="TableCell270">
            <text:p text:style-name="P271">09：00～09：10</text:p>
          </table:table-cell>
          <table:table-cell table:style-name="TableCell272">
            <text:p text:style-name="P273">開幕式</text:p>
          </table:table-cell>
          <table:table-cell table:style-name="TableCell274">
            <text:p text:style-name="P275">國立秀水高級工業職業學校</text:p>
            <text:p text:style-name="P276">英棒有限公司</text:p>
          </table:table-cell>
        </table:table-row>
        <table:table-row table:style-name="TableRow277">
          <table:table-cell table:style-name="TableCell278">
            <text:p text:style-name="P279">09：10～10：30</text:p>
          </table:table-cell>
          <table:table-cell table:style-name="TableCell280">
            <text:p text:style-name="P281">1.機器手臂場地規畫建置</text:p>
            <text:p text:style-name="P282">2.課程導入與應用</text:p>
          </table:table-cell>
          <table:table-cell table:style-name="TableCell283">
            <text:p text:style-name="P284">講師：陳茂璋老師</text:p>
            <text:p text:style-name="P285">助理講師：翁士捷工程師</text:p>
          </table:table-cell>
        </table:table-row>
        <table:table-row table:style-name="TableRow286">
          <table:table-cell table:style-name="TableCell287">
            <text:p text:style-name="P288">10：30～10：40</text:p>
          </table:table-cell>
          <table:table-cell table:style-name="TableCell289">
            <text:p text:style-name="P290">茶敘時間</text:p>
          </table:table-cell>
          <table:table-cell table:style-name="TableCell291">
            <text:p text:style-name="P292">服務團隊</text:p>
          </table:table-cell>
        </table:table-row>
        <table:table-row table:style-name="TableRow293">
          <table:table-cell table:style-name="TableCell294">
            <text:p text:style-name="P295">10：40～12：00</text:p>
          </table:table-cell>
          <table:table-cell table:style-name="TableCell296">
            <text:p text:style-name="P297">1.機器手臂結構認識</text:p>
            <text:p text:style-name="P298">2.機器手臂基礎控制操作</text:p>
          </table:table-cell>
          <table:table-cell table:style-name="TableCell299">
            <text:p text:style-name="P300">講師：陳茂璋老師</text:p>
            <text:p text:style-name="P301">助理講師：翁士捷工程師</text:p>
          </table:table-cell>
        </table:table-row>
        <table:table-row table:style-name="TableRow302">
          <table:table-cell table:style-name="TableCell303">
            <text:p text:style-name="P304">12：00～13：00</text:p>
          </table:table-cell>
          <table:table-cell table:style-name="TableCell305">
            <text:p text:style-name="P306">午　　餐</text:p>
          </table:table-cell>
          <table:table-cell table:style-name="TableCell307">
            <text:p text:style-name="P308">服務團隊</text:p>
          </table:table-cell>
        </table:table-row>
        <table:table-row table:style-name="TableRow309">
          <table:table-cell table:style-name="TableCell310">
            <text:p text:style-name="P311">13：00～14：30</text:p>
          </table:table-cell>
          <table:table-cell table:style-name="TableCell312">
            <text:p text:style-name="P313">1.機器手臂基本運動操作</text:p>
            <text:p text:style-name="P314">2.機器手臂程式語言(一)</text:p>
          </table:table-cell>
          <table:table-cell table:style-name="TableCell315">
            <text:p text:style-name="P316">講師：陳茂璋老師</text:p>
            <text:p text:style-name="P317">助理講師：翁士捷工程師</text:p>
          </table:table-cell>
        </table:table-row>
        <table:table-row table:style-name="TableRow318">
          <table:table-cell table:style-name="TableCell319">
            <text:p text:style-name="P320">14：30～14：40</text:p>
          </table:table-cell>
          <table:table-cell table:style-name="TableCell321">
            <text:p text:style-name="P322">茶敘時間</text:p>
          </table:table-cell>
          <table:table-cell table:style-name="TableCell323">
            <text:p text:style-name="P324">服務團隊</text:p>
          </table:table-cell>
        </table:table-row>
        <table:table-row table:style-name="TableRow325">
          <table:table-cell table:style-name="TableCell326">
            <text:p text:style-name="P327">14：40～16：10</text:p>
          </table:table-cell>
          <table:table-cell table:style-name="TableCell328">
            <text:p text:style-name="P329">機器手臂程式語言(二)</text:p>
          </table:table-cell>
          <table:table-cell table:style-name="TableCell330">
            <text:p text:style-name="P331">講師：陳茂璋老師</text:p>
            <text:p text:style-name="P332">助理講師：翁士捷工程師</text:p>
          </table:table-cell>
        </table:table-row>
        <table:table-row table:style-name="TableRow333">
          <table:table-cell table:style-name="TableCell334">
            <text:p text:style-name="P335">16：10～16：30</text:p>
          </table:table-cell>
          <table:table-cell table:style-name="TableCell336">
            <text:p text:style-name="P337">綜合研討座談Q&amp;A</text:p>
          </table:table-cell>
          <table:table-cell table:style-name="TableCell338">
            <text:p text:style-name="P339">講師：陳茂璋老師</text:p>
            <text:p text:style-name="P340">助理講師：翁士捷工程師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千育</dc:creator>
    <meta:creation-date>2020-09-15T00:31:00Z</meta:creation-date>
    <dc:date>2020-09-15T00:31:00Z</dc: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6" meta:row-count="13" meta:non-whitespace-character-count="1633"/>
  </office:meta>
</office:document-meta>
</file>