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101cm" fo:margin-left="0cm" table:align="left" style:writing-mode="page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13.079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1.395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3.127cm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0pt" style:font-weight-asian="bold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8pt"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 style:font-weight-asian="bold"/>
    </style:style>
    <style:style style:name="P5" style:family="paragraph" style:parent-style-name="Table_20_Contents">
      <style:paragraph-properties fo:margin-top="0cm" fo:margin-bottom="0.499cm" loext:contextual-spacing="false" style:line-height-at-least="0.882cm" fo:text-align="justify" style:justify-single-word="false"/>
      <style:text-properties style:font-size-asian="16pt" style:font-weight-asian="bold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6pt" style:font-weight-asian="bold"/>
    </style:style>
    <style:style style:name="P7" style:family="paragraph" style:parent-style-name="Table_20_Contents">
      <style:paragraph-properties fo:margin-top="0cm" fo:margin-bottom="0.499cm" loext:contextual-spacing="false" style:line-height-at-least="0.882cm"/>
      <style:text-properties style:font-size-asian="16pt"/>
    </style:style>
    <style:style style:name="P8" style:family="paragraph" style:parent-style-name="Table_20_Contents">
      <style:paragraph-properties fo:margin-top="0cm" fo:margin-bottom="0.499cm" loext:contextual-spacing="false" style:line-height-at-least="0.882cm"/>
      <style:text-properties officeooo:paragraph-rsid="00b75f3e" style:font-size-asian="16pt"/>
    </style:style>
    <style:style style:name="P9" style:family="paragraph" style:parent-style-name="Table_20_Contents">
      <style:paragraph-properties fo:margin-top="0cm" fo:margin-bottom="0.499cm" loext:contextual-spacing="false" style:line-height-at-least="0.882cm"/>
    </style:style>
    <style:style style:name="P10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</style:style>
    <style:style style:name="P11" style:family="paragraph" style:parent-style-name="Table_20_Contents">
      <style:paragraph-properties fo:margin-left="0.635cm" fo:margin-right="0cm" fo:margin-top="0cm" fo:margin-bottom="0.499cm" loext:contextual-spacing="false" style:line-height-at-least="0.882cm" fo:text-align="justify" style:justify-single-word="false" fo:text-indent="-0.635cm" style:auto-text-indent="false"/>
    </style:style>
    <style:style style:name="T1" style:family="text">
      <style:text-properties style:text-underline-style="solid" style:text-underline-width="auto" style:text-underline-color="font-color" style:font-size-asian="16pt" style:font-weight-asian="bold"/>
    </style:style>
    <style:style style:name="T2" style:family="text">
      <style:text-properties fo:font-size="16pt" fo:language="en" fo:country="US"/>
    </style:style>
    <style:style style:name="T3" style:family="text">
      <style:text-properties fo:font-size="16pt" fo:language="en" fo:country="US" style:text-underline-style="solid" style:text-underline-width="auto" style:text-underline-color="font-color" fo:font-weight="bold"/>
    </style:style>
    <style:style style:name="T4" style:family="text">
      <style:text-properties style:font-size-asian="16pt"/>
    </style:style>
    <style:style style:name="T5" style:family="text">
      <style:text-properties style:font-size-asian="16pt" style:font-weight-asian="bold"/>
    </style:style>
    <style:style style:name="T6" style:family="text">
      <style:text-properties fo:font-variant="normal" fo:text-transform="none" fo:font-size="16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陸委員會</text:p>
      <text:p text:style-name="P3">參訪及座談活動規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內      容</text:p>
          </table:table-cell>
        </table:table-row>
        <table:table-row table:style-name="表格1.2">
          <table:table-cell table:style-name="表格1.A2" office:value-type="string">
            <text:p text:style-name="P4">座談主題</text:p>
          </table:table-cell>
          <table:table-cell table:style-name="表格1.B2" office:value-type="string">
            <text:p text:style-name="P5">現階段政府兩岸政策</text:p>
          </table:table-cell>
        </table:table-row>
        <table:table-row table:style-name="表格1.3">
          <table:table-cell table:style-name="表格1.A2" office:value-type="string">
            <text:p text:style-name="P4">邀訪對象</text:p>
          </table:table-cell>
          <table:table-cell table:style-name="表格1.B2" office:value-type="string">
            <text:p text:style-name="P9"><text:span text:style-name="T4">大專院校及公立高中師生，並請以系（所）或班級為單位，由師長領隊。為維持活動成效，</text:span><text:span text:style-name="T1">每場次學生人數請以</text:span><text:span text:style-name="T3">80</text:span><text:span text:style-name="T1">人為原則</text:span><text:span text:style-name="T5">。</text:span></text:p>
          </table:table-cell>
        </table:table-row>
        <table:table-row>
          <table:table-cell table:style-name="表格1.A2" office:value-type="string">
            <text:p text:style-name="P4">參訪時間</text:p>
          </table:table-cell>
          <table:table-cell table:style-name="表格1.B2" office:value-type="string">
            <text:p text:style-name="P10"><text:span text:style-name="T4">週一至週五上班時間（約</text:span><text:span text:style-name="T2">90</text:span><text:span text:style-name="T4">分鐘，可調整）</text:span></text:p>
          </table:table-cell>
        </table:table-row>
        <table:table-row>
          <table:table-cell table:style-name="表格1.A2" office:value-type="string">
            <text:p text:style-name="P4">行程安排</text:p>
          </table:table-cell>
          <table:table-cell table:style-name="表格1.B2" office:value-type="string">
            <text:p text:style-name="P11"><text:span text:style-name="T2">1.</text:span><text:span text:style-name="T6"> </text:span><text:span text:style-name="T4">歡迎及座談會流程說明（</text:span><text:span text:style-name="T2">5</text:span><text:span text:style-name="T4">分鐘）。</text:span></text:p>
            <text:p text:style-name="P11"><text:span text:style-name="T2">2.</text:span><text:span text:style-name="T6"> </text:span><text:span text:style-name="T4">本會政策宣導短片（</text:span><text:span text:style-name="T2">10</text:span><text:span text:style-name="T4">分鐘）。</text:span></text:p>
            <text:p text:style-name="P11"><text:span text:style-name="T2">3.</text:span><text:span text:style-name="T6"> </text:span><text:span text:style-name="T4">本會簡介及兩岸政策說明（</text:span><text:span text:style-name="T2">30</text:span><text:span text:style-name="T4">分鐘）。</text:span></text:p>
            <text:p text:style-name="P11"><text:span text:style-name="T2">4.</text:span><text:span text:style-name="T6"> </text:span><text:span text:style-name="T4">綜合座談：針對關切議題回覆及交換意見（</text:span><text:span text:style-name="T2">45</text:span><text:span text:style-name="T4">分鐘）。</text:span></text:p>
          </table:table-cell>
        </table:table-row>
        <table:table-row>
          <table:table-cell table:style-name="表格1.A2" office:value-type="string">
            <text:p text:style-name="P6">聯絡方式</text:p>
          </table:table-cell>
          <table:table-cell table:style-name="表格1.B2" office:value-type="string">
            <text:p text:style-name="P8">相關參訪安排請洽陸委會聯絡處宣導科或</text:p>
            <text:p text:style-name="P8">填報申請表。</text:p>
            <text:p text:style-name="P9"><text:span text:style-name="T4">電話：</text:span><text:span text:style-name="T2">02-23975589</text:span><text:span text:style-name="T4">分機</text:span><text:span text:style-name="T2">7011</text:span></text:p>
            <text:p text:style-name="P9"><text:span text:style-name="T4">傳真：</text:span><text:span text:style-name="T2">02-23975293~4</text:span></text:p>
            <text:p text:style-name="P9"><text:span text:style-name="T4">電郵：</text:span><text:span text:style-name="T2">lina2014@mac.gov.tw</text:span></text:p>
            <text:p text:style-name="P7">聯絡處 羅育文 科員</text:p>
          </table:table-cell>
        </table:table-row>
      </table:table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1:01:07.927000000</meta:creation-date>
    <meta:editing-duration>PT3M3S</meta:editing-duration>
    <meta:editing-cycles>2</meta:editing-cycles>
    <meta:generator>LibreOffice/5.3.1.2$Windows_x86 LibreOffice_project/e80a0e0fd1875e1696614d24c32df0f95f03deb2</meta:generator>
    <dc:title>預設空白範本(writer)</dc:title>
    <dc:date>2019-02-15T11:04:10.696000000</dc:date>
    <meta:document-statistic meta:table-count="1" meta:image-count="0" meta:object-count="0" meta:page-count="1" meta:paragraph-count="23" meta:word-count="244" meta:character-count="309" meta:non-whitespace-character-count="29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19-02-15T11:01:07.241000000"/>
  </office:meta>
</office:document-meta>
</file>