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W-Kai-98_1" svg:font-family="TW-Kai-98_1" style:font-family-generic="roman" style:font-pitch="variable"/>
    <style:font-face style:name="TW-Kai-98_11" svg:font-family="TW-Kai-98_1" style:font-family-generic="script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99cm" fo:margin-right="0cm" fo:margin-top="0.318cm" fo:margin-bottom="0cm" style:contextual-spacing="false" fo:line-height="0.635cm" fo:text-align="justify" style:justify-single-word="false" fo:text-indent="-0.99cm" style:auto-text-indent="false">
        <style:tab-stops>
          <style:tab-stop style:position="0.63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line-height="0.282cm" fo:hyphenation-ladder-count="no-limit" style:vertical-align="baseline"/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4" style:family="paragraph" style:parent-style-name="Text_20_body">
      <loext:graphic-properties draw:fill-gradient-name="gradient" draw:fill-hatch-name="hatch"/>
      <style:paragraph-properties fo:line-height="0.282cm" fo:hyphenation-ladder-count="no-limit" style:vertical-align="baseline"/>
      <style:text-properties fo:color="#000000" loext:opacity="100%" style:font-name="標楷體" fo:font-size="14pt" officeooo:paragraph-rsid="00199bdc" style:font-name-asian="標楷體" style:font-size-asian="14pt" style:font-size-complex="14pt" fo:hyphenate="false" loext:hyphenation-no-caps="false"/>
    </style:style>
    <style:style style:name="P5" style:family="paragraph" style:parent-style-name="Text_20_body">
      <loext:graphic-properties draw:fill-gradient-name="gradient" draw:fill-hatch-name="hatch"/>
      <style:paragraph-properties fo:line-height="0.282cm" fo:hyphenation-ladder-count="no-limit" style:vertical-align="baseline"/>
      <style:text-properties fo:color="#000000" loext:opacity="100%" style:font-name="標楷體" fo:font-size="14pt" officeooo:paragraph-rsid="0021fd99" style:font-name-asian="標楷體" style:font-size-asian="14pt" style:font-size-complex="14pt" fo:hyphenate="false" loext:hyphenation-no-caps="false"/>
    </style:style>
    <style:style style:name="P6" style:family="paragraph" style:parent-style-name="Text_20_body">
      <loext:graphic-properties draw:fill-gradient-name="gradient" draw:fill-hatch-name="hatch"/>
      <style:paragraph-properties fo:line-height="0.282cm" fo:hyphenation-ladder-count="no-limit" style:vertical-align="baseline"/>
      <style:text-properties fo:color="#000000" loext:opacity="100%" style:font-name="標楷體" fo:font-size="14pt" officeooo:paragraph-rsid="001a9ed6" style:font-name-asian="標楷體" style:font-size-asian="14pt" style:font-size-complex="14pt" fo:hyphenate="false" loext:hyphenation-no-caps="false"/>
    </style:style>
    <style:style style:name="P7" style:family="paragraph" style:parent-style-name="Text_20_body">
      <loext:graphic-properties draw:fill-gradient-name="gradient" draw:fill-hatch-name="hatch"/>
      <style:paragraph-properties fo:line-height="0.282cm" fo:hyphenation-ladder-count="no-limit" style:vertical-align="baseline"/>
      <style:text-properties fo:color="#000000" loext:opacity="100%" style:font-name="標楷體" fo:font-size="14pt" officeooo:paragraph-rsid="00199bdc" style:letter-kerning="false" style:font-name-asian="標楷體" style:font-size-asian="14pt" style:font-name-complex="細明體" style:font-size-complex="14pt" fo:hyphenate="false" loext:hyphenation-no-caps="false"/>
    </style:style>
    <style:style style:name="P8" style:family="paragraph" style:parent-style-name="Text_20_body">
      <loext:graphic-properties draw:fill-gradient-name="gradient" draw:fill-hatch-name="hatch"/>
      <style:paragraph-properties fo:line-height="0.282cm" fo:hyphenation-ladder-count="no-limit" style:vertical-align="baselin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 fo:hyphenate="false" loext:hyphenation-no-caps="false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8pt" fo:font-weight="bold" style:letter-kerning="false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line-height="0.882cm" fo:text-align="end" style:justify-single-word="false" style:line-break="normal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margin-left="0.99cm" fo:margin-right="0cm" fo:margin-top="0.318cm" fo:margin-bottom="0cm" style:contextual-spacing="false" fo:line-height="0.635cm" fo:text-align="justify" style:justify-single-word="false" fo:text-indent="-0.99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Text_20_body">
      <loext:graphic-properties draw:fill-gradient-name="gradient" draw:fill-hatch-name="hatch"/>
      <style:paragraph-properties fo:line-height="0.282cm" fo:hyphenation-ladder-count="no-limit" style:vertical-align="baseline"/>
      <style:text-properties fo:hyphenate="false" loext:hyphenation-no-caps="false"/>
    </style:style>
    <style:style style:name="P14" style:family="paragraph" style:parent-style-name="Text_20_body">
      <loext:graphic-properties draw:fill-gradient-name="gradient" draw:fill-hatch-name="hatch"/>
      <style:paragraph-properties fo:line-height="0.282cm" fo:hyphenation-ladder-count="no-limit" style:vertical-align="baseline"/>
      <style:text-properties officeooo:paragraph-rsid="0021fd99" fo:hyphenate="false" loext:hyphenation-no-caps="false"/>
    </style:style>
    <style:style style:name="P15" style:family="paragraph" style:parent-style-name="Text_20_body">
      <loext:graphic-properties draw:fill-gradient-name="gradient" draw:fill-hatch-name="hatch"/>
      <style:paragraph-properties fo:line-height="0.282cm" fo:hyphenation-ladder-count="no-limit" style:vertical-align="baseline"/>
      <style:text-properties officeooo:paragraph-rsid="00199bdc" fo:hyphenate="false" loext:hyphenation-no-caps="false"/>
    </style:style>
    <style:style style:name="P16" style:family="paragraph" style:parent-style-name="Text_20_body">
      <loext:graphic-properties draw:fill-gradient-name="gradient" draw:fill-hatch-name="hatch"/>
      <style:paragraph-properties fo:line-height="0.282cm" fo:hyphenation-ladder-count="no-limit" style:vertical-align="baseline"/>
      <style:text-properties officeooo:paragraph-rsid="001a9ed6" fo:hyphenate="false" loext:hyphenation-no-caps="false"/>
    </style:style>
    <style:style style:name="P1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18" style:family="paragraph" style:parent-style-name="Text_20_body">
      <loext:graphic-properties draw:fill-gradient-name="gradient" draw:fill-hatch-name="hatch"/>
      <style:paragraph-properties fo:line-height="0.282cm" fo:hyphenation-ladder-count="no-limit" style:vertical-align="baseline"/>
      <style:text-properties fo:color="#000000" loext:opacity="100%" style:font-name="標楷體" fo:font-size="14pt" officeooo:paragraph-rsid="00243460" style:font-name-asian="標楷體" style:font-size-asian="14pt" style:font-size-complex="14pt" fo:hyphenate="false" loext:hyphenation-no-caps="false"/>
    </style:style>
    <style:style style:name="P19" style:family="paragraph" style:parent-style-name="清單段落" style:list-style-name="WWNum3">
      <loext:graphic-properties draw:fill-gradient-name="gradient" draw:fill-hatch-name="hatch"/>
      <style:paragraph-properties fo:margin-left="1cm" fo:margin-right="0cm" fo:line-height="0.282cm" fo:hyphenation-ladder-count="no-limit" fo:text-indent="-1cm" style:auto-text-indent="false" style:vertical-align="baselin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fo:hyphenate="false" loext:hyphenation-no-caps="false"/>
    </style:style>
    <style:style style:name="P20" style:family="paragraph" style:parent-style-name="清單段落" style:list-style-name="WWNum3">
      <loext:graphic-properties draw:fill-gradient-name="gradient" draw:fill-hatch-name="hatch"/>
      <style:paragraph-properties fo:margin-left="1cm" fo:margin-right="0cm" fo:line-height="0.282cm" fo:hyphenation-ladder-count="no-limit" fo:text-indent="-1cm" style:auto-text-indent="false" style:vertical-align="baseline">
        <style:tab-stops/>
      </style:paragraph-properties>
      <style:text-properties fo:hyphenate="false" loext:hyphenation-no-caps="false"/>
    </style:style>
    <style:style style:name="P21" style:family="paragraph" style:parent-style-name="清單段落" style:list-style-name="WWNum3">
      <loext:graphic-properties draw:fill-gradient-name="gradient" draw:fill-hatch-name="hatch"/>
      <style:paragraph-properties fo:margin-left="1cm" fo:margin-right="0cm" fo:line-height="0.282cm" fo:hyphenation-ladder-count="no-limit" fo:text-indent="-1cm" style:auto-text-indent="false" style:vertical-align="baseline">
        <style:tab-stops/>
      </style:paragraph-properties>
      <style:text-properties officeooo:paragraph-rsid="0022804d" fo:hyphenate="false" loext:hyphenation-no-caps="false"/>
    </style:style>
    <style:style style:name="T1" style:family="text">
      <style:text-properties fo:font-size="14pt" style:font-size-asian="14pt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fo:font-weight="bold" style:letter-kerning="true" fo:background-color="transparent" loext:char-shading-value="0" style:font-name-asian="標楷體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fo:font-weight="bold" style:letter-kerning="true" fo:background-color="transparent" loext:char-shading-value="0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size-complex="18pt"/>
    </style:style>
    <style:style style:name="T12" style:family="text">
      <style:text-properties fo:color="#000000" loext:opacity="100%" style:font-name="新細明體" fo:font-size="14pt" style:font-size-asian="14pt" style:font-size-complex="14pt"/>
    </style:style>
    <style:style style:name="T13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14" style:family="text">
      <style:text-properties fo:color="#000000" loext:opacity="100%" style:font-name="新細明體" fo:font-size="14pt" fo:font-weight="bold" style:font-name-asian="新細明體" style:font-size-asian="14pt" style:font-weight-asian="bold" style:font-size-complex="14pt"/>
    </style:style>
    <style:style style:name="T15" style:family="text">
      <style:text-properties fo:color="#000000" loext:opacity="100%"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ff0000" loext:opacity="100%" style:font-name="標楷體" fo:font-size="14pt" style:letter-kerning="true" style:font-name-asian="標楷體" style:font-size-asian="14pt" style:font-size-complex="14pt"/>
    </style:style>
    <style:style style:name="T19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20" style:family="text">
      <style:text-properties fo:color="#ff0000" loext:opacity="100%" style:font-name="標楷體" fo:font-size="10pt" fo:font-weight="bold" style:letter-kerning="true" style:font-name-asian="標楷體" style:font-size-asian="10pt" style:font-weight-asian="bold" style:font-size-complex="10pt"/>
    </style:style>
    <style:style style:name="T21" style:family="text">
      <style:text-properties fo:color="#ff0000" loext:opacity="100%" style:letter-kerning="true"/>
    </style:style>
    <style:style style:name="T22" style:family="text">
      <style:text-properties style:letter-kerning="true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4pt" fo:letter-spacing="normal" style:text-underline-style="none" fo:font-weight="bold" style:text-blinking="false" fo:background-color="transparent" loext:char-shading-value="0" style:font-name-asian="標楷體" style:font-size-asian="14pt" style:font-style-asian="normal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桃園市高中職生「安心即時上工計畫」</text:p>
      <text:p text:style-name="P10"><text:span text:style-name="預設段落字型"><text:span text:style-name="T2"><text:s text:c="8"/>用人學校注意事項 <text:s text:c="7"/></text:span></text:span><text:span text:style-name="預設段落字型"><text:span text:style-name="T19">111年</text:span></text:span><text:span text:style-name="預設段落字型"><text:span text:style-name="T20">12</text:span></text:span><text:span text:style-name="預設段落字型"><text:span text:style-name="T19">月2</text:span></text:span><text:span text:style-name="預設段落字型"><text:span text:style-name="T20">6</text:span></text:span><text:span text:style-name="預設段落字型"><text:span text:style-name="T19">日修正</text:span></text:span></text:p>
      <text:list xml:id="list1568453249" text:style-name="WWNum3">
        <text:list-item>
          <text:p text:style-name="P19">辦理須知</text:p>
        </text:list-item>
      </text:list>
      <text:p text:style-name="P3"><text:s text:c="2"/>一、為協助本市高中職生工讀之需求，降低其受疫情影響之薪資減損對其家</text:p>
      <text:p text:style-name="P3"><text:s text:c="6"/>庭生計之影響，本局配合本府就業職訓服務處（下稱本府就服處）辦理</text:p>
      <text:p text:style-name="P3"><text:s text:c="6"/>本計畫提供學生工作機會。</text:p>
      <text:p text:style-name="P3"><text:s text:c="2"/>二、因應勞動部「安心即時上工計畫」用人單位僅能為公部門，爰由本局擔</text:p>
      <text:p text:style-name="P3"><text:s text:c="6"/>任本計畫用人單位，經由本府就服處推介，將本市私校及桃園特殊教育</text:p>
      <text:p text:style-name="P3"><text:s text:c="6"/>學校學生（安心即時上工進用人員）分派至用人學校（學生原就讀學</text:p>
      <text:p text:style-name="P3"><text:s text:c="6"/>校）工作。且因學生工作地點在用人學校，本局委由用人學校代執行本</text:p>
      <text:p text:style-name="P3"><text:s text:c="6"/>計畫進用人員（下稱學生）上工之管理與監督事宜。</text:p>
      <text:p text:style-name="P3"><text:s text:c="2"/>三、學生參與本計畫工作期間、工作時間及工作內容規定如下，請用人學校</text:p>
      <text:p text:style-name="P3"><text:s text:c="6"/>配合辦理，並與學生及其家長妥善溝通規畫後確定：</text:p>
      <text:p text:style-name="P3"><text:s text:c="2"/>（一）工作期間：<text:span text:style-name="T16">11</text:span><text:span text:style-name="T21">2</text:span><text:span text:style-name="T16">年</text:span><text:span text:style-name="T21">1</text:span><text:span text:style-name="T16">月至112年6月30日止。</text:span></text:p>
      <text:p text:style-name="P3"><text:s text:c="2"/>（二）工作時間：</text:p>
      <text:p text:style-name="P3"><text:s text:c="5"/>1、以用人學校上班時間為主（學生實際工作時間依用人學校規定為準），</text:p>
      <text:p text:style-name="P3"><text:s text:c="8"/>每日最高工作8小時，每月最高工作80小時，每人最長以960小時為</text:p>
      <text:p text:style-name="P3"><text:s text:c="8"/>限，工作期間至計畫施行期間屆滿時止。工作時間安排請參照「勞動</text:p>
      <text:p text:style-name="P4"><text:s text:c="8"/>基準法」第44至第48條、第77條規定辦理，學生每月最後工作日請</text:p>
      <text:p text:style-name="P4"><text:s text:c="8"/>安排於每月26日前，以利辦理後續經費核銷事宜。</text:p>
      <text:p text:style-name="P5"><text:s text:c="5"/>2、考量學生以學業為主，工讀為輔，學生工作安排應以能兼顧學業與工<text:span text:style-name="T22"> <text:s/></text:span></text:p>
      <text:p text:style-name="P5"><text:span text:style-name="T22"><text:s text:c="8"/></text:span>讀為原則，11<text:span text:style-name="T22">2</text:span>年<text:span text:style-name="T22">1</text:span>月至112年6月，學生工作時間最早得為上午6時</text:p>
      <text:p text:style-name="P5"><text:span text:style-name="T22"><text:s text:c="8"/></text:span>30分後，最晚不得超過晚上8時，工作時間安排請以「小時」計，不</text:p>
      <text:p text:style-name="P18"><text:span text:style-name="T22"><text:s text:c="8"/></text:span>得以「分鐘」累計。請儘量<text:span text:style-name="T22">依申請學生需求訂定</text:span>規畫<text:span text:style-name="T22">每月工作內容及</text:span></text:p>
      <text:p text:style-name="P18"><text:soft-page-break/><text:span text:style-name="T22"><text:s text:c="8"/>工時</text:span>，俾利學生嗣後穩定的執行工讀事項及領取工作津貼。</text:p>
      <text:p text:style-name="P13"><text:span text:style-name="預設段落字型"><text:span text:style-name="T3"><text:s text:c="5"/>3、工作內容</text:span></text:span><text:span text:style-name="預設段落字型"><text:span text:style-name="T12">：</text:span></text:span><text:span text:style-name="預設段落字型"><text:span text:style-name="T3">協助用人學校文書行政處理、資料整理及發送、校園環境</text:span></text:span></text:p>
      <text:p text:style-name="P3"><text:s text:c="8"/>清潔、防疫準備、臨時交辦等工作。</text:p>
      <text:p text:style-name="P14"><text:span text:style-name="預設段落字型"><text:span text:style-name="T3"><text:s text:c="5"/>4、工作津貼發給：</text:span></text:span><text:span text:style-name="預設段落字型"><text:span text:style-name="T17">配</text:span></text:span><text:span text:style-name="T17">合勞動部公告基本工資自112年1月1日起，每小時</text:span></text:p>
      <text:p text:style-name="P14"><text:span text:style-name="T18"><text:s text:c="8"/></text:span><text:span text:style-name="T17">基本工資由新臺幣(以下同)168元調整至176元。</text:span></text:p>
      <text:p text:style-name="P3"><text:s text:c="2"/>四、本計畫學生進用期間與用人單位（下稱本局）屬於公法救助關係，本局</text:p>
      <text:p text:style-name="P3"><text:s text:c="6"/>應依規定於人員報到當日為其辦理勞、健保加保作業，並於加保申報表</text:p>
      <text:p text:style-name="P4"><text:s text:c="6"/>上註明其為「公法救助關係」(不參加就業保險，亦不提撥勞工退休金)。</text:p>
      <text:p text:style-name="P4"><text:s text:c="6"/>勞健保如退保有落差所衍生之津貼及保費支出除特殊原因外，需由本局</text:p>
      <text:p text:style-name="P4"><text:s text:c="6"/>自行負責。請用人學校協助收集所屬學生之就職通知單、勞、健保加保</text:p>
      <text:p text:style-name="P4"><text:s text:c="6"/>文件資料繳交本局。</text:p>
      <text:p text:style-name="P4"><text:s text:c="2"/>五、本局應於每月15日前將上月相關津貼發給進用人員，發給方式以金融機</text:p>
      <text:p text:style-name="P15"><text:span text:style-name="T3"><text:s text:c="6"/>構</text:span><text:span text:style-name="預設段落字型"><text:span text:style-name="T3">轉帳為原則，以金融機構（郵局）轉帳</text:span></text:span><text:span text:style-name="預設段落字型"><text:span text:style-name="T15">請</text:span></text:span><text:span text:style-name="預設段落字型"><text:span text:style-name="T3">並加註「行政院紓困補助」</text:span></text:span></text:p>
      <text:p text:style-name="P15"><text:span text:style-name="預設段落字型"><text:span text:style-name="T3"><text:s text:c="6"/>或</text:span></text:span><text:span text:style-name="T3">「行政院發」等字樣。請用人學校協助收集所屬學生之郵局存摺封面</text:span></text:p>
      <text:p text:style-name="P4"><text:s text:c="6"/>影本繳交本局。</text:p>
      <text:p text:style-name="P3"><text:s text:c="2"/>六、本計畫執行期間，本局將不定期向用人學校查核計畫執行情形。</text:p>
      <text:p text:style-name="P7"><text:s text:c="2"/>七、學生於上工期間請假者，不得請領工作津貼。但請公假或公傷假者，不</text:p>
      <text:p text:style-name="P15"><text:span text:style-name="T4"><text:s text:c="6"/>在</text:span><text:span text:style-name="預設段落字型"><text:span text:style-name="T4">此限</text:span></text:span><text:span text:style-name="預設段落字型"><text:span text:style-name="T3">。惟進用人員如需請假，請依用人學校差勤規定辦理，且請假天</text:span></text:span></text:p>
      <text:p text:style-name="P15"><text:span text:style-name="預設段落字型"><text:span text:style-name="T3"><text:s text:c="6"/>數應計入工作期間。</text:span></text:span></text:p>
      <text:p text:style-name="P4"><text:s text:c="2"/>八、請用人學校主動多加留意學生工作情形、身心狀況，以瞭解工作內容屬 </text:p>
      <text:p text:style-name="P4"><text:s text:c="6"/>合理可行範圍內，並適時給予協助及關懷。</text:p>
      <text:p text:style-name="P4"><text:s text:c="2"/>九、學生上工相關之安全防護，請依勞動部安心即時上工計畫-用人單位及進</text:p>
      <text:p text:style-name="P4"><text:s text:c="6"/>用人員工作管理疫情防護指引辦理，並請用人學校於進用人員上工前進</text:p>
      <text:p text:style-name="P4"><text:s text:c="6"/>行衛生教育相關訓練，及提供上工必要之防護工具或措施。</text:p>
      <text:p text:style-name="P13"><text:soft-page-break/><text:span text:style-name="預設段落字型"><text:span text:style-name="T4"><text:s text:c="2"/>十、學生出勤紀錄表：用人學校務必逐張加蓋督導管理人及單位主管職章。</text:span></text:span></text:p>
      <text:p text:style-name="P3"><text:s text:c="2"/>（一）簽名欄：為學生親筆簽名，不得以鉛筆簽名，亦不可以蓋私章代替。</text:p>
      <text:p text:style-name="P4"><text:s text:c="2"/>（二）簽到退時間及工作時數：需由學生自行填寫每日實際簽到退時間，請</text:p>
      <text:p text:style-name="P4"><text:s text:c="8"/>記至分鐘止，嚴禁制式時間簽到退，核發標準以「時」薪計，簽到退</text:p>
      <text:p text:style-name="P4"><text:s text:c="8"/>時間不滿1小時者，不得列入核發工作津貼計算。</text:p>
      <text:p text:style-name="P4"><text:s text:c="2"/>（三）依據工作時間，原則每4小時需簽到簽退一次。(如果困難者，請函報</text:p>
      <text:p text:style-name="P4"><text:s text:c="8"/>說明)。</text:p>
      <text:p text:style-name="P4"><text:s text:c="2"/>（四）參照勞基法35條，勞工繼續工作四小時，至少應有三十分鐘之休息，</text:p>
      <text:p text:style-name="P4"><text:s text:c="8"/>除實行輪班制或其工作有連續性或緊急性者，用人學校得在工作時間</text:p>
      <text:p text:style-name="P4"><text:s text:c="8"/>內，另行調配其休息時間。(請勿將中午用餐及休息時間也納入上工時</text:p>
      <text:p text:style-name="P4"><text:s text:c="8"/>數計算)。</text:p>
      <text:p text:style-name="P4"><text:s text:c="2"/>（五）參照勞基法36條勞工每七日中應有二日之休息，其中一日為例假，一</text:p>
      <text:p text:style-name="P4"><text:s text:c="8"/>日為休息日。</text:p>
      <text:p text:style-name="P4"><text:s text:c="2"/>（六）請假單：原則由學生本人填寫，需督導管理人員核章同意(如因傷病無</text:p>
      <text:p text:style-name="P6"><text:s text:c="8"/>法本人填之，請附診斷證明佐證)。</text:p>
      <text:p text:style-name="P4"><text:s text:c="2"/>（七）差勤請確實填寫相關表單，並於出勤紀錄表內註記。</text:p>
      <text:p text:style-name="P8"><text:s text:c="2"/>十一、用人學校應於學生離職前二日，將學生離職單及退保申報表提供本局，</text:p>
      <text:p text:style-name="P16"><text:span text:style-name="預設段落字型"><text:span text:style-name="T4"><text:s text:c="8"/>以利本局當日辦理退保手續並通報本府就業服務處。</text:span></text:span></text:p>
      <text:list xml:id="list110919653249713" text:continue-numbering="true" text:style-name="WWNum3">
        <text:list-item>
          <text:p text:style-name="P20"><text:span text:style-name="預設段落字型"><text:span text:style-name="T5">核銷須知</text:span></text:span><text:span text:style-name="預設段落字型"><text:span text:style-name="T13">：</text:span></text:span><text:span text:style-name="預設段落字型"><text:span text:style-name="T3">請用人學校於每月27日前完成學生出勤時數及請假資料核對，並彙齊所屬學生出勤紀錄表、請假表書面資料及津貼經費印領清冊電子檔於每月28日前繳交本局。 <text:s text:c="68"/></text:span></text:span></text:p>
        </text:list-item>
        <text:list-item>
          <text:p text:style-name="P21"><text:span text:style-name="T5">短期就業工作者之安全衛生</text:span><text:span text:style-name="T6">請</text:span><text:span text:style-name="T7">參照</text:span><text:bookmark text:name="hlLawName"/><text:a xlink:type="simple" xlink:href="https://law.moj.gov.tw/LawClass/LawAll.aspx?pcode=N0060027" text:style-name="Internet_20_link" text:visited-style-name="Visited_20_Internet_20_Link"><text:span text:style-name="T23">職業安全衛生管理辦法</text:span></text:a><text:span text:style-name="T9">相關規定辦理</text:span><text:span text:style-name="T8">。</text:span></text:p>
        </text:list-item>
      </text:list>
      <text:p text:style-name="P11"><text:span text:style-name="預設段落字型"><text:span text:style-name="T10"/></text:span></text:p>
      <text:p text:style-name="P11"><text:span text:style-name="預設段落字型"><text:span text:style-name="T10">本單位已確實了解上述本計畫相關規定及應注意事項。</text:span></text:span></text:p>
      <text:p text:style-name="P2"><text:soft-page-break/>學校名稱： <text:s text:c="25"/></text:p>
      <text:p text:style-name="P2"/>
      <text:p text:style-name="P12"><text:span text:style-name="預設段落字型"><text:span text:style-name="T5">承辦人核章</text:span></text:span><text:span text:style-name="預設段落字型"><text:span text:style-name="T14">：</text:span></text:span><text:span text:style-name="預設段落字型"><text:span text:style-name="T5"> <text:s text:c="12"/>單位主管核章</text:span></text:span><text:span text:style-name="預設段落字型"><text:span text:style-name="T14">：</text:span></text:span><text:span text:style-name="預設段落字型"><text:span text:style-name="T5"> <text:s text:c="10"/>校長核章：</text:span></text:span></text:p>
      <text:p text:style-name="P9"/>
      <text:p text:style-name="P9"/>
      <text:p text:style-name="P11"><text:span text:style-name="預設段落字型"><text:span text:style-name="T11">中華民國 <text:s text:c="6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W-Kai-98_1" svg:font-family="TW-Kai-98_1" style:font-family-generic="roman" style:font-pitch="variable"/>
    <style:font-face style:name="TW-Kai-98_11" svg:font-family="TW-Kai-98_1" style:font-family-generic="script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_20_21" style:display-name="本文 21" style:family="paragraph" style:parent-style-name="Text_20_body">
      <style:paragraph-properties fo:text-align="justify" style:justify-single-word="false" fo:hyphenation-ladder-count="no-limit" style:vertical-align="baseline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_20_21" style:display-name="本文縮排 21" style:family="paragraph" style:parent-style-name="Text_20_body">
      <style:paragraph-properties fo:margin-left="1.27cm" fo:margin-right="0cm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31" style:display-name="本文縮排 31" style:family="paragraph" style:parent-style-name="Text_20_body">
      <style:paragraph-properties fo:margin-left="1.27cm" fo:margin-right="0cm" fo:hyphenation-ladder-count="no-limit" fo:text-indent="1.905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區塊文字1" style:family="paragraph" style:parent-style-name="Text_20_body">
      <style:paragraph-properties fo:margin-left="0.953cm" fo:margin-right="0.677cm" fo:line-height="150%" fo:text-align="justify" style:justify-single-word="false" fo:hyphenation-ladder-count="no-limit" fo:text-indent="0.106cm" style:auto-text-indent="false" style:vertical-align="baseline">
        <style:tab-stops/>
      </style:paragraph-properties>
      <style:text-properties style:font-name="雅真中楷" fo:font-family="雅真中楷" style:font-family-generic="modern" style:font-pitch="fixed" fo:font-size="16pt" style:font-name-asian="雅真中楷" style:font-family-asian="雅真中楷" style:font-family-generic-asian="modern" style:font-pitch-asian="fixed" style:font-size-asian="16pt" style:font-size-complex="10pt" fo:hyphenate="false" loext:hyphenation-no-caps="false"/>
    </style:style>
    <style:style style:name="本文_20_31" style:display-name="本文 31" style:family="paragraph" style:parent-style-name="Text_20_body">
      <style:paragraph-properties fo:line-height="0.847cm" fo:text-align="justify" style:justify-single-word="false" fo:hyphenation-ladder-count="no-limit" style:vertical-align="baseli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本文" style:family="paragraph" style:parent-style-name="Text_20_body">
      <style:paragraph-properties fo:line-height="0.706cm" fo:text-align="justify" style:justify-single-word="false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line-height="0.776cm" fo:text-align="justify" style:justify-single-word="false" fo:hyphenation-ladder-count="no-limit" fo:text-indent="0.981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175cm" fo:margin-right="0cm" fo:line-height="0.776cm" fo:text-align="justify" style:justify-single-word="false" fo:hyphenation-ladder-count="no-limit" fo:text-indent="-1.058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fo:color="#ff0000" loext:opacity="100%"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Arial Unicode MS" style:font-family-complex="'Arial Unicode MS'" style:font-family-generic-complex="swiss" style:font-pitch-complex="variable" style:font-size-complex="8pt" fo:hyphenate="false" loext:hyphenation-no-caps="false"/>
    </style:style>
    <style:style style:name="xl2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2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2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2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2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xl3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none" fo:border-top="0.99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xl3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99pt solid #000000" fo:border-right="0.51pt solid #000000" fo:border-top="0.99pt solid #000000" fo:border-bottom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4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4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4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4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4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99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4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99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4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shadow="none" style:vertical-align="middl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Arial Unicode MS" style:font-family-complex="'Arial Unicode MS'" style:font-family-generic-complex="swiss" style:font-pitch-complex="variable" style:font-size-complex="16pt" fo:hyphenate="false" loext:hyphenation-no-caps="false"/>
    </style:style>
    <style:style style:name="xl4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4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0.99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4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0.99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_20_3" style:display-name="本文 3" style:family="paragraph" style:parent-style-name="Text_20_body">
      <style:paragraph-properties fo:line-height="0.318cm" fo:hyphenation-ladder-count="no-limit"/>
      <style:text-properties fo:color="#ff0000" loext:opacity="100%" fo:hyphenate="false" loext:hyphenation-no-caps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樣式1" style:family="paragraph" style:parent-style-name="Text_20_body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腳參照" style:family="text">
      <style:text-properties style:text-position="super 65%"/>
    </style:style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>
      <style:text-properties fo:color="#666666" loext:opacity="100%"/>
    </style:style>
    <style:style style:name="font1" style:family="text">
      <style:text-properties fo:color="#000000" loext:opacity="100%" style:font-name="sө" fo:font-family="sө" style:font-family-generic="roman" fo:font-size="9pt" style:font-size-asian="9pt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weight="normal" style:font-weight-asian="normal"/>
    </style:style>
    <style:style style:name="WW_5f_CharLFO10LVL1" style:display-name="WW_CharLFO10LVL1" style:family="text">
      <style:text-properties fo:color="#000000" loext:opacity="100%" fo:font-size="12pt" style:font-size-asian="12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3LVL1" style:display-name="WW_CharLFO13LVL1" style:family="text">
      <style:text-properties fo:color="#00000a" loext:opacity="100%"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color="#00000a" loext:opacity="100%" style:font-name="標楷體" fo:font-family="標楷體" style:font-family-generic="script" style:font-pitch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1" style:display-name="WW_CharLFO31LVL1" style:family="text">
      <style:text-properties fo:color="#000000" loext:opacity="100%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2.61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501cm" fo:margin-left="2cm" fo:margin-right="1.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九十二年度多元就業開發方案</dc:title>
    <dc:subject/>
    <meta:initial-creator>職訓局</meta:initial-creator>
    <meta:creation-date>2021-10-13T02:02:00Z</meta:creation-date>
    <dc:date>2022-12-26T11:09:17.514000000</dc:date>
    <meta:print-date>2021-05-06T03:06:00Z</meta:print-date>
    <meta:editing-cycles>8</meta:editing-cycles>
    <meta:editing-duration>PT27M53S</meta:editing-duration>
    <meta:document-statistic meta:table-count="0" meta:image-count="0" meta:object-count="0" meta:page-count="4" meta:paragraph-count="73" meta:word-count="1880" meta:character-count="2404" meta:non-whitespace-character-count="1913"/>
    <meta:template xlink:type="simple" xlink:actuate="onRequest" xlink:title="" xlink:href="../安心建銘/10009619/Downloads/20211013101721%20(22).odt/Normal"/>
  </office:meta>
</office:document-meta>
</file>