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、" svg:font-family="、" style:font-family-generic="roman" svg:panose-1="0 0 0 0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944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end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9333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5604in" style:use-optimal-column-width="false"/>
    </style:style>
    <style:style style:name="TableColumn14" style:family="table-column">
      <style:table-column-properties style:column-width="0.4993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0909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0.6284in" style:use-optimal-column-width="false"/>
    </style:style>
    <style:style style:name="TableColumn22" style:family="table-column">
      <style:table-column-properties style:column-width="0.1381in" style:use-optimal-column-width="false"/>
    </style:style>
    <style:style style:name="TableColumn23" style:family="table-column">
      <style:table-column-properties style:column-width="0.8069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068in" style:use-optimal-column-width="false"/>
    </style:style>
    <style:style style:name="TableColumn26" style:family="table-column">
      <style:table-column-properties style:column-width="0.4715in" style:use-optimal-column-width="false"/>
    </style:style>
    <style:style style:name="TableColumn27" style:family="table-column">
      <style:table-column-properties style:column-width="0.8673in" style:use-optimal-column-width="false"/>
    </style:style>
    <style:style style:name="Table10" style:family="table">
      <style:table-properties style:width="6.9402in" fo:margin-left="0in" table:align="left"/>
    </style:style>
    <style:style style:name="TableRow28" style:family="table-row">
      <style:table-row-properties style:min-row-height="0.2368in" style:use-optimal-row-height="false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FFF9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0.2368in" style:use-optimal-row-height="false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9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2506in" style:use-optimal-row-height="false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2506in" style:use-optimal-row-height="false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2368in" style:use-optimal-row-height="false"/>
    </style:style>
    <style:style style:name="TableCell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2506in" style:use-optimal-row-height="false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min-row-height="0.2368in" style:use-optimal-row-height="false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506in" style:use-optimal-row-height="false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2506in" style:use-optimal-row-height="false"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2784in" style:use-optimal-row-height="false"/>
    </style:style>
    <style:style style:name="TableCell1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4.2652in" style:use-optimal-row-height="false"/>
    </style:style>
    <style:style style:name="TableCell14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2083in" fo:margin-left="0.1451in" fo:text-indent="0.0013in">
        <style:tab-stops>
          <style:tab-stop style:type="left" style:position="1.95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9895in" style:use-optimal-row-height="false"/>
    </style:style>
    <style:style style:name="TableCell18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justify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style:line-height-at-least="0.1944in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break-before="page" style:snap-to-layout-grid="false" fo:text-align="center" style:line-height-at-least="0.1944in"/>
    </style:style>
    <style:style style:name="T2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style:snap-to-layout-grid="false" fo:text-align="justify" style:line-height-at-least="0.1666in"/>
    </style:style>
    <style:style style:name="TableColumn223" style:family="table-column">
      <style:table-column-properties style:column-width="0.8534in"/>
    </style:style>
    <style:style style:name="TableColumn224" style:family="table-column">
      <style:table-column-properties style:column-width="1.4215in"/>
    </style:style>
    <style:style style:name="TableColumn225" style:family="table-column">
      <style:table-column-properties style:column-width="0.7187in"/>
    </style:style>
    <style:style style:name="TableColumn226" style:family="table-column">
      <style:table-column-properties style:column-width="1.4104in"/>
    </style:style>
    <style:style style:name="TableColumn227" style:family="table-column">
      <style:table-column-properties style:column-width="1.1in"/>
    </style:style>
    <style:style style:name="TableColumn228" style:family="table-column">
      <style:table-column-properties style:column-width="1.3555in"/>
    </style:style>
    <style:style style:name="Table222" style:family="table">
      <style:table-properties style:width="6.8597in" style:rel-width="98.62%" fo:margin-left="0in" table:align="left"/>
    </style:style>
    <style:style style:name="TableRow229" style:family="table-row">
      <style:table-row-properties style:min-row-height="0.2486in" fo:keep-together="always"/>
    </style:style>
    <style:style style:name="TableCell230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2486in" fo:keep-together="always"/>
    </style:style>
    <style:style style:name="TableCell243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219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309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row-height="0.5465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row-height="0.5465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row-height="0.5465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86" style:family="table-row">
      <style:table-row-properties style:row-height="0.546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row-height="0.5465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row-height="0.5465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07" style:family="table-row">
      <style:table-row-properties style:row-height="0.546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row-height="0.5465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21" style:family="table-row">
      <style:table-row-properties style:row-height="0.546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28" style:family="table-row">
      <style:table-row-properties style:row-height="0.5465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35" style:family="table-row">
      <style:table-row-properties style:min-row-height="0.185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row-height="0.4375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49" style:family="table-row">
      <style:table-row-properties style:row-height="0.437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 style:row-height="0.4375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63" style:family="table-row">
      <style:table-row-properties style:min-row-height="0.85in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 fo:margin-left="0.6381in" fo:text-indent="-0.3048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P379" style:parent-style-name="內文" style:family="paragraph">
      <style:paragraph-properties fo:line-height="0.3472in">
        <style:tab-stops>
          <style:tab-stop style:type="left" style:position="0.466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桃園市</text:span><text:span text:style-name="T5">立龍潭</text:span><text:span text:style-name="T6">高中</text:span><text:span text:style-name="T7">學生穩定就學及中途離校學生輔導機制</text:span></text:p>
      <text:p text:style-name="P8">學生追蹤輔導紀錄表(1)</text:p>
      <text:p text:style-name="P9"><text:s text:c="7"/>填表日期： 年 <text:s/>月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出生日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電話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就讀班級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座號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性別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畢業國中</text:p>
          </table:table-cell>
          <table:table-cell table:style-name="TableCell65" table:number-columns-spanned="1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居住地址</text:p>
          </table:table-cell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監護人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關係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緊急聯絡人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關係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家庭狀況</text:p>
          </table:table-cell>
          <table:table-cell table:style-name="TableCell106" table:number-columns-spanned="16">
            <text:p text:style-name="P107"><text:span text:style-name="T108">□雙親家庭 □單親家庭 <text:s/>□隔代教養家庭 □失親 □依親 □特殊境遇子女</text:span><text:span text:style-name="T109"><text:line-break/></text:span><text:span text:style-name="T110">□自己外居 □僅與兄弟姊妹同住 □其他</text:span><text:span text:style-name="T11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生身分</text:p>
          </table:table-cell>
          <table:table-cell table:style-name="TableCell115" table:number-columns-spanned="16">
            <text:p text:style-name="P116"><text:span text:style-name="T117">□一般生□原住民 □身心障礙學生 □身心障礙人士子女 □特殊境遇家庭子女 □低收入戶家庭學生及免納所得稅之農工漁民子女 □外籍、大陸及港澳配偶子女 □其他</text:span><text:span text:style-name="T11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離校種類</text:p>
          </table:table-cell>
          <table:table-cell table:style-name="TableCell122" table:number-columns-spanned="16">
            <text:p text:style-name="P123">□無故缺（曠）課超過3日者 □中途離校未知去向者 □轉學未向轉入學校報到者</text:p>
            <text:p text:style-name="P124"><text:span text:style-name="T125">□休學 <text:s/>□轉學 <text:s/>原因：</text:span><text:span text:style-name="T126"><text:s text:c="12"/></text:span><text:span text:style-name="T127"><text:s/>轉入學校：</text:span><text:span text:style-name="T128"><text:s text:c="13"/></text:span><text:span text:style-name="T129"><text:s text:c="2"/>□退學 <text:s/>□已達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離校情況</text:p>
          </table:table-cell>
          <table:table-cell table:style-name="TableCell133" table:number-columns-spanned="16">
            <text:p text:style-name="P134"><text:span text:style-name="T135">最近離校時間：</text:span><text:span text:style-name="T136"><text:s text:c="5"/></text:span><text:span text:style-name="T137">年</text:span><text:span text:style-name="T138"><text:s text:c="5"/></text:span><text:span text:style-name="T139">月<text:s/></text:span><text:span text:style-name="T140"><text:s text:c="4"/></text:span><text:span text:style-name="T141">日 <text:s text:c="11"/>離校次數：</text:span><text:span text:style-name="T142"><text:s text:c="6"/></text:span><text:span text:style-name="T143">次</text:span></text:p>
            <text:p text:style-name="P144">目前狀況：□離校在家 □離校離家 □已在工作 □行蹤不明家人未報警 □全家行蹤不明</text:p>
            <text:p text:style-name="P145"><text:span text:style-name="T146"><text:s/>□其他</text:span><text:span text:style-name="T14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7">
            <text:p text:style-name="P150"><text:span text:style-name="T151">離校原因：</text:span><text:span text:style-name="T152">主要原因請劃記</text:span><text:span text:style-name="T153">■</text:span><text:span text:style-name="T154">；次要原因可以複選請劃記</text:span><text:span text:style-name="T155">ˇ</text:span></text:p>
            <text:p text:style-name="P156">ㄧ、個人因素：<text:s/></text:p>
            <text:p text:style-name="P157">□1肢體殘障或重大疾病 □2智能障礙 □3精神或心理疾病 □4懷孕生子或結婚 □5生活作息不正常</text:p>
            <text:p text:style-name="P158"><text:span text:style-name="T159">□6觸犯刑罰法律 □7性平案件 □8從事性交易 □9其他</text:span><text:span text:style-name="T160"><text:s text:c="33"/></text:span></text:p>
            <text:p text:style-name="P161"/>
            <text:p text:style-name="P162">二、家庭因素</text:p>
            <text:p text:style-name="P163">□1家庭發生重大變故（家長或監護人重殘或疾病、離婚或分居、去世、失蹤）</text:p>
            <text:p text:style-name="P164">□2受家長職業或不良生活習性影響 □3家長或監護人虐待或傷害 □4須照顧家人</text:p>
            <text:p text:style-name="P165">□5親屬失和無法安心上學 □6居家交通不便 □7家庭管教失當 <text:s/>□8經濟因素</text:p>
            <text:p text:style-name="P166"><text:span text:style-name="T167">□9其他</text:span><text:span text:style-name="T168"><text:s text:c="34"/></text:span><text:span text:style-name="T169"><text:s/></text:span></text:p>
            <text:p text:style-name="P170"/>
            <text:p text:style-name="P171">三、學校因素</text:p>
            <text:p text:style-name="P172"><text:span text:style-name="T173">□1對學校課程、生活無興趣 □2課業壓力大 □3師生關係不佳 □4與同儕關係不佳 □5受欺壓不敢上學 <text:s text:c="7"/>□6觸犯校規過多 □7缺曠課太多 □8其他</text:span><text:span text:style-name="T174"><text:s text:c="34"/></text:span><text:span text:style-name="T175"><text:s/></text:span></text:p>
            <text:p text:style-name="P176"/>
            <text:p text:style-name="P177">四、社會因素</text:p>
            <text:p text:style-name="P178">□1受已離校同學影響 □2受同儕、朋友影響或引誘 □3加入幫派或青少年組織</text:p>
            <text:p text:style-name="P179"><text:span text:style-name="T180">□4流連、沉迷網咖或其他娛樂場所 □5其他</text:span><text:span text:style-name="T181"><text:s text:c="35"/></text:span><text:span text:style-name="T182"><text:s/></text:span></text:p>
            <text:p text:style-name="P183">五、其他因素</text:p>
            <text:p text:style-name="P184"><text:span text:style-name="T185">□1不明原因之失蹤或出走 □2離境（移民、旅遊、遊學） □3其他</text:span><text:span text:style-name="T18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導師</text:p>
            <text:p text:style-name="P190"><draw:connector draw:type="line" svg:x1="-0.03472in" svg:y1="0.03472in" svg:x2="6.71528in" svg:y2="0.03472in" draw:z-index="251658240" draw:id="id0" draw:style-name="a0" draw:name="直線接點 489" text:anchor-type="paragraph"><svg:title/><svg:desc/></draw:connector></text:p>
            <text:p text:style-name="P191"/>
            <text:p text:style-name="P192">電話：</text:p>
          </table:table-cell>
          <table:covered-table-cell/>
          <table:covered-table-cell/>
          <table:table-cell table:style-name="TableCell193" table:number-columns-spanned="3">
            <text:p text:style-name="P194">學務處</text:p>
            <text:p text:style-name="P195">生輔組長</text:p>
            <text:p text:style-name="P196"/>
            <text:p text:style-name="P197">學務主任</text:p>
          </table:table-cell>
          <table:covered-table-cell/>
          <table:covered-table-cell/>
          <table:table-cell table:style-name="TableCell198" table:number-columns-spanned="4">
            <text:p text:style-name="P199">輔導室</text:p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教務處</text:p>
            <text:p text:style-name="P203">註冊組長 <text:s/></text:p>
            <text:p text:style-name="P204"/>
            <text:p text:style-name="P205">教務主任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校長</text:p>
          </table:table-cell>
          <table:covered-table-cell/>
          <table:covered-table-cell/>
        </table:table-row>
      </table:table>
      <text:p text:style-name="P208"><text:span text:style-name="T209"><text:s text:c="32"/></text:span><text:span text:style-name="T210">□已通報 <text:s text:c="2"/>通報人簽章： <text:s/></text:span><text:span text:style-name="T211"><text:s text:c="10"/>　</text:span></text:p>
      <text:soft-page-break/>
      <text:p text:style-name="P212"><text:span text:style-name="T213">桃園市立龍潭高中</text:span><text:span text:style-name="T214">學生穩定就學及中途離校學生輔導機制</text:span></text:p>
      <text:p text:style-name="P215"><text:span text:style-name="T216">學生追蹤輔導紀錄表</text:span><text:span text:style-name="T217">(</text:span><text:span text:style-name="T218">2</text:span><text:span text:style-name="T219">)</text:span><text:span text:style-name="T220"><draw:custom-shape svg:x="6.08333in" svg:y="-0.54792in" svg:width="0.62917in" svg:height="0.33958in" draw:z-index="251657216" draw:id="id1" draw:style-name="a1" draw:name="Rectangle 305" text:anchor-type="paragraph"><svg:title/><svg:desc/><text:p text:style-name="P221">反面</text:p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學生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出生日期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身分證字號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就讀班級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性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學號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6">
            <text:p text:style-name="P257">追蹤輔導及返校就學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日期</text:p>
          </table:table-cell>
          <table:table-cell table:style-name="TableCell261" table:number-columns-spanned="4">
            <text:p text:style-name="P262">通報追蹤輔導紀錄</text:p>
          </table:table-cell>
          <table:covered-table-cell/>
          <table:covered-table-cell/>
          <table:covered-table-cell/>
          <table:table-cell table:style-name="TableCell263">
            <text:p text:style-name="P264">輔導人員簽名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日期</text:p>
          </table:table-cell>
          <table:table-cell table:style-name="TableCell338" table:number-columns-spanned="4">
            <text:p text:style-name="P339">結案後追蹤輔導紀錄</text:p>
          </table:table-cell>
          <table:covered-table-cell/>
          <table:covered-table-cell/>
          <table:covered-table-cell/>
          <table:table-cell table:style-name="TableCell340">
            <text:p text:style-name="P341">輔導人員簽名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說明：1.學生發生中途離校（含休學）或復學時，學校應於3天內完成系統通報。</text:p>
            <text:p text:style-name="P366"><text:span text:style-name="T367"><text:s text:c="2"/></text:span><text:span text:style-name="T368">2.</text:span><text:span text:style-name="T369">本表</text:span><text:span text:style-name="T370">由</text:span><text:span text:style-name="T371">註冊組留存，影本提供</text:span><text:span text:style-name="T372">導師、生輔組長、輔導老師</text:span><text:span text:style-name="T373">進行個別輔導及</text:span><text:span text:style-name="T374">紀錄。</text:span><text:span text:style-name="T375">導師應將</text:span><text:span text:style-name="T376">追蹤輔導及返校就學輔導紀錄記載於AB卡</text:span><text:span text:style-name="T377">或其他輔導紀錄系統</text:span><text:span text:style-name="T378">，以利後續之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、" svg:font-family="、" style:font-family-generic="roman" svg:panose-1="0 0 0 0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單元題目" style:display-name="單元題目" style:family="paragraph" style:parent-style-name="標題1" style:default-outline-level="1">
      <style:paragraph-properties fo:keep-with-next="auto" fo:text-align="center" fo:margin-top="0in" fo:margin-bottom="0.1388in" fo:line-height="0.2083in"/>
      <style:text-properties style:font-name-asian="標楷體" fo:font-weight="normal" style:font-weight-asian="normal" fo:font-size="18pt" style:font-size-asian="18pt" fo:hyphenate="false"/>
    </style:style>
    <style:style style:name="壹" style:display-name="壹、" style:family="paragraph" style:parent-style-name="標題2" style:default-outline-level="2">
      <style:paragraph-properties fo:text-align="justify" fo:margin-top="0.0694in" fo:margin-bottom="0.0694in" fo:line-height="0.2083in"/>
      <style:text-properties style:font-name-asian="標楷體" fo:font-weight="normal" style:font-weight-asian="normal" fo:font-size="16pt" style:font-size-asian="16pt" fo:hyphenate="false"/>
    </style:style>
    <style:style style:name="一" style:display-name="一、" style:family="paragraph" style:parent-style-name="內文">
      <style:paragraph-properties fo:text-align="justify" fo:line-height="0.2083in" fo:margin-left="0.1388in" fo:text-indent="-0.1388in">
        <style:tab-stops/>
      </style:paragraph-properties>
      <style:text-properties fo:font-size="10.5pt" style:font-size-asian="10.5pt" fo:hyphenate="false"/>
    </style:style>
    <style:style style:name="一0" style:display-name="(一)" style:family="paragraph" style:parent-style-name="標題6" style:default-outline-level="6">
      <style:paragraph-properties fo:keep-with-next="auto" fo:text-align="justify" fo:line-height="0.2083in" fo:margin-left="0.2777in" fo:text-indent="-0.2083in">
        <style:tab-stops/>
      </style:paragraph-properties>
      <style:text-properties style:font-name="細明體" style:font-name-asian="細明體" fo:font-size="10.5pt" style:font-size-asian="10.5pt" fo:hyphenate="false"/>
    </style:style>
    <style:style style:name="E" style:display-name="1." style:family="paragraph" style:parent-style-name="內文">
      <style:paragraph-properties fo:text-align="justify" fo:line-height="0.2083in" fo:margin-left="0.4166in" fo:text-indent="-0.1388in">
        <style:tab-stops/>
      </style:paragraph-properties>
      <style:text-properties fo:font-size="10.5pt" style:font-size-asian="10.5pt" fo:hyphenate="false"/>
    </style:style>
    <style:style style:name="E0" style:display-name="(1)" style:family="paragraph" style:parent-style-name="內文">
      <style:paragraph-properties fo:text-align="justify" fo:line-height="0.2083in" fo:margin-left="1.375in" fo:text-indent="-0.4583in">
        <style:tab-stops/>
      </style:paragraph-properties>
      <style:text-properties fo:font-size="10.5pt" style:font-size-asian="10.5pt" fo:hyphenate="false"/>
    </style:style>
    <style:style style:name="甲" style:display-name="甲、" style:family="paragraph" style:parent-style-name="E0">
      <style:paragraph-properties fo:margin-left="1.375in" fo:text-indent="-0.3055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2LVL1" style:family="text">
      <style:text-properties style:font-name="標楷體" style:font-name-asian="標楷體" style:font-name-complex="Gulim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style:font-name-complex="Gulim" style:use-window-font-color="true"/>
    </style:style>
    <style:style style:name="WW_CharLFO33LVL1" style:family="text">
      <style:text-properties style:font-name="標楷體" style:font-name-asian="標楷體" style:font-name-complex="Gulim"/>
    </style:style>
    <style:style style:name="WW_CharLFO35LVL1" style:family="text">
      <style:text-properties style:font-name="標楷體" style:font-name-asian="標楷體" style:font-name-complex="Gulim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60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99年度強化學生穩定就學及中途離校學生輔導機制實施計畫</dc:title>
    <dc:subject/>
    <meta:initial-creator>00</meta:initial-creator>
    <dc:creator>ltsh</dc:creator>
    <meta:creation-date>2018-02-22T03:52:00Z</meta:creation-date>
    <dc:date>2018-02-22T03:52:00Z</dc:date>
    <meta:print-date>2010-11-03T01:2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9" meta:character-count="1601" meta:row-count="11" meta:non-whitespace-character-count="1365"/>
  </office:meta>
</office:document-meta>
</file>