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Standard" style:family="paragraph">
      <style:paragraph-properties fo:text-align="end" fo:line-height="0.3472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9062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8708in" style:use-optimal-column-width="false"/>
    </style:style>
    <style:style style:name="TableColumn24" style:family="table-column">
      <style:table-column-properties style:column-width="3.7493in" style:use-optimal-column-width="false"/>
    </style:style>
    <style:style style:name="Table20" style:family="table">
      <style:table-properties style:width="7.3138in" fo:margin-left="-0.0229in" table:align="left"/>
    </style:style>
    <style:style style:name="TableRow25" style:family="table-row">
      <style:table-row-properties style:min-row-height="0.9152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-asian="Times New Roman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Times New Roman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-asian="Times New Roman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Times New Roman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-asian="Times New Roman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Times New Roman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-asian="Times New Roman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Times New Roman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Times New Roman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Times New Roman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Times New Roman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Times New Roman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Times New Roman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Times New Roman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0.245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9361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1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8" style:family="table-row">
      <style:table-row-properties style:min-row-height="0.9111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75%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Times New Roman" fo:font-size="14pt" style:font-size-asian="14pt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P130" style:parent-style-name="Standard" style:family="paragraph">
      <style:paragraph-properties style:snap-to-layout-grid="false" fo:text-align="justify" fo:line-height="75%"/>
    </style:style>
    <style:style style:name="T131" style:parent-style-name="預設段落字型" style:family="text">
      <style:text-properties style:font-name-asian="Times New Roman" fo:font-size="10pt" style:font-size-asian="10pt" style:font-size-complex="10pt"/>
    </style:style>
    <style:style style:name="T132" style:parent-style-name="預設段落字型" style:family="text">
      <style:text-properties style:font-name-asian="Times New Roma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justify" fo:line-height="75%"/>
    </style:style>
    <style:style style:name="T138" style:parent-style-name="預設段落字型" style:family="text">
      <style:text-properties style:font-name-asian="Times New Roman" fo:font-size="10pt" style:font-size-asian="10pt" style:font-size-complex="10pt"/>
    </style:style>
    <style:style style:name="T139" style:parent-style-name="預設段落字型" style:family="text">
      <style:text-properties style:font-name-asian="Times New Roman" fo:font-size="10pt" style:font-size-asian="10pt" style:font-size-complex="10pt"/>
    </style:style>
    <style:style style:name="T140" style:parent-style-name="預設段落字型" style:family="text">
      <style:text-properties style:font-name-asian="Times New Roman" fo:font-size="10pt" style:font-size-asian="10pt" style:font-size-complex="10pt"/>
    </style:style>
    <style:style style:name="T141" style:parent-style-name="預設段落字型" style:family="text">
      <style:text-properties style:font-name-asian="Times New Roman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P146" style:parent-style-name="Standard" style:family="paragraph">
      <style:paragraph-properties style:snap-to-layout-grid="false" fo:text-align="justify" fo:line-height="75%"/>
    </style:style>
    <style:style style:name="T147" style:parent-style-name="預設段落字型" style:family="text">
      <style:text-properties style:font-name-asian="Times New Roman" fo:font-size="10pt" style:font-size-asian="10pt" style:font-size-complex="10pt"/>
    </style:style>
    <style:style style:name="T148" style:parent-style-name="預設段落字型" style:family="text">
      <style:text-properties style:font-name-asian="Times New Roma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P153" style:parent-style-name="Standard" style:family="paragraph">
      <style:paragraph-properties style:snap-to-layout-grid="false" fo:text-align="justify" fo:line-height="75%"/>
    </style:style>
    <style:style style:name="T154" style:parent-style-name="預設段落字型" style:family="text">
      <style:text-properties style:font-name-asian="Times New Roman" fo:font-size="10pt" style:font-size-asian="10pt" style:font-size-complex="10pt"/>
    </style:style>
    <style:style style:name="T155" style:parent-style-name="預設段落字型" style:family="text">
      <style:text-properties style:font-name-asian="Times New Roman" fo:font-size="10pt" style:font-size-asian="10pt" style:font-size-complex="10pt"/>
    </style:style>
    <style:style style:name="T156" style:parent-style-name="預設段落字型" style:family="text">
      <style:text-properties style:font-name-asian="Times New Roma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0.6784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line-height="75%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Times New Roman" fo:font-size="14pt" style:font-size-asian="14pt"/>
    </style:style>
    <style:style style:name="T168" style:parent-style-name="預設段落字型" style:family="text">
      <style:text-properties style:font-name-asian="Times New Roman" fo:font-size="14pt" style:font-size-asian="14pt"/>
    </style:style>
    <style:style style:name="T169" style:parent-style-name="預設段落字型" style:family="text">
      <style:text-properties style:font-name-asian="Times New Roman" fo:font-size="14pt" style:font-size-asian="14pt"/>
    </style:style>
    <style:style style:name="T170" style:parent-style-name="預設段落字型" style:family="text">
      <style:text-properties style:font-name-asian="Times New Roman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P175" style:parent-style-name="Standard" style:family="paragraph">
      <style:paragraph-properties style:snap-to-layout-grid="false" fo:text-align="justify" fo:line-height="75%"/>
    </style:style>
    <style:style style:name="T176" style:parent-style-name="預設段落字型" style:family="text">
      <style:text-properties style:font-name-asian="Times New Roman" fo:font-size="10pt" style:font-size-asian="10pt" style:font-size-complex="10pt"/>
    </style:style>
    <style:style style:name="T177" style:parent-style-name="預設段落字型" style:family="text">
      <style:text-properties style:font-name-asian="Times New Roman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P181" style:parent-style-name="Standard" style:family="paragraph">
      <style:paragraph-properties style:snap-to-layout-grid="false" fo:line-height="75%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Times New Roman" fo:font-size="10pt" style:font-size-asian="10pt" style:font-size-complex="10pt"/>
    </style:style>
    <style:style style:name="T184" style:parent-style-name="預設段落字型" style:family="text">
      <style:text-properties style:font-name-asian="Times New Roman" fo:font-size="10pt" style:font-size-asian="10pt" style:font-size-complex="10pt"/>
    </style:style>
    <style:style style:name="T185" style:parent-style-name="預設段落字型" style:family="text">
      <style:text-properties style:font-name-asian="Times New Roman" fo:font-size="10pt" style:font-size-asian="10pt" style:font-size-complex="10pt"/>
    </style:style>
    <style:style style:name="T186" style:parent-style-name="預設段落字型" style:family="text">
      <style:text-properties style:font-name-asian="Times New Roma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ableRow189" style:family="table-row">
      <style:table-row-properties style:min-row-height="0.6145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line-height="75%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Times New Roman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Times New Roman" fo:font-size="14pt" style:font-size-asian="14pt"/>
    </style:style>
    <style:style style:name="T196" style:parent-style-name="預設段落字型" style:family="text">
      <style:text-properties style:font-name-asian="Times New Roman" fo:font-size="14pt" style:font-size-asian="14pt"/>
    </style:style>
    <style:style style:name="T197" style:parent-style-name="預設段落字型" style:family="text">
      <style:text-properties style:font-name-asian="Times New Roman" fo:font-size="14pt" style:font-size-asian="14pt"/>
    </style:style>
    <style:style style:name="T198" style:parent-style-name="預設段落字型" style:family="text">
      <style:text-properties style:font-name-asian="Times New Roma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2" style:parent-style-name="Standard" style:family="paragraph">
      <style:paragraph-properties style:snap-to-layout-grid="false" fo:text-align="justify" fo:line-height="75%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Times New Roman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Times New Roman" fo:font-size="14pt" style:font-size-asian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style:snap-to-layout-grid="false" fo:margin-left="0.3333in" fo:text-indent="-0.3333in">
        <style:tab-stops>
          <style:tab-stop style:type="left" style:position="-0.001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666666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fo:color="#666666" fo:background-color="#FFFFFF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666666" fo:background-color="#FFFFFF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Standard" style:family="paragraph">
      <style:paragraph-properties fo:widows="2" fo:orphans="2" style:snap-to-layout-grid="false" fo:margin-left="-0.0013in" fo:text-indent="0.0513in">
        <style:tab-stops>
          <style:tab-stop style:type="left" style:position="0.333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widows="2" fo:orphans="2" style:snap-to-layout-grid="false" fo:margin-left="-0.0013in" fo:text-indent="0.0513in">
        <style:tab-stops>
          <style:tab-stop style:type="left" style:position="0.333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Standard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-asian="Times New Roman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Standard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-asian="Times New Roman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Standard" style:family="paragraph">
      <style:paragraph-properties style:snap-to-layout-grid="false" fo:text-align="justify" fo:line-height="75%"/>
      <style:text-properties style:font-name-asian="標楷體" fo:color="#000000"/>
    </style:style>
    <style:style style:name="P241" style:parent-style-name="Standard" style:family="paragraph">
      <style:paragraph-properties style:snap-to-layout-grid="false" fo:text-align="justify" fo:line-height="75%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/>
    </style:style>
    <style:style style:name="P254" style:parent-style-name="Standard" style:family="paragraph">
      <style:paragraph-properties style:snap-to-layout-grid="false" fo:text-align="justify" fo:line-height="75%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Times New Roma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Times New Roma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Times New Roman"/>
    </style:style>
    <style:style style:name="P270" style:parent-style-name="Standard" style:family="paragraph">
      <style:paragraph-properties style:snap-to-layout-grid="false" fo:text-align="justify" fo:line-height="75%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Times New Roma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Times New Roma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Standard" style:family="paragraph">
      <style:paragraph-properties style:snap-to-layout-grid="false" fo:text-align="justify" fo:line-height="75%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桃園市立龍潭高級中等學校校內重要會議或活動請假請示單</text:span></text:p>
      <text:p text:style-name="P3"><text:span text:style-name="T4"><text:s text:c="59"/></text:span><text:span text:style-name="T5">106</text:span><text:span text:style-name="T6">年</text:span><text:span text:style-name="T7">11</text:span><text:span text:style-name="T8">月</text:span><text:span text:style-name="T9">7</text:span><text:span text:style-name="T10">日主管會議訂定</text:span></text:p>
      <text:p text:style-name="P11"><text:span text:style-name="T12">填表日期：</text:span><text:span text:style-name="T13"><text:s text:c="3"/></text:span><text:span text:style-name="T14">年</text:span><text:span text:style-name="T15"><text:s text:c="3"/></text:span><text:span text:style-name="T16"><text:s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會議或活動名稱</text:span></text:p>
          </table:table-cell>
          <table:covered-table-cell/>
          <table:table-cell table:style-name="TableCell29" table:number-columns-spanned="2">
            <text:p text:style-name="P30"><text:span text:style-name="T31">□</text:span><text:span text:style-name="T32">校務會議</text:span><text:span text:style-name="T33"><text:s/>□</text:span><text:span text:style-name="T34">親職教育活動</text:span><text:span text:style-name="T35"><text:s text:c="2"/>□</text:span><text:span text:style-name="T36">校慶運動會</text:span><text:span text:style-name="T37"><text:s text:c="2"/>□</text:span><text:span text:style-name="T38">各行政主管會議</text:span></text:p>
            <text:p text:style-name="P39"><text:span text:style-name="T40">□</text:span><text:span text:style-name="T41">教務會議</text:span><text:span text:style-name="T42"><text:s text:c="3"/>□</text:span><text:span text:style-name="T43">導師會報</text:span><text:span text:style-name="T44"><text:s text:c="3"/>□</text:span><text:span text:style-name="T45">各科教學研究會議</text:span><text:span text:style-name="T46"><text:s text:c="2"/></text:span></text:p>
            <text:p text:style-name="P47"><text:span text:style-name="T48">□</text:span><text:span text:style-name="T49">實習教學研究會議</text:span><text:span text:style-name="T50"><text:s text:c="4"/>□</text:span><text:span text:style-name="T51">其他</text:span><text:span text:style-name="T52"><text:s text:c="12"/>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會議或活動時間</text:span></text:p>
          </table:table-cell>
          <table:covered-table-cell/>
          <table:table-cell table:style-name="TableCell57" table:number-columns-spanned="2">
            <text:p text:style-name="P58"><text:span text:style-name="T59"><text:s text:c="5"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text:span text:style-name="T65"><text:s text:c="3"/></text:span><text:span text:style-name="T66">時</text:span><text:span text:style-name="T67"><text:s text:c="2"/></text:span><text:span text:style-name="T68">分起至</text:span><text:span text:style-name="T69"><text:s text:c="3"/></text:span><text:span text:style-name="T70">月</text:span><text:span text:style-name="T71"><text:s text:c="3"/></text:span><text:span text:style-name="T72">日</text:span><text:span text:style-name="T73"><text:s text:c="3"/></text:span><text:span text:style-name="T74">時</text:span><text:span text:style-name="T75"><text:s text:c="3"/></text:span><text:span text:style-name="T76">分止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請假人姓名</text:span><text:span text:style-name="T81">（</text:span><text:span text:style-name="T82">簽章）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Standard"><text:span text:style-name="T86">※</text:span><text:span text:style-name="T87">請假人已確實交辦應代理職務內容。</text:span></text:p>
            <text:p text:style-name="Standard"><text:span text:style-name="T88">※</text:span><text:span text:style-name="T89">會議或活動時間如為上班時間，請於本請示單核准後，</text:span><text:span text:style-name="T90">上傳</text:span><text:span text:style-name="T91">「</text:span><text:span text:style-name="T92">本請示單核准檔</text:span><text:span text:style-name="T93">」至</text:span><text:span text:style-name="T94">差勤系統</text:span><text:span text:style-name="T95">辦理</text:span><text:span text:style-name="T96">請假單</text:span><text:span text:style-name="T97">陳送。</text:span></text:p>
          </table:table-cell>
        </table:table-row>
        <table:table-row table:style-name="TableRow98">
          <table:table-cell table:style-name="TableCell99" table:number-columns-spanned="2">
            <text:p text:style-name="Standard"><text:span text:style-name="T100">職務代理人</text:span><text:span text:style-name="T101">（</text:span><text:span text:style-name="T102">簽章）</text:span></text:p>
          </table:table-cell>
          <table:covered-table-cell/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><text:span text:style-name="T108">※</text:span><text:span text:style-name="T109">代理人已知悉代理職務內容並代理該職務。</text:span></text:p>
          </table:table-cell>
        </table:table-row>
        <table:table-row table:style-name="TableRow110">
          <table:table-cell table:style-name="TableCell111" table:number-columns-spanned="4">
            <text:p text:style-name="P112">理由：</text:p>
            <text:p text:style-name="P113"/>
            <text:p text:style-name="P114"><text:span text:style-name="T115">※</text:span><text:span text:style-name="T116">本人因上述原因無法出席該會議或活動，惟經該次會議或活動通過之議案，同意依決議內容辦理無異議</text:span><text:span text:style-name="T117">。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單位主管：</text:span><text:span text:style-name="T122">　　　　　</text:span><text:span text:style-name="T123"><text:s text:c="2"/></text:span><text:span text:style-name="T124"><text:s text:c="16"/></text:span><text:span text:style-name="T125"><text:s text:c="11"/></text:span><text:span text:style-name="T126">※</text:span><text:span text:style-name="T127">教務會議、各科教學研究會議</text:span><text:span text:style-name="T128">-</text:span><text:span text:style-name="T129">由教務主任決行。</text:span></text:p>
            <text:p text:style-name="P130"><text:span text:style-name="T131"><text:s text:c="50"/></text:span><text:span text:style-name="T132"><text:s text:c="41"/></text:span><text:span text:style-name="T133">※</text:span><text:span text:style-name="T134">導師會報</text:span><text:span text:style-name="T135">-</text:span><text:span text:style-name="T136">由學務主任決行。</text:span></text:p>
            <text:p text:style-name="P137"><text:span text:style-name="T138"><text:s/></text:span><text:span text:style-name="T139"><text:s text:c="48"/></text:span><text:span text:style-name="T140"><text:s text:c="41"/></text:span><text:span text:style-name="T141"><text:s/></text:span><text:span text:style-name="T142">※</text:span><text:span text:style-name="T143">實習教學研究會議</text:span><text:span text:style-name="T144">-</text:span><text:span text:style-name="T145">由實習主任決行。</text:span></text:p>
            <text:p text:style-name="P146"><text:span text:style-name="T147"><text:s text:c="50"/></text:span><text:span text:style-name="T148"><text:s text:c="41"/></text:span><text:span text:style-name="T149">※</text:span><text:span text:style-name="T150">各行政主管會議</text:span><text:span text:style-name="T151">-</text:span><text:span text:style-name="T152">由秘書決行。</text:span></text:p>
            <text:p text:style-name="P153"><text:span text:style-name="T154"><text:s text:c="13"/></text:span><text:span text:style-name="T155"><text:s text:c="37"/></text:span><text:span text:style-name="T156"><text:s text:c="40"/></text:span><text:span text:style-name="T157">※</text:span><text:span text:style-name="T158">其他</text:span><text:span text:style-name="T159">會議或活動</text:span><text:span text:style-name="T160">-</text:span><text:span text:style-name="T161">由各業務單位主管決行。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會辦單位：</text:span><text:span text:style-name="T166">　　　　　　</text:span><text:span text:style-name="T167"><text:s text:c="15"/></text:span><text:span text:style-name="T168"><text:s text:c="5"/></text:span><text:span text:style-name="T169"><text:s/></text:span><text:span text:style-name="T170"><text:s text:c="12"/></text:span><text:span text:style-name="T171">※</text:span><text:span text:style-name="T172">會議或活動時間如為上班時間</text:span><text:span text:style-name="T173">，</text:span><text:span text:style-name="T174">請於本請示單核准後，上傳</text:span></text:p>
            <text:p text:style-name="P175"><text:span text:style-name="T176"><text:s text:c="50"/></text:span><text:span text:style-name="T177"><text:s text:c="33"/></text:span><text:span text:style-name="T178"><text:s text:c="6"/></text:span><text:span text:style-name="T179"><text:s text:c="15"/></text:span><text:span text:style-name="T180">本請示單核准檔」至差勤系統核實辦妥請假事宜。</text:span></text:p>
            <text:p text:style-name="P181"><text:span text:style-name="T182">人事室：</text:span><text:span text:style-name="T183"><text:s text:c="37"/></text:span><text:span text:style-name="T184"><text:s text:c="26"/></text:span><text:span text:style-name="T185"><text:s/></text:span><text:span text:style-name="T186"><text:s text:c="13"/></text:span><text:span text:style-name="T187">※</text:span><text:span text:style-name="T188">校務會議、校慶運動會請加會人事室。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秘</text:span><text:span text:style-name="T193"><text:s text:c="2"/></text:span><text:span text:style-name="T194">書：</text:span><text:span text:style-name="T195"><text:s text:c="25"/></text:span><text:span text:style-name="T196"><text:s text:c="30"/></text:span><text:span text:style-name="T197"><text:s/></text:span><text:span text:style-name="T198"><text:s/></text:span><text:span text:style-name="T199">※</text:span><text:span text:style-name="T200">教務會議、各科教學研究會議、導師會報、</text:span><text:span text:style-name="T201">實習教學研究會</text:span></text:p>
            <text:p text:style-name="P202"><text:span text:style-name="T203"><text:s text:c="51"/></text:span><text:span text:style-name="T204">議、</text:span><text:span text:style-name="T205">其他授權由單位主管決行。</text:span></text:p>
            <text:p text:style-name="P206"><text:span text:style-name="T207">校</text:span><text:span text:style-name="T208"><text:s text:c="2"/></text:span><text:span text:style-name="T209">長</text:span><text:span text:style-name="T210">﹕ <text:s text:c="22"/>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備註</text:p>
          </table:table-cell>
          <table:table-cell table:style-name="TableCell214" table:number-columns-spanned="3">
            <text:p text:style-name="P215"><text:span text:style-name="T216">一、本請示單係依教師法、教師請假規則、公務人員請假規則、勞工請假規則、本校教</text:span><text:span text:style-name="T217">師聘約約定要項、</text:span><text:span text:style-name="T218">本校校務章則、</text:span><text:span text:style-name="T219">公務員服務法及相關法令規定訂定</text:span><text:span text:style-name="T220">，請應出席同</text:span></text:p>
            <text:p text:style-name="P221"><text:span text:style-name="T222"><text:s text:c="2"/></text:span><text:span text:style-name="T223"><text:s/></text:span><text:span text:style-name="T224">仁配合出席，因故</text:span><text:span text:style-name="T225">無法參與會議</text:span><text:span text:style-name="T226">或活動者，請填列本請示單述明理由後，經單位主</text:span></text:p>
            <text:p text:style-name="P227"><text:span text:style-name="T228"><text:s text:c="3"/></text:span><text:span text:style-name="T229">管或校長同意後辦理請假</text:span><text:span text:style-name="T230">。</text:span></text:p>
            <text:p text:style-name="P231"><text:span text:style-name="T232">二、</text:span><text:span text:style-name="T233">教職員工應參加學校依法令舉辦之重要集會、活動及研習等；因故未能出席亦未事</text:span></text:p>
            <text:p text:style-name="P234"><text:span text:style-name="T235"><text:s text:c="4"/></text:span><text:span text:style-name="T236">先報備或請假者，由主辦單位以書面通知當事人及人事單位，本校並得視情節輕重</text:span></text:p>
            <text:p text:style-name="P237"><text:span text:style-name="T238"><text:s text:c="4"/></text:span><text:span text:style-name="T239">分別提教師成績考核委員會、公務人員考績委員會或技工友考績會審議。</text:span></text:p>
          </table:table-cell>
          <table:covered-table-cell/>
          <table:covered-table-cell/>
        </table:table-row>
      </table:table>
      <text:p text:style-name="P240"/>
      <text:p text:style-name="P241"><text:span text:style-name="T242">為求行政效率，本請示單請由</text:span><text:span text:style-name="T243">請假人親送</text:span><text:span text:style-name="T244">，於</text:span><text:span text:style-name="T245">會議或活動</text:span><text:span text:style-name="T246">舉行</text:span><text:span text:style-name="T247">2</text:span><text:span text:style-name="T248">日前</text:span><text:span text:style-name="T249">完成請示核准程序。需辦理請假者，請上傳「</text:span><text:span text:style-name="T250">本請示單核准檔</text:span><text:span text:style-name="T251">」至</text:span><text:span text:style-name="T252">差勤系統</text:span><text:span text:style-name="T253">，核實辦妥請假事宜，續將「本核准請示單」送交各彙管單位彙辦。</text:span></text:p>
      <text:p text:style-name="P254"><text:span text:style-name="T255">※</text:span><text:span text:style-name="T256">校務會議、校慶運動會</text:span><text:span text:style-name="T257">-</text:span><text:span text:style-name="T258">送人事室。</text:span><text:span text:style-name="T259"><text:s text:c="2"/></text:span><text:span text:style-name="T260">※</text:span><text:span text:style-name="T261">親職教育活動</text:span><text:span text:style-name="T262">-</text:span><text:span text:style-name="T263">送輔導室。</text:span><text:span text:style-name="T264"><text:s text:c="2"/></text:span><text:span text:style-name="T265">※</text:span><text:span text:style-name="T266">各行政主管會議</text:span><text:span text:style-name="T267">-</text:span><text:span text:style-name="T268">送文書組。</text:span><text:span text:style-name="T269"><text:s text:c="11"/></text:span></text:p>
      <text:p text:style-name="P270"><text:span text:style-name="T271">※</text:span><text:span text:style-name="T272">教務會議、各科教學研究會議</text:span><text:span text:style-name="T273">-</text:span><text:span text:style-name="T274">送教務處。</text:span><text:span text:style-name="T275"><text:s/></text:span><text:span text:style-name="T276">※</text:span><text:span text:style-name="T277">導師會報</text:span><text:span text:style-name="T278">-</text:span><text:span text:style-name="T279">送學務處。</text:span><text:span text:style-name="T280"><text:s/></text:span><text:span text:style-name="T281">※</text:span><text:span text:style-name="T282">實習教學研究會</text:span><text:span text:style-name="T283">-</text:span><text:span text:style-name="T284">送實習處。</text:span></text:p>
      <text:p text:style-name="P285"><text:span text:style-name="T286">※</text:span><text:span text:style-name="T287">其他</text:span><text:span text:style-name="T288">-</text:span><text:span text:style-name="T289">依業務性質分送主管業務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Textbodyindent" style:display-name="Text body indent" style:family="paragraph" style:parent-style-name="Standard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說明" style:display-name="說明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Times New Roman" style:font-name-complex="Times New Roman" fo:font-weight="normal" style:font-weight-asian="normal" fo:color="#000000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，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 議 請 假 單</dc:title>
    <meta:initial-creator>sheena</meta:initial-creator>
    <dc:creator>ltshpc</dc:creator>
    <meta:creation-date>2017-11-07T08:46:00Z</meta:creation-date>
    <dc:date>2018-09-14T04:50:00Z</dc:date>
    <meta:print-date>2017-11-08T16:45:00Z</meta:print-date>
    <meta:template xlink:href="Normal" xlink:type="simple"/>
    <meta:editing-cycles>16</meta:editing-cycles>
    <meta:editing-duration>PT24000S</meta:editing-duration>
    <meta:document-statistic meta:page-count="1" meta:paragraph-count="3" meta:word-count="282" meta:character-count="1893" meta:row-count="13" meta:non-whitespace-character-count="1614"/>
  </office:meta>
</office:document-meta>
</file>