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055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5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5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5in" fo:margin-left="0.6972in" fo:text-indent="-0.352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6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7" style:parent-style-name="內文" style:family="paragraph">
      <style:paragraph-properties style:text-autospace="none" style:snap-to-layout-grid="false" fo:line-height="0.25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8" style:parent-style-name="內文" style:family="paragraph">
      <style:paragraph-properties style:text-autospace="none" style:snap-to-layout-grid="false" fo:line-height="0.25in" fo:margin-left="1.5944in" fo:text-indent="-1.254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7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P35" style:parent-style-name="內文" style:family="paragraph">
      <style:paragraph-properties style:text-autospace="none" style:snap-to-layout-grid="false" fo:line-height="0.25in" fo:margin-left="0.3597in" fo:text-indent="-0.359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49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50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6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style:text-autospace="none" style:snap-to-layout-grid="false" fo:line-height="0.25in" fo:margin-left="1.2736in" fo:text-indent="-1.273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1" style:parent-style-name="內文" style:family="paragraph">
      <style:paragraph-properties fo:widows="2" fo:orphans="2" style:text-autospace="none" style:snap-to-layout-grid="false" fo:line-height="0.25in" fo:margin-left="0.35in" fo:text-indent="-0.009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7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T78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T79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style:text-autospace="none" style:snap-to-layout-grid="false" fo:line-height="0.25in" fo:margin-left="0.3576in" fo:text-indent="-0.357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88" style:parent-style-name="內文" style:family="paragraph">
      <style:paragraph-properties style:text-autospace="none" style:snap-to-layout-grid="false" fo:text-align="justify" fo:line-height="0.25in" fo:margin-left="0.5416in" fo:text-indent="-0.5416in">
        <style:tab-stops/>
      </style:paragraph-properties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0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9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4" style:parent-style-name="內文" style:family="paragraph">
      <style:paragraph-properties style:text-autospace="none" style:snap-to-layout-grid="false" fo:text-align="justify" fo:line-height="0.25in" fo:margin-left="0.5416in" fo:text-indent="-0.5416in">
        <style:tab-stops/>
      </style:paragraph-properties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6" style:parent-style-name="內文" style:family="paragraph">
      <style:paragraph-properties style:text-autospace="none" style:snap-to-layout-grid="false" fo:text-align="justify" fo:line-height="0.25in" fo:margin-left="0.6729in" fo:text-indent="-0.2979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1" style:parent-style-name="內文" style:family="paragraph">
      <style:paragraph-properties style:text-autospace="none" style:snap-to-layout-grid="false" fo:text-align="justify" fo:line-height="0.25in" fo:margin-left="0.6833in" fo:text-indent="-0.3in">
        <style:tab-stops/>
      </style:paragraph-properties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P118" style:parent-style-name="內文" style:family="paragraph">
      <style:paragraph-properties style:text-autospace="none" style:snap-to-layout-grid="false" fo:text-align="justify" fo:line-height="0.25in" fo:margin-left="0.3833in">
        <style:tab-stops/>
      </style:paragraph-properties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P125" style:parent-style-name="內文" style:family="paragraph">
      <style:paragraph-properties style:text-autospace="none" style:snap-to-layout-grid="false" fo:text-align="justify" fo:line-height="0.25in" fo:margin-left="0.3833in">
        <style:tab-stops/>
      </style:paragraph-properties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34" style:parent-style-name="內文" style:family="paragraph">
      <style:paragraph-properties style:text-autospace="none" style:snap-to-layout-grid="false" fo:line-height="0.25in" fo:margin-left="0.6875in" fo:text-indent="-0.2958in">
        <style:tab-stops/>
      </style:paragraph-properties>
    </style:style>
    <style:style style:name="T13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4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48" style:parent-style-name="內文" style:family="paragraph">
      <style:paragraph-properties style:punctuation-wrap="simple" style:snap-to-layout-grid="false" fo:text-align="center" fo:margin-bottom="0.125in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156" style:family="table-column">
      <style:table-column-properties style:column-width="1.8062in"/>
    </style:style>
    <style:style style:name="TableColumn157" style:family="table-column">
      <style:table-column-properties style:column-width="2.4604in"/>
    </style:style>
    <style:style style:name="TableColumn158" style:family="table-column">
      <style:table-column-properties style:column-width="2.2965in"/>
    </style:style>
    <style:style style:name="Table155" style:family="table">
      <style:table-properties style:width="6.5631in" fo:margin-left="0in" table:align="center"/>
    </style:style>
    <style:style style:name="TableRow159" style:family="table-row">
      <style:table-row-properties style:min-row-height="0.6034in"/>
    </style:style>
    <style:style style:name="TableCell160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6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6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6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6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6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6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6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7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Row171" style:family="table-row">
      <style:table-row-properties style:min-row-height="0.6319in"/>
    </style:style>
    <style:style style:name="TableCell1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87" style:family="table-row">
      <style:table-row-properties style:min-row-height="0.875in" fo:keep-together="always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fo:margin-top="0.0347in" fo:line-height="0.2777in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3055in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03" style:family="table-row">
      <style:table-row-properties style:min-row-height="2.1027in" fo:keep-together="always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347in" fo:line-height="0.2777in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Row219" style:family="table-row">
      <style:table-row-properties style:min-row-height="0.9277in" fo:keep-together="always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0347in" fo:line-height="0.2777in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center" fo:line-height="0.3055in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</office:automatic-styles>
  <office:body>
    <office:text text:use-soft-page-breaks="true">
      <text:p text:style-name="P1">112學年度教育部技術型高級中等學校電機與電子群科中心</text:p>
      <text:p text:style-name="P2"><text:span text:style-name="T3">「</text:span><text:span text:style-name="T4">(</text:span><text:span text:style-name="T5">中區</text:span><text:span text:style-name="T6">)</text:span><text:span text:style-name="T7">教師課程共備研習：微電腦應用實習課程」實施計畫</text:span></text:p>
      <text:p text:style-name="P8">一、目標：</text:p>
      <text:p text:style-name="P9">(一)透過教師專業社群進行課程共備，提升教師技能領域教學技能，以銜接108課綱技術型高級中等學校課程的實施。</text:p>
      <text:p text:style-name="P10">(二)透過研習熟悉微電腦晶片設計，增進教師實務知能，強化教師教學的內涵。</text:p>
      <text:p text:style-name="P11"><text:span text:style-name="T12">(</text:span><text:span text:style-name="T13">三</text:span><text:span text:style-name="T14">)</text:span><text:span text:style-name="T15">提升教師對微電腦晶片設計的實務操作技能，使課程內容能與產業界相結合。</text:span></text:p>
      <text:p text:style-name="P16">二、辦理單位：</text:p>
      <text:p text:style-name="P17">(一)指導單位：教育部國民及學前教育署、臺中市政府教育局。</text:p>
      <text:p text:style-name="P18"><text:span text:style-name="T19">(</text:span><text:span text:style-name="T20">二</text:span><text:span text:style-name="T21">)</text:span><text:span text:style-name="T22">主辦單位：臺中市立臺中工業高級中等學校</text:span><text:span text:style-name="T23">(</text:span><text:span text:style-name="T24">電機與電子群科中心</text:span><text:span text:style-name="T25">)</text:span><text:span text:style-name="T26">、臺中市立僑泰高級中學。</text:span></text:p>
      <text:p text:style-name="P27"><text:span text:style-name="T28">三、研習日期：</text:span><text:span text:style-name="T29">112</text:span><text:span text:style-name="T30">年</text:span><text:span text:style-name="T31"><text:s/>12<text:s/></text:span><text:span text:style-name="T32">月</text:span><text:span text:style-name="T33"><text:s/>19<text:s/></text:span><text:span text:style-name="T34">日（星期二）。</text:span></text:p>
      <text:p text:style-name="P35"><text:span text:style-name="T36">四、研習地點：</text:span><text:span text:style-name="T37">採線上研習，以</text:span><text:span text:style-name="T38">Google Meet</text:span><text:span text:style-name="T39">進行，連結於報名截止後，寄至報名時填寫之電子信箱。煩請老師自行準備鏡頭、麥克風</text:span><text:span text:style-name="T40">…</text:span><text:span text:style-name="T41">等連線用品。</text:span><text:span text:style-name="T42">當日如有連線問題，請電洽</text:span><text:span text:style-name="T43">04-22613158</text:span><text:span text:style-name="T44">分機</text:span><text:span text:style-name="T45">6601<text:s/></text:span><text:span text:style-name="T46">群科中心</text:span><text:span text:style-name="T47"><text:s/></text:span><text:span text:style-name="T48">助理陳雅棻小姐、陳鈞林先生。</text:span></text:p>
      <text:p text:style-name="P49">五、研習內容：如附件。</text:p>
      <text:p text:style-name="P50"><text:span text:style-name="T51">六、參加人員：電機與電子群專業教師，研習人數</text:span><text:span text:style-name="T52">以</text:span><text:span text:style-name="T53">40</text:span><text:span text:style-name="T54">名為限</text:span><text:span text:style-name="T55">。</text:span></text:p>
      <text:p text:style-name="P56"><text:span text:style-name="T57">七、研習方式：</text:span><text:span text:style-name="T58">專業課程講授</text:span><text:span text:style-name="T59">及綜合座談。</text:span></text:p>
      <text:p text:style-name="P60"><text:span text:style-name="T61">八、報名方式：採網路線上報名，請</text:span><text:span text:style-name="T62"><text:s/></text:span><text:span text:style-name="T63">即日起</text:span><text:span text:style-name="T64"><text:s/></text:span><text:span text:style-name="T65">至</text:span><text:span text:style-name="T66"><text:s/>12</text:span><text:span text:style-name="T67">月</text:span><text:span text:style-name="T68">14</text:span><text:span text:style-name="T69">日前</text:span><text:span text:style-name="T70">報名，額滿為止，逾期以棄權論，審核通過才算報名成功。完成個人線上報名之教師，請自行至報名網站查閱錄取名單。</text:span></text:p>
      <text:p text:style-name="P71"><text:span text:style-name="T72">報名網址：全國教師在職進修資訊網，研習代碼：</text:span><text:span text:style-name="T73">4130931</text:span><text:span text:style-name="T74">。</text:span><text:span text:style-name="T75"><text:line-break/></text:span><text:span text:style-name="T76">活動網址：</text:span><text:a xlink:href="https://vtedu.mt.ntnu.edu.tw/nss/s/eegc/index" office:target-frame-name="_top" xlink:show="replace"><text:span text:style-name="T77">https://vtedu.mt.n</text:span><text:bookmark-start text:name="_Hlt150331626"/><text:bookmark-start text:name="_Hlt150331627"/><text:span text:style-name="T78">t</text:span><text:bookmark-end text:name="_Hlt150331626"/><text:bookmark-end text:name="_Hlt150331627"/><text:span text:style-name="T79">nu.edu.tw/nss/s/eegc/index</text:span></text:a><text:span text:style-name="T80">（電機與電子群科中心網站：可至臺中高工首頁，點選左側行政單位選單進入。）</text:span></text:p>
      <text:p text:style-name="P81"><text:span text:style-name="T82">九、凡經各校選派參加研習之老師，敬請準時報到參加研習，全程參加研習人員，核發</text:span><text:span text:style-name="T83"><text:s/></text:span><text:span text:style-name="T84">1</text:span><text:span text:style-name="T85">小時</text:span><text:span text:style-name="T86"><text:s/></text:span><text:span text:style-name="T87">研習時數證明。</text:span></text:p>
      <text:p text:style-name="P88"><text:span text:style-name="T89">十、附則：</text:span></text:p>
      <text:p text:style-name="P90"><text:span text:style-name="T91">(</text:span><text:span text:style-name="T92">一</text:span><text:span text:style-name="T93">)</text:span><text:span text:style-name="T94">出席人員請惠予公</text:span><text:span text:style-name="T95">(</text:span><text:span text:style-name="T96">差</text:span><text:span text:style-name="T97">)</text:span><text:span text:style-name="T98">假，其往返差旅費由原服務單位按有關規定報支。</text:span></text:p>
      <text:p text:style-name="P99"><text:span text:style-name="T100">(</text:span><text:span text:style-name="T101">二</text:span><text:span text:style-name="T102">)</text:span><text:span text:style-name="T103">為響應環保政策，請自備環保杯。</text:span></text:p>
      <text:p text:style-name="P104"><text:span text:style-name="T105">十一、報名注意事項：</text:span></text:p>
      <text:p text:style-name="P106"><text:span text:style-name="T107">(</text:span><text:span text:style-name="T108">一</text:span><text:span text:style-name="T109">)</text:span><text:span text:style-name="T110">如果您已是會員（曾線上報名過研習活動者），報名時請按照報名流程操作即可。若您尚未曾線上報名研習活動，請先加入會員後才可以進行線上報名。</text:span></text:p>
      <text:p text:style-name="P111"><text:span text:style-name="T112">(</text:span><text:span text:style-name="T113">二</text:span><text:span text:style-name="T114">)</text:span><text:span text:style-name="T115">本研習因名額有限，除另有規定，原則上以報名順序為核，且承辦機關所屬教師優先錄取，額滿為止。</text:span><text:span text:style-name="T116">敬請各位師長留意計畫公文或網路公告之報名開放日期</text:span><text:span text:style-name="T117">。惟主辦單位保有篩選報名人員之權利。</text:span></text:p>
      <text:p text:style-name="P118"><text:span text:style-name="T119">(</text:span><text:span text:style-name="T120">三</text:span><text:span text:style-name="T121">)</text:span><text:span text:style-name="T122">若為教師研習，</text:span><text:span text:style-name="T123">請勿帶學生入場</text:span><text:span text:style-name="T124">以維護其他教師權益。</text:span></text:p>
      <text:p text:style-name="P125"><text:span text:style-name="T126">(</text:span><text:span text:style-name="T127">四</text:span><text:span text:style-name="T128">)</text:span><text:span text:style-name="T129">有關</text:span><text:span text:style-name="T130">當日未事先知會而遲到學員</text:span><text:span text:style-name="T131">，主辦單位</text:span><text:span text:style-name="T132">有權將其名額轉讓給其他教師</text:span><text:span text:style-name="T133">。</text:span></text:p>
      <text:p text:style-name="P134"><text:span text:style-name="T135">(</text:span><text:span text:style-name="T136">五</text:span><text:span text:style-name="T137">)</text:span><text:span text:style-name="T138">本研習如有其他未盡事宜，將</text:span><text:span text:style-name="T139">修正並上網</text:span><text:span text:style-name="T140">公告。</text:span><text:span text:style-name="T141">如有任何問題，請電洽</text:span><text:span text:style-name="T142"><text:s/>04-24063936</text:span><text:span text:style-name="T143">分機</text:span><text:span text:style-name="T144">197 <text:s/></text:span><text:span text:style-name="T145">僑泰中學王宏仁老師。</text:span></text:p>
      <text:soft-page-break/>
      <text:p text:style-name="內文"><text:span text:style-name="T146">【附件】</text:span></text:p>
      <text:p text:style-name="P147">112學年度教育部技術型高級中等學校電機與電子群科中心</text:p>
      <text:p text:style-name="P148"><text:span text:style-name="T149">「</text:span><text:span text:style-name="T150">(</text:span><text:span text:style-name="T151">中區</text:span><text:span text:style-name="T152">)</text:span><text:span text:style-name="T153">教師課程共備研習：微電腦應用實習課程</text:span><text:span text:style-name="T154">」時程表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3">
            <text:p text:style-name="P161"><text:span text:style-name="T162">112</text:span><text:span text:style-name="T163">年</text:span><text:span text:style-name="T164">12</text:span><text:span text:style-name="T165">月</text:span><text:span text:style-name="T166">19</text:span><text:span text:style-name="T167">日</text:span><text:span text:style-name="T168"><text:s/>(</text:span><text:span text:style-name="T169">星期二</text:span><text:span text:style-name="T170">)</text:span>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時</text:span><text:span text:style-name="T175"><text:s/></text:span><text:span text:style-name="T176">間</text:span></text:p>
          </table:table-cell>
          <table:table-cell table:style-name="TableCell177">
            <text:p text:style-name="P178"><text:span text:style-name="T179">內</text:span><text:span text:style-name="T180"><text:s/></text:span><text:span text:style-name="T181">容</text:span></text:p>
          </table:table-cell>
          <table:table-cell table:style-name="TableCell182">
            <text:p text:style-name="P183"><text:span text:style-name="T184">主持人</text:span><text:span text:style-name="T185">/</text:span><text:span text:style-name="T186">主講人</text:span></text:p>
          </table:table-cell>
        </table:table-row>
        <table:table-row table:style-name="TableRow187">
          <table:table-cell table:style-name="TableCell188">
            <text:p text:style-name="P189"><text:span text:style-name="T190">12</text:span><text:span text:style-name="T191">：</text:span><text:span text:style-name="T192">50</text:span><text:span text:style-name="T193">～</text:span><text:span text:style-name="T194">13</text:span><text:span text:style-name="T195">：</text:span><text:span text:style-name="T196">00</text:span></text:p>
          </table:table-cell>
          <table:table-cell table:style-name="TableCell197">
            <text:p text:style-name="P198">報到與認識</text:p>
            <text:p text:style-name="P199">(線上登入)</text:p>
          </table:table-cell>
          <table:table-cell table:style-name="TableCell200">
            <text:p text:style-name="P201"><text:span text:style-name="T202">服務團隊</text:span></text:p>
          </table:table-cell>
        </table:table-row>
        <table:table-row table:style-name="TableRow203">
          <table:table-cell table:style-name="TableCell204">
            <text:p text:style-name="P205"><text:span text:style-name="T206">13</text:span><text:span text:style-name="T207">：</text:span><text:span text:style-name="T208">00</text:span><text:span text:style-name="T209">～</text:span><text:span text:style-name="T210">13</text:span><text:span text:style-name="T211">：</text:span><text:span text:style-name="T212">50</text:span></text:p>
          </table:table-cell>
          <table:table-cell table:style-name="TableCell213">
            <text:p text:style-name="P214"><text:span text:style-name="T215">微電腦應用實習觀課</text:span></text:p>
          </table:table-cell>
          <table:table-cell table:style-name="TableCell216">
            <text:p text:style-name="P217">臺中市僑泰高中</text:p>
            <text:p text:style-name="P218">電子科<text:s/>王宏仁老師</text:p>
          </table:table-cell>
        </table:table-row>
        <table:table-row table:style-name="TableRow219">
          <table:table-cell table:style-name="TableCell220">
            <text:p text:style-name="P221">13：50~</text:p>
          </table:table-cell>
          <table:table-cell table:style-name="TableCell222">
            <text:p text:style-name="P223"><text:span text:style-name="T224">Q&amp;A(</text:span><text:span text:style-name="T225">議課</text:span><text:span text:style-name="T226">)</text:span></text:p>
          </table:table-cell>
          <table:table-cell table:style-name="TableCell227">
            <text:p text:style-name="P228">臺中市僑泰高中</text:p>
            <text:p text:style-name="P229"><text:span text:style-name="T230">電子科王宏仁老師</text:span></text:p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度高中職適性學習社區教育資源均質化</dc:title>
    <dc:description/>
    <dc:subject/>
    <meta:initial-creator>User</meta:initial-creator>
    <dc:creator>user</dc:creator>
    <meta:creation-date>2023-11-16T06:02:00Z</meta:creation-date>
    <dc:date>2023-11-16T06:02:00Z</dc:date>
    <meta:print-date>2016-04-14T02:34:00Z</meta:print-date>
    <meta:template xlink:href="Normal" xlink:type="simple"/>
    <meta:editing-cycles>2</meta:editing-cycles>
    <meta:editing-duration>PT60S</meta:editing-duration>
    <meta:user-defined meta:name="KSOProductBuildVer">2052-10.1.0.5457</meta:user-defined>
    <meta:document-statistic meta:page-count="2" meta:paragraph-count="2" meta:word-count="204" meta:character-count="1368" meta:row-count="9" meta:non-whitespace-character-count="1166"/>
  </office:meta>
</office:document-meta>
</file>