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dobe ･鬧ｺ Std R" svg:font-family="Adobe ･鬧ｺ Std 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138in">
        <style:tab-stops>
          <style:tab-stop style:type="left" style:position="2.81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dobe ･鬧ｺ Std R" fo:font-weight="bold" style:font-weight-asian="bold" fo:letter-spacing="0.0013in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Adobe ･鬧ｺ Std R" fo:font-weight="bold" style:font-weight-asian="bold" fo:letter-spacing="0.0013in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Adobe ･鬧ｺ Std R" fo:font-weight="bold" style:font-weight-asian="bold" fo:letter-spacing="0.0013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Adobe ･鬧ｺ Std R" fo:font-weight="bold" style:font-weight-asian="bold" fo:letter-spacing="0.002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dobe ･鬧ｺ Std R" fo:font-weight="bold" style:font-weight-asian="bold" style:letter-kerning="false" fo:font-size="16pt" style:font-size-asian="16pt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7784in" style:use-optimal-column-width="false"/>
    </style:style>
    <style:style style:name="TableColumn10" style:family="table-column">
      <style:table-column-properties style:column-width="0.1618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2.5125in" style:use-optimal-column-width="false"/>
    </style:style>
    <style:style style:name="Table7" style:family="table">
      <style:table-properties style:width="7.6784in" fo:margin-left="-0.22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Adobe ･鬧ｺ Std R" fo:letter-spacing="0.0118in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Adobe ･鬧ｺ Std R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9659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8277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 fo:color="#A6A6A6" fo:font-size="11pt" style:font-size-asian="11pt" style:font-size-complex="14pt"/>
    </style:style>
    <style:style style:name="P215" style:parent-style-name="Standard" style:family="paragraph">
      <style:paragraph-properties fo:text-align="justify"/>
      <style:text-properties style:font-name="標楷體" style:font-name-asian="標楷體" fo:color="#A6A6A6" fo:font-size="11pt" style:font-size-asian="11pt" style:font-size-complex="14pt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P217" style:parent-style-name="Standard" style:list-style-name="LFO4" style:family="paragraph"/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超連結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list-style-name="LFO4" style:family="paragraph"/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Standard" style:list-style-name="LFO4" style:family="paragraph"/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Standard" style:list-style-name="LFO4" style:family="paragraph"/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Standard" style:list-style-name="LFO4" style:family="paragraph"/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庚大學</text:span><text:span text:style-name="T3">113</text:span><text:span text:style-name="T4">學年度高中宣導講座</text:span><text:span text:style-name="T5">申</text:span><text:span text:style-name="T6">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校地址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單位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演講時間</text:p>
          </table:table-cell>
          <table:table-cell table:style-name="TableCell52" table:number-columns-spanned="5">
            <text:p text:style-name="Standard"><text:span text:style-name="T53">順位一：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(</text:span><text:span text:style-name="T61">星期</text:span><text:span text:style-name="T62"><text:s text:c="3"/></text:span><text:span text:style-name="T63">) <text:s/></text:span><text:span text:style-name="T64"><text:s text:c="3"/></text:span><text:span text:style-name="T65">時</text:span><text:span text:style-name="T66"><text:s text:c="3"/></text:span><text:span text:style-name="T67">分至</text:span><text:span text:style-name="T68"><text:s text:c="3"/></text:span><text:span text:style-name="T69">時</text:span><text:span text:style-name="T70"><text:s text:c="3"/></text:span><text:span text:style-name="T71">分</text:span></text:p>
            <text:p text:style-name="Standard"><text:span text:style-name="T72">順位二：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(</text:span><text:span text:style-name="T80">星期</text:span><text:span text:style-name="T81"><text:s text:c="3"/></text:span><text:span text:style-name="T82">) <text:s/></text:span><text:span text:style-name="T83"><text:s text:c="3"/></text:span><text:span text:style-name="T84">時</text:span><text:span text:style-name="T85"><text:s text:c="3"/></text:span><text:span text:style-name="T86">分至</text:span><text:span text:style-name="T87"><text:s text:c="3"/></text:span><text:span text:style-name="T88">時</text:span><text:span text:style-name="T89"><text:s text:c="3"/></text:span><text:span text:style-name="T90">分</text:span></text:p>
            <text:p text:style-name="Standard"><text:span text:style-name="T91">順位三：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text:span text:style-name="T98">(</text:span><text:span text:style-name="T99">星期</text:span><text:span text:style-name="T100"><text:s text:c="3"/></text:span><text:span text:style-name="T101">) <text:s/></text:span><text:span text:style-name="T102"><text:s text:c="3"/></text:span><text:span text:style-name="T103">時</text:span><text:span text:style-name="T104"><text:s text:c="3"/></text:span><text:span text:style-name="T105">分至</text:span><text:span text:style-name="T106"><text:s text:c="3"/></text:span><text:span text:style-name="T107">時</text:span><text:span text:style-name="T108"><text:s text:c="3"/></text:span><text:span text:style-name="T109">分</text:span></text:p>
            <text:p text:style-name="Standard"><text:span text:style-name="T110">順位四：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text:span text:style-name="T117">(</text:span><text:span text:style-name="T118">星期</text:span><text:span text:style-name="T119"><text:s text:c="3"/></text:span><text:span text:style-name="T120">) <text:s/></text:span><text:span text:style-name="T121"><text:s text:c="3"/></text:span><text:span text:style-name="T122">時</text:span><text:span text:style-name="T123"><text:s text:c="3"/></text:span><text:span text:style-name="T124">分至</text:span><text:span text:style-name="T125"><text:s text:c="3"/></text:span><text:span text:style-name="T126">時</text:span><text:span text:style-name="T127"><text:s text:c="3"/></text:span><text:span text:style-name="T128">分</text:span></text:p>
            <text:p text:style-name="Standard"><text:span text:style-name="T129">順位五：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text:span text:style-name="T136">(</text:span><text:span text:style-name="T137">星期</text:span><text:span text:style-name="T138"><text:s text:c="3"/></text:span><text:span text:style-name="T139">) <text:s/></text:span><text:span text:style-name="T140"><text:s text:c="3"/></text:span><text:span text:style-name="T141">時</text:span><text:span text:style-name="T142"><text:s text:c="3"/></text:span><text:span text:style-name="T143">分至</text:span><text:span text:style-name="T144"><text:s text:c="3"/></text:span><text:span text:style-name="T145">時</text:span><text:span text:style-name="T146"><text:s text:c="3"/></text:span><text:span text:style-name="T14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演講地點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參加年級</text:p>
          </table:table-cell>
          <table:table-cell table:style-name="TableCell156" table:number-columns-spanned="2">
            <text:p text:style-name="P157">□高一　□高二　□高三</text:p>
          </table:table-cell>
          <table:covered-table-cell/>
          <table:table-cell table:style-name="TableCell158" table:number-columns-spanned="2">
            <text:p text:style-name="P159">預估人數</text:p>
          </table:table-cell>
          <table:covered-table-cell/>
          <table:table-cell table:style-name="TableCell160">
            <text:p text:style-name="P161"><text:span text:style-name="T162"><text:s text:c="7"/></text:span><text:span text:style-name="T163">人</text:span></text:p>
          </table:table-cell>
        </table:table-row>
        <table:table-row table:style-name="TableRow164">
          <table:table-cell table:style-name="TableCell165">
            <text:p text:style-name="P166">演講主題</text:p>
          </table:table-cell>
          <table:table-cell table:style-name="TableCell167" table:number-columns-spanned="5">
            <text:p text:style-name="P168"><text:span text:style-name="T169">□</text:span><text:span text:style-name="T170">校系介紹：順位一</text:span><text:span text:style-name="T171">(<text:s/></text:span><text:span text:style-name="T172">系所名稱</text:span><text:span text:style-name="T173"><text:s/>)</text:span><text:span text:style-name="T174">順位二</text:span><text:span text:style-name="T175">(<text:s/></text:span><text:span text:style-name="T176">系所名稱</text:span><text:span text:style-name="T177"><text:s/>)</text:span><text:span text:style-name="T178">順位三</text:span><text:span text:style-name="T179">(<text:s/></text:span><text:span text:style-name="T180">系所名稱</text:span><text:span text:style-name="T181"><text:s/>)</text:span></text:p>
            <text:p text:style-name="P182"><text:span text:style-name="T183">□</text:span><text:span text:style-name="T184">學群介紹：順位一</text:span><text:span text:style-name="T185">(<text:s/></text:span><text:span text:style-name="T186">學群名稱</text:span><text:span text:style-name="T187"><text:s/>)</text:span><text:span text:style-name="T188">順位二</text:span><text:span text:style-name="T189">(<text:s/></text:span><text:span text:style-name="T190">學群名稱</text:span><text:span text:style-name="T191"><text:s/>)</text:span><text:span text:style-name="T192">順位三</text:span><text:span text:style-name="T193">(<text:s/></text:span><text:span text:style-name="T194">學群名稱</text:span><text:span text:style-name="T195"><text:s/>)</text:span></text:p>
            <text:p text:style-name="P196"><text:span text:style-name="T197">□</text:span><text:span text:style-name="T198">專題演講：順位一</text:span><text:span text:style-name="T199">(<text:s/></text:span><text:span text:style-name="T200">專題題目</text:span><text:span text:style-name="T201"><text:s/>)</text:span><text:span text:style-name="T202">順位二</text:span><text:span text:style-name="T203">(<text:s/></text:span><text:span text:style-name="T204">專題題目</text:span><text:span text:style-name="T205"><text:s/>)</text:span><text:span text:style-name="T206">順位三</text:span><text:span text:style-name="T207">(<text:s/></text:span><text:span text:style-name="T208">專題題目</text:span><text:span text:style-name="T209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p text:style-name="P214"><text:s/>(如：採線上講座、希望邀請哪一系教授、備有午餐…)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說明：</text:p>
      <text:list text:style-name="LFO4" text:continue-numbering="true">
        <text:list-item>
          <text:p text:style-name="P217"><text:span text:style-name="T218">請於活動前</text:span><text:span text:style-name="T219">1~2</text:span><text:span text:style-name="T220">個月提出申請，</text:span><text:a xlink:href="mailto:本表填妥後請以電子郵件方式傳至enroll@mail.cgu.edu.tw" office:target-frame-name="_top" xlink:show="replace"><text:span text:style-name="T221">本表填妥後請以電子郵件方式傳至enroll@mail.cgu.edu.tw</text:span></text:a><text:span text:style-name="T222">。</text:span></text:p>
        </text:list-item>
        <text:list-item>
          <text:p text:style-name="P223"><text:span text:style-name="T224">演講時間請至少填寫</text:span><text:span text:style-name="T225">2~3</text:span><text:span text:style-name="T226">個時段以利安排。</text:span></text:p>
        </text:list-item>
        <text:list-item>
          <text:p text:style-name="P227"><text:span text:style-name="T228">聯繫窗口：教務處招生組王小姐，電話：</text:span><text:span text:style-name="T229">(03)211-8800</text:span><text:span text:style-name="T230">轉</text:span><text:span text:style-name="T231">3323</text:span><text:span text:style-name="T232">。</text:span></text:p>
        </text:list-item>
        <text:list-item>
          <text:p text:style-name="P233"><text:span text:style-name="T234">講師費、交通費由本校支應。</text:span></text:p>
        </text:list-item>
        <text:list-item>
          <text:p text:style-name="P235"><text:span text:style-name="T236">活動時間、主題依本校實際安排為準，如無法按順位一安排，會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dobe ･鬧ｺ Std R" svg:font-family="Adobe ･鬧ｺ Std 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淑貞</dc:creator>
    <meta:creation-date>2022-08-26T06:01:00Z</meta:creation-date>
    <dc:date>2024-09-02T06:41:00Z</dc:date>
    <meta:template xlink:href="Normal" xlink:type="simple"/>
    <meta:editing-cycles>10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7" meta:row-count="5" meta:non-whitespace-character-count="603"/>
  </office:meta>
</office:document-meta>
</file>