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895in" fo:text-indent="-0.35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line-height="0.2638in"/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break-before="page" style:text-autospace="none" style:snap-to-layout-grid="false"/>
    </style:style>
    <style:style style:name="T121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5" style:family="table-column">
      <style:table-column-properties style:column-width="1.7055in"/>
    </style:style>
    <style:style style:name="TableColumn126" style:family="table-column">
      <style:table-column-properties style:column-width="2.9881in"/>
    </style:style>
    <style:style style:name="TableColumn127" style:family="table-column">
      <style:table-column-properties style:column-width="1.8694in"/>
    </style:style>
    <style:style style:name="Table124" style:family="table">
      <style:table-properties style:width="6.5631in" fo:margin-left="0in" table:align="center"/>
    </style:style>
    <style:style style:name="TableRow128" style:family="table-row">
      <style:table-row-properties style:min-row-height="0.509in"/>
    </style:style>
    <style:style style:name="TableCell12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31" style:family="table-row">
      <style:table-row-properties style:min-row-height="0.4284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38" style:family="table-row">
      <style:table-row-properties style:min-row-height="0.5798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ableRow149" style:family="table-row">
      <style:table-row-properties style:min-row-height="0.7243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style:font-size-complex="12pt"/>
    </style:style>
    <style:style style:name="TableRow156" style:family="table-row">
      <style:table-row-properties style:min-row-height="1.1777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>
        <style:tab-stops>
          <style:tab-stop style:type="left" style:position="0.22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>
        <style:tab-stops>
          <style:tab-stop style:type="left" style:position="0.227in"/>
        </style:tab-stops>
      </style:paragraph-properties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166" style:parent-style-name="內文" style:family="paragraph">
      <style:paragraph-properties style:snap-to-layout-grid="false" fo:margin-left="0.49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69" style:family="table-row">
      <style:table-row-properties style:min-row-height="0.5847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77" style:family="table-row">
      <style:table-row-properties style:min-row-height="1.1916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187" style:parent-style-name="內文" style:family="paragraph">
      <style:paragraph-properties style:snap-to-layout-grid="false" fo:margin-left="0.496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90" style:family="table-row">
      <style:table-row-properties style:min-row-height="0.5881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ableRow199" style:family="table-row">
      <style:table-row-properties style:min-row-height="0.918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<text:span text:style-name="T3">「</text:span><text:span text:style-name="T4">FPGA</text:span><text:span text:style-name="T5">晶片設計研習」實施計畫</text:span></text:p>
      <text:p text:style-name="P6">一、目標：</text:p>
      <text:p text:style-name="P7">(一)培訓教師具備部定晶片設計技能領域專業實習教學技術，以銜接十二年國教課綱技術型高級中等學校課程的實施。</text:p>
      <text:p text:style-name="P8">(二)透過研習以培育種子教師，使教師熟悉微電腦晶片設計，增進教師實務知能，強化教師教學的內涵。</text:p>
      <text:p text:style-name="P9">(三)提升教師對微電腦晶片設計的實務操作技能，使課程內容能與產業界相結合。</text:p>
      <text:p text:style-name="P10">(四)協助教師做教學準備，將產業需求技術能紮實的教導學生，期學生能學習產業需求的基層技術，發揮技術型高中的培育國家人才成效。</text:p>
      <text:p text:style-name="P11">二、辦理單位：</text:p>
      <text:p text:style-name="P12"><text:span text:style-name="T13">(</text:span><text:span text:style-name="T14">一</text:span><text:span text:style-name="T15">)</text:span><text:span text:style-name="T16">指導單位：教育部國民及學前教育署、臺中市政府教育局。</text:span></text:p>
      <text:p text:style-name="P17">(二)辦理單位：臺中市立臺中工業高級中等學校(電機與電子群科中心)、臺中市立臺中工業高級中等學校電子科。</text:p>
      <text:p text:style-name="P18"><text:span text:style-name="T19">三、研習日期：</text:span><text:span text:style-name="T20">109</text:span><text:span text:style-name="T21">年</text:span><text:span text:style-name="T22"><text:s/>07</text:span><text:span text:style-name="T23">月</text:span><text:span text:style-name="T24"><text:s/>16</text:span><text:span text:style-name="T25">日（星期四）。</text:span></text:p>
      <text:p text:style-name="P26"><text:span text:style-name="T27">四、研習地點：</text:span><text:span text:style-name="T28">臺中市立臺中高工第一實習大樓</text:span><text:span text:style-name="T29">3</text:span><text:span text:style-name="T30">樓</text:span><text:span text:style-name="T31"><text:s/></text:span><text:span text:style-name="T32">電子科實習工埸。</text:span></text:p>
      <text:p text:style-name="P33">五、研習內容：如附件一。</text:p>
      <text:p text:style-name="P34"><text:span text:style-name="T35">六、參加人員：電機與電子群專業教師，研習人數</text:span><text:span text:style-name="T36">以</text:span><text:span text:style-name="T37">20</text:span><text:span text:style-name="T38">名為限</text:span><text:span text:style-name="T39">。</text:span></text:p>
      <text:p text:style-name="P40">七、研習方式：專題演講、實務操作及綜合座談。</text:p>
      <text:p text:style-name="P41">八、自備物品：筆記型電腦、USB-BLASTER<text:s/>燒錄器、比賽用板子(自行焊接的硬體)。</text:p>
      <text:p text:style-name="P42"><text:span text:style-name="T43">九、報名方式：採網路線上報名，請於</text:span><text:span text:style-name="T44">7</text:span><text:span text:style-name="T45">月</text:span><text:span text:style-name="T46">1</text:span><text:span text:style-name="T47">日至</text:span><text:span text:style-name="T48">7</text:span><text:span text:style-name="T49">月</text:span><text:span text:style-name="T50">10</text:span><text:span text:style-name="T51">日前</text:span><text:span text:style-name="T52">報名，額滿為止，逾期以棄權論，審核通過才算報名成功。完成個人線上報名之教師，請自行至報名網站查閱錄取名單。</text:span></text:p>
      <text:p text:style-name="P53"><text:span text:style-name="T54">報名網址：全國教師在職進修資訊網，研習代碼：</text:span><text:span text:style-name="T55">2869683</text:span><text:span text:style-name="T56">。</text:span></text:p>
      <text:p text:style-name="P57"><text:span text:style-name="T58">十、凡經各校選派參加研習之老師，敬請準時報到參加研習，全程參加研</text:span><text:span text:style-name="T59">習人員，核發</text:span><text:span text:style-name="T60"><text:s/>3</text:span><text:span text:style-name="T61">小時</text:span><text:span text:style-name="T62"><text:s/></text:span><text:span text:style-name="T63">研習時數證明。</text:span></text:p>
      <text:p text:style-name="P64"><text:span text:style-name="T65">十一、附則：</text:span></text:p>
      <text:p text:style-name="P66"><text:span text:style-name="T67">(</text:span><text:span text:style-name="T68">一</text:span><text:span text:style-name="T69">)</text:span><text:span text:style-name="T70">出席人員請惠予公</text:span><text:span text:style-name="T71">(</text:span><text:span text:style-name="T72">差</text:span><text:span text:style-name="T73">)</text:span><text:span text:style-name="T74">假，其往返差旅費由原服務單位按有關規定報支。</text:span></text:p>
      <text:p text:style-name="P75"><text:span text:style-name="T76">(</text:span><text:span text:style-name="T77">二</text:span><text:span text:style-name="T78">)</text:span><text:span text:style-name="T79">為響應環保政策，請自備環保杯。</text:span></text:p>
      <text:p text:style-name="P80"><text:span text:style-name="T81">十二、報名注意事項：</text:span></text:p>
      <text:p text:style-name="P82"><text:span text:style-name="T83">(</text:span><text:span text:style-name="T84">一</text:span><text:span text:style-name="T85">)</text:span><text:span text:style-name="T86">如果您已是會員（曾線上報名過研習活動者），報名時請按照報名流程操作即可。若您尚未曾線上報名研習活動，請先加入會員後才可以進行線上報名。</text:span></text:p>
      <text:p text:style-name="P87"><text:span text:style-name="T88">(</text:span><text:span text:style-name="T89">二</text:span><text:span text:style-name="T90">)</text:span><text:span text:style-name="T91">本研習因名額有限，除另有規定，原則上以報名順序為核，且承辦機關所屬教師優先錄取，額滿為止。</text:span><text:span text:style-name="T92">敬請各位師長留意計畫公文或網路公告之報名開放日期</text:span><text:span text:style-name="T93">。惟主辦單位保有篩選報名人員之權利。</text:span></text:p>
      <text:p text:style-name="P94"><text:span text:style-name="T95">(</text:span><text:span text:style-name="T96">三</text:span><text:span text:style-name="T97">)</text:span><text:span text:style-name="T98">若為教師研習，</text:span><text:span text:style-name="T99">請勿帶學生入場</text:span><text:span text:style-name="T100">以維護其他教師權益。</text:span></text:p>
      <text:p text:style-name="P101"><text:span text:style-name="T102">(</text:span><text:span text:style-name="T103">四</text:span><text:span text:style-name="T104">)</text:span><text:span text:style-name="T105">有關</text:span><text:span text:style-name="T106">當日未事先知會而遲到學員</text:span><text:span text:style-name="T107">，主辦單位</text:span><text:span text:style-name="T108">有權將其名額轉讓給其他教師</text:span><text:span text:style-name="T109">。</text:span></text:p>
      <text:p text:style-name="P110"><text:span text:style-name="T111">(</text:span><text:span text:style-name="T112">五</text:span><text:span text:style-name="T113">)</text:span><text:span text:style-name="T114">本研習如有其他未盡事宜，得隨時修正並上網公告。</text:span><text:span text:style-name="T115">線上報名時，如有任何問題，請電洽</text:span><text:span text:style-name="T116"><text:s/>04-22613158</text:span><text:span text:style-name="T117">分機</text:span><text:span text:style-name="T118">7060<text:s/></text:span><text:span text:style-name="T119">電子科古艾巧主任。</text:span></text:p>
      <text:soft-page-break/>
      <text:p text:style-name="P120"><text:span text:style-name="T121">【附件一】</text:span></text:p>
      <text:p text:style-name="P122">109年度教育部技術型高級中等學校電機與電子群科教師</text:p>
      <text:p text:style-name="P123">「<text:s/>FPGA晶片設計研習」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109<text:s/>年<text:s/>7<text:s/>月<text:s/>16<text:s/>日<text:s/>(星期四)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時<text:s/>間</text:p>
          </table:table-cell>
          <table:table-cell table:style-name="TableCell134">
            <text:p text:style-name="P135">內<text:s/>容</text:p>
          </table:table-cell>
          <table:table-cell table:style-name="TableCell136">
            <text:p text:style-name="P137">主持人/主講人</text:p>
          </table:table-cell>
        </table:table-row>
        <table:table-row table:style-name="TableRow138">
          <table:table-cell table:style-name="TableCell139">
            <text:p text:style-name="P140">13：00～13：10</text:p>
          </table:table-cell>
          <table:table-cell table:style-name="TableCell141">
            <text:p text:style-name="P142"><text:span text:style-name="T143">報到與認識</text:span></text:p>
          </table:table-cell>
          <table:table-cell table:style-name="TableCell144">
            <text:p text:style-name="P145">臺中高工服務團隊</text:p>
            <text:p text:style-name="P146"><text:span text:style-name="T147">古艾巧</text:span><text:span text:style-name="T148">主任</text:span></text:p>
          </table:table-cell>
        </table:table-row>
        <table:table-row table:style-name="TableRow149">
          <table:table-cell table:style-name="TableCell150">
            <text:p text:style-name="P151">13：10～13：30</text:p>
          </table:table-cell>
          <table:table-cell table:style-name="TableCell152">
            <text:p text:style-name="P153">DeltaMOOCx課程平台推廣</text:p>
          </table:table-cell>
          <table:table-cell table:style-name="TableCell154">
            <text:p text:style-name="P155">張元庭老師</text:p>
          </table:table-cell>
        </table:table-row>
        <table:table-row table:style-name="TableRow156">
          <table:table-cell table:style-name="TableCell157">
            <text:p text:style-name="P158">13：30～15：00</text:p>
          </table:table-cell>
          <table:table-cell table:style-name="TableCell159">
            <text:p text:style-name="P160">1. FPGA晶片設計之元件</text:p>
            <text:p text:style-name="P161"><text:span text:style-name="T162">2. 108</text:span><text:span text:style-name="T163">年新課綱教學實作展示</text:span></text:p>
          </table:table-cell>
          <table:table-cell table:style-name="TableCell164">
            <text:p text:style-name="P165">講師：僑高科技</text:p>
            <text:p text:style-name="P166">薛文彬總經理</text:p>
            <text:p text:style-name="P167"><text:span text:style-name="T168">助理講師：張元庭老師</text:span></text:p>
          </table:table-cell>
        </table:table-row>
        <table:table-row table:style-name="TableRow169">
          <table:table-cell table:style-name="TableCell170">
            <text:p text:style-name="P171">15：00～15：10</text:p>
          </table:table-cell>
          <table:table-cell table:style-name="TableCell172">
            <text:p text:style-name="P173"><text:span text:style-name="T174">休息時間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：10～16：40</text:p>
          </table:table-cell>
          <table:table-cell table:style-name="TableCell180">
            <text:p text:style-name="P181">1. FPGA零件驅動</text:p>
            <text:p text:style-name="P182"><text:span text:style-name="T183">2. FPGA</text:span><text:span text:style-name="T184">完整範例程式架構教學</text:span></text:p>
          </table:table-cell>
          <table:table-cell table:style-name="TableCell185">
            <text:p text:style-name="P186">講師：僑高科技</text:p>
            <text:p text:style-name="P187">薛文彬總經理</text:p>
            <text:p text:style-name="P188"><text:span text:style-name="T189">助理講師：張元庭老師</text:span></text:p>
          </table:table-cell>
        </table:table-row>
        <table:table-row table:style-name="TableRow190">
          <table:table-cell table:style-name="TableCell191">
            <text:p text:style-name="P192">16：40～</text:p>
          </table:table-cell>
          <table:table-cell table:style-name="TableCell193">
            <text:p text:style-name="P194"><text:span text:style-name="T195">Q&amp;A</text:span></text:p>
          </table:table-cell>
          <table:table-cell table:style-name="TableCell196">
            <text:p text:style-name="P197"><text:span text:style-name="T198">臺中高工服務團隊</text:span></text:p>
          </table:table-cell>
        </table:table-row>
        <table:table-row table:style-name="TableRow199">
          <table:table-cell table:style-name="TableCell200">
            <text:p text:style-name="P201">自備物品</text:p>
            <text:p text:style-name="P202">(請注意)</text:p>
          </table:table-cell>
          <table:table-cell table:style-name="TableCell203" table:number-columns-spanned="2">
            <text:p text:style-name="P204"><text:span text:style-name="T205">1.</text:span><text:span text:style-name="T206">筆記型電腦</text:span></text:p>
            <text:p text:style-name="P207"><text:span text:style-name="T208">2. USB-BLASTER<text:s/></text:span><text:span text:style-name="T209">燒錄器</text:span></text:p>
            <text:p text:style-name="P210">3.比賽用板子(自行焊接的硬體)</text:p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千育</dc:creator>
    <meta:creation-date>2020-06-08T00:59:00Z</meta:creation-date>
    <dc:date>2020-06-08T00:59:00Z</dc: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