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1.49cm" fo:margin-right="0cm" fo:line-height="0.847cm" fo:text-align="justify" style:justify-single-word="false" fo:orphans="2" fo:widows="2" fo:text-indent="-1.49cm" style:auto-text-indent="false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</style:style>
    <style:style style:name="P3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vertical-align="auto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技術及職業教育法施行細則第六條、第七條修正條文</text:p>
      <text:p text:style-name="P2"><text:span text:style-name="預設段落字型"><text:span text:style-name="T1">第六條 <text:s text:c="2"/></text:span></text:span><text:span text:style-name="預設段落字型"><text:span text:style-name="T2">本法第二十五條第一項所稱技職校院專業科目或技術科目教師，指專任合格教師，不包括兼任、代理或代課教師。</text:span></text:span></text:p>
      <text:p text:style-name="P3"><text:span text:style-name="預設段落字型"><text:span text:style-name="T2">第七條 <text:s text:c="2"/>本法第二十六條第二項所稱薪給，指教師待遇條例第二條所定待遇，包括本薪（年功薪）、加給及獎金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61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鄭志宏</meta:initial-creator>
    <meta:creation-date>2020-04-23T03:10:00Z</meta:creation-date>
    <dc:date>2020-04-28T10:47:48.220000000</dc:date>
    <meta:print-date>2020-04-28T10:47:46.570000000</meta:print-date>
    <meta:editing-cycles>3</meta:editing-cycles>
    <meta:editing-duration>PT3M51S</meta:editing-duration>
    <meta:document-statistic meta:table-count="0" meta:image-count="0" meta:object-count="0" meta:page-count="1" meta:paragraph-count="3" meta:word-count="125" meta:character-count="131" meta:non-whitespace-character-count="125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WebEdit/Temp/109-05-08/1621050471/109~技職教育法細則6.7條發布~發文用ODT檔~1090423.odt/Normal"/>
  </office:meta>
</office:document-meta>
</file>