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2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FE0BE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8E6DA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E6DA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E6DA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8E6DA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fo:background-color="#EFE0BE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9F0F5" style:cell-protect="none" style:shrink-to-fit="true" style:repeat-content="false"/>
      <style:paragraph-properties fo:text-align="start" fo:margin-left="0cm"/>
    </style:style>
    <style:style style:name="ce9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2pt solid #000000" fo:border-left="2pt solid #000000" fo:border-right="2pt solid #000000" fo:background-color="#EFE0BE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9F0F5" style:cell-protect="none" style:shrink-to-fit="true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4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/>
    </style:style>
    <style:style style:name="ce10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/>
    </style:style>
    <style:style style:name="ce10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3" style:family="table-cell" style:parent-style-name="Default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FE0BE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FE0BE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EFE0BE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8E6DA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fo:background-color="#EFE0BE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FE0BE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FE0BE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3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3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/>
    </style:style>
    <style:style style:name="ce1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8E6DA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E6DA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EFE0BE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FE0BE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FE0BE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8E6DA" style:cell-protect="none" style:shrink-to-fit="true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6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fo:background-color="#EFE0BE"/>
    </style:style>
    <style:style style:name="ce16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6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/>
    </style:style>
    <style:style style:name="ce1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/>
    </style:style>
    <style:style style:name="ce171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73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/>
    </style:style>
    <style:style style:name="ce17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</style:style>
    <style:style style:name="ce179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</style:style>
    <style:style style:name="ce1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8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82" style:family="table-cell" style:parent-style-name="Default" style:data-style-name="N30">
      <style:table-cell-properties style:vertical-align="middle"/>
    </style:style>
    <style:style style:name="ce183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8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30">
      <style:table-cell-properties fo:border-top="none" fo:border-bottom="thin solid #000000" fo:border-left="none" fo:border-right="thin solid #000000" fo:background-color="#F8E6DA"/>
      <style:text-properties fo:font-size="11pt" style:font-size-asian="11pt" style:font-size-complex="11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8E6DA"/>
      <style:text-properties fo:font-size="11pt" style:font-size-asian="11pt" style:font-size-complex="11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1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92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9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9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9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style:cell-protect="none"/>
    </style:style>
    <style:style style:name="ce19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20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01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50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30"/>
    <style:style style:name="ce20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0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06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cell-protect="none"/>
    </style:style>
    <style:style style:name="ce20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/>
    </style:style>
    <style:style style:name="ce20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13" style:family="table-cell" style:parent-style-name="Default" style:data-style-name="N3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216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217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218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2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30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4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51" style:family="table-cell" style:parent-style-name="Default" style:data-style-name="N0">
      <style:table-cell-properties fo:border="2pt solid #000000" style:vertical-align="middle" fo:background-color="transparent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fo:background-color="transparent"/>
    </style:style>
    <style:style style:name="ce254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0.4445cm"/>
    </style:style>
    <style:style style:name="co14" style:family="table-column">
      <style:table-column-properties fo:break-before="auto" style:column-width="0.402166666666667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1.35466666666667cm"/>
    </style:style>
    <style:style style:name="co21" style:family="table-column">
      <style:table-column-properties fo:break-before="auto" style:column-width="1.62983333333333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29116666666667cm"/>
    </style:style>
    <style:style style:name="co25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5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58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5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2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67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268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269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270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271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2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73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7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7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7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2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5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91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6"/>
    </style:style>
    <style:style style:name="ce2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6"/>
    </style:style>
    <style:style style:name="ce29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29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9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9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9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9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299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0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0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0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03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0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05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06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0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08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0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7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8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2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6"/>
    </style:style>
    <style:style style:name="ce32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6"/>
    </style:style>
    <style:style style:name="ce32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2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28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3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33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34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35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37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6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7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5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6"/>
    </style:style>
    <style:style style:name="ce3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6"/>
    </style:style>
    <style:style style:name="ce35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5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5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5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6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63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64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65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6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67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6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7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8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8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8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/>
      <style:map style:condition="of:cell-content()&lt;60" style:apply-style-name="cf6"/>
    </style:style>
    <style:style style:name="ce3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/>
      <style:map style:condition="of:cell-content()&lt;60" style:apply-style-name="cf6"/>
    </style:style>
    <style:style style:name="ce38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8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8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8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8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9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391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92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9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9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39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96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9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39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5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1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6"/>
    </style:style>
    <style:style style:name="ce41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6"/>
    </style:style>
    <style:style style:name="ce41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15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1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17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2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23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2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25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26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27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28" style:family="table-cell" style:parent-style-name="Default" style:data-style-name="N50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0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39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0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3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4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51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6"/>
    </style:style>
    <style:style style:name="ce4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6"/>
    </style:style>
    <style:style style:name="ce45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5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5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5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5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5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6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63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64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65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66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68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79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80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8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6"/>
    </style:style>
    <style:style style:name="ce48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6"/>
    </style:style>
    <style:style style:name="ce48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48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8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90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9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9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9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495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9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9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9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49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0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09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10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1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6"/>
    </style:style>
    <style:style style:name="ce5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6"/>
    </style:style>
    <style:style style:name="ce51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5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519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52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5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5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52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5"/>
    </style:style>
    <style:style style:name="ce524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52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526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527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5"/>
    </style:style>
    <style:style style:name="ce5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29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8" style:family="table-cell" style:parent-style-name="Default" style:data-style-name="N50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39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6"/>
    </style:style>
    <style:style style:name="ce54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6"/>
    </style:style>
    <style:style style:name="ce5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造園一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8001</text:p>
          </table:table-cell>
          <table:table-cell office:value-type="string" table:style-name="ce20">
            <text:p>古耀凱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7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78"/>
          <table:table-cell table:content-validation-name="val4" table:style-name="ce278"/>
          <table:table-cell office:value-type="float" office:value="0" table:formula="of:=AVERAGE([.S7:.T7])" table:style-name="ce26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78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7:.Z7])" table:style-name="ce2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8002</text:p>
          </table:table-cell>
          <table:table-cell office:value-type="string" table:style-name="ce33">
            <text:p>李千寶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27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8:.T8])" table:style-name="ce264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8:.Z8])" table:style-name="ce28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8003</text:p>
          </table:table-cell>
          <table:table-cell office:value-type="string" table:style-name="ce33">
            <text:p>李宇晴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27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9:.T9])" table:style-name="ce264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9:.Z9])" table:style-name="ce28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8004</text:p>
          </table:table-cell>
          <table:table-cell office:value-type="string" table:style-name="ce33">
            <text:p>李芷菱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27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10:.T10])" table:style-name="ce264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0:.Z10])" table:style-name="ce28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8005</text:p>
          </table:table-cell>
          <table:table-cell office:value-type="string" table:style-name="ce47">
            <text:p>林庭禾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27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11:.T11])" table:style-name="ce265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11:.Z11])" table:style-name="ce28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8006</text:p>
          </table:table-cell>
          <table:table-cell office:value-type="string" table:style-name="ce60">
            <text:p>林壹慶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72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12:.T12])" table:style-name="ce264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12:.Z12])" table:style-name="ce29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8007</text:p>
          </table:table-cell>
          <table:table-cell office:value-type="string" table:style-name="ce33">
            <text:p>林鼎祐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27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13:.T13])" table:style-name="ce264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3:.Z13])" table:style-name="ce28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8008</text:p>
          </table:table-cell>
          <table:table-cell office:value-type="string" table:style-name="ce33">
            <text:p>邱芸煖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27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14:.T14])" table:style-name="ce264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4:.Z14])" table:style-name="ce28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8009</text:p>
          </table:table-cell>
          <table:table-cell office:value-type="string" table:style-name="ce33">
            <text:p>徐展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27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15:.T15])" table:style-name="ce264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5:.Z15])" table:style-name="ce28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8010</text:p>
          </table:table-cell>
          <table:table-cell office:value-type="string" table:style-name="ce47">
            <text:p>徐瀚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27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16:.T16])" table:style-name="ce265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16:.Z16])" table:style-name="ce28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8011</text:p>
          </table:table-cell>
          <table:table-cell office:value-type="string" table:style-name="ce60">
            <text:p>張家豪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72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17:.T17])" table:style-name="ce264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17:.Z17])" table:style-name="ce29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8012</text:p>
          </table:table-cell>
          <table:table-cell office:value-type="string" table:style-name="ce33">
            <text:p>梁博丞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27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18:.T18])" table:style-name="ce264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8:.Z18])" table:style-name="ce28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8013</text:p>
          </table:table-cell>
          <table:table-cell office:value-type="string" table:style-name="ce33">
            <text:p>莊佑傑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27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19:.T19])" table:style-name="ce264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9:.Z19])" table:style-name="ce28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8014</text:p>
          </table:table-cell>
          <table:table-cell office:value-type="string" table:style-name="ce33">
            <text:p>莊程宏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27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20:.T20])" table:style-name="ce264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0:.Z20])" table:style-name="ce28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8015</text:p>
          </table:table-cell>
          <table:table-cell office:value-type="string" table:style-name="ce47">
            <text:p>陳世軒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27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21:.T21])" table:style-name="ce265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21:.Z21])" table:style-name="ce28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8016</text:p>
          </table:table-cell>
          <table:table-cell office:value-type="string" table:style-name="ce60">
            <text:p>陳以恩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22:.O22])" table:content-validation-name="val1" table:style-name="ce64">
            <text:p>0<text:s/></text:p>
          </table:table-cell>
          <table:table-cell office:value-type="float" office:value="0" table:formula="of:=AVERAGE([.D22:.O22])" table:content-validation-name="val2" table:style-name="ce275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22:.T22])" table:style-name="ce264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22:.Z22])" table:style-name="ce29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8017</text:p>
          </table:table-cell>
          <table:table-cell office:value-type="string" table:style-name="ce33">
            <text:p>陳兆昇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27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23:.T23])" table:style-name="ce264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3:.Z23])" table:style-name="ce28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8019</text:p>
          </table:table-cell>
          <table:table-cell office:value-type="string" table:style-name="ce33">
            <text:p>陳柏叡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27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24:.T24])" table:style-name="ce264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4:.Z24])" table:style-name="ce28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8020</text:p>
          </table:table-cell>
          <table:table-cell office:value-type="string" table:style-name="ce33">
            <text:p>陳禹辰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27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25:.T25])" table:style-name="ce264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5:.Z25])" table:style-name="ce28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8021</text:p>
          </table:table-cell>
          <table:table-cell office:value-type="string" table:style-name="ce47">
            <text:p>陳紹恩</text:p>
          </table:table-cell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office:value-type="float" office:value="0" table:formula="of:=SUM([.D26:.O26])" table:content-validation-name="val1" table:style-name="ce68">
            <text:p>0<text:s/></text:p>
          </table:table-cell>
          <table:table-cell office:value-type="float" office:value="0" table:formula="of:=AVERAGE([.D26:.O26])" table:content-validation-name="val2" table:style-name="ce276">
            <text:p>#DIV/0!</text:p>
          </table:table-cell>
          <table:table-cell office:value-type="float" office:value="0" table:formula="of:=[.Q26]*0.6" table:style-name="ce70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26:.T26])" table:style-name="ce265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26:.Z26])" table:style-name="ce28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8022</text:p>
          </table:table-cell>
          <table:table-cell office:value-type="string" table:style-name="ce60">
            <text:p>陳琦瑞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72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27:.T27])" table:style-name="ce264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27:.Z27])" table:style-name="ce29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8023</text:p>
          </table:table-cell>
          <table:table-cell office:value-type="string" table:style-name="ce33">
            <text:p>陳道畇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27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28:.T28])" table:style-name="ce264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8:.Z28])" table:style-name="ce28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8024</text:p>
          </table:table-cell>
          <table:table-cell office:value-type="string" table:style-name="ce33">
            <text:p>彭維詮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27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29:.T29])" table:style-name="ce264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9:.Z29])" table:style-name="ce28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8025</text:p>
          </table:table-cell>
          <table:table-cell office:value-type="string" table:style-name="ce33">
            <text:p>黃立翔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27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30:.T30])" table:style-name="ce264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0:.Z30])" table:style-name="ce28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8026</text:p>
          </table:table-cell>
          <table:table-cell office:value-type="string" table:style-name="ce47">
            <text:p>黃苙捷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27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31:.T31])" table:style-name="ce265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31:.Z31])" table:style-name="ce28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8027</text:p>
          </table:table-cell>
          <table:table-cell office:value-type="string" table:style-name="ce60">
            <text:p>黃修文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32:.O32])" table:content-validation-name="val1" table:style-name="ce64">
            <text:p>0<text:s/></text:p>
          </table:table-cell>
          <table:table-cell office:value-type="float" office:value="0" table:formula="of:=AVERAGE([.D32:.O32])" table:content-validation-name="val2" table:style-name="ce275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32:.T32])" table:style-name="ce264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32:.Z32])" table:style-name="ce29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8028</text:p>
          </table:table-cell>
          <table:table-cell office:value-type="string" table:style-name="ce33">
            <text:p>黃照元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27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33:.T33])" table:style-name="ce264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3:.Z33])" table:style-name="ce28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8029</text:p>
          </table:table-cell>
          <table:table-cell office:value-type="string" table:style-name="ce33">
            <text:p>楊易翔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27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34:.T34])" table:style-name="ce264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4:.Z34])" table:style-name="ce28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8030</text:p>
          </table:table-cell>
          <table:table-cell office:value-type="string" table:style-name="ce33">
            <text:p>楊鎮宇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27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35:.T35])" table:style-name="ce264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5:.Z35])" table:style-name="ce28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8031</text:p>
          </table:table-cell>
          <table:table-cell office:value-type="string" table:style-name="ce47">
            <text:p>溫修筠</text:p>
          </table:table-cell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office:value-type="float" office:value="0" table:formula="of:=SUM([.D36:.O36])" table:content-validation-name="val1" table:style-name="ce68">
            <text:p>0<text:s/></text:p>
          </table:table-cell>
          <table:table-cell office:value-type="float" office:value="0" table:formula="of:=AVERAGE([.D36:.O36])" table:content-validation-name="val2" table:style-name="ce276">
            <text:p>#DIV/0!</text:p>
          </table:table-cell>
          <table:table-cell office:value-type="float" office:value="0" table:formula="of:=[.Q36]*0.6" table:style-name="ce70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36:.T36])" table:style-name="ce265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36:.Z36])" table:style-name="ce28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8032</text:p>
          </table:table-cell>
          <table:table-cell office:value-type="string" table:style-name="ce60">
            <text:p>葉羿玄</text:p>
          </table:table-cell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72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37:.T37])" table:style-name="ce264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37:.Z37])" table:style-name="ce29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8033</text:p>
          </table:table-cell>
          <table:table-cell office:value-type="string" table:style-name="ce33">
            <text:p>廖柏恩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27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38:.T38])" table:style-name="ce264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8:.Z38])" table:style-name="ce28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8034</text:p>
          </table:table-cell>
          <table:table-cell office:value-type="string" table:style-name="ce33">
            <text:p>謝昀庭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27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39:.T39])" table:style-name="ce264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9:.Z39])" table:style-name="ce28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8035</text:p>
          </table:table-cell>
          <table:table-cell office:value-type="string" table:style-name="ce33">
            <text:p>鍾子賢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27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40:.T40])" table:style-name="ce264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40:.Z40])" table:style-name="ce28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35</text:p>
          </table:table-cell>
          <table:table-cell office:value-type="string" table:style-name="ce46">
            <text:p>318036</text:p>
          </table:table-cell>
          <table:table-cell office:value-type="string" table:style-name="ce47">
            <text:p>簡渝潔</text:p>
          </table:table-cell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27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41:.T41])" table:style-name="ce265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41:.Z41])" table:style-name="ce28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36</text:p>
          </table:table-cell>
          <table:table-cell office:value-type="string" table:style-name="ce73">
            <text:p>318037</text:p>
          </table:table-cell>
          <table:table-cell office:value-type="string" table:style-name="ce60">
            <text:p>藍元均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42:.O42])" table:content-validation-name="val1" table:style-name="ce64">
            <text:p>0<text:s/></text:p>
          </table:table-cell>
          <table:table-cell office:value-type="float" office:value="0" table:formula="of:=AVERAGE([.D42:.O42])" table:content-validation-name="val2" table:style-name="ce275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42:.T42])" table:style-name="ce264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42:.Z42])" table:style-name="ce29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4">
            <text:p>37</text:p>
          </table:table-cell>
          <table:table-cell office:value-type="string" table:style-name="ce75">
            <text:p>318038</text:p>
          </table:table-cell>
          <table:table-cell office:value-type="string" table:style-name="ce33">
            <text:p>魏祐麒</text:p>
          </table:table-cell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43:.O43])" table:content-validation-name="val1" table:style-name="ce64">
            <text:p>0<text:s/></text:p>
          </table:table-cell>
          <table:table-cell office:value-type="float" office:value="0" table:formula="of:=AVERAGE([.D43:.O43])" table:content-validation-name="val2" table:style-name="ce275">
            <text:p>#DIV/0!</text:p>
          </table:table-cell>
          <table:table-cell office:value-type="float" office:value="0" table:formula="of:=[.Q43]*0.6" table:style-name="ce66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43:.T43])" table:style-name="ce264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43:.Z43])" table:style-name="ce290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27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44:.T44])" table:style-name="ce264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44:.Z44])" table:style-name="ce28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7"/>
          <table:table-cell table:style-name="ce78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27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45:.T45])" table:style-name="ce264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45:.Z45])" table:style-name="ce28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table:content-validation-name="val5" table:style-name="ce258"/>
          <table:table-cell office:value-type="float" office:value="0" table:formula="of:=SUM([.D46:.O46])" table:content-validation-name="val1" table:style-name="ce68">
            <text:p>0<text:s/></text:p>
          </table:table-cell>
          <table:table-cell office:value-type="float" office:value="0" table:formula="of:=AVERAGE([.D46:.O46])" table:content-validation-name="val2" table:style-name="ce276">
            <text:p>#DIV/0!</text:p>
          </table:table-cell>
          <table:table-cell office:value-type="float" office:value="0" table:formula="of:=[.Q46]*0.6" table:style-name="ce70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46:.T46])" table:style-name="ce265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46:.Z46])" table:style-name="ce28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72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47:.T47])" table:style-name="ce264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47:.Z47])" table:style-name="ce29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86"/>
          <table:table-cell table:style-name="ce87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27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48:.T48])" table:style-name="ce264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48:.Z48])" table:style-name="ce28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88"/>
          <table:table-cell table:style-name="ce89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27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49:.T49])" table:style-name="ce264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49:.Z49])" table:style-name="ce28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90"/>
          <table:table-cell table:style-name="ce88"/>
          <table:table-cell table:style-name="ce89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table:content-validation-name="val5" table:style-name="ce256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27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279"/>
          <table:table-cell table:content-validation-name="val4" table:style-name="ce279"/>
          <table:table-cell office:value-type="float" office:value="0" table:formula="of:=AVERAGE([.S50:.T50])" table:style-name="ce264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279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50:.Z50])" table:style-name="ce28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268">
            <text:p>#DIV/0!</text:p>
          </table:table-cell>
          <table:table-cell table:number-columns-repeated="16355"/>
        </table:table-row>
        <table:table-row table:style-name="ro7">
          <table:table-cell table:style-name="ce91"/>
          <table:table-cell table:style-name="ce92"/>
          <table:table-cell table:style-name="ce93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table:content-validation-name="val5" table:style-name="ce260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274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280"/>
          <table:table-cell table:content-validation-name="val4" table:style-name="ce280"/>
          <table:table-cell office:value-type="float" office:value="0" table:formula="of:=AVERAGE([.S51:.T51])" table:style-name="ce265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80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51:.Z51])" table:style-name="ce28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269">
            <text:p>#DIV/0!</text:p>
          </table:table-cell>
          <table:table-cell table:number-columns-repeated="16355"/>
        </table:table-row>
        <table:table-row table:style-name="ro6">
          <table:table-cell table:style-name="ce94"/>
          <table:table-cell table:style-name="ce95"/>
          <table:table-cell table:style-name="ce96"/>
          <table:table-cell table:content-validation-name="val5" table:style-name="ce261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5"/>
          <table:table-cell table:content-validation-name="val5" table:style-name="ce256"/>
          <table:table-cell office:value-type="float" office:value="0" table:formula="of:=SUM([.D52:.O52])" table:content-validation-name="val1" table:style-name="ce64">
            <text:p>0<text:s/></text:p>
          </table:table-cell>
          <table:table-cell office:value-type="float" office:value="0" table:formula="of:=AVERAGE([.D52:.O52])" table:content-validation-name="val2" table:style-name="ce275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S52:.T52])" table:style-name="ce264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4" table:style-name="ce281"/>
          <table:table-cell table:content-validation-name="val4" table:style-name="ce289"/>
          <table:table-cell table:content-validation-name="val4" table:style-name="ce289"/>
          <table:table-cell table:content-validation-name="val4" table:style-name="ce289"/>
          <table:table-cell office:value-type="float" office:value="0" table:formula="of:=AVERAGE([.W52:.Z52])" table:style-name="ce290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3" table:style-name="ce270">
            <text:p>#DIV/0!</text:p>
          </table:table-cell>
          <table:table-cell table:number-columns-repeated="16355"/>
        </table:table-row>
        <table:table-row table:style-name="ro6">
          <table:table-cell table:style-name="ce98"/>
          <table:table-cell table:style-name="ce99"/>
          <table:table-cell table:style-name="ce100"/>
          <table:table-cell table:content-validation-name="val5" table:style-name="ce262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table:content-validation-name="val5" table:style-name="ce257"/>
          <table:table-cell office:value-type="float" office:value="0" table:formula="of:=SUM([.D53:.O53])" table:content-validation-name="val1" table:style-name="ce102">
            <text:p>0<text:s/></text:p>
          </table:table-cell>
          <table:table-cell office:value-type="float" office:value="0" table:formula="of:=AVERAGE([.D53:.O53])" table:content-validation-name="val2" table:style-name="ce277">
            <text:p>#DIV/0!</text:p>
          </table:table-cell>
          <table:table-cell office:value-type="float" office:value="0" table:formula="of:=[.Q53]*0.6" table:style-name="ce104">
            <text:p>#DIV/0!</text:p>
          </table:table-cell>
          <table:table-cell table:content-validation-name="val4" table:style-name="ce282"/>
          <table:table-cell table:content-validation-name="val4" table:style-name="ce282"/>
          <table:table-cell office:value-type="float" office:value="0" table:formula="of:=AVERAGE([.S53:.T53])" table:style-name="ce266">
            <text:p>#DIV/0!</text:p>
          </table:table-cell>
          <table:table-cell office:value-type="float" office:value="0" table:formula="of:=[.U53]*0.3" table:style-name="ce106">
            <text:p>#DIV/0!</text:p>
          </table:table-cell>
          <table:table-cell table:content-validation-name="val4" table:style-name="ce291"/>
          <table:table-cell table:content-validation-name="val4" table:style-name="ce292"/>
          <table:table-cell table:content-validation-name="val4" table:style-name="ce292"/>
          <table:table-cell table:content-validation-name="val4" table:style-name="ce292"/>
          <table:table-cell office:value-type="float" office:value="0" table:formula="of:=AVERAGE([.W53:.Z53])" table:style-name="ce293">
            <text:p>#DIV/0!</text:p>
          </table:table-cell>
          <table:table-cell office:value-type="float" office:value="0" table:formula="of:=[.AA53]*0.1" table:style-name="ce110">
            <text:p>#DIV/0!</text:p>
          </table:table-cell>
          <table:table-cell office:value-type="float" office:value="0" table:formula="of:=SUM([.R53];[.V53];[.AB53])" table:content-validation-name="val3" table:style-name="ce271">
            <text:p>#DIV/0!</text:p>
          </table:table-cell>
          <table:table-cell table:number-columns-repeated="16355"/>
        </table:table-row>
        <table:table-row table:style-name="ro8">
          <table:table-cell table:style-name="ce112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6">
            <text:p>任課老師簽章 <text:s/>: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2" table:number-rows-spanned="1" table:style-name="ce228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style-name="ce113">
            <text:p>注意：本試算表保留修改權利，請尊重智慧財產權，如因自行修改造成成績核算錯誤，責任自負。</text:p>
          </table:table-cell>
          <table:table-cell table:number-columns-repeated="24" table:style-name="ce113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3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10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園藝一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2001</text:p>
          </table:table-cell>
          <table:table-cell office:value-type="string" table:style-name="ce20">
            <text:p>朱佑恩</text:p>
          </table:table-cell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office:value-type="float" office:value="0" table:formula="of:=SUM([.D7:.O7])" table:content-validation-name="val6" table:style-name="ce22">
            <text:p>0<text:s/></text:p>
          </table:table-cell>
          <table:table-cell office:value-type="float" office:value="0" table:formula="of:=AVERAGE([.D7:.O7])" table:content-validation-name="val7" table:style-name="ce30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9" table:style-name="ce311"/>
          <table:table-cell table:content-validation-name="val9" table:style-name="ce311"/>
          <table:table-cell office:value-type="float" office:value="0" table:formula="of:=AVERAGE([.S7:.T7])" table:style-name="ce300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9" table:style-name="ce311"/>
          <table:table-cell table:content-validation-name="val9" table:style-name="ce315"/>
          <table:table-cell table:content-validation-name="val9" table:style-name="ce315"/>
          <table:table-cell table:content-validation-name="val9" table:style-name="ce315"/>
          <table:table-cell office:value-type="float" office:value="0" table:formula="of:=AVERAGE([.W7:.Z7])" table:style-name="ce316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2002</text:p>
          </table:table-cell>
          <table:table-cell office:value-type="string" table:style-name="ce33">
            <text:p>吳承恩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8:.O8])" table:content-validation-name="val6" table:style-name="ce35">
            <text:p>0<text:s/></text:p>
          </table:table-cell>
          <table:table-cell office:value-type="float" office:value="0" table:formula="of:=AVERAGE([.D8:.O8])" table:content-validation-name="val7" table:style-name="ce308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8:.T8])" table:style-name="ce301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8:.Z8])" table:style-name="ce318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2003</text:p>
          </table:table-cell>
          <table:table-cell office:value-type="string" table:style-name="ce33">
            <text:p>吳修宇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9:.O9])" table:content-validation-name="val6" table:style-name="ce35">
            <text:p>0<text:s/></text:p>
          </table:table-cell>
          <table:table-cell office:value-type="float" office:value="0" table:formula="of:=AVERAGE([.D9:.O9])" table:content-validation-name="val7" table:style-name="ce308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9:.T9])" table:style-name="ce301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9:.Z9])" table:style-name="ce318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2004</text:p>
          </table:table-cell>
          <table:table-cell office:value-type="string" table:style-name="ce33">
            <text:p>李承祐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10:.O10])" table:content-validation-name="val6" table:style-name="ce35">
            <text:p>0<text:s/></text:p>
          </table:table-cell>
          <table:table-cell office:value-type="float" office:value="0" table:formula="of:=AVERAGE([.D10:.O10])" table:content-validation-name="val7" table:style-name="ce308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10:.T10])" table:style-name="ce301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0:.Z10])" table:style-name="ce318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2005</text:p>
          </table:table-cell>
          <table:table-cell office:value-type="string" table:style-name="ce47">
            <text:p>汪采葳</text:p>
          </table:table-cell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office:value-type="float" office:value="0" table:formula="of:=SUM([.D11:.O11])" table:content-validation-name="val6" table:style-name="ce49">
            <text:p>0<text:s/></text:p>
          </table:table-cell>
          <table:table-cell office:value-type="float" office:value="0" table:formula="of:=AVERAGE([.D11:.O11])" table:content-validation-name="val7" table:style-name="ce309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1:.T11])" table:style-name="ce302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11:.Z11])" table:style-name="ce320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2006</text:p>
          </table:table-cell>
          <table:table-cell office:value-type="string" table:style-name="ce60">
            <text:p>沈姵葶</text:p>
          </table:table-cell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office:value-type="float" office:value="0" table:formula="of:=SUM([.D12:.O12])" table:content-validation-name="val6" table:style-name="ce64">
            <text:p>0<text:s/></text:p>
          </table:table-cell>
          <table:table-cell office:value-type="float" office:value="0" table:formula="of:=AVERAGE([.D12:.O12])" table:content-validation-name="val7" table:style-name="ce310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12:.T12])" table:style-name="ce301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12:.Z12])" table:style-name="ce322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2007</text:p>
          </table:table-cell>
          <table:table-cell office:value-type="string" table:style-name="ce33">
            <text:p>林羽釩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13:.O13])" table:content-validation-name="val6" table:style-name="ce35">
            <text:p>0<text:s/></text:p>
          </table:table-cell>
          <table:table-cell office:value-type="float" office:value="0" table:formula="of:=AVERAGE([.D13:.O13])" table:content-validation-name="val7" table:style-name="ce308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13:.T13])" table:style-name="ce301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3:.Z13])" table:style-name="ce318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2008</text:p>
          </table:table-cell>
          <table:table-cell office:value-type="string" table:style-name="ce33">
            <text:p>胡秭庭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14:.O14])" table:content-validation-name="val6" table:style-name="ce35">
            <text:p>0<text:s/></text:p>
          </table:table-cell>
          <table:table-cell office:value-type="float" office:value="0" table:formula="of:=AVERAGE([.D14:.O14])" table:content-validation-name="val7" table:style-name="ce308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14:.T14])" table:style-name="ce301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4:.Z14])" table:style-name="ce318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2009</text:p>
          </table:table-cell>
          <table:table-cell office:value-type="string" table:style-name="ce33">
            <text:p>范嘉芯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15:.O15])" table:content-validation-name="val6" table:style-name="ce35">
            <text:p>0<text:s/></text:p>
          </table:table-cell>
          <table:table-cell office:value-type="float" office:value="0" table:formula="of:=AVERAGE([.D15:.O15])" table:content-validation-name="val7" table:style-name="ce308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15:.T15])" table:style-name="ce301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5:.Z15])" table:style-name="ce318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2010</text:p>
          </table:table-cell>
          <table:table-cell office:value-type="string" table:style-name="ce47">
            <text:p>翁浩介</text:p>
          </table:table-cell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office:value-type="float" office:value="0" table:formula="of:=SUM([.D16:.O16])" table:content-validation-name="val6" table:style-name="ce49">
            <text:p>0<text:s/></text:p>
          </table:table-cell>
          <table:table-cell office:value-type="float" office:value="0" table:formula="of:=AVERAGE([.D16:.O16])" table:content-validation-name="val7" table:style-name="ce309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6:.T16])" table:style-name="ce302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16:.Z16])" table:style-name="ce320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2011</text:p>
          </table:table-cell>
          <table:table-cell office:value-type="string" table:style-name="ce60">
            <text:p>張丞皓</text:p>
          </table:table-cell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office:value-type="float" office:value="0" table:formula="of:=SUM([.D17:.O17])" table:content-validation-name="val6" table:style-name="ce64">
            <text:p>0<text:s/></text:p>
          </table:table-cell>
          <table:table-cell office:value-type="float" office:value="0" table:formula="of:=AVERAGE([.D17:.O17])" table:content-validation-name="val7" table:style-name="ce310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17:.T17])" table:style-name="ce301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17:.Z17])" table:style-name="ce322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2012</text:p>
          </table:table-cell>
          <table:table-cell office:value-type="string" table:style-name="ce33">
            <text:p>張易峰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18:.O18])" table:content-validation-name="val6" table:style-name="ce35">
            <text:p>0<text:s/></text:p>
          </table:table-cell>
          <table:table-cell office:value-type="float" office:value="0" table:formula="of:=AVERAGE([.D18:.O18])" table:content-validation-name="val7" table:style-name="ce308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18:.T18])" table:style-name="ce301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8:.Z18])" table:style-name="ce318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2013</text:p>
          </table:table-cell>
          <table:table-cell office:value-type="string" table:style-name="ce33">
            <text:p>張家晨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19:.O19])" table:content-validation-name="val6" table:style-name="ce35">
            <text:p>0<text:s/></text:p>
          </table:table-cell>
          <table:table-cell office:value-type="float" office:value="0" table:formula="of:=AVERAGE([.D19:.O19])" table:content-validation-name="val7" table:style-name="ce308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19:.T19])" table:style-name="ce301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9:.Z19])" table:style-name="ce318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2014</text:p>
          </table:table-cell>
          <table:table-cell office:value-type="string" table:style-name="ce33">
            <text:p>張秝鳴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20:.O20])" table:content-validation-name="val6" table:style-name="ce35">
            <text:p>0<text:s/></text:p>
          </table:table-cell>
          <table:table-cell office:value-type="float" office:value="0" table:formula="of:=AVERAGE([.D20:.O20])" table:content-validation-name="val7" table:style-name="ce308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20:.T20])" table:style-name="ce301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0:.Z20])" table:style-name="ce318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2015</text:p>
          </table:table-cell>
          <table:table-cell office:value-type="string" table:style-name="ce47">
            <text:p>郭定澄</text:p>
          </table:table-cell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office:value-type="float" office:value="0" table:formula="of:=SUM([.D21:.O21])" table:content-validation-name="val6" table:style-name="ce49">
            <text:p>0<text:s/></text:p>
          </table:table-cell>
          <table:table-cell office:value-type="float" office:value="0" table:formula="of:=AVERAGE([.D21:.O21])" table:content-validation-name="val7" table:style-name="ce309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1:.T21])" table:style-name="ce302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21:.Z21])" table:style-name="ce320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2016</text:p>
          </table:table-cell>
          <table:table-cell office:value-type="string" table:style-name="ce60">
            <text:p>郭純伶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22:.O22])" table:content-validation-name="val6" table:style-name="ce64">
            <text:p>0<text:s/></text:p>
          </table:table-cell>
          <table:table-cell office:value-type="float" office:value="0" table:formula="of:=AVERAGE([.D22:.O22])" table:content-validation-name="val7" table:style-name="ce310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22:.T22])" table:style-name="ce301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22:.Z22])" table:style-name="ce322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2017</text:p>
          </table:table-cell>
          <table:table-cell office:value-type="string" table:style-name="ce33">
            <text:p>陳又安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23:.O23])" table:content-validation-name="val6" table:style-name="ce35">
            <text:p>0<text:s/></text:p>
          </table:table-cell>
          <table:table-cell office:value-type="float" office:value="0" table:formula="of:=AVERAGE([.D23:.O23])" table:content-validation-name="val7" table:style-name="ce308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23:.T23])" table:style-name="ce301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3:.Z23])" table:style-name="ce318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2018</text:p>
          </table:table-cell>
          <table:table-cell office:value-type="string" table:style-name="ce33">
            <text:p>曾冠瑜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24:.O24])" table:content-validation-name="val6" table:style-name="ce35">
            <text:p>0<text:s/></text:p>
          </table:table-cell>
          <table:table-cell office:value-type="float" office:value="0" table:formula="of:=AVERAGE([.D24:.O24])" table:content-validation-name="val7" table:style-name="ce308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24:.T24])" table:style-name="ce301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4:.Z24])" table:style-name="ce318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2019</text:p>
          </table:table-cell>
          <table:table-cell office:value-type="string" table:style-name="ce33">
            <text:p>黃乙富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25:.O25])" table:content-validation-name="val6" table:style-name="ce35">
            <text:p>0<text:s/></text:p>
          </table:table-cell>
          <table:table-cell office:value-type="float" office:value="0" table:formula="of:=AVERAGE([.D25:.O25])" table:content-validation-name="val7" table:style-name="ce308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25:.T25])" table:style-name="ce301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5:.Z25])" table:style-name="ce318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2020</text:p>
          </table:table-cell>
          <table:table-cell office:value-type="string" table:style-name="ce47">
            <text:p>黃宥溱</text:p>
          </table:table-cell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office:value-type="float" office:value="0" table:formula="of:=SUM([.D26:.O26])" table:content-validation-name="val6" table:style-name="ce49">
            <text:p>0<text:s/></text:p>
          </table:table-cell>
          <table:table-cell office:value-type="float" office:value="0" table:formula="of:=AVERAGE([.D26:.O26])" table:content-validation-name="val7" table:style-name="ce309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6:.T26])" table:style-name="ce302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26:.Z26])" table:style-name="ce320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2021</text:p>
          </table:table-cell>
          <table:table-cell office:value-type="string" table:style-name="ce60">
            <text:p>黃香穎</text:p>
          </table:table-cell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office:value-type="float" office:value="0" table:formula="of:=SUM([.D27:.O27])" table:content-validation-name="val6" table:style-name="ce64">
            <text:p>0<text:s/></text:p>
          </table:table-cell>
          <table:table-cell office:value-type="float" office:value="0" table:formula="of:=AVERAGE([.D27:.O27])" table:content-validation-name="val7" table:style-name="ce310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27:.T27])" table:style-name="ce301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27:.Z27])" table:style-name="ce322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2022</text:p>
          </table:table-cell>
          <table:table-cell office:value-type="string" table:style-name="ce33">
            <text:p>黃珖愷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28:.O28])" table:content-validation-name="val6" table:style-name="ce35">
            <text:p>0<text:s/></text:p>
          </table:table-cell>
          <table:table-cell office:value-type="float" office:value="0" table:formula="of:=AVERAGE([.D28:.O28])" table:content-validation-name="val7" table:style-name="ce308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28:.T28])" table:style-name="ce301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8:.Z28])" table:style-name="ce318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2023</text:p>
          </table:table-cell>
          <table:table-cell office:value-type="string" table:style-name="ce33">
            <text:p>楊巧寧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29:.O29])" table:content-validation-name="val6" table:style-name="ce35">
            <text:p>0<text:s/></text:p>
          </table:table-cell>
          <table:table-cell office:value-type="float" office:value="0" table:formula="of:=AVERAGE([.D29:.O29])" table:content-validation-name="val7" table:style-name="ce308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29:.T29])" table:style-name="ce301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9:.Z29])" table:style-name="ce318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2024</text:p>
          </table:table-cell>
          <table:table-cell office:value-type="string" table:style-name="ce33">
            <text:p>楊瑀頡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30:.O30])" table:content-validation-name="val6" table:style-name="ce35">
            <text:p>0<text:s/></text:p>
          </table:table-cell>
          <table:table-cell office:value-type="float" office:value="0" table:formula="of:=AVERAGE([.D30:.O30])" table:content-validation-name="val7" table:style-name="ce308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30:.T30])" table:style-name="ce301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0:.Z30])" table:style-name="ce318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25</text:p>
          </table:table-cell>
          <table:table-cell office:value-type="string" table:style-name="ce46">
            <text:p>312025</text:p>
          </table:table-cell>
          <table:table-cell office:value-type="string" table:style-name="ce47">
            <text:p>詹紹安</text:p>
          </table:table-cell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office:value-type="float" office:value="0" table:formula="of:=SUM([.D31:.O31])" table:content-validation-name="val6" table:style-name="ce49">
            <text:p>0<text:s/></text:p>
          </table:table-cell>
          <table:table-cell office:value-type="float" office:value="0" table:formula="of:=AVERAGE([.D31:.O31])" table:content-validation-name="val7" table:style-name="ce309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1:.T31])" table:style-name="ce302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31:.Z31])" table:style-name="ce320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26</text:p>
          </table:table-cell>
          <table:table-cell office:value-type="string" table:style-name="ce73">
            <text:p>312026</text:p>
          </table:table-cell>
          <table:table-cell office:value-type="string" table:style-name="ce60">
            <text:p>廖元亨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32:.O32])" table:content-validation-name="val6" table:style-name="ce64">
            <text:p>0<text:s/></text:p>
          </table:table-cell>
          <table:table-cell office:value-type="float" office:value="0" table:formula="of:=AVERAGE([.D32:.O32])" table:content-validation-name="val7" table:style-name="ce310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32:.T32])" table:style-name="ce301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32:.Z32])" table:style-name="ce322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27</text:p>
          </table:table-cell>
          <table:table-cell office:value-type="string" table:style-name="ce75">
            <text:p>312027</text:p>
          </table:table-cell>
          <table:table-cell office:value-type="string" table:style-name="ce33">
            <text:p>管家輝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33:.O33])" table:content-validation-name="val6" table:style-name="ce35">
            <text:p>0<text:s/></text:p>
          </table:table-cell>
          <table:table-cell office:value-type="float" office:value="0" table:formula="of:=AVERAGE([.D33:.O33])" table:content-validation-name="val7" table:style-name="ce308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33:.T33])" table:style-name="ce301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3:.Z33])" table:style-name="ce318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28</text:p>
          </table:table-cell>
          <table:table-cell office:value-type="string" table:style-name="ce75">
            <text:p>312028</text:p>
          </table:table-cell>
          <table:table-cell office:value-type="string" table:style-name="ce33">
            <text:p>劉威辰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34:.O34])" table:content-validation-name="val6" table:style-name="ce35">
            <text:p>0<text:s/></text:p>
          </table:table-cell>
          <table:table-cell office:value-type="float" office:value="0" table:formula="of:=AVERAGE([.D34:.O34])" table:content-validation-name="val7" table:style-name="ce308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34:.T34])" table:style-name="ce301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4:.Z34])" table:style-name="ce318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5">
            <text:p>29</text:p>
          </table:table-cell>
          <table:table-cell office:value-type="string" table:style-name="ce75">
            <text:p>312029</text:p>
          </table:table-cell>
          <table:table-cell office:value-type="string" table:style-name="ce33">
            <text:p>潘柏辰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35:.O35])" table:content-validation-name="val6" table:style-name="ce35">
            <text:p>0<text:s/></text:p>
          </table:table-cell>
          <table:table-cell office:value-type="float" office:value="0" table:formula="of:=AVERAGE([.D35:.O35])" table:content-validation-name="val7" table:style-name="ce308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35:.T35])" table:style-name="ce301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5:.Z35])" table:style-name="ce318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6">
            <text:p>30</text:p>
          </table:table-cell>
          <table:table-cell office:value-type="string" table:style-name="ce117">
            <text:p>312030</text:p>
          </table:table-cell>
          <table:table-cell office:value-type="string" table:style-name="ce47">
            <text:p>謝信安</text:p>
          </table:table-cell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office:value-type="float" office:value="0" table:formula="of:=SUM([.D36:.O36])" table:content-validation-name="val6" table:style-name="ce49">
            <text:p>0<text:s/></text:p>
          </table:table-cell>
          <table:table-cell office:value-type="float" office:value="0" table:formula="of:=AVERAGE([.D36:.O36])" table:content-validation-name="val7" table:style-name="ce309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6:.T36])" table:style-name="ce302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36:.Z36])" table:style-name="ce320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31</text:p>
          </table:table-cell>
          <table:table-cell office:value-type="string" table:style-name="ce73">
            <text:p>312031</text:p>
          </table:table-cell>
          <table:table-cell office:value-type="string" table:style-name="ce60">
            <text:p>謝庭翔</text:p>
          </table:table-cell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office:value-type="float" office:value="0" table:formula="of:=SUM([.D37:.O37])" table:content-validation-name="val6" table:style-name="ce64">
            <text:p>0<text:s/></text:p>
          </table:table-cell>
          <table:table-cell office:value-type="float" office:value="0" table:formula="of:=AVERAGE([.D37:.O37])" table:content-validation-name="val7" table:style-name="ce310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37:.T37])" table:style-name="ce301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37:.Z37])" table:style-name="ce322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2</text:p>
          </table:table-cell>
          <table:table-cell office:value-type="string" table:style-name="ce75">
            <text:p>312032</text:p>
          </table:table-cell>
          <table:table-cell office:value-type="string" table:style-name="ce33">
            <text:p>鍾家豪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38:.O38])" table:content-validation-name="val6" table:style-name="ce35">
            <text:p>0<text:s/></text:p>
          </table:table-cell>
          <table:table-cell office:value-type="float" office:value="0" table:formula="of:=AVERAGE([.D38:.O38])" table:content-validation-name="val7" table:style-name="ce308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38:.T38])" table:style-name="ce301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8:.Z38])" table:style-name="ce318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3</text:p>
          </table:table-cell>
          <table:table-cell office:value-type="string" table:style-name="ce75">
            <text:p>312033</text:p>
          </table:table-cell>
          <table:table-cell office:value-type="string" table:style-name="ce33">
            <text:p>鍾詠軒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39:.O39])" table:content-validation-name="val6" table:style-name="ce35">
            <text:p>0<text:s/></text:p>
          </table:table-cell>
          <table:table-cell office:value-type="float" office:value="0" table:formula="of:=AVERAGE([.D39:.O39])" table:content-validation-name="val7" table:style-name="ce308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39:.T39])" table:style-name="ce301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9:.Z39])" table:style-name="ce318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4</text:p>
          </table:table-cell>
          <table:table-cell office:value-type="string" table:style-name="ce118">
            <text:p>312034</text:p>
          </table:table-cell>
          <table:table-cell office:value-type="string" table:style-name="ce119">
            <text:p>羅子喬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40:.O40])" table:content-validation-name="val6" table:style-name="ce35">
            <text:p>0<text:s/></text:p>
          </table:table-cell>
          <table:table-cell office:value-type="float" office:value="0" table:formula="of:=AVERAGE([.D40:.O40])" table:content-validation-name="val7" table:style-name="ce308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40:.T40])" table:style-name="ce301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0:.Z40])" table:style-name="ce318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6">
            <text:p>35</text:p>
          </table:table-cell>
          <table:table-cell office:value-type="string" table:style-name="ce120">
            <text:p>312035</text:p>
          </table:table-cell>
          <table:table-cell office:value-type="string" table:style-name="ce121">
            <text:p>羅心妤</text:p>
          </table:table-cell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office:value-type="float" office:value="0" table:formula="of:=SUM([.D41:.O41])" table:content-validation-name="val6" table:style-name="ce49">
            <text:p>0<text:s/></text:p>
          </table:table-cell>
          <table:table-cell office:value-type="float" office:value="0" table:formula="of:=AVERAGE([.D41:.O41])" table:content-validation-name="val7" table:style-name="ce309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1:.T41])" table:style-name="ce302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41:.Z41])" table:style-name="ce320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36</text:p>
          </table:table-cell>
          <table:table-cell office:value-type="string" table:style-name="ce122">
            <text:p>312036</text:p>
          </table:table-cell>
          <table:table-cell office:value-type="string" table:style-name="ce123">
            <text:p>彭軍澤</text:p>
          </table:table-cell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42:.O42])" table:content-validation-name="val6" table:style-name="ce64">
            <text:p>0<text:s/></text:p>
          </table:table-cell>
          <table:table-cell office:value-type="float" office:value="0" table:formula="of:=AVERAGE([.D42:.O42])" table:content-validation-name="val7" table:style-name="ce310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42:.T42])" table:style-name="ce301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42:.Z42])" table:style-name="ce322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table:style-name="ce124"/>
          <table:table-cell table:style-name="ce125"/>
          <table:table-cell table:style-name="ce126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43:.O43])" table:content-validation-name="val6" table:style-name="ce35">
            <text:p>0<text:s/></text:p>
          </table:table-cell>
          <table:table-cell office:value-type="float" office:value="0" table:formula="of:=AVERAGE([.D43:.O43])" table:content-validation-name="val7" table:style-name="ce308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43:.T43])" table:style-name="ce301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3:.Z43])" table:style-name="ce318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127"/>
          <table:table-cell table:style-name="ce125"/>
          <table:table-cell table:style-name="ce126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44:.O44])" table:content-validation-name="val6" table:style-name="ce35">
            <text:p>0<text:s/></text:p>
          </table:table-cell>
          <table:table-cell office:value-type="float" office:value="0" table:formula="of:=AVERAGE([.D44:.O44])" table:content-validation-name="val7" table:style-name="ce308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44:.T44])" table:style-name="ce301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4:.Z44])" table:style-name="ce318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127"/>
          <table:table-cell table:style-name="ce125"/>
          <table:table-cell table:style-name="ce126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45:.O45])" table:content-validation-name="val6" table:style-name="ce35">
            <text:p>0<text:s/></text:p>
          </table:table-cell>
          <table:table-cell office:value-type="float" office:value="0" table:formula="of:=AVERAGE([.D45:.O45])" table:content-validation-name="val7" table:style-name="ce308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45:.T45])" table:style-name="ce301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5:.Z45])" table:style-name="ce318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128"/>
          <table:table-cell table:style-name="ce129"/>
          <table:table-cell table:style-name="ce130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table:content-validation-name="val10" table:style-name="ce297"/>
          <table:table-cell office:value-type="float" office:value="0" table:formula="of:=SUM([.D46:.O46])" table:content-validation-name="val6" table:style-name="ce49">
            <text:p>0<text:s/></text:p>
          </table:table-cell>
          <table:table-cell office:value-type="float" office:value="0" table:formula="of:=AVERAGE([.D46:.O46])" table:content-validation-name="val7" table:style-name="ce309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6:.T46])" table:style-name="ce302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9" table:style-name="ce313"/>
          <table:table-cell table:content-validation-name="val9" table:style-name="ce319"/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W46:.Z46])" table:style-name="ce320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8" table:style-name="ce305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31"/>
          <table:table-cell table:style-name="ce132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table:content-validation-name="val10" table:style-name="ce294"/>
          <table:table-cell office:value-type="float" office:value="0" table:formula="of:=SUM([.D47:.O47])" table:content-validation-name="val6" table:style-name="ce64">
            <text:p>0<text:s/></text:p>
          </table:table-cell>
          <table:table-cell office:value-type="float" office:value="0" table:formula="of:=AVERAGE([.D47:.O47])" table:content-validation-name="val7" table:style-name="ce310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S47:.T47])" table:style-name="ce301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9" table:style-name="ce314"/>
          <table:table-cell table:content-validation-name="val9" table:style-name="ce321"/>
          <table:table-cell table:content-validation-name="val9" table:style-name="ce321"/>
          <table:table-cell table:content-validation-name="val9" table:style-name="ce321"/>
          <table:table-cell office:value-type="float" office:value="0" table:formula="of:=AVERAGE([.W47:.Z47])" table:style-name="ce322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8" table:style-name="ce306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33"/>
          <table:table-cell table:style-name="ce126"/>
          <table:table-cell table:content-validation-name="val10" table:style-name="ce298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48:.O48])" table:content-validation-name="val6" table:style-name="ce35">
            <text:p>0<text:s/></text:p>
          </table:table-cell>
          <table:table-cell office:value-type="float" office:value="0" table:formula="of:=AVERAGE([.D48:.O48])" table:content-validation-name="val7" table:style-name="ce308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48:.T48])" table:style-name="ce301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8:.Z48])" table:style-name="ce318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33"/>
          <table:table-cell table:style-name="ce126"/>
          <table:table-cell table:content-validation-name="val10" table:style-name="ce298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49:.O49])" table:content-validation-name="val6" table:style-name="ce35">
            <text:p>0<text:s/></text:p>
          </table:table-cell>
          <table:table-cell office:value-type="float" office:value="0" table:formula="of:=AVERAGE([.D49:.O49])" table:content-validation-name="val7" table:style-name="ce308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49:.T49])" table:style-name="ce301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9:.Z49])" table:style-name="ce318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90"/>
          <table:table-cell table:style-name="ce133"/>
          <table:table-cell table:style-name="ce126"/>
          <table:table-cell table:content-validation-name="val10" table:style-name="ce298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9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table:content-validation-name="val10" table:style-name="ce295"/>
          <table:table-cell office:value-type="float" office:value="0" table:formula="of:=SUM([.D50:.O50])" table:content-validation-name="val6" table:style-name="ce35">
            <text:p>0<text:s/></text:p>
          </table:table-cell>
          <table:table-cell office:value-type="float" office:value="0" table:formula="of:=AVERAGE([.D50:.O50])" table:content-validation-name="val7" table:style-name="ce308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9" table:style-name="ce312"/>
          <table:table-cell table:content-validation-name="val9" table:style-name="ce312"/>
          <table:table-cell office:value-type="float" office:value="0" table:formula="of:=AVERAGE([.S50:.T50])" table:style-name="ce301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9" table:style-name="ce312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50:.Z50])" table:style-name="ce318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91"/>
          <table:table-cell table:style-name="ce134"/>
          <table:table-cell table:style-name="ce135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table:content-validation-name="val10" table:style-name="ce296"/>
          <table:table-cell office:value-type="float" office:value="0" table:formula="of:=SUM([.D51:.O51])" table:content-validation-name="val6" table:style-name="ce49">
            <text:p>0<text:s/></text:p>
          </table:table-cell>
          <table:table-cell office:value-type="float" office:value="0" table:formula="of:=AVERAGE([.D51:.O51])" table:content-validation-name="val7" table:style-name="ce309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51:.T51])" table:style-name="ce302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9" table:style-name="ce323"/>
          <table:table-cell table:content-validation-name="val9" table:style-name="ce324"/>
          <table:table-cell table:content-validation-name="val9" table:style-name="ce324"/>
          <table:table-cell table:content-validation-name="val9" table:style-name="ce324"/>
          <table:table-cell office:value-type="float" office:value="0" table:formula="of:=AVERAGE([.W51:.Z51])" table:style-name="ce320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8" table:style-name="ce305">
            <text:p>#DIV/0!</text:p>
          </table:table-cell>
          <table:table-cell table:number-columns-repeated="16355"/>
        </table:table-row>
        <table:table-row table:style-name="ro8">
          <table:table-cell table:style-name="ce138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6">
            <text:p>任課老師簽章 <text:s/>: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2" table:number-rows-spanned="1" table:style-name="ce228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39"/>
          <table:table-cell office:value-type="string" table:style-name="ce140">
            <text:p>注意：本試算表保留修改權利，請尊重智慧財產權，如因自行修改造成成績核算錯誤，責任自負。</text:p>
          </table:table-cell>
          <table:table-cell table:number-columns-repeated="24" table:style-name="ce140"/>
          <table:table-cell table:number-columns-repeated="3" table:style-name="ce141"/>
          <table:table-cell table:number-columns-repeated="16355"/>
        </table:table-row>
        <table:table-row table:style-name="ro10">
          <table:table-cell table:style-name="ce141"/>
          <table:table-cell office:value-type="string" table:number-columns-spanned="28" table:number-rows-spanned="1" table:style-name="ce2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畜保一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2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3001</text:p>
          </table:table-cell>
          <table:table-cell office:value-type="string" table:style-name="ce20">
            <text:p>王妤安</text:p>
          </table:table-cell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33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340"/>
          <table:table-cell table:content-validation-name="val14" table:style-name="ce340"/>
          <table:table-cell office:value-type="float" office:value="0" table:formula="of:=AVERAGE([.S7:.T7])" table:style-name="ce32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340"/>
          <table:table-cell table:content-validation-name="val14" table:style-name="ce344"/>
          <table:table-cell table:content-validation-name="val14" table:style-name="ce344"/>
          <table:table-cell table:content-validation-name="val14" table:style-name="ce344"/>
          <table:table-cell office:value-type="float" office:value="0" table:formula="of:=AVERAGE([.W7:.Z7])" table:style-name="ce34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3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3002</text:p>
          </table:table-cell>
          <table:table-cell office:value-type="string" table:style-name="ce33">
            <text:p>王若庭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337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8:.T8])" table:style-name="ce330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8:.Z8])" table:style-name="ce347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3003</text:p>
          </table:table-cell>
          <table:table-cell office:value-type="string" table:style-name="ce33">
            <text:p>吳克妤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337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9:.T9])" table:style-name="ce330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9:.Z9])" table:style-name="ce347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3004</text:p>
          </table:table-cell>
          <table:table-cell office:value-type="string" table:style-name="ce33">
            <text:p>吳芝嫿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337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10:.T10])" table:style-name="ce330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10:.Z10])" table:style-name="ce347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3005</text:p>
          </table:table-cell>
          <table:table-cell office:value-type="string" table:style-name="ce47">
            <text:p>呂承洧</text:p>
          </table:table-cell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338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11:.T11])" table:style-name="ce331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1:.Z11])" table:style-name="ce349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3006</text:p>
          </table:table-cell>
          <table:table-cell office:value-type="string" table:style-name="ce60">
            <text:p>呂學泓</text:p>
          </table:table-cell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office:value-type="float" office:value="0" table:formula="of:=SUM([.D12:.O12])" table:content-validation-name="val11" table:style-name="ce64">
            <text:p>0<text:s/></text:p>
          </table:table-cell>
          <table:table-cell office:value-type="float" office:value="0" table:formula="of:=AVERAGE([.D12:.O12])" table:content-validation-name="val12" table:style-name="ce339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12:.T12])" table:style-name="ce330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12:.Z12])" table:style-name="ce351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3007</text:p>
          </table:table-cell>
          <table:table-cell office:value-type="string" table:style-name="ce33">
            <text:p>周品宏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337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13:.T13])" table:style-name="ce330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13:.Z13])" table:style-name="ce347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3008</text:p>
          </table:table-cell>
          <table:table-cell office:value-type="string" table:style-name="ce33">
            <text:p>孟家鈴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337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14:.T14])" table:style-name="ce330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14:.Z14])" table:style-name="ce347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3009</text:p>
          </table:table-cell>
          <table:table-cell office:value-type="string" table:style-name="ce33">
            <text:p>林雅恩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337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15:.T15])" table:style-name="ce330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15:.Z15])" table:style-name="ce347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3010</text:p>
          </table:table-cell>
          <table:table-cell office:value-type="string" table:style-name="ce47">
            <text:p>邱詩涵</text:p>
          </table:table-cell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338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16:.T16])" table:style-name="ce331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6:.Z16])" table:style-name="ce349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3011</text:p>
          </table:table-cell>
          <table:table-cell office:value-type="string" table:style-name="ce60">
            <text:p>洪育婕</text:p>
          </table:table-cell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office:value-type="float" office:value="0" table:formula="of:=SUM([.D17:.O17])" table:content-validation-name="val11" table:style-name="ce64">
            <text:p>0<text:s/></text:p>
          </table:table-cell>
          <table:table-cell office:value-type="float" office:value="0" table:formula="of:=AVERAGE([.D17:.O17])" table:content-validation-name="val12" table:style-name="ce339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17:.T17])" table:style-name="ce330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17:.Z17])" table:style-name="ce351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3013</text:p>
          </table:table-cell>
          <table:table-cell office:value-type="string" table:style-name="ce33">
            <text:p>范振毅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337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18:.T18])" table:style-name="ce330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18:.Z18])" table:style-name="ce347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3014</text:p>
          </table:table-cell>
          <table:table-cell office:value-type="string" table:style-name="ce33">
            <text:p>徐郁倫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337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19:.T19])" table:style-name="ce330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19:.Z19])" table:style-name="ce347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3015</text:p>
          </table:table-cell>
          <table:table-cell office:value-type="string" table:style-name="ce33">
            <text:p>徐顥文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337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20:.T20])" table:style-name="ce330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20:.Z20])" table:style-name="ce347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3016</text:p>
          </table:table-cell>
          <table:table-cell office:value-type="string" table:style-name="ce47">
            <text:p>翁佳慈</text:p>
          </table:table-cell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338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21:.T21])" table:style-name="ce331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1:.Z21])" table:style-name="ce349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3017</text:p>
          </table:table-cell>
          <table:table-cell office:value-type="string" table:style-name="ce60">
            <text:p>張宜軒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22:.O22])" table:content-validation-name="val11" table:style-name="ce64">
            <text:p>0<text:s/></text:p>
          </table:table-cell>
          <table:table-cell office:value-type="float" office:value="0" table:formula="of:=AVERAGE([.D22:.O22])" table:content-validation-name="val12" table:style-name="ce339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22:.T22])" table:style-name="ce330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22:.Z22])" table:style-name="ce351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3018</text:p>
          </table:table-cell>
          <table:table-cell office:value-type="string" table:style-name="ce33">
            <text:p>張芝綾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337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23:.T23])" table:style-name="ce330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23:.Z23])" table:style-name="ce347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3019</text:p>
          </table:table-cell>
          <table:table-cell office:value-type="string" table:style-name="ce33">
            <text:p>張芷芸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337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24:.T24])" table:style-name="ce330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24:.Z24])" table:style-name="ce347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3020</text:p>
          </table:table-cell>
          <table:table-cell office:value-type="string" table:style-name="ce33">
            <text:p>張宥源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337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25:.T25])" table:style-name="ce330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25:.Z25])" table:style-name="ce347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3021</text:p>
          </table:table-cell>
          <table:table-cell office:value-type="string" table:style-name="ce47">
            <text:p>曹峻銘</text:p>
          </table:table-cell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338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26:.T26])" table:style-name="ce331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6:.Z26])" table:style-name="ce349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3022</text:p>
          </table:table-cell>
          <table:table-cell office:value-type="string" table:style-name="ce60">
            <text:p>陳元</text:p>
          </table:table-cell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office:value-type="float" office:value="0" table:formula="of:=SUM([.D27:.O27])" table:content-validation-name="val11" table:style-name="ce64">
            <text:p>0<text:s/></text:p>
          </table:table-cell>
          <table:table-cell office:value-type="float" office:value="0" table:formula="of:=AVERAGE([.D27:.O27])" table:content-validation-name="val12" table:style-name="ce339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27:.T27])" table:style-name="ce330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27:.Z27])" table:style-name="ce351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3023</text:p>
          </table:table-cell>
          <table:table-cell office:value-type="string" table:style-name="ce33">
            <text:p>陳卉昀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337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28:.T28])" table:style-name="ce330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28:.Z28])" table:style-name="ce347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3024</text:p>
          </table:table-cell>
          <table:table-cell office:value-type="string" table:style-name="ce33">
            <text:p>陳冠霖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337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29:.T29])" table:style-name="ce330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29:.Z29])" table:style-name="ce347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3025</text:p>
          </table:table-cell>
          <table:table-cell office:value-type="string" table:style-name="ce33">
            <text:p>陳思涵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337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30:.T30])" table:style-name="ce330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30:.Z30])" table:style-name="ce347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3026</text:p>
          </table:table-cell>
          <table:table-cell office:value-type="string" table:style-name="ce47">
            <text:p>曾鉉祐</text:p>
          </table:table-cell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338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31:.T31])" table:style-name="ce331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1:.Z31])" table:style-name="ce349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3027</text:p>
          </table:table-cell>
          <table:table-cell office:value-type="string" table:style-name="ce60">
            <text:p>游千霈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32:.O32])" table:content-validation-name="val11" table:style-name="ce64">
            <text:p>0<text:s/></text:p>
          </table:table-cell>
          <table:table-cell office:value-type="float" office:value="0" table:formula="of:=AVERAGE([.D32:.O32])" table:content-validation-name="val12" table:style-name="ce339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32:.T32])" table:style-name="ce330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32:.Z32])" table:style-name="ce351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3028</text:p>
          </table:table-cell>
          <table:table-cell office:value-type="string" table:style-name="ce33">
            <text:p>黃靖文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337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33:.T33])" table:style-name="ce330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33:.Z33])" table:style-name="ce347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3029</text:p>
          </table:table-cell>
          <table:table-cell office:value-type="string" table:style-name="ce33">
            <text:p>楊寓潔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337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34:.T34])" table:style-name="ce330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34:.Z34])" table:style-name="ce347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3030</text:p>
          </table:table-cell>
          <table:table-cell office:value-type="string" table:style-name="ce33">
            <text:p>楊萬芃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337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35:.T35])" table:style-name="ce330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35:.Z35])" table:style-name="ce347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3031</text:p>
          </table:table-cell>
          <table:table-cell office:value-type="string" table:style-name="ce47">
            <text:p>葉玟伶</text:p>
          </table:table-cell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338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36:.T36])" table:style-name="ce331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6:.Z36])" table:style-name="ce349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3032</text:p>
          </table:table-cell>
          <table:table-cell office:value-type="string" table:style-name="ce60">
            <text:p>詹子頡</text:p>
          </table:table-cell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office:value-type="float" office:value="0" table:formula="of:=SUM([.D37:.O37])" table:content-validation-name="val11" table:style-name="ce64">
            <text:p>0<text:s/></text:p>
          </table:table-cell>
          <table:table-cell office:value-type="float" office:value="0" table:formula="of:=AVERAGE([.D37:.O37])" table:content-validation-name="val12" table:style-name="ce339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37:.T37])" table:style-name="ce330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37:.Z37])" table:style-name="ce351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3033</text:p>
          </table:table-cell>
          <table:table-cell office:value-type="string" table:style-name="ce33">
            <text:p>潘珮毓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337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38:.T38])" table:style-name="ce330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38:.Z38])" table:style-name="ce347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3034</text:p>
          </table:table-cell>
          <table:table-cell office:value-type="string" table:style-name="ce33">
            <text:p>蔡宜霏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337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39:.T39])" table:style-name="ce330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39:.Z39])" table:style-name="ce347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3035</text:p>
          </table:table-cell>
          <table:table-cell office:value-type="string" table:style-name="ce33">
            <text:p>蔡慧玲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337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40:.T40])" table:style-name="ce330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40:.Z40])" table:style-name="ce347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6">
            <text:p>35</text:p>
          </table:table-cell>
          <table:table-cell office:value-type="string" table:style-name="ce46">
            <text:p>313036</text:p>
          </table:table-cell>
          <table:table-cell office:value-type="string" table:style-name="ce47">
            <text:p>鄧茹</text:p>
          </table:table-cell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338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41:.T41])" table:style-name="ce331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1:.Z41])" table:style-name="ce349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36</text:p>
          </table:table-cell>
          <table:table-cell office:value-type="string" table:style-name="ce73">
            <text:p>313037</text:p>
          </table:table-cell>
          <table:table-cell office:value-type="string" table:style-name="ce60">
            <text:p>鄭又蓉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42:.O42])" table:content-validation-name="val11" table:style-name="ce64">
            <text:p>0<text:s/></text:p>
          </table:table-cell>
          <table:table-cell office:value-type="float" office:value="0" table:formula="of:=AVERAGE([.D42:.O42])" table:content-validation-name="val12" table:style-name="ce339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42:.T42])" table:style-name="ce330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42:.Z42])" table:style-name="ce351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7</text:p>
          </table:table-cell>
          <table:table-cell office:value-type="string" table:style-name="ce75">
            <text:p>313038</text:p>
          </table:table-cell>
          <table:table-cell office:value-type="string" table:style-name="ce33">
            <text:p>盧佳妘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337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43:.T43])" table:style-name="ce330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43:.Z43])" table:style-name="ce347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8</text:p>
          </table:table-cell>
          <table:table-cell office:value-type="string" table:style-name="ce75">
            <text:p>313039</text:p>
          </table:table-cell>
          <table:table-cell office:value-type="string" table:style-name="ce33">
            <text:p>蕭淇丰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337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44:.T44])" table:style-name="ce330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44:.Z44])" table:style-name="ce347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9</text:p>
          </table:table-cell>
          <table:table-cell office:value-type="string" table:style-name="ce77">
            <text:p>313040</text:p>
          </table:table-cell>
          <table:table-cell office:value-type="string" table:style-name="ce78">
            <text:p>蕭鈴霓</text:p>
          </table:table-cell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337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45:.T45])" table:style-name="ce330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45:.Z45])" table:style-name="ce347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6">
            <text:p>40</text:p>
          </table:table-cell>
          <table:table-cell office:value-type="string" table:style-name="ce143">
            <text:p>313041</text:p>
          </table:table-cell>
          <table:table-cell office:value-type="string" table:style-name="ce144">
            <text:p>戴恩茨</text:p>
          </table:table-cell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table:content-validation-name="val15" table:style-name="ce328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338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46:.T46])" table:style-name="ce331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342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6:.Z46])" table:style-name="ce349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41</text:p>
          </table:table-cell>
          <table:table-cell office:value-type="string" table:style-name="ce145">
            <text:p>313042</text:p>
          </table:table-cell>
          <table:table-cell office:value-type="string" table:style-name="ce146">
            <text:p>嚴振銘</text:p>
          </table:table-cell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table:content-validation-name="val15" table:style-name="ce325"/>
          <table:table-cell office:value-type="float" office:value="0" table:formula="of:=SUM([.D47:.O47])" table:content-validation-name="val11" table:style-name="ce64">
            <text:p>0<text:s/></text:p>
          </table:table-cell>
          <table:table-cell office:value-type="float" office:value="0" table:formula="of:=AVERAGE([.D47:.O47])" table:content-validation-name="val12" table:style-name="ce339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4" table:style-name="ce343"/>
          <table:table-cell table:content-validation-name="val14" table:style-name="ce343"/>
          <table:table-cell office:value-type="float" office:value="0" table:formula="of:=AVERAGE([.S47:.T47])" table:style-name="ce330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343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47:.Z47])" table:style-name="ce351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147"/>
          <table:table-cell table:style-name="ce125"/>
          <table:table-cell table:style-name="ce1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337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48:.T48])" table:style-name="ce330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48:.Z48])" table:style-name="ce347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25"/>
          <table:table-cell table:style-name="ce1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337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49:.T49])" table:style-name="ce330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49:.Z49])" table:style-name="ce347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148"/>
          <table:table-cell table:style-name="ce149"/>
          <table:table-cell table:style-name="ce150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table:content-validation-name="val15" table:style-name="ce326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337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of:=AVERAGE([.S50:.T50])" table:style-name="ce330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341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50:.Z50])" table:style-name="ce347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151"/>
          <table:table-cell table:style-name="ce152"/>
          <table:table-cell table:style-name="ce135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table:content-validation-name="val15" table:style-name="ce327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338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342"/>
          <table:table-cell table:content-validation-name="val14" table:style-name="ce342"/>
          <table:table-cell office:value-type="float" office:value="0" table:formula="of:=AVERAGE([.S51:.T51])" table:style-name="ce331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352"/>
          <table:table-cell table:content-validation-name="val14" table:style-name="ce353"/>
          <table:table-cell table:content-validation-name="val14" table:style-name="ce353"/>
          <table:table-cell table:content-validation-name="val14" table:style-name="ce353"/>
          <table:table-cell office:value-type="float" office:value="0" table:formula="of:=AVERAGE([.W51:.Z51])" table:style-name="ce349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334">
            <text:p>#DIV/0!</text:p>
          </table:table-cell>
          <table:table-cell table:number-columns-repeated="16355"/>
        </table:table-row>
        <table:table-row table:style-name="ro8">
          <table:table-cell table:style-name="ce153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6">
            <text:p>任課老師簽章 <text:s/>: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2" table:number-rows-spanned="1" table:style-name="ce228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54"/>
          <table:table-cell office:value-type="string" table:style-name="ce155">
            <text:p>注意：本試算表保留修改權利，請尊重智慧財產權，如因自行修改造成成績核算錯誤，責任自負。</text:p>
          </table:table-cell>
          <table:table-cell table:number-columns-repeated="24" table:style-name="ce155"/>
          <table:table-cell table:number-columns-repeated="3" table:style-name="ce141"/>
          <table:table-cell table:number-columns-repeated="16355"/>
        </table:table-row>
        <table:table-row table:style-name="ro10">
          <table:table-cell table:style-name="ce141"/>
          <table:table-cell office:value-type="string" table:number-columns-spanned="28" table:number-rows-spanned="1" table:style-name="ce2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 table:number-columns-repeated="29" table:style-name="ce141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食加一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2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4001</text:p>
          </table:table-cell>
          <table:table-cell office:value-type="string" table:style-name="ce20">
            <text:p>王子家</text:p>
          </table:table-cell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6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70"/>
          <table:table-cell table:content-validation-name="val19" table:style-name="ce370"/>
          <table:table-cell office:value-type="float" office:value="0" table:formula="of:=AVERAGE([.S7:.T7])" table:style-name="ce35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70"/>
          <table:table-cell table:content-validation-name="val19" table:style-name="ce374"/>
          <table:table-cell table:content-validation-name="val19" table:style-name="ce374"/>
          <table:table-cell table:content-validation-name="val19" table:style-name="ce374"/>
          <table:table-cell office:value-type="float" office:value="0" table:formula="of:=AVERAGE([.W7:.Z7])" table:style-name="ce37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6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4002</text:p>
          </table:table-cell>
          <table:table-cell office:value-type="string" table:style-name="ce33">
            <text:p>石詰立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367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8:.T8])" table:style-name="ce360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8:.Z8])" table:style-name="ce377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4003</text:p>
          </table:table-cell>
          <table:table-cell office:value-type="string" table:style-name="ce33">
            <text:p>吳柏澄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367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9:.T9])" table:style-name="ce360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9:.Z9])" table:style-name="ce377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4004</text:p>
          </table:table-cell>
          <table:table-cell office:value-type="string" table:style-name="ce33">
            <text:p>呂品宣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367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10:.T10])" table:style-name="ce360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10:.Z10])" table:style-name="ce377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4005</text:p>
          </table:table-cell>
          <table:table-cell office:value-type="string" table:style-name="ce47">
            <text:p>李羽翰</text:p>
          </table:table-cell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368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11:.T11])" table:style-name="ce361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11:.Z11])" table:style-name="ce379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4006</text:p>
          </table:table-cell>
          <table:table-cell office:value-type="string" table:style-name="ce60">
            <text:p>沈俞函</text:p>
          </table:table-cell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office:value-type="float" office:value="0" table:formula="of:=SUM([.D12:.O12])" table:content-validation-name="val16" table:style-name="ce64">
            <text:p>0<text:s/></text:p>
          </table:table-cell>
          <table:table-cell office:value-type="float" office:value="0" table:formula="of:=AVERAGE([.D12:.O12])" table:content-validation-name="val17" table:style-name="ce369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12:.T12])" table:style-name="ce360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12:.Z12])" table:style-name="ce381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4007</text:p>
          </table:table-cell>
          <table:table-cell office:value-type="string" table:style-name="ce33">
            <text:p>周永皓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367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13:.T13])" table:style-name="ce360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13:.Z13])" table:style-name="ce377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4008</text:p>
          </table:table-cell>
          <table:table-cell office:value-type="string" table:style-name="ce33">
            <text:p>林芸榛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367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14:.T14])" table:style-name="ce360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14:.Z14])" table:style-name="ce377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4009</text:p>
          </table:table-cell>
          <table:table-cell office:value-type="string" table:style-name="ce33">
            <text:p>咸哲瑋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367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15:.T15])" table:style-name="ce360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15:.Z15])" table:style-name="ce377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4010</text:p>
          </table:table-cell>
          <table:table-cell office:value-type="string" table:style-name="ce47">
            <text:p>徐昌鈺</text:p>
          </table:table-cell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368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16:.T16])" table:style-name="ce361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16:.Z16])" table:style-name="ce379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4011</text:p>
          </table:table-cell>
          <table:table-cell office:value-type="string" table:style-name="ce60">
            <text:p>秦宏賢</text:p>
          </table:table-cell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office:value-type="float" office:value="0" table:formula="of:=SUM([.D17:.O17])" table:content-validation-name="val16" table:style-name="ce64">
            <text:p>0<text:s/></text:p>
          </table:table-cell>
          <table:table-cell office:value-type="float" office:value="0" table:formula="of:=AVERAGE([.D17:.O17])" table:content-validation-name="val17" table:style-name="ce369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17:.T17])" table:style-name="ce360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17:.Z17])" table:style-name="ce381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4012</text:p>
          </table:table-cell>
          <table:table-cell office:value-type="string" table:style-name="ce33">
            <text:p>袁振傑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367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18:.T18])" table:style-name="ce360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18:.Z18])" table:style-name="ce377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4013</text:p>
          </table:table-cell>
          <table:table-cell office:value-type="string" table:style-name="ce33">
            <text:p>張志春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367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19:.T19])" table:style-name="ce360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19:.Z19])" table:style-name="ce377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4014</text:p>
          </table:table-cell>
          <table:table-cell office:value-type="string" table:style-name="ce33">
            <text:p>張博勝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367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20:.T20])" table:style-name="ce360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20:.Z20])" table:style-name="ce377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4015</text:p>
          </table:table-cell>
          <table:table-cell office:value-type="string" table:style-name="ce47">
            <text:p>許儹祥</text:p>
          </table:table-cell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368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21:.T21])" table:style-name="ce361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21:.Z21])" table:style-name="ce379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4016</text:p>
          </table:table-cell>
          <table:table-cell office:value-type="string" table:style-name="ce60">
            <text:p>陳天祐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22:.O22])" table:content-validation-name="val16" table:style-name="ce64">
            <text:p>0<text:s/></text:p>
          </table:table-cell>
          <table:table-cell office:value-type="float" office:value="0" table:formula="of:=AVERAGE([.D22:.O22])" table:content-validation-name="val17" table:style-name="ce369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22:.T22])" table:style-name="ce360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22:.Z22])" table:style-name="ce381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4017</text:p>
          </table:table-cell>
          <table:table-cell office:value-type="string" table:style-name="ce33">
            <text:p>陳宇謙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367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23:.T23])" table:style-name="ce360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23:.Z23])" table:style-name="ce377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4018</text:p>
          </table:table-cell>
          <table:table-cell office:value-type="string" table:style-name="ce33">
            <text:p>陳雨彤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367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24:.T24])" table:style-name="ce360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24:.Z24])" table:style-name="ce377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4019</text:p>
          </table:table-cell>
          <table:table-cell office:value-type="string" table:style-name="ce33">
            <text:p>陳裕棠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367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25:.T25])" table:style-name="ce360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25:.Z25])" table:style-name="ce377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4020</text:p>
          </table:table-cell>
          <table:table-cell office:value-type="string" table:style-name="ce47">
            <text:p>陳釉妶</text:p>
          </table:table-cell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368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26:.T26])" table:style-name="ce361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26:.Z26])" table:style-name="ce379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4021</text:p>
          </table:table-cell>
          <table:table-cell office:value-type="string" table:style-name="ce60">
            <text:p>游宜臻</text:p>
          </table:table-cell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office:value-type="float" office:value="0" table:formula="of:=SUM([.D27:.O27])" table:content-validation-name="val16" table:style-name="ce64">
            <text:p>0<text:s/></text:p>
          </table:table-cell>
          <table:table-cell office:value-type="float" office:value="0" table:formula="of:=AVERAGE([.D27:.O27])" table:content-validation-name="val17" table:style-name="ce369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27:.T27])" table:style-name="ce360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27:.Z27])" table:style-name="ce381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4022</text:p>
          </table:table-cell>
          <table:table-cell office:value-type="string" table:style-name="ce33">
            <text:p>游振甫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367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28:.T28])" table:style-name="ce360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28:.Z28])" table:style-name="ce377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4023</text:p>
          </table:table-cell>
          <table:table-cell office:value-type="string" table:style-name="ce33">
            <text:p>黃子豪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367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29:.T29])" table:style-name="ce360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29:.Z29])" table:style-name="ce377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4024</text:p>
          </table:table-cell>
          <table:table-cell office:value-type="string" table:style-name="ce33">
            <text:p>黃承希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367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30:.T30])" table:style-name="ce360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30:.Z30])" table:style-name="ce377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4025</text:p>
          </table:table-cell>
          <table:table-cell office:value-type="string" table:style-name="ce47">
            <text:p>黃健博</text:p>
          </table:table-cell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368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31:.T31])" table:style-name="ce361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31:.Z31])" table:style-name="ce379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4026</text:p>
          </table:table-cell>
          <table:table-cell office:value-type="string" table:style-name="ce60">
            <text:p>黃婉瑜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32:.O32])" table:content-validation-name="val16" table:style-name="ce64">
            <text:p>0<text:s/></text:p>
          </table:table-cell>
          <table:table-cell office:value-type="float" office:value="0" table:formula="of:=AVERAGE([.D32:.O32])" table:content-validation-name="val17" table:style-name="ce369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32:.T32])" table:style-name="ce360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32:.Z32])" table:style-name="ce381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4027</text:p>
          </table:table-cell>
          <table:table-cell office:value-type="string" table:style-name="ce33">
            <text:p>葉宇彬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367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33:.T33])" table:style-name="ce360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33:.Z33])" table:style-name="ce377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4028</text:p>
          </table:table-cell>
          <table:table-cell office:value-type="string" table:style-name="ce33">
            <text:p>葉芸甄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367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34:.T34])" table:style-name="ce360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34:.Z34])" table:style-name="ce377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4029</text:p>
          </table:table-cell>
          <table:table-cell office:value-type="string" table:style-name="ce33">
            <text:p>葉家綺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367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35:.T35])" table:style-name="ce360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35:.Z35])" table:style-name="ce377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4030</text:p>
          </table:table-cell>
          <table:table-cell office:value-type="string" table:style-name="ce47">
            <text:p>葉舒琴</text:p>
          </table:table-cell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368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36:.T36])" table:style-name="ce361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36:.Z36])" table:style-name="ce379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4031</text:p>
          </table:table-cell>
          <table:table-cell office:value-type="string" table:style-name="ce60">
            <text:p>廖家和</text:p>
          </table:table-cell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office:value-type="float" office:value="0" table:formula="of:=SUM([.D37:.O37])" table:content-validation-name="val16" table:style-name="ce64">
            <text:p>0<text:s/></text:p>
          </table:table-cell>
          <table:table-cell office:value-type="float" office:value="0" table:formula="of:=AVERAGE([.D37:.O37])" table:content-validation-name="val17" table:style-name="ce369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37:.T37])" table:style-name="ce360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37:.Z37])" table:style-name="ce381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4032</text:p>
          </table:table-cell>
          <table:table-cell office:value-type="string" table:style-name="ce33">
            <text:p>廖崇勛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367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38:.T38])" table:style-name="ce360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38:.Z38])" table:style-name="ce377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4033</text:p>
          </table:table-cell>
          <table:table-cell office:value-type="string" table:style-name="ce33">
            <text:p>蒲鈺程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367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39:.T39])" table:style-name="ce360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39:.Z39])" table:style-name="ce377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4034</text:p>
          </table:table-cell>
          <table:table-cell office:value-type="string" table:style-name="ce33">
            <text:p>劉宇豪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367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40:.T40])" table:style-name="ce360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40:.Z40])" table:style-name="ce377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6">
            <text:p>35</text:p>
          </table:table-cell>
          <table:table-cell office:value-type="string" table:style-name="ce156">
            <text:p>314035</text:p>
          </table:table-cell>
          <table:table-cell office:value-type="string" table:style-name="ce121">
            <text:p>盧宜佳</text:p>
          </table:table-cell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368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41:.T41])" table:style-name="ce361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41:.Z41])" table:style-name="ce379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57">
            <text:p>314036</text:p>
          </table:table-cell>
          <table:table-cell office:value-type="string" table:style-name="ce158">
            <text:p>蕭博軒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42:.O42])" table:content-validation-name="val16" table:style-name="ce64">
            <text:p>0<text:s/></text:p>
          </table:table-cell>
          <table:table-cell office:value-type="float" office:value="0" table:formula="of:=AVERAGE([.D42:.O42])" table:content-validation-name="val17" table:style-name="ce369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42:.T42])" table:style-name="ce360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42:.Z42])" table:style-name="ce381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159">
            <text:p>314037</text:p>
          </table:table-cell>
          <table:table-cell office:value-type="string" table:style-name="ce119">
            <text:p>賴思蓉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367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43:.T43])" table:style-name="ce360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43:.Z43])" table:style-name="ce377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159">
            <text:p>314038</text:p>
          </table:table-cell>
          <table:table-cell office:value-type="string" table:style-name="ce119">
            <text:p>賴家豪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367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44:.T44])" table:style-name="ce360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44:.Z44])" table:style-name="ce377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85">
            <text:p>39</text:p>
          </table:table-cell>
          <table:table-cell office:value-type="string" table:style-name="ce159">
            <text:p>314039</text:p>
          </table:table-cell>
          <table:table-cell office:value-type="string" table:style-name="ce119">
            <text:p>龔思云</text:p>
          </table:table-cell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367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45:.T45])" table:style-name="ce360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45:.Z45])" table:style-name="ce377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60">
            <text:p>40</text:p>
          </table:table-cell>
          <table:table-cell office:value-type="string" table:style-name="ce161">
            <text:p>314040</text:p>
          </table:table-cell>
          <table:table-cell office:value-type="string" table:style-name="ce162">
            <text:p>陳鴻逸</text:p>
          </table:table-cell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table:content-validation-name="val20" table:style-name="ce357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368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46:.T46])" table:style-name="ce361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46:.Z46])" table:style-name="ce379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63"/>
          <table:table-cell table:style-name="ce16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table:content-validation-name="val20" table:style-name="ce354"/>
          <table:table-cell office:value-type="float" office:value="0" table:formula="of:=SUM([.D47:.O47])" table:content-validation-name="val16" table:style-name="ce64">
            <text:p>0<text:s/></text:p>
          </table:table-cell>
          <table:table-cell office:value-type="float" office:value="0" table:formula="of:=AVERAGE([.D47:.O47])" table:content-validation-name="val17" table:style-name="ce369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47:.T47])" table:style-name="ce360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373"/>
          <table:table-cell table:content-validation-name="val19" table:style-name="ce380"/>
          <table:table-cell table:content-validation-name="val19" table:style-name="ce380"/>
          <table:table-cell table:content-validation-name="val19" table:style-name="ce380"/>
          <table:table-cell office:value-type="float" office:value="0" table:formula="of:=AVERAGE([.W47:.Z47])" table:style-name="ce381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365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33"/>
          <table:table-cell table:style-name="ce126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367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48:.T48])" table:style-name="ce360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48:.Z48])" table:style-name="ce377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65"/>
          <table:table-cell table:style-name="ce150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367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49:.T49])" table:style-name="ce360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49:.Z49])" table:style-name="ce377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table:style-name="ce90"/>
          <table:table-cell table:style-name="ce165"/>
          <table:table-cell table:style-name="ce150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table:content-validation-name="val20" table:style-name="ce355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367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371"/>
          <table:table-cell table:content-validation-name="val19" table:style-name="ce371"/>
          <table:table-cell office:value-type="float" office:value="0" table:formula="of:=AVERAGE([.S50:.T50])" table:style-name="ce360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371"/>
          <table:table-cell table:content-validation-name="val19" table:style-name="ce376"/>
          <table:table-cell table:content-validation-name="val19" table:style-name="ce376"/>
          <table:table-cell table:content-validation-name="val19" table:style-name="ce376"/>
          <table:table-cell office:value-type="float" office:value="0" table:formula="of:=AVERAGE([.W50:.Z50])" table:style-name="ce377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363">
            <text:p>#DIV/0!</text:p>
          </table:table-cell>
          <table:table-cell table:number-columns-repeated="16355"/>
        </table:table-row>
        <table:table-row table:style-name="ro6">
          <table:table-cell table:style-name="ce91"/>
          <table:table-cell table:style-name="ce134"/>
          <table:table-cell table:style-name="ce135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table:content-validation-name="val20" table:style-name="ce358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368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372"/>
          <table:table-cell table:content-validation-name="val19" table:style-name="ce372"/>
          <table:table-cell office:value-type="float" office:value="0" table:formula="of:=AVERAGE([.S51:.T51])" table:style-name="ce361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9" table:style-name="ce372"/>
          <table:table-cell table:content-validation-name="val19" table:style-name="ce378"/>
          <table:table-cell table:content-validation-name="val19" table:style-name="ce378"/>
          <table:table-cell table:content-validation-name="val19" table:style-name="ce378"/>
          <table:table-cell office:value-type="float" office:value="0" table:formula="of:=AVERAGE([.W51:.Z51])" table:style-name="ce379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8" table:style-name="ce364">
            <text:p>#DIV/0!</text:p>
          </table:table-cell>
          <table:table-cell table:number-columns-repeated="16355"/>
        </table:table-row>
        <table:table-row table:style-name="ro6">
          <table:table-cell table:style-name="ce166"/>
          <table:table-cell table:style-name="ce167"/>
          <table:table-cell table:style-name="ce168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table:content-validation-name="val20" table:style-name="ce356"/>
          <table:table-cell office:value-type="float" office:value="0" table:formula="of:=SUM([.D52:.O52])" table:content-validation-name="val16" table:style-name="ce64">
            <text:p>0<text:s/></text:p>
          </table:table-cell>
          <table:table-cell office:value-type="float" office:value="0" table:formula="of:=AVERAGE([.D52:.O52])" table:content-validation-name="val17" table:style-name="ce369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19" table:style-name="ce373"/>
          <table:table-cell table:content-validation-name="val19" table:style-name="ce373"/>
          <table:table-cell office:value-type="float" office:value="0" table:formula="of:=AVERAGE([.S52:.T52])" table:style-name="ce360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382"/>
          <table:table-cell table:content-validation-name="val19" table:style-name="ce383"/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W52:.Z52])" table:style-name="ce381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365">
            <text:p>#DIV/0!</text:p>
          </table:table-cell>
          <table:table-cell table:number-columns-repeated="16355"/>
        </table:table-row>
        <table:table-row table:style-name="ro8">
          <table:table-cell table:style-name="ce138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47">
            <text:p>任課老師簽章 <text:s/>:</text:p>
          </table:table-cell>
          <table:covered-table-cell table:number-columns-repeated="6"/>
          <table:table-cell table:number-columns-spanned="4" table:number-rows-spanned="1" table:style-name="ce248"/>
          <table:covered-table-cell table:number-columns-repeated="3"/>
          <table:table-cell office:value-type="string" table:number-columns-spanned="2" table:number-rows-spanned="1" table:style-name="ce249">
            <text:p>日 期 :</text:p>
          </table:table-cell>
          <table:covered-table-cell/>
          <table:table-cell table:number-columns-spanned="7" table:number-rows-spanned="1" table:style-name="ce250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style-name="ce113">
            <text:p>注意：本試算表保留修改權利，請尊重智慧財產權，如因自行修改造成成績核算錯誤，責任自負。</text:p>
          </table:table-cell>
          <table:table-cell table:number-columns-repeated="24" table:style-name="ce113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23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82"/>
        <table:table-column table:style-name="co16" table:default-cell-style-name="ce182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機械一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1">
            <text:p><text:s text:c="248"/></text:p>
          </table:table-cell>
          <table:table-cell office:value-type="string" table:style-name="ce172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3"/>
          <table:table-cell table:style-name="ce17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17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75">
            <text:p>學號</text:p>
          </table:table-cell>
          <table:table-cell office:value-type="string" table:style-name="ce176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6001</text:p>
          </table:table-cell>
          <table:table-cell office:value-type="string" table:style-name="ce20">
            <text:p>王力宏</text:p>
          </table:table-cell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9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99"/>
          <table:table-cell table:content-validation-name="val24" table:style-name="ce399"/>
          <table:table-cell office:value-type="float" office:value="0" table:formula="of:=AVERAGE([.S7:.T7])" table:style-name="ce38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99"/>
          <table:table-cell table:content-validation-name="val24" table:style-name="ce403"/>
          <table:table-cell table:content-validation-name="val24" table:style-name="ce403"/>
          <table:table-cell table:content-validation-name="val24" table:style-name="ce403"/>
          <table:table-cell office:value-type="float" office:value="0" table:formula="of:=AVERAGE([.W7:.Z7])" table:style-name="ce40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9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6002</text:p>
          </table:table-cell>
          <table:table-cell office:value-type="string" table:style-name="ce33">
            <text:p>王釗翊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9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8:.T8])" table:style-name="ce38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8:.Z8])" table:style-name="ce40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6003</text:p>
          </table:table-cell>
          <table:table-cell office:value-type="string" table:style-name="ce33">
            <text:p>江宗訓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9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9:.T9])" table:style-name="ce38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9:.Z9])" table:style-name="ce40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6004</text:p>
          </table:table-cell>
          <table:table-cell office:value-type="string" table:style-name="ce33">
            <text:p>吳侑翟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9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10:.T10])" table:style-name="ce38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10:.Z10])" table:style-name="ce40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6005</text:p>
          </table:table-cell>
          <table:table-cell office:value-type="string" table:style-name="ce47">
            <text:p>吳博程</text:p>
          </table:table-cell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9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11:.T11])" table:style-name="ce39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11:.Z11])" table:style-name="ce40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6006</text:p>
          </table:table-cell>
          <table:table-cell office:value-type="string" table:style-name="ce60">
            <text:p>呂韋硯</text:p>
          </table:table-cell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office:value-type="float" office:value="0" table:formula="of:=SUM([.D12:.O12])" table:content-validation-name="val21" table:style-name="ce64">
            <text:p>0<text:s/></text:p>
          </table:table-cell>
          <table:table-cell office:value-type="float" office:value="0" table:formula="of:=AVERAGE([.D12:.O12])" table:content-validation-name="val22" table:style-name="ce398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12:.T12])" table:style-name="ce38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12:.Z12])" table:style-name="ce41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6007</text:p>
          </table:table-cell>
          <table:table-cell office:value-type="string" table:style-name="ce33">
            <text:p>李宇宏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9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13:.T13])" table:style-name="ce38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13:.Z13])" table:style-name="ce40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6008</text:p>
          </table:table-cell>
          <table:table-cell office:value-type="string" table:style-name="ce33">
            <text:p>汪宏熹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9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14:.T14])" table:style-name="ce38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14:.Z14])" table:style-name="ce40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6009</text:p>
          </table:table-cell>
          <table:table-cell office:value-type="string" table:style-name="ce33">
            <text:p>林明宏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9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15:.T15])" table:style-name="ce38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15:.Z15])" table:style-name="ce40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6010</text:p>
          </table:table-cell>
          <table:table-cell office:value-type="string" table:style-name="ce47">
            <text:p>林泰坪</text:p>
          </table:table-cell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9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16:.T16])" table:style-name="ce39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16:.Z16])" table:style-name="ce40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6011</text:p>
          </table:table-cell>
          <table:table-cell office:value-type="string" table:style-name="ce60">
            <text:p>邱林文澤</text:p>
          </table:table-cell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office:value-type="float" office:value="0" table:formula="of:=SUM([.D17:.O17])" table:content-validation-name="val21" table:style-name="ce64">
            <text:p>0<text:s/></text:p>
          </table:table-cell>
          <table:table-cell office:value-type="float" office:value="0" table:formula="of:=AVERAGE([.D17:.O17])" table:content-validation-name="val22" table:style-name="ce398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17:.T17])" table:style-name="ce38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17:.Z17])" table:style-name="ce41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6012</text:p>
          </table:table-cell>
          <table:table-cell office:value-type="string" table:style-name="ce33">
            <text:p>姜嵩磊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9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18:.T18])" table:style-name="ce38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18:.Z18])" table:style-name="ce40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6013</text:p>
          </table:table-cell>
          <table:table-cell office:value-type="string" table:style-name="ce33">
            <text:p>徐義晟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9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19:.T19])" table:style-name="ce38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19:.Z19])" table:style-name="ce40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6014</text:p>
          </table:table-cell>
          <table:table-cell office:value-type="string" table:style-name="ce33">
            <text:p>張利誠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9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20:.T20])" table:style-name="ce38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20:.Z20])" table:style-name="ce40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6015</text:p>
          </table:table-cell>
          <table:table-cell office:value-type="string" table:style-name="ce47">
            <text:p>張家齊</text:p>
          </table:table-cell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9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21:.T21])" table:style-name="ce39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21:.Z21])" table:style-name="ce40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6016</text:p>
          </table:table-cell>
          <table:table-cell office:value-type="string" table:style-name="ce60">
            <text:p>張晉翔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22:.O22])" table:content-validation-name="val21" table:style-name="ce64">
            <text:p>0<text:s/></text:p>
          </table:table-cell>
          <table:table-cell office:value-type="float" office:value="0" table:formula="of:=AVERAGE([.D22:.O22])" table:content-validation-name="val22" table:style-name="ce398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22:.T22])" table:style-name="ce38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22:.Z22])" table:style-name="ce41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6017</text:p>
          </table:table-cell>
          <table:table-cell office:value-type="string" table:style-name="ce33">
            <text:p>張書銘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9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23:.T23])" table:style-name="ce38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23:.Z23])" table:style-name="ce40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6018</text:p>
          </table:table-cell>
          <table:table-cell office:value-type="string" table:style-name="ce33">
            <text:p>張皓淵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9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24:.T24])" table:style-name="ce38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24:.Z24])" table:style-name="ce40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6019</text:p>
          </table:table-cell>
          <table:table-cell office:value-type="string" table:style-name="ce33">
            <text:p>莊才緯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9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25:.T25])" table:style-name="ce38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25:.Z25])" table:style-name="ce40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6020</text:p>
          </table:table-cell>
          <table:table-cell office:value-type="string" table:style-name="ce47">
            <text:p>陳奕</text:p>
          </table:table-cell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9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26:.T26])" table:style-name="ce39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26:.Z26])" table:style-name="ce40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6021</text:p>
          </table:table-cell>
          <table:table-cell office:value-type="string" table:style-name="ce60">
            <text:p>陳廷維</text:p>
          </table:table-cell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office:value-type="float" office:value="0" table:formula="of:=SUM([.D27:.O27])" table:content-validation-name="val21" table:style-name="ce64">
            <text:p>0<text:s/></text:p>
          </table:table-cell>
          <table:table-cell office:value-type="float" office:value="0" table:formula="of:=AVERAGE([.D27:.O27])" table:content-validation-name="val22" table:style-name="ce398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27:.T27])" table:style-name="ce38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27:.Z27])" table:style-name="ce41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6022</text:p>
          </table:table-cell>
          <table:table-cell office:value-type="string" table:style-name="ce33">
            <text:p>陳威旭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9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28:.T28])" table:style-name="ce38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28:.Z28])" table:style-name="ce40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6023</text:p>
          </table:table-cell>
          <table:table-cell office:value-type="string" table:style-name="ce33">
            <text:p>陳政融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9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29:.T29])" table:style-name="ce38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29:.Z29])" table:style-name="ce40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6024</text:p>
          </table:table-cell>
          <table:table-cell office:value-type="string" table:style-name="ce33">
            <text:p>陳柏睿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9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30:.T30])" table:style-name="ce38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30:.Z30])" table:style-name="ce40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6025</text:p>
          </table:table-cell>
          <table:table-cell office:value-type="string" table:style-name="ce47">
            <text:p>游有斌</text:p>
          </table:table-cell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9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31:.T31])" table:style-name="ce39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31:.Z31])" table:style-name="ce40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6026</text:p>
          </table:table-cell>
          <table:table-cell office:value-type="string" table:style-name="ce60">
            <text:p>游凱祥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32:.O32])" table:content-validation-name="val21" table:style-name="ce64">
            <text:p>0<text:s/></text:p>
          </table:table-cell>
          <table:table-cell office:value-type="float" office:value="0" table:formula="of:=AVERAGE([.D32:.O32])" table:content-validation-name="val22" table:style-name="ce398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32:.T32])" table:style-name="ce38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32:.Z32])" table:style-name="ce41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6028</text:p>
          </table:table-cell>
          <table:table-cell office:value-type="string" table:style-name="ce33">
            <text:p>溫翌媗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9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33:.T33])" table:style-name="ce38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33:.Z33])" table:style-name="ce40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6029</text:p>
          </table:table-cell>
          <table:table-cell office:value-type="string" table:style-name="ce33">
            <text:p>葉泓均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9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34:.T34])" table:style-name="ce38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34:.Z34])" table:style-name="ce40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6030</text:p>
          </table:table-cell>
          <table:table-cell office:value-type="string" table:style-name="ce33">
            <text:p>廖崇凱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9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35:.T35])" table:style-name="ce38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35:.Z35])" table:style-name="ce40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30</text:p>
          </table:table-cell>
          <table:table-cell office:value-type="string" table:style-name="ce46">
            <text:p>316031</text:p>
          </table:table-cell>
          <table:table-cell office:value-type="string" table:style-name="ce47">
            <text:p>劉建宣</text:p>
          </table:table-cell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9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36:.T36])" table:style-name="ce39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36:.Z36])" table:style-name="ce40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31</text:p>
          </table:table-cell>
          <table:table-cell office:value-type="string" table:style-name="ce73">
            <text:p>316032</text:p>
          </table:table-cell>
          <table:table-cell office:value-type="string" table:style-name="ce60">
            <text:p>蔡坤麒</text:p>
          </table:table-cell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office:value-type="float" office:value="0" table:formula="of:=SUM([.D37:.O37])" table:content-validation-name="val21" table:style-name="ce64">
            <text:p>0<text:s/></text:p>
          </table:table-cell>
          <table:table-cell office:value-type="float" office:value="0" table:formula="of:=AVERAGE([.D37:.O37])" table:content-validation-name="val22" table:style-name="ce398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37:.T37])" table:style-name="ce38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37:.Z37])" table:style-name="ce41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2</text:p>
          </table:table-cell>
          <table:table-cell office:value-type="string" table:style-name="ce75">
            <text:p>316034</text:p>
          </table:table-cell>
          <table:table-cell office:value-type="string" table:style-name="ce33">
            <text:p>鄭詩融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9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38:.T38])" table:style-name="ce38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38:.Z38])" table:style-name="ce40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3</text:p>
          </table:table-cell>
          <table:table-cell office:value-type="string" table:style-name="ce75">
            <text:p>316035</text:p>
          </table:table-cell>
          <table:table-cell office:value-type="string" table:style-name="ce33">
            <text:p>鄭鈺凱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9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39:.T39])" table:style-name="ce38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39:.Z39])" table:style-name="ce40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4">
            <text:p>34</text:p>
          </table:table-cell>
          <table:table-cell office:value-type="string" table:style-name="ce75">
            <text:p>316036</text:p>
          </table:table-cell>
          <table:table-cell office:value-type="string" table:style-name="ce33">
            <text:p>鍾秉淵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9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40:.T40])" table:style-name="ce38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40:.Z40])" table:style-name="ce40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16">
            <text:p>35</text:p>
          </table:table-cell>
          <table:table-cell office:value-type="string" table:style-name="ce117">
            <text:p>316037</text:p>
          </table:table-cell>
          <table:table-cell office:value-type="string" table:style-name="ce47">
            <text:p>聶宏祐</text:p>
          </table:table-cell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9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41:.T41])" table:style-name="ce39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41:.Z41])" table:style-name="ce40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57">
            <text:p>316038</text:p>
          </table:table-cell>
          <table:table-cell office:value-type="string" table:style-name="ce158">
            <text:p>蘇芷妤</text:p>
          </table:table-cell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42:.O42])" table:content-validation-name="val21" table:style-name="ce64">
            <text:p>0<text:s/></text:p>
          </table:table-cell>
          <table:table-cell office:value-type="float" office:value="0" table:formula="of:=AVERAGE([.D42:.O42])" table:content-validation-name="val22" table:style-name="ce398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42:.T42])" table:style-name="ce38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42:.Z42])" table:style-name="ce41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59"/>
          <table:table-cell table:style-name="ce119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9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43:.T43])" table:style-name="ce38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43:.Z43])" table:style-name="ce40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59"/>
          <table:table-cell table:style-name="ce119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9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44:.T44])" table:style-name="ce38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44:.Z44])" table:style-name="ce40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59"/>
          <table:table-cell table:style-name="ce119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9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45:.T45])" table:style-name="ce38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45:.Z45])" table:style-name="ce40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table:style-name="ce160"/>
          <table:table-cell table:style-name="ce156"/>
          <table:table-cell table:style-name="ce121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table:content-validation-name="val25" table:style-name="ce387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9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46:.T46])" table:style-name="ce39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401"/>
          <table:table-cell table:content-validation-name="val24" table:style-name="ce407"/>
          <table:table-cell table:content-validation-name="val24" table:style-name="ce407"/>
          <table:table-cell table:content-validation-name="val24" table:style-name="ce407"/>
          <table:table-cell office:value-type="float" office:value="0" table:formula="of:=AVERAGE([.W46:.Z46])" table:style-name="ce40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93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77"/>
          <table:table-cell table:style-name="ce146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table:content-validation-name="val25" table:style-name="ce384"/>
          <table:table-cell office:value-type="float" office:value="0" table:formula="of:=SUM([.D47:.O47])" table:content-validation-name="val21" table:style-name="ce64">
            <text:p>0<text:s/></text:p>
          </table:table-cell>
          <table:table-cell office:value-type="float" office:value="0" table:formula="of:=AVERAGE([.D47:.O47])" table:content-validation-name="val22" table:style-name="ce398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24" table:style-name="ce402"/>
          <table:table-cell table:content-validation-name="val24" table:style-name="ce402"/>
          <table:table-cell office:value-type="float" office:value="0" table:formula="of:=AVERAGE([.S47:.T47])" table:style-name="ce38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402"/>
          <table:table-cell table:content-validation-name="val24" table:style-name="ce409"/>
          <table:table-cell table:content-validation-name="val24" table:style-name="ce409"/>
          <table:table-cell table:content-validation-name="val24" table:style-name="ce409"/>
          <table:table-cell office:value-type="float" office:value="0" table:formula="of:=AVERAGE([.W47:.Z47])" table:style-name="ce41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94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33"/>
          <table:table-cell table:style-name="ce126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9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48:.T48])" table:style-name="ce38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48:.Z48])" table:style-name="ce40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165"/>
          <table:table-cell table:style-name="ce150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9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49:.T49])" table:style-name="ce38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49:.Z49])" table:style-name="ce40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133"/>
          <table:table-cell table:style-name="ce126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table:content-validation-name="val25" table:style-name="ce385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9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400"/>
          <table:table-cell table:content-validation-name="val24" table:style-name="ce400"/>
          <table:table-cell office:value-type="float" office:value="0" table:formula="of:=AVERAGE([.S50:.T50])" table:style-name="ce38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400"/>
          <table:table-cell table:content-validation-name="val24" table:style-name="ce405"/>
          <table:table-cell table:content-validation-name="val24" table:style-name="ce405"/>
          <table:table-cell table:content-validation-name="val24" table:style-name="ce405"/>
          <table:table-cell office:value-type="float" office:value="0" table:formula="of:=AVERAGE([.W50:.Z50])" table:style-name="ce40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92">
            <text:p>#DIV/0!</text:p>
          </table:table-cell>
          <table:table-cell table:number-columns-repeated="16355"/>
        </table:table-row>
        <table:table-row table:style-name="ro6">
          <table:table-cell table:style-name="ce179"/>
          <table:table-cell table:style-name="ce180"/>
          <table:table-cell table:style-name="ce181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table:content-validation-name="val25" table:style-name="ce386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9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S51:.T51])" table:style-name="ce39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411"/>
          <table:table-cell table:content-validation-name="val24" table:style-name="ce412"/>
          <table:table-cell table:content-validation-name="val24" table:style-name="ce412"/>
          <table:table-cell table:content-validation-name="val24" table:style-name="ce412"/>
          <table:table-cell office:value-type="float" office:value="0" table:formula="of:=AVERAGE([.W51:.Z51])" table:style-name="ce40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93">
            <text:p>#DIV/0!</text:p>
          </table:table-cell>
          <table:table-cell table:number-columns-repeated="16355"/>
        </table:table-row>
        <table:table-row table:style-name="ro8">
          <table:table-cell table:style-name="ce138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6">
            <text:p>任課老師簽章 <text:s/>: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2" table:number-rows-spanned="1" table:style-name="ce228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41"/>
          <table:table-cell office:value-type="string" table:style-name="ce155">
            <text:p>注意：本試算表保留修改權利，請尊重智慧財產權，如因自行修改造成成績核算錯誤，責任自負。</text:p>
          </table:table-cell>
          <table:table-cell table:number-columns-repeated="24" table:style-name="ce155"/>
          <table:table-cell table:number-columns-repeated="3" table:style-name="ce141"/>
          <table:table-cell table:number-columns-repeated="16355"/>
        </table:table-row>
        <table:table-row table:style-name="ro10">
          <table:table-cell table:style-name="ce141"/>
          <table:table-cell office:value-type="string" table:number-columns-spanned="28" table:number-rows-spanned="1" table:style-name="ce2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0" table:default-cell-style-name="ce203"/>
        <table:table-column table:style-name="co21" table:default-cell-style-name="ce20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電機一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1">
            <text:p><text:s text:c="248"/></text:p>
          </table:table-cell>
          <table:table-cell office:value-type="string" table:style-name="ce172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3"/>
          <table:table-cell table:style-name="ce17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18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4">
            <text:p>學號</text:p>
          </table:table-cell>
          <table:table-cell office:value-type="string" table:style-name="ce18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7001</text:p>
          </table:table-cell>
          <table:table-cell office:value-type="string" table:style-name="ce20">
            <text:p>王柏智</text:p>
          </table:table-cell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42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435"/>
          <table:table-cell table:content-validation-name="val26" table:style-name="ce435"/>
          <table:table-cell office:value-type="float" office:value="0" table:formula="of:=AVERAGE([.S7:.T7])" table:style-name="ce41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435"/>
          <table:table-cell table:content-validation-name="val26" table:style-name="ce441"/>
          <table:table-cell table:content-validation-name="val26" table:style-name="ce441"/>
          <table:table-cell table:content-validation-name="val26" table:style-name="ce441"/>
          <table:table-cell office:value-type="float" office:value="0" table:formula="of:=AVERAGE([.W7:.Z7])" table:style-name="ce44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42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7002</text:p>
          </table:table-cell>
          <table:table-cell office:value-type="string" table:style-name="ce33">
            <text:p>古家瑋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430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8:.T8])" table:style-name="ce41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8:.Z8])" table:style-name="ce44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7003</text:p>
          </table:table-cell>
          <table:table-cell office:value-type="string" table:style-name="ce33">
            <text:p>江子旭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430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9:.T9])" table:style-name="ce41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9:.Z9])" table:style-name="ce44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7004</text:p>
          </table:table-cell>
          <table:table-cell office:value-type="string" table:style-name="ce33">
            <text:p>佘秉融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430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10:.T10])" table:style-name="ce41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10:.Z10])" table:style-name="ce44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7005</text:p>
          </table:table-cell>
          <table:table-cell office:value-type="string" table:style-name="ce47">
            <text:p>吳定濰</text:p>
          </table:table-cell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431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1:.T11])" table:style-name="ce42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11:.Z11])" table:style-name="ce44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7006</text:p>
          </table:table-cell>
          <table:table-cell office:value-type="string" table:style-name="ce60">
            <text:p>吳柏震</text:p>
          </table:table-cell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office:value-type="float" office:value="0" table:formula="of:=SUM([.D12:.O12])" table:content-validation-name="val29" table:style-name="ce64">
            <text:p>0<text:s/></text:p>
          </table:table-cell>
          <table:table-cell office:value-type="float" office:value="0" table:formula="of:=AVERAGE([.D12:.O12])" table:content-validation-name="val28" table:style-name="ce432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12:.T12])" table:style-name="ce41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12:.Z12])" table:style-name="ce44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7007</text:p>
          </table:table-cell>
          <table:table-cell office:value-type="string" table:style-name="ce33">
            <text:p>呂松霖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430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13:.T13])" table:style-name="ce41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13:.Z13])" table:style-name="ce44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7008</text:p>
          </table:table-cell>
          <table:table-cell office:value-type="string" table:style-name="ce33">
            <text:p>呂玟慶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430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14:.T14])" table:style-name="ce41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14:.Z14])" table:style-name="ce44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7009</text:p>
          </table:table-cell>
          <table:table-cell office:value-type="string" table:style-name="ce33">
            <text:p>林裕恩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430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15:.T15])" table:style-name="ce41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15:.Z15])" table:style-name="ce44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7010</text:p>
          </table:table-cell>
          <table:table-cell office:value-type="string" table:style-name="ce47">
            <text:p>林鼎恩</text:p>
          </table:table-cell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431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6:.T16])" table:style-name="ce42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16:.Z16])" table:style-name="ce44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7011</text:p>
          </table:table-cell>
          <table:table-cell office:value-type="string" table:style-name="ce60">
            <text:p>姜雅涵</text:p>
          </table:table-cell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office:value-type="float" office:value="0" table:formula="of:=SUM([.D17:.O17])" table:content-validation-name="val29" table:style-name="ce64">
            <text:p>0<text:s/></text:p>
          </table:table-cell>
          <table:table-cell office:value-type="float" office:value="0" table:formula="of:=AVERAGE([.D17:.O17])" table:content-validation-name="val28" table:style-name="ce432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17:.T17])" table:style-name="ce41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17:.Z17])" table:style-name="ce44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7012</text:p>
          </table:table-cell>
          <table:table-cell office:value-type="string" table:style-name="ce33">
            <text:p>洪子勛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430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18:.T18])" table:style-name="ce41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18:.Z18])" table:style-name="ce44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7013</text:p>
          </table:table-cell>
          <table:table-cell office:value-type="string" table:style-name="ce33">
            <text:p>范瑋承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430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19:.T19])" table:style-name="ce41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19:.Z19])" table:style-name="ce44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7014</text:p>
          </table:table-cell>
          <table:table-cell office:value-type="string" table:style-name="ce33">
            <text:p>張宇皓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430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20:.T20])" table:style-name="ce41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20:.Z20])" table:style-name="ce44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7015</text:p>
          </table:table-cell>
          <table:table-cell office:value-type="string" table:style-name="ce47">
            <text:p>張育銨</text:p>
          </table:table-cell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431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1:.T21])" table:style-name="ce42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21:.Z21])" table:style-name="ce44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7016</text:p>
          </table:table-cell>
          <table:table-cell office:value-type="string" table:style-name="ce60">
            <text:p>張軒銘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22:.O22])" table:content-validation-name="val29" table:style-name="ce64">
            <text:p>0<text:s/></text:p>
          </table:table-cell>
          <table:table-cell office:value-type="float" office:value="0" table:formula="of:=AVERAGE([.D22:.O22])" table:content-validation-name="val28" table:style-name="ce432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22:.T22])" table:style-name="ce41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22:.Z22])" table:style-name="ce44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7017</text:p>
          </table:table-cell>
          <table:table-cell office:value-type="string" table:style-name="ce33">
            <text:p>張澔宇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430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23:.T23])" table:style-name="ce41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23:.Z23])" table:style-name="ce44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7018</text:p>
          </table:table-cell>
          <table:table-cell office:value-type="string" table:style-name="ce33">
            <text:p>梁天安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430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24:.T24])" table:style-name="ce41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24:.Z24])" table:style-name="ce44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7019</text:p>
          </table:table-cell>
          <table:table-cell office:value-type="string" table:style-name="ce33">
            <text:p>梁宏安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430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25:.T25])" table:style-name="ce41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25:.Z25])" table:style-name="ce44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7020</text:p>
          </table:table-cell>
          <table:table-cell office:value-type="string" table:style-name="ce47">
            <text:p>陳柏均</text:p>
          </table:table-cell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431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6:.T26])" table:style-name="ce42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26:.Z26])" table:style-name="ce44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7021</text:p>
          </table:table-cell>
          <table:table-cell office:value-type="string" table:style-name="ce60">
            <text:p>陳盈余</text:p>
          </table:table-cell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office:value-type="float" office:value="0" table:formula="of:=SUM([.D27:.O27])" table:content-validation-name="val29" table:style-name="ce64">
            <text:p>0<text:s/></text:p>
          </table:table-cell>
          <table:table-cell office:value-type="float" office:value="0" table:formula="of:=AVERAGE([.D27:.O27])" table:content-validation-name="val28" table:style-name="ce432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27:.T27])" table:style-name="ce41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27:.Z27])" table:style-name="ce44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7022</text:p>
          </table:table-cell>
          <table:table-cell office:value-type="string" table:style-name="ce33">
            <text:p>陳家麒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430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28:.T28])" table:style-name="ce41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28:.Z28])" table:style-name="ce44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7023</text:p>
          </table:table-cell>
          <table:table-cell office:value-type="string" table:style-name="ce33">
            <text:p>陳益樑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430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29:.T29])" table:style-name="ce41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29:.Z29])" table:style-name="ce44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7024</text:p>
          </table:table-cell>
          <table:table-cell office:value-type="string" table:style-name="ce33">
            <text:p>陳聖皓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430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30:.T30])" table:style-name="ce41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30:.Z30])" table:style-name="ce44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7025</text:p>
          </table:table-cell>
          <table:table-cell office:value-type="string" table:style-name="ce47">
            <text:p>陳緯秝</text:p>
          </table:table-cell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431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1:.T31])" table:style-name="ce42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31:.Z31])" table:style-name="ce44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7026</text:p>
          </table:table-cell>
          <table:table-cell office:value-type="string" table:style-name="ce60">
            <text:p>陳麒木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32:.O32])" table:content-validation-name="val29" table:style-name="ce64">
            <text:p>0<text:s/></text:p>
          </table:table-cell>
          <table:table-cell office:value-type="float" office:value="0" table:formula="of:=AVERAGE([.D32:.O32])" table:content-validation-name="val28" table:style-name="ce432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32:.T32])" table:style-name="ce41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32:.Z32])" table:style-name="ce44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7027</text:p>
          </table:table-cell>
          <table:table-cell office:value-type="string" table:style-name="ce33">
            <text:p>傅敬棋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430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33:.T33])" table:style-name="ce41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33:.Z33])" table:style-name="ce44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7028</text:p>
          </table:table-cell>
          <table:table-cell office:value-type="string" table:style-name="ce33">
            <text:p>黃天宥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430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34:.T34])" table:style-name="ce41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34:.Z34])" table:style-name="ce44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7029</text:p>
          </table:table-cell>
          <table:table-cell office:value-type="string" table:style-name="ce33">
            <text:p>黃梓齊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430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35:.T35])" table:style-name="ce41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35:.Z35])" table:style-name="ce44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7030</text:p>
          </table:table-cell>
          <table:table-cell office:value-type="string" table:style-name="ce47">
            <text:p>廖宏偉</text:p>
          </table:table-cell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431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6:.T36])" table:style-name="ce42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36:.Z36])" table:style-name="ce44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7031</text:p>
          </table:table-cell>
          <table:table-cell office:value-type="string" table:style-name="ce60">
            <text:p>劉恩銓</text:p>
          </table:table-cell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office:value-type="float" office:value="0" table:formula="of:=SUM([.D37:.O37])" table:content-validation-name="val29" table:style-name="ce64">
            <text:p>0<text:s/></text:p>
          </table:table-cell>
          <table:table-cell office:value-type="float" office:value="0" table:formula="of:=AVERAGE([.D37:.O37])" table:content-validation-name="val28" table:style-name="ce432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37:.T37])" table:style-name="ce41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37:.Z37])" table:style-name="ce44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7032</text:p>
          </table:table-cell>
          <table:table-cell office:value-type="string" table:style-name="ce33">
            <text:p>潘子弘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430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38:.T38])" table:style-name="ce41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38:.Z38])" table:style-name="ce44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7033</text:p>
          </table:table-cell>
          <table:table-cell office:value-type="string" table:style-name="ce33">
            <text:p>蕭字鴻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430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39:.T39])" table:style-name="ce41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39:.Z39])" table:style-name="ce44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7034</text:p>
          </table:table-cell>
          <table:table-cell office:value-type="string" table:style-name="ce33">
            <text:p>賴冠宇</text:p>
          </table:table-cell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430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40:.T40])" table:style-name="ce41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40:.Z40])" table:style-name="ce44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35</text:p>
          </table:table-cell>
          <table:table-cell office:value-type="string" table:style-name="ce46">
            <text:p>317035</text:p>
          </table:table-cell>
          <table:table-cell office:value-type="string" table:style-name="ce47">
            <text:p>魏立澄</text:p>
          </table:table-cell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431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1:.T41])" table:style-name="ce42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41:.Z41])" table:style-name="ce44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60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42:.O42])" table:content-validation-name="val29" table:style-name="ce64">
            <text:p>0<text:s/></text:p>
          </table:table-cell>
          <table:table-cell office:value-type="float" office:value="0" table:formula="of:=AVERAGE([.D42:.O42])" table:content-validation-name="val28" table:style-name="ce432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42:.T42])" table:style-name="ce41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42:.Z42])" table:style-name="ce44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75"/>
          <table:table-cell table:style-name="ce33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430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43:.T43])" table:style-name="ce41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43:.Z43])" table:style-name="ce44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18"/>
          <table:table-cell table:style-name="ce119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430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44:.T44])" table:style-name="ce41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44:.Z44])" table:style-name="ce44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18"/>
          <table:table-cell table:style-name="ce119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430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45:.T45])" table:style-name="ce41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45:.Z45])" table:style-name="ce44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table:style-name="ce116"/>
          <table:table-cell table:style-name="ce186"/>
          <table:table-cell table:style-name="ce162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table:content-validation-name="val30" table:style-name="ce416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431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6:.T46])" table:style-name="ce42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437"/>
          <table:table-cell table:content-validation-name="val26" table:style-name="ce445"/>
          <table:table-cell table:content-validation-name="val26" table:style-name="ce445"/>
          <table:table-cell table:content-validation-name="val26" table:style-name="ce445"/>
          <table:table-cell office:value-type="float" office:value="0" table:formula="of:=AVERAGE([.W46:.Z46])" table:style-name="ce44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425">
            <text:p>#DIV/0!</text:p>
          </table:table-cell>
          <table:table-cell table:number-columns-repeated="16355"/>
        </table:table-row>
        <table:table-row table:style-name="ro6">
          <table:table-cell table:style-name="ce147"/>
          <table:table-cell table:style-name="ce187"/>
          <table:table-cell table:style-name="ce164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table:content-validation-name="val30" table:style-name="ce413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429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47:.T47])" table:style-name="ce41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438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47:.Z47])" table:style-name="ce44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426">
            <text:p>#DIV/0!</text:p>
          </table:table-cell>
          <table:table-cell table:number-columns-repeated="16355"/>
        </table:table-row>
        <table:table-row table:style-name="ro6">
          <table:table-cell table:style-name="ce124"/>
          <table:table-cell table:style-name="ce188"/>
          <table:table-cell table:style-name="ce189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430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48:.T48])" table:style-name="ce41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48:.Z48])" table:style-name="ce44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table:style-name="ce127"/>
          <table:table-cell table:style-name="ce125"/>
          <table:table-cell table:style-name="ce126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430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49:.T49])" table:style-name="ce41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49:.Z49])" table:style-name="ce44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table:style-name="ce148"/>
          <table:table-cell table:style-name="ce125"/>
          <table:table-cell table:style-name="ce126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table:content-validation-name="val30" table:style-name="ce414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430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50:.T50])" table:style-name="ce41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436"/>
          <table:table-cell table:content-validation-name="val26" table:style-name="ce443"/>
          <table:table-cell table:content-validation-name="val26" table:style-name="ce443"/>
          <table:table-cell table:content-validation-name="val26" table:style-name="ce443"/>
          <table:table-cell office:value-type="float" office:value="0" table:formula="of:=AVERAGE([.W50:.Z50])" table:style-name="ce44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424">
            <text:p>#DIV/0!</text:p>
          </table:table-cell>
          <table:table-cell table:number-columns-repeated="16355"/>
        </table:table-row>
        <table:table-row table:style-name="ro6">
          <table:table-cell table:style-name="ce151"/>
          <table:table-cell table:style-name="ce152"/>
          <table:table-cell table:style-name="ce13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table:content-validation-name="val30" table:style-name="ce415"/>
          <table:table-cell office:value-type="float" office:value="0" table:formula="of:=SUM([.D51:.O51])" table:content-validation-name="val29" table:style-name="ce102">
            <text:p>0<text:s/></text:p>
          </table:table-cell>
          <table:table-cell office:value-type="float" office:value="0" table:formula="of:=AVERAGE([.D51:.O51])" table:content-validation-name="val28" table:style-name="ce433">
            <text:p>#DIV/0!</text:p>
          </table:table-cell>
          <table:table-cell office:value-type="float" office:value="0" table:formula="of:=[.Q51]*0.6" table:style-name="ce10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51:.T51])" table:style-name="ce421">
            <text:p>#DIV/0!</text:p>
          </table:table-cell>
          <table:table-cell office:value-type="float" office:value="0" table:formula="of:=[.U51]*0.3" table:style-name="ce106">
            <text:p>#DIV/0!</text:p>
          </table:table-cell>
          <table:table-cell table:content-validation-name="val26" table:style-name="ce439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51:.Z51])" table:style-name="ce450">
            <text:p>#DIV/0!</text:p>
          </table:table-cell>
          <table:table-cell office:value-type="float" office:value="0" table:formula="of:=[.AA51]*0.1" table:style-name="ce110">
            <text:p>#DIV/0!</text:p>
          </table:table-cell>
          <table:table-cell office:value-type="float" office:value="0" table:formula="of:=SUM([.R51];[.V51];[.AB51])" table:content-validation-name="val27" table:style-name="ce427">
            <text:p>#DIV/0!</text:p>
          </table:table-cell>
          <table:table-cell table:number-columns-repeated="16355"/>
        </table:table-row>
        <table:table-row table:style-name="ro6">
          <table:table-cell table:style-name="ce98"/>
          <table:table-cell table:style-name="ce167"/>
          <table:table-cell table:style-name="ce191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table:content-validation-name="val30" table:style-name="ce417"/>
          <table:table-cell office:value-type="float" office:value="0" table:formula="of:=SUM([.D52:.O52])" table:content-validation-name="val29" table:style-name="ce193">
            <text:p>0<text:s/></text:p>
          </table:table-cell>
          <table:table-cell office:value-type="float" office:value="0" table:formula="of:=AVERAGE([.D52:.O52])" table:content-validation-name="val28" table:style-name="ce434">
            <text:p>#DIV/0!</text:p>
          </table:table-cell>
          <table:table-cell office:value-type="float" office:value="0" table:formula="of:=[.Q52]*0.6" table:style-name="ce195">
            <text:p>#DIV/0!</text:p>
          </table:table-cell>
          <table:table-cell table:content-validation-name="val26" table:style-name="ce440"/>
          <table:table-cell table:content-validation-name="val26" table:style-name="ce440"/>
          <table:table-cell office:value-type="float" office:value="0" table:formula="of:=AVERAGE([.S52:.T52])" table:style-name="ce422">
            <text:p>#DIV/0!</text:p>
          </table:table-cell>
          <table:table-cell office:value-type="float" office:value="0" table:formula="of:=[.U52]*0.3" table:style-name="ce197">
            <text:p>#DIV/0!</text:p>
          </table:table-cell>
          <table:table-cell table:content-validation-name="val26" table:style-name="ce451"/>
          <table:table-cell table:content-validation-name="val26" table:style-name="ce452"/>
          <table:table-cell table:content-validation-name="val26" table:style-name="ce452"/>
          <table:table-cell table:content-validation-name="val26" table:style-name="ce452"/>
          <table:table-cell office:value-type="float" office:value="0" table:formula="of:=AVERAGE([.W52:.Z52])" table:style-name="ce453">
            <text:p>#DIV/0!</text:p>
          </table:table-cell>
          <table:table-cell office:value-type="float" office:value="0" table:formula="of:=[.AA52]*0.1" table:style-name="ce201">
            <text:p>#DIV/0!</text:p>
          </table:table-cell>
          <table:table-cell office:value-type="float" office:value="0" table:formula="of:=SUM([.R52];[.V52];[.AB52])" table:content-validation-name="val27" table:style-name="ce428">
            <text:p>#DIV/0!</text:p>
          </table:table-cell>
          <table:table-cell table:number-columns-repeated="16355"/>
        </table:table-row>
        <table:table-row table:style-name="ro8">
          <table:table-cell table:style-name="ce138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6">
            <text:p>任課老師簽章 <text:s/>: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2" table:number-rows-spanned="1" table:style-name="ce228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41"/>
          <table:table-cell office:value-type="string" table:style-name="ce140">
            <text:p>注意：本試算表保留修改權利，請尊重智慧財產權，如因自行修改造成成績核算錯誤，責任自負。</text:p>
          </table:table-cell>
          <table:table-cell table:number-columns-repeated="24" table:style-name="ce140"/>
          <table:table-cell table:number-columns-repeated="3" table:style-name="ce141"/>
          <table:table-cell table:number-columns-repeated="16355"/>
        </table:table-row>
        <table:table-row table:style-name="ro10">
          <table:table-cell table:style-name="ce141"/>
          <table:table-cell office:value-type="string" table:number-columns-spanned="28" table:number-rows-spanned="1" table:style-name="ce2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2" table:default-cell-style-name="ce203"/>
        <table:table-column table:style-name="co23" table:default-cell-style-name="ce20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電子一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1">
            <text:p><text:s text:c="248"/></text:p>
          </table:table-cell>
          <table:table-cell office:value-type="string" table:style-name="ce172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3"/>
          <table:table-cell table:style-name="ce17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18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4">
            <text:p>學號</text:p>
          </table:table-cell>
          <table:table-cell office:value-type="string" table:style-name="ce18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5001</text:p>
          </table:table-cell>
          <table:table-cell office:value-type="string" table:style-name="ce20">
            <text:p>方世恩</text:p>
          </table:table-cell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6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72"/>
          <table:table-cell table:content-validation-name="val34" table:style-name="ce472"/>
          <table:table-cell office:value-type="float" office:value="0" table:formula="of:=AVERAGE([.S7:.T7])" table:style-name="ce45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72"/>
          <table:table-cell table:content-validation-name="val34" table:style-name="ce477"/>
          <table:table-cell table:content-validation-name="val34" table:style-name="ce477"/>
          <table:table-cell table:content-validation-name="val34" table:style-name="ce477"/>
          <table:table-cell office:value-type="float" office:value="0" table:formula="of:=AVERAGE([.W7:.Z7])" table:style-name="ce47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6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5002</text:p>
          </table:table-cell>
          <table:table-cell office:value-type="string" table:style-name="ce33">
            <text:p>王泊勛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468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8:.T8])" table:style-name="ce45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8:.Z8])" table:style-name="ce480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5003</text:p>
          </table:table-cell>
          <table:table-cell office:value-type="string" table:style-name="ce33">
            <text:p>池育安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468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9:.T9])" table:style-name="ce45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9:.Z9])" table:style-name="ce480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5004</text:p>
          </table:table-cell>
          <table:table-cell office:value-type="string" table:style-name="ce33">
            <text:p>吳承恩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468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10:.T10])" table:style-name="ce45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10:.Z10])" table:style-name="ce480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5006</text:p>
          </table:table-cell>
          <table:table-cell office:value-type="string" table:style-name="ce47">
            <text:p>李文鈺</text:p>
          </table:table-cell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469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11:.T11])" table:style-name="ce46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11:.Z11])" table:style-name="ce482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5007</text:p>
          </table:table-cell>
          <table:table-cell office:value-type="string" table:style-name="ce60">
            <text:p>李宇庭</text:p>
          </table:table-cell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office:value-type="float" office:value="0" table:formula="of:=SUM([.D12:.O12])" table:content-validation-name="val31" table:style-name="ce64">
            <text:p>0<text:s/></text:p>
          </table:table-cell>
          <table:table-cell office:value-type="float" office:value="0" table:formula="of:=AVERAGE([.D12:.O12])" table:content-validation-name="val32" table:style-name="ce470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12:.T12])" table:style-name="ce45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12:.Z12])" table:style-name="ce484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5008</text:p>
          </table:table-cell>
          <table:table-cell office:value-type="string" table:style-name="ce33">
            <text:p>李育豪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468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13:.T13])" table:style-name="ce45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13:.Z13])" table:style-name="ce480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5009</text:p>
          </table:table-cell>
          <table:table-cell office:value-type="string" table:style-name="ce33">
            <text:p>周仁鈺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468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14:.T14])" table:style-name="ce45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14:.Z14])" table:style-name="ce480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5010</text:p>
          </table:table-cell>
          <table:table-cell office:value-type="string" table:style-name="ce33">
            <text:p>林子元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468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15:.T15])" table:style-name="ce45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15:.Z15])" table:style-name="ce480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5011</text:p>
          </table:table-cell>
          <table:table-cell office:value-type="string" table:style-name="ce47">
            <text:p>林伯翰</text:p>
          </table:table-cell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469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16:.T16])" table:style-name="ce46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16:.Z16])" table:style-name="ce482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5012</text:p>
          </table:table-cell>
          <table:table-cell office:value-type="string" table:style-name="ce60">
            <text:p>林言宸</text:p>
          </table:table-cell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office:value-type="float" office:value="0" table:formula="of:=SUM([.D17:.O17])" table:content-validation-name="val31" table:style-name="ce64">
            <text:p>0<text:s/></text:p>
          </table:table-cell>
          <table:table-cell office:value-type="float" office:value="0" table:formula="of:=AVERAGE([.D17:.O17])" table:content-validation-name="val32" table:style-name="ce470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17:.T17])" table:style-name="ce45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17:.Z17])" table:style-name="ce484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5013</text:p>
          </table:table-cell>
          <table:table-cell office:value-type="string" table:style-name="ce33">
            <text:p>林宥廷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468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18:.T18])" table:style-name="ce45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18:.Z18])" table:style-name="ce480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5014</text:p>
          </table:table-cell>
          <table:table-cell office:value-type="string" table:style-name="ce33">
            <text:p>林稟宸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468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19:.T19])" table:style-name="ce45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19:.Z19])" table:style-name="ce480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5015</text:p>
          </table:table-cell>
          <table:table-cell office:value-type="string" table:style-name="ce33">
            <text:p>邱俊霖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468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20:.T20])" table:style-name="ce45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20:.Z20])" table:style-name="ce480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5016</text:p>
          </table:table-cell>
          <table:table-cell office:value-type="string" table:style-name="ce47">
            <text:p>邱信文</text:p>
          </table:table-cell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469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21:.T21])" table:style-name="ce46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21:.Z21])" table:style-name="ce482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5017</text:p>
          </table:table-cell>
          <table:table-cell office:value-type="string" table:style-name="ce60">
            <text:p>姚詔捷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22:.O22])" table:content-validation-name="val31" table:style-name="ce64">
            <text:p>0<text:s/></text:p>
          </table:table-cell>
          <table:table-cell office:value-type="float" office:value="0" table:formula="of:=AVERAGE([.D22:.O22])" table:content-validation-name="val32" table:style-name="ce470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22:.T22])" table:style-name="ce45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22:.Z22])" table:style-name="ce484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5018</text:p>
          </table:table-cell>
          <table:table-cell office:value-type="string" table:style-name="ce33">
            <text:p>孫竣煒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468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23:.T23])" table:style-name="ce45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23:.Z23])" table:style-name="ce480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5019</text:p>
          </table:table-cell>
          <table:table-cell office:value-type="string" table:style-name="ce33">
            <text:p>張金喬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468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24:.T24])" table:style-name="ce45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24:.Z24])" table:style-name="ce480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5020</text:p>
          </table:table-cell>
          <table:table-cell office:value-type="string" table:style-name="ce33">
            <text:p>莊明哲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468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25:.T25])" table:style-name="ce45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25:.Z25])" table:style-name="ce480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5021</text:p>
          </table:table-cell>
          <table:table-cell office:value-type="string" table:style-name="ce47">
            <text:p>許藤恩</text:p>
          </table:table-cell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469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26:.T26])" table:style-name="ce46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26:.Z26])" table:style-name="ce482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5022</text:p>
          </table:table-cell>
          <table:table-cell office:value-type="string" table:style-name="ce60">
            <text:p>陳世惟</text:p>
          </table:table-cell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office:value-type="float" office:value="0" table:formula="of:=SUM([.D27:.O27])" table:content-validation-name="val31" table:style-name="ce64">
            <text:p>0<text:s/></text:p>
          </table:table-cell>
          <table:table-cell office:value-type="float" office:value="0" table:formula="of:=AVERAGE([.D27:.O27])" table:content-validation-name="val32" table:style-name="ce470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27:.T27])" table:style-name="ce45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27:.Z27])" table:style-name="ce484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5023</text:p>
          </table:table-cell>
          <table:table-cell office:value-type="string" table:style-name="ce33">
            <text:p>陳容億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468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28:.T28])" table:style-name="ce45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28:.Z28])" table:style-name="ce480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5024</text:p>
          </table:table-cell>
          <table:table-cell office:value-type="string" table:style-name="ce33">
            <text:p>曾俊霖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468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29:.T29])" table:style-name="ce45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29:.Z29])" table:style-name="ce480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5025</text:p>
          </table:table-cell>
          <table:table-cell office:value-type="string" table:style-name="ce33">
            <text:p>曾昱翔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468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30:.T30])" table:style-name="ce45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30:.Z30])" table:style-name="ce480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5026</text:p>
          </table:table-cell>
          <table:table-cell office:value-type="string" table:style-name="ce47">
            <text:p>黃彥博</text:p>
          </table:table-cell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469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31:.T31])" table:style-name="ce46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31:.Z31])" table:style-name="ce482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5027</text:p>
          </table:table-cell>
          <table:table-cell office:value-type="string" table:style-name="ce60">
            <text:p>黃家沅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32:.O32])" table:content-validation-name="val31" table:style-name="ce64">
            <text:p>0<text:s/></text:p>
          </table:table-cell>
          <table:table-cell office:value-type="float" office:value="0" table:formula="of:=AVERAGE([.D32:.O32])" table:content-validation-name="val32" table:style-name="ce470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32:.T32])" table:style-name="ce45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32:.Z32])" table:style-name="ce484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5028</text:p>
          </table:table-cell>
          <table:table-cell office:value-type="string" table:style-name="ce33">
            <text:p>楊宇浩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468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33:.T33])" table:style-name="ce45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33:.Z33])" table:style-name="ce480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5029</text:p>
          </table:table-cell>
          <table:table-cell office:value-type="string" table:style-name="ce33">
            <text:p>雷縉儒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468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34:.T34])" table:style-name="ce45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34:.Z34])" table:style-name="ce480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5030</text:p>
          </table:table-cell>
          <table:table-cell office:value-type="string" table:style-name="ce33">
            <text:p>劉埕恩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468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35:.T35])" table:style-name="ce45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35:.Z35])" table:style-name="ce480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5031</text:p>
          </table:table-cell>
          <table:table-cell office:value-type="string" table:style-name="ce47">
            <text:p>劉庭睿</text:p>
          </table:table-cell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469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36:.T36])" table:style-name="ce46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36:.Z36])" table:style-name="ce482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5032</text:p>
          </table:table-cell>
          <table:table-cell office:value-type="string" table:style-name="ce60">
            <text:p>鄧天皓</text:p>
          </table:table-cell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office:value-type="float" office:value="0" table:formula="of:=SUM([.D37:.O37])" table:content-validation-name="val31" table:style-name="ce64">
            <text:p>0<text:s/></text:p>
          </table:table-cell>
          <table:table-cell office:value-type="float" office:value="0" table:formula="of:=AVERAGE([.D37:.O37])" table:content-validation-name="val32" table:style-name="ce470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37:.T37])" table:style-name="ce45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37:.Z37])" table:style-name="ce484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5033</text:p>
          </table:table-cell>
          <table:table-cell office:value-type="string" table:style-name="ce33">
            <text:p>鍾秉宸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468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38:.T38])" table:style-name="ce45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38:.Z38])" table:style-name="ce480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5034</text:p>
          </table:table-cell>
          <table:table-cell office:value-type="string" table:style-name="ce33">
            <text:p>鍾緯翰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468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39:.T39])" table:style-name="ce45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39:.Z39])" table:style-name="ce480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5035</text:p>
          </table:table-cell>
          <table:table-cell office:value-type="string" table:style-name="ce33">
            <text:p>魏家威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468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40:.T40])" table:style-name="ce45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40:.Z40])" table:style-name="ce480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35</text:p>
          </table:table-cell>
          <table:table-cell office:value-type="string" table:style-name="ce46">
            <text:p>315037</text:p>
          </table:table-cell>
          <table:table-cell office:value-type="string" table:style-name="ce47">
            <text:p>嚴振豪</text:p>
          </table:table-cell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table:content-validation-name="val35" table:style-name="ce456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469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41:.T41])" table:style-name="ce46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41:.Z41])" table:style-name="ce482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2">
            <text:p>36</text:p>
          </table:table-cell>
          <table:table-cell office:value-type="string" table:style-name="ce73">
            <text:p>315038</text:p>
          </table:table-cell>
          <table:table-cell office:value-type="string" table:style-name="ce60">
            <text:p>黃宏聖</text:p>
          </table:table-cell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42:.O42])" table:content-validation-name="val31" table:style-name="ce64">
            <text:p>0<text:s/></text:p>
          </table:table-cell>
          <table:table-cell office:value-type="float" office:value="0" table:formula="of:=AVERAGE([.D42:.O42])" table:content-validation-name="val32" table:style-name="ce470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42:.T42])" table:style-name="ce45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42:.Z42])" table:style-name="ce484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75"/>
          <table:table-cell table:style-name="ce33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468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43:.T43])" table:style-name="ce45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43:.Z43])" table:style-name="ce480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18"/>
          <table:table-cell table:style-name="ce119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468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44:.T44])" table:style-name="ce45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44:.Z44])" table:style-name="ce480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18"/>
          <table:table-cell table:style-name="ce119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468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45:.T45])" table:style-name="ce45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45:.Z45])" table:style-name="ce480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116"/>
          <table:table-cell table:style-name="ce120"/>
          <table:table-cell table:style-name="ce121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469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474"/>
          <table:table-cell table:content-validation-name="val34" table:style-name="ce474"/>
          <table:table-cell office:value-type="float" office:value="0" table:formula="of:=AVERAGE([.S46:.T46])" table:style-name="ce46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474"/>
          <table:table-cell table:content-validation-name="val34" table:style-name="ce481"/>
          <table:table-cell table:content-validation-name="val34" table:style-name="ce481"/>
          <table:table-cell table:content-validation-name="val34" table:style-name="ce481"/>
          <table:table-cell office:value-type="float" office:value="0" table:formula="of:=AVERAGE([.W46:.Z46])" table:style-name="ce482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7"/>
          <table:table-cell table:style-name="ce158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table:content-validation-name="val35" table:style-name="ce454"/>
          <table:table-cell office:value-type="float" office:value="0" table:formula="of:=SUM([.D47:.O47])" table:content-validation-name="val31" table:style-name="ce64">
            <text:p>0<text:s/></text:p>
          </table:table-cell>
          <table:table-cell office:value-type="float" office:value="0" table:formula="of:=AVERAGE([.D47:.O47])" table:content-validation-name="val32" table:style-name="ce470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4" table:style-name="ce475"/>
          <table:table-cell table:content-validation-name="val34" table:style-name="ce475"/>
          <table:table-cell office:value-type="float" office:value="0" table:formula="of:=AVERAGE([.S47:.T47])" table:style-name="ce45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475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W47:.Z47])" table:style-name="ce484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86"/>
          <table:table-cell table:style-name="ce87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468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48:.T48])" table:style-name="ce45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48:.Z48])" table:style-name="ce480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85"/>
          <table:table-cell table:style-name="ce86"/>
          <table:table-cell table:style-name="ce87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468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49:.T49])" table:style-name="ce45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49:.Z49])" table:style-name="ce480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90"/>
          <table:table-cell table:style-name="ce88"/>
          <table:table-cell table:style-name="ce89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table:content-validation-name="val35" table:style-name="ce455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468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473"/>
          <table:table-cell table:content-validation-name="val34" table:style-name="ce473"/>
          <table:table-cell office:value-type="float" office:value="0" table:formula="of:=AVERAGE([.S50:.T50])" table:style-name="ce45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473"/>
          <table:table-cell table:content-validation-name="val34" table:style-name="ce479"/>
          <table:table-cell table:content-validation-name="val34" table:style-name="ce479"/>
          <table:table-cell table:content-validation-name="val34" table:style-name="ce479"/>
          <table:table-cell office:value-type="float" office:value="0" table:formula="of:=AVERAGE([.W50:.Z50])" table:style-name="ce480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179"/>
          <table:table-cell table:style-name="ce180"/>
          <table:table-cell table:style-name="ce181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table:content-validation-name="val35" table:style-name="ce457"/>
          <table:table-cell office:value-type="float" office:value="0" table:formula="of:=SUM([.D51:.O51])" table:content-validation-name="val31" table:style-name="ce68">
            <text:p>0<text:s/></text:p>
          </table:table-cell>
          <table:table-cell office:value-type="float" office:value="0" table:formula="of:=AVERAGE([.D51:.O51])" table:content-validation-name="val32" table:style-name="ce471">
            <text:p>#DIV/0!</text:p>
          </table:table-cell>
          <table:table-cell office:value-type="float" office:value="0" table:formula="of:=[.Q51]*0.6" table:style-name="ce70">
            <text:p>#DIV/0!</text:p>
          </table:table-cell>
          <table:table-cell table:content-validation-name="val34" table:style-name="ce476"/>
          <table:table-cell table:content-validation-name="val34" table:style-name="ce476"/>
          <table:table-cell office:value-type="float" office:value="0" table:formula="of:=AVERAGE([.S51:.T51])" table:style-name="ce461">
            <text:p>#DIV/0!</text:p>
          </table:table-cell>
          <table:table-cell office:value-type="float" office:value="0" table:formula="of:=[.U51]*0.3" table:style-name="ce206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W51:.Z51])" table:style-name="ce487">
            <text:p>#DIV/0!</text:p>
          </table:table-cell>
          <table:table-cell office:value-type="float" office:value="0" table:formula="of:=[.AA51]*0.1" table:style-name="ce210">
            <text:p>#DIV/0!</text:p>
          </table:table-cell>
          <table:table-cell office:value-type="float" office:value="0" table:formula="of:=SUM([.R51];[.V51];[.AB51])" table:content-validation-name="val33" table:style-name="ce466">
            <text:p>#DIV/0!</text:p>
          </table:table-cell>
          <table:table-cell table:number-columns-repeated="16355"/>
        </table:table-row>
        <table:table-row table:style-name="ro8">
          <table:table-cell table:style-name="ce212"/>
          <table:table-cell office:value-type="string" table:number-columns-spanned="8" table:number-rows-spanned="1" table:style-name="ce25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52">
            <text:p>任課老師簽章 <text:s/>:</text:p>
          </table:table-cell>
          <table:covered-table-cell table:number-columns-repeated="6"/>
          <table:table-cell table:number-columns-spanned="4" table:number-rows-spanned="1" table:style-name="ce253"/>
          <table:covered-table-cell table:number-columns-repeated="3"/>
          <table:table-cell office:value-type="string" table:number-columns-spanned="2" table:number-rows-spanned="1" table:style-name="ce254">
            <text:p>日 期 :</text:p>
          </table:table-cell>
          <table:covered-table-cell/>
          <table:table-cell table:number-columns-spanned="7" table:number-rows-spanned="1" table:style-name="ce253"/>
          <table:covered-table-cell table:number-columns-repeated="6"/>
          <table:table-cell table:number-columns-repeated="16355"/>
        </table:table-row>
        <table:table-row table:style-name="ro9">
          <table:table-cell table:style-name="ce141"/>
          <table:table-cell office:value-type="string" table:style-name="ce155">
            <text:p>注意：本試算表保留修改權利，請尊重智慧財產權，如因自行修改造成成績核算錯誤，責任自負。</text:p>
          </table:table-cell>
          <table:table-cell table:number-columns-repeated="24" table:style-name="ce155"/>
          <table:table-cell table:number-columns-repeated="3" table:style-name="ce141"/>
          <table:table-cell table:number-columns-repeated="16355"/>
        </table:table-row>
        <table:table-row table:style-name="ro10">
          <table:table-cell table:style-name="ce141"/>
          <table:table-cell office:value-type="string" table:number-columns-spanned="28" table:number-rows-spanned="1" table:style-name="ce24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甲" table:style-name="ta1">
        <table:table-column table:style-name="co1" table:default-cell-style-name="ce1"/>
        <table:table-column table:style-name="co2" table:default-cell-style-name="ce203"/>
        <table:table-column table:style-name="co23" table:default-cell-style-name="ce20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餐飲一甲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1">
            <text:p><text:s text:c="248"/></text:p>
          </table:table-cell>
          <table:table-cell office:value-type="string" table:style-name="ce172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3"/>
          <table:table-cell table:style-name="ce17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18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4">
            <text:p>學號</text:p>
          </table:table-cell>
          <table:table-cell office:value-type="string" table:style-name="ce18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9001</text:p>
          </table:table-cell>
          <table:table-cell office:value-type="string" table:style-name="ce20">
            <text:p>吳伊珊</text:p>
          </table:table-cell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9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503"/>
          <table:table-cell table:content-validation-name="val39" table:style-name="ce503"/>
          <table:table-cell office:value-type="float" office:value="0" table:formula="of:=AVERAGE([.S7:.T7])" table:style-name="ce492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503"/>
          <table:table-cell table:content-validation-name="val39" table:style-name="ce507"/>
          <table:table-cell table:content-validation-name="val39" table:style-name="ce507"/>
          <table:table-cell table:content-validation-name="val39" table:style-name="ce507"/>
          <table:table-cell office:value-type="float" office:value="0" table:formula="of:=AVERAGE([.W7:.Z7])" table:style-name="ce50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9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9002</text:p>
          </table:table-cell>
          <table:table-cell office:value-type="string" table:style-name="ce33">
            <text:p>柯宜家</text:p>
          </table:table-cell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500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8:.T8])" table:style-name="ce493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8:.Z8])" table:style-name="ce510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9003</text:p>
          </table:table-cell>
          <table:table-cell office:value-type="string" table:style-name="ce33">
            <text:p>袁張誠</text:p>
          </table:table-cell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500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9:.T9])" table:style-name="ce493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9:.Z9])" table:style-name="ce510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9004</text:p>
          </table:table-cell>
          <table:table-cell office:value-type="string" table:style-name="ce33">
            <text:p>張莉翎</text:p>
          </table:table-cell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500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10:.T10])" table:style-name="ce493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10:.Z10])" table:style-name="ce510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9005</text:p>
          </table:table-cell>
          <table:table-cell office:value-type="string" table:style-name="ce47">
            <text:p>張潔心</text:p>
          </table:table-cell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501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11:.T11])" table:style-name="ce494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11:.Z11])" table:style-name="ce512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9006</text:p>
          </table:table-cell>
          <table:table-cell office:value-type="string" table:style-name="ce60">
            <text:p>陳登祐</text:p>
          </table:table-cell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office:value-type="float" office:value="0" table:formula="of:=SUM([.D12:.O12])" table:content-validation-name="val36" table:style-name="ce64">
            <text:p>0<text:s/></text:p>
          </table:table-cell>
          <table:table-cell office:value-type="float" office:value="0" table:formula="of:=AVERAGE([.D12:.O12])" table:content-validation-name="val37" table:style-name="ce502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12:.T12])" table:style-name="ce493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12:.Z12])" table:style-name="ce514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9007</text:p>
          </table:table-cell>
          <table:table-cell office:value-type="string" table:style-name="ce33">
            <text:p>陳語芩</text:p>
          </table:table-cell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500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13:.T13])" table:style-name="ce493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13:.Z13])" table:style-name="ce510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9008</text:p>
          </table:table-cell>
          <table:table-cell office:value-type="string" table:style-name="ce33">
            <text:p>游承宇</text:p>
          </table:table-cell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500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14:.T14])" table:style-name="ce493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14:.Z14])" table:style-name="ce510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9009</text:p>
          </table:table-cell>
          <table:table-cell office:value-type="string" table:style-name="ce33">
            <text:p>楊袀昊</text:p>
          </table:table-cell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500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15:.T15])" table:style-name="ce493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15:.Z15])" table:style-name="ce510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10</text:p>
          </table:table-cell>
          <table:table-cell office:value-type="string" table:style-name="ce46">
            <text:p>319010</text:p>
          </table:table-cell>
          <table:table-cell office:value-type="string" table:style-name="ce47">
            <text:p>魏子翔</text:p>
          </table:table-cell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501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16:.T16])" table:style-name="ce494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16:.Z16])" table:style-name="ce512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60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office:value-type="float" office:value="0" table:formula="of:=SUM([.D17:.O17])" table:content-validation-name="val36" table:style-name="ce64">
            <text:p>0<text:s/></text:p>
          </table:table-cell>
          <table:table-cell office:value-type="float" office:value="0" table:formula="of:=AVERAGE([.D17:.O17])" table:content-validation-name="val37" table:style-name="ce502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17:.T17])" table:style-name="ce493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17:.Z17])" table:style-name="ce514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75"/>
          <table:table-cell table:style-name="ce33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500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18:.T18])" table:style-name="ce493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18:.Z18])" table:style-name="ce510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75"/>
          <table:table-cell table:style-name="ce33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500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19:.T19])" table:style-name="ce493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19:.Z19])" table:style-name="ce510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127"/>
          <table:table-cell table:style-name="ce188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500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20:.T20])" table:style-name="ce493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20:.Z20])" table:style-name="ce510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128"/>
          <table:table-cell table:style-name="ce80"/>
          <table:table-cell table:style-name="ce81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501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21:.T21])" table:style-name="ce494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21:.Z21])" table:style-name="ce512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22:.O22])" table:content-validation-name="val36" table:style-name="ce64">
            <text:p>0<text:s/></text:p>
          </table:table-cell>
          <table:table-cell office:value-type="float" office:value="0" table:formula="of:=AVERAGE([.D22:.O22])" table:content-validation-name="val37" table:style-name="ce502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22:.T22])" table:style-name="ce493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22:.Z22])" table:style-name="ce514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500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23:.T23])" table:style-name="ce493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23:.Z23])" table:style-name="ce510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500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24:.T24])" table:style-name="ce493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24:.Z24])" table:style-name="ce510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500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25:.T25])" table:style-name="ce493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25:.Z25])" table:style-name="ce510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17"/>
          <table:table-cell table:style-name="ce218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501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26:.T26])" table:style-name="ce494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26:.Z26])" table:style-name="ce512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office:value-type="float" office:value="0" table:formula="of:=SUM([.D27:.O27])" table:content-validation-name="val36" table:style-name="ce64">
            <text:p>0<text:s/></text:p>
          </table:table-cell>
          <table:table-cell office:value-type="float" office:value="0" table:formula="of:=AVERAGE([.D27:.O27])" table:content-validation-name="val37" table:style-name="ce502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27:.T27])" table:style-name="ce493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27:.Z27])" table:style-name="ce514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500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28:.T28])" table:style-name="ce493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28:.Z28])" table:style-name="ce510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500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29:.T29])" table:style-name="ce493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29:.Z29])" table:style-name="ce510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500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30:.T30])" table:style-name="ce493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30:.Z30])" table:style-name="ce510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17"/>
          <table:table-cell table:style-name="ce218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501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31:.T31])" table:style-name="ce494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31:.Z31])" table:style-name="ce512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32:.O32])" table:content-validation-name="val36" table:style-name="ce64">
            <text:p>0<text:s/></text:p>
          </table:table-cell>
          <table:table-cell office:value-type="float" office:value="0" table:formula="of:=AVERAGE([.D32:.O32])" table:content-validation-name="val37" table:style-name="ce502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32:.T32])" table:style-name="ce493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32:.Z32])" table:style-name="ce514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500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33:.T33])" table:style-name="ce493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33:.Z33])" table:style-name="ce510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500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34:.T34])" table:style-name="ce493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34:.Z34])" table:style-name="ce510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500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35:.T35])" table:style-name="ce493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35:.Z35])" table:style-name="ce510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17"/>
          <table:table-cell table:style-name="ce218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501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36:.T36])" table:style-name="ce494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36:.Z36])" table:style-name="ce512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office:value-type="float" office:value="0" table:formula="of:=SUM([.D37:.O37])" table:content-validation-name="val36" table:style-name="ce64">
            <text:p>0<text:s/></text:p>
          </table:table-cell>
          <table:table-cell office:value-type="float" office:value="0" table:formula="of:=AVERAGE([.D37:.O37])" table:content-validation-name="val37" table:style-name="ce502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37:.T37])" table:style-name="ce493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37:.Z37])" table:style-name="ce514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500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38:.T38])" table:style-name="ce493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38:.Z38])" table:style-name="ce510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500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39:.T39])" table:style-name="ce493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39:.Z39])" table:style-name="ce510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500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40:.T40])" table:style-name="ce493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40:.Z40])" table:style-name="ce510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21"/>
          <table:table-cell table:style-name="ce222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501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41:.T41])" table:style-name="ce494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41:.Z41])" table:style-name="ce512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223"/>
          <table:table-cell table:style-name="ce224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42:.O42])" table:content-validation-name="val36" table:style-name="ce64">
            <text:p>0<text:s/></text:p>
          </table:table-cell>
          <table:table-cell office:value-type="float" office:value="0" table:formula="of:=AVERAGE([.D42:.O42])" table:content-validation-name="val37" table:style-name="ce502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42:.T42])" table:style-name="ce493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42:.Z42])" table:style-name="ce514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500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43:.T43])" table:style-name="ce493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43:.Z43])" table:style-name="ce510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500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44:.T44])" table:style-name="ce493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44:.Z44])" table:style-name="ce510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500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45:.T45])" table:style-name="ce493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45:.Z45])" table:style-name="ce510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21"/>
          <table:table-cell table:style-name="ce222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table:content-validation-name="val40" table:style-name="ce491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501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46:.T46])" table:style-name="ce494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505"/>
          <table:table-cell table:content-validation-name="val39" table:style-name="ce511"/>
          <table:table-cell table:content-validation-name="val39" table:style-name="ce511"/>
          <table:table-cell table:content-validation-name="val39" table:style-name="ce511"/>
          <table:table-cell office:value-type="float" office:value="0" table:formula="of:=AVERAGE([.W46:.Z46])" table:style-name="ce512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97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223"/>
          <table:table-cell table:style-name="ce224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table:content-validation-name="val40" table:style-name="ce488"/>
          <table:table-cell office:value-type="float" office:value="0" table:formula="of:=SUM([.D47:.O47])" table:content-validation-name="val36" table:style-name="ce64">
            <text:p>0<text:s/></text:p>
          </table:table-cell>
          <table:table-cell office:value-type="float" office:value="0" table:formula="of:=AVERAGE([.D47:.O47])" table:content-validation-name="val37" table:style-name="ce502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9" table:style-name="ce506"/>
          <table:table-cell table:content-validation-name="val39" table:style-name="ce506"/>
          <table:table-cell office:value-type="float" office:value="0" table:formula="of:=AVERAGE([.S47:.T47])" table:style-name="ce493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506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W47:.Z47])" table:style-name="ce514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98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500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48:.T48])" table:style-name="ce493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48:.Z48])" table:style-name="ce510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500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49:.T49])" table:style-name="ce493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49:.Z49])" table:style-name="ce510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219"/>
          <table:table-cell table:style-name="ce220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table:content-validation-name="val40" table:style-name="ce489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500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S50:.T50])" table:style-name="ce493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504"/>
          <table:table-cell table:content-validation-name="val39" table:style-name="ce509"/>
          <table:table-cell table:content-validation-name="val39" table:style-name="ce509"/>
          <table:table-cell table:content-validation-name="val39" table:style-name="ce509"/>
          <table:table-cell office:value-type="float" office:value="0" table:formula="of:=AVERAGE([.W50:.Z50])" table:style-name="ce510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96">
            <text:p>#DIV/0!</text:p>
          </table:table-cell>
          <table:table-cell table:number-columns-repeated="16355"/>
        </table:table-row>
        <table:table-row table:style-name="ro6">
          <table:table-cell table:style-name="ce179"/>
          <table:table-cell table:style-name="ce180"/>
          <table:table-cell table:style-name="ce181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table:content-validation-name="val40" table:style-name="ce490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501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505"/>
          <table:table-cell table:content-validation-name="val39" table:style-name="ce505"/>
          <table:table-cell office:value-type="float" office:value="0" table:formula="of:=AVERAGE([.S51:.T51])" table:style-name="ce494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W51:.Z51])" table:style-name="ce512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97">
            <text:p>#DIV/0!</text:p>
          </table:table-cell>
          <table:table-cell table:number-columns-repeated="16355"/>
        </table:table-row>
        <table:table-row table:style-name="ro8">
          <table:table-cell table:style-name="ce138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6">
            <text:p>任課老師簽章 <text:s/>: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2" table:number-rows-spanned="1" table:style-name="ce228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39"/>
          <table:table-cell office:value-type="string" table:style-name="ce140">
            <text:p>注意：本試算表保留修改權利，請尊重智慧財產權，如因自行修改造成成績核算錯誤，責任自負。</text:p>
          </table:table-cell>
          <table:table-cell table:number-columns-repeated="24" table:style-name="ce140"/>
          <table:table-cell table:number-columns-repeated="3" table:style-name="ce141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23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乙" table:style-name="ta1">
        <table:table-column table:style-name="co1" table:default-cell-style-name="ce1"/>
        <table:table-column table:style-name="co24" table:default-cell-style-name="ce203"/>
        <table:table-column table:style-name="co25" table:default-cell-style-name="ce20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37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38">
            <text:p>113</text:p>
          </table:table-cell>
          <table:covered-table-cell/>
          <table:table-cell office:value-type="string" table:number-columns-spanned="3" table:number-rows-spanned="1" table:style-name="ce239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40">
            <text:p>下</text:p>
          </table:table-cell>
          <table:covered-table-cell table:number-columns-repeated="2"/>
          <table:table-cell office:value-type="string" table:number-columns-spanned="2" table:number-rows-spanned="1" table:style-name="ce241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42">
            <text:p>實習科目：</text:p>
          </table:table-cell>
          <table:covered-table-cell table:number-columns-repeated="2"/>
          <table:table-cell table:number-columns-spanned="8" table:number-rows-spanned="1" table:style-name="ce243"/>
          <table:covered-table-cell table:number-columns-repeated="7"/>
          <table:table-cell office:value-type="string" table:number-columns-spanned="3" table:number-rows-spanned="1" table:style-name="ce244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45">
            <text:p>餐飲一乙</text:p>
          </table:table-cell>
          <table:covered-table-cell table:number-columns-repeated="6"/>
          <table:table-cell office:value-type="string" table:number-columns-spanned="3" table:number-rows-spanned="1" table:style-name="ce244">
            <text:p>教師：</text:p>
          </table:table-cell>
          <table:covered-table-cell table:number-columns-repeated="2"/>
          <table:table-cell table:number-columns-spanned="5" table:number-rows-spanned="1" table:style-name="ce231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71">
            <text:p><text:s text:c="248"/></text:p>
          </table:table-cell>
          <table:table-cell office:value-type="string" table:style-name="ce172">
            <text:p>項 目<text:s text:c="4"/></text:p>
          </table:table-cell>
          <table:table-cell office:value-type="string" table:number-columns-spanned="15" table:number-rows-spanned="3" table:style-name="ce232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33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34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35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73"/>
          <table:table-cell table:style-name="ce17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36">
            <text:p>學號姓名</text:p>
          </table:table-cell>
          <table:covered-table-cell/>
          <table:table-cell table:style-name="ce18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84">
            <text:p>學號</text:p>
          </table:table-cell>
          <table:table-cell office:value-type="string" table:style-name="ce18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9011</text:p>
          </table:table-cell>
          <table:table-cell office:value-type="string" table:style-name="ce20">
            <text:p>何寬宥</text:p>
          </table:table-cell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52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532"/>
          <table:table-cell table:content-validation-name="val41" table:style-name="ce532"/>
          <table:table-cell office:value-type="float" office:value="0" table:formula="of:=AVERAGE([.S7:.T7])" table:style-name="ce521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532"/>
          <table:table-cell table:content-validation-name="val41" table:style-name="ce536"/>
          <table:table-cell table:content-validation-name="val41" table:style-name="ce536"/>
          <table:table-cell table:content-validation-name="val41" table:style-name="ce536"/>
          <table:table-cell office:value-type="float" office:value="0" table:formula="of:=AVERAGE([.W7:.Z7])" table:style-name="ce537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5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9012</text:p>
          </table:table-cell>
          <table:table-cell office:value-type="string" table:style-name="ce33">
            <text:p>周冠祥</text:p>
          </table:table-cell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529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8:.T8])" table:style-name="ce522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8:.Z8])" table:style-name="ce539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9013</text:p>
          </table:table-cell>
          <table:table-cell office:value-type="string" table:style-name="ce33">
            <text:p>高欣慧</text:p>
          </table:table-cell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529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9:.T9])" table:style-name="ce522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9:.Z9])" table:style-name="ce539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9014</text:p>
          </table:table-cell>
          <table:table-cell office:value-type="string" table:style-name="ce33">
            <text:p>彭妤潔</text:p>
          </table:table-cell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529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10:.T10])" table:style-name="ce522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10:.Z10])" table:style-name="ce539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9015</text:p>
          </table:table-cell>
          <table:table-cell office:value-type="string" table:style-name="ce47">
            <text:p>黃庭宏</text:p>
          </table:table-cell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530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11:.T11])" table:style-name="ce523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11:.Z11])" table:style-name="ce541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9016</text:p>
          </table:table-cell>
          <table:table-cell office:value-type="string" table:style-name="ce60">
            <text:p>鄭承儒</text:p>
          </table:table-cell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office:value-type="float" office:value="0" table:formula="of:=SUM([.D12:.O12])" table:content-validation-name="val44" table:style-name="ce64">
            <text:p>0<text:s/></text:p>
          </table:table-cell>
          <table:table-cell office:value-type="float" office:value="0" table:formula="of:=AVERAGE([.D12:.O12])" table:content-validation-name="val43" table:style-name="ce531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12:.T12])" table:style-name="ce522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12:.Z12])" table:style-name="ce543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9017</text:p>
          </table:table-cell>
          <table:table-cell office:value-type="string" table:style-name="ce33">
            <text:p>謝豐守</text:p>
          </table:table-cell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529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13:.T13])" table:style-name="ce522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13:.Z13])" table:style-name="ce539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529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14:.T14])" table:style-name="ce522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14:.Z14])" table:style-name="ce539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529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15:.T15])" table:style-name="ce522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15:.Z15])" table:style-name="ce539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530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16:.T16])" table:style-name="ce523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16:.Z16])" table:style-name="ce541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59"/>
          <table:table-cell table:style-name="ce60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office:value-type="float" office:value="0" table:formula="of:=SUM([.D17:.O17])" table:content-validation-name="val44" table:style-name="ce64">
            <text:p>0<text:s/></text:p>
          </table:table-cell>
          <table:table-cell office:value-type="float" office:value="0" table:formula="of:=AVERAGE([.D17:.O17])" table:content-validation-name="val43" table:style-name="ce531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17:.T17])" table:style-name="ce522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17:.Z17])" table:style-name="ce543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529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18:.T18])" table:style-name="ce522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18:.Z18])" table:style-name="ce539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59"/>
          <table:table-cell table:style-name="ce11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529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19:.T19])" table:style-name="ce522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19:.Z19])" table:style-name="ce539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59"/>
          <table:table-cell table:style-name="ce11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529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20:.T20])" table:style-name="ce522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20:.Z20])" table:style-name="ce539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160"/>
          <table:table-cell table:style-name="ce156"/>
          <table:table-cell table:style-name="ce121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530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21:.T21])" table:style-name="ce523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21:.Z21])" table:style-name="ce541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22:.O22])" table:content-validation-name="val44" table:style-name="ce64">
            <text:p>0<text:s/></text:p>
          </table:table-cell>
          <table:table-cell office:value-type="float" office:value="0" table:formula="of:=AVERAGE([.D22:.O22])" table:content-validation-name="val43" table:style-name="ce531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22:.T22])" table:style-name="ce522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22:.Z22])" table:style-name="ce543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529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23:.T23])" table:style-name="ce522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23:.Z23])" table:style-name="ce539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529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24:.T24])" table:style-name="ce522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24:.Z24])" table:style-name="ce539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529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25:.T25])" table:style-name="ce522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25:.Z25])" table:style-name="ce539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17"/>
          <table:table-cell table:style-name="ce218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530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26:.T26])" table:style-name="ce523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26:.Z26])" table:style-name="ce541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office:value-type="float" office:value="0" table:formula="of:=SUM([.D27:.O27])" table:content-validation-name="val44" table:style-name="ce64">
            <text:p>0<text:s/></text:p>
          </table:table-cell>
          <table:table-cell office:value-type="float" office:value="0" table:formula="of:=AVERAGE([.D27:.O27])" table:content-validation-name="val43" table:style-name="ce531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27:.T27])" table:style-name="ce522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27:.Z27])" table:style-name="ce543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529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28:.T28])" table:style-name="ce522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28:.Z28])" table:style-name="ce539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529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29:.T29])" table:style-name="ce522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29:.Z29])" table:style-name="ce539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529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30:.T30])" table:style-name="ce522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30:.Z30])" table:style-name="ce539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17"/>
          <table:table-cell table:style-name="ce218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530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31:.T31])" table:style-name="ce523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31:.Z31])" table:style-name="ce541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32:.O32])" table:content-validation-name="val44" table:style-name="ce64">
            <text:p>0<text:s/></text:p>
          </table:table-cell>
          <table:table-cell office:value-type="float" office:value="0" table:formula="of:=AVERAGE([.D32:.O32])" table:content-validation-name="val43" table:style-name="ce531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32:.T32])" table:style-name="ce522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32:.Z32])" table:style-name="ce543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529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33:.T33])" table:style-name="ce522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33:.Z33])" table:style-name="ce539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529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34:.T34])" table:style-name="ce522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34:.Z34])" table:style-name="ce539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529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35:.T35])" table:style-name="ce522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35:.Z35])" table:style-name="ce539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17"/>
          <table:table-cell table:style-name="ce218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530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36:.T36])" table:style-name="ce523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36:.Z36])" table:style-name="ce541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163"/>
          <table:table-cell table:style-name="ce164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office:value-type="float" office:value="0" table:formula="of:=SUM([.D37:.O37])" table:content-validation-name="val44" table:style-name="ce64">
            <text:p>0<text:s/></text:p>
          </table:table-cell>
          <table:table-cell office:value-type="float" office:value="0" table:formula="of:=AVERAGE([.D37:.O37])" table:content-validation-name="val43" table:style-name="ce531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37:.T37])" table:style-name="ce522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37:.Z37])" table:style-name="ce543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529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38:.T38])" table:style-name="ce522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38:.Z38])" table:style-name="ce539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5"/>
          <table:table-cell table:style-name="ce189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529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39:.T39])" table:style-name="ce522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39:.Z39])" table:style-name="ce539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529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40:.T40])" table:style-name="ce522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40:.Z40])" table:style-name="ce539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21"/>
          <table:table-cell table:style-name="ce222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530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41:.T41])" table:style-name="ce523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41:.Z41])" table:style-name="ce541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223"/>
          <table:table-cell table:style-name="ce224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42:.O42])" table:content-validation-name="val44" table:style-name="ce64">
            <text:p>0<text:s/></text:p>
          </table:table-cell>
          <table:table-cell office:value-type="float" office:value="0" table:formula="of:=AVERAGE([.D42:.O42])" table:content-validation-name="val43" table:style-name="ce531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42:.T42])" table:style-name="ce522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42:.Z42])" table:style-name="ce543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529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43:.T43])" table:style-name="ce522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43:.Z43])" table:style-name="ce539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529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44:.T44])" table:style-name="ce522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44:.Z44])" table:style-name="ce539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529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45:.T45])" table:style-name="ce522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45:.Z45])" table:style-name="ce539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6"/>
          <table:table-cell table:style-name="ce221"/>
          <table:table-cell table:style-name="ce222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table:content-validation-name="val45" table:style-name="ce520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530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46:.T46])" table:style-name="ce523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534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of:=AVERAGE([.W46:.Z46])" table:style-name="ce541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526">
            <text:p>#DIV/0!</text:p>
          </table:table-cell>
          <table:table-cell table:number-columns-repeated="16355"/>
        </table:table-row>
        <table:table-row table:style-name="ro6">
          <table:table-cell table:style-name="ce213"/>
          <table:table-cell table:style-name="ce223"/>
          <table:table-cell table:style-name="ce224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table:content-validation-name="val45" table:style-name="ce517"/>
          <table:table-cell office:value-type="float" office:value="0" table:formula="of:=SUM([.D47:.O47])" table:content-validation-name="val44" table:style-name="ce64">
            <text:p>0<text:s/></text:p>
          </table:table-cell>
          <table:table-cell office:value-type="float" office:value="0" table:formula="of:=AVERAGE([.D47:.O47])" table:content-validation-name="val43" table:style-name="ce531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S47:.T47])" table:style-name="ce522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535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47:.Z47])" table:style-name="ce543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527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529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48:.T48])" table:style-name="ce522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48:.Z48])" table:style-name="ce539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214"/>
          <table:table-cell table:style-name="ce219"/>
          <table:table-cell table:style-name="ce220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529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49:.T49])" table:style-name="ce522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49:.Z49])" table:style-name="ce539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219"/>
          <table:table-cell table:style-name="ce220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table:content-validation-name="val45" table:style-name="ce518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529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S50:.T50])" table:style-name="ce522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533"/>
          <table:table-cell table:content-validation-name="val41" table:style-name="ce538"/>
          <table:table-cell table:content-validation-name="val41" table:style-name="ce538"/>
          <table:table-cell table:content-validation-name="val41" table:style-name="ce538"/>
          <table:table-cell office:value-type="float" office:value="0" table:formula="of:=AVERAGE([.W50:.Z50])" table:style-name="ce539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525">
            <text:p>#DIV/0!</text:p>
          </table:table-cell>
          <table:table-cell table:number-columns-repeated="16355"/>
        </table:table-row>
        <table:table-row table:style-name="ro6">
          <table:table-cell table:style-name="ce179"/>
          <table:table-cell table:style-name="ce180"/>
          <table:table-cell table:style-name="ce181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table:content-validation-name="val45" table:style-name="ce519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530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534"/>
          <table:table-cell table:content-validation-name="val41" table:style-name="ce534"/>
          <table:table-cell office:value-type="float" office:value="0" table:formula="of:=AVERAGE([.S51:.T51])" table:style-name="ce523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544"/>
          <table:table-cell table:content-validation-name="val41" table:style-name="ce545"/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W51:.Z51])" table:style-name="ce541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526">
            <text:p>#DIV/0!</text:p>
          </table:table-cell>
          <table:table-cell table:number-columns-repeated="16355"/>
        </table:table-row>
        <table:table-row table:style-name="ro8">
          <table:table-cell table:style-name="ce138"/>
          <table:table-cell office:value-type="string" table:number-columns-spanned="8" table:number-rows-spanned="1" table:style-name="ce22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6">
            <text:p>任課老師簽章 <text:s/>:</text:p>
          </table:table-cell>
          <table:covered-table-cell table:number-columns-repeated="6"/>
          <table:table-cell table:number-columns-spanned="4" table:number-rows-spanned="1" table:style-name="ce227"/>
          <table:covered-table-cell table:number-columns-repeated="3"/>
          <table:table-cell office:value-type="string" table:number-columns-spanned="2" table:number-rows-spanned="1" table:style-name="ce228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39"/>
          <table:table-cell office:value-type="string" table:style-name="ce140">
            <text:p>注意：本試算表保留修改權利，請尊重智慧財產權，如因自行修改造成成績核算錯誤，責任自負。</text:p>
          </table:table-cell>
          <table:table-cell table:number-columns-repeated="24" table:style-name="ce140"/>
          <table:table-cell table:number-columns-repeated="3" table:style-name="ce141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23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1" number:min-integer-digits="1"/>
    </number:number-style>
    <number:number-style style:name="N48">
      <style:text-properties fo:color="#FF0000"/>
      <number:number number:decimal-places="1" number:min-integer-digits="1"/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6600"/>
    </style:style>
    <style:style style:name="cf4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5" style:family="table-cell">
      <style:text-properties fo:color="#FF6600"/>
    </style:style>
    <style:style style:name="cf6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nombeepd-znbkqe</dc:creator>
    <meta:creation-date>2009-09-16T08:30:58Z</meta:creation-date>
    <dc:date>2025-02-05T06:06:30Z</dc:date>
    <meta:print-date>2018-08-23T01:12:03Z</meta:print-date>
  </office:meta>
</office:document-meta>
</file>