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DE9D9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9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9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fo:border="2pt solid #000000" fo:background-color="transparent"/>
    </style:style>
    <style:style style:name="ce1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</style:style>
    <style:style style:name="ce11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18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2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style:vertical-align="middle"/>
    </style:style>
    <style:style style:name="ce12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2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31" style:family="table-cell" style:parent-style-name="Default" style:data-style-name="N30"/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DCDB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none" fo:background-color="#FDE9D9"/>
      <style:text-properties fo:font-size="11pt" style:font-size-asian="11pt" style:font-size-complex="11pt"/>
    </style:style>
    <style:style style:name="ce14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none" fo:background-color="#FDE9D9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5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6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/>
    </style:style>
    <style:style style:name="ce1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/>
    </style:style>
    <style:style style:name="ce16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6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2DCDB"/>
      <style:text-properties fo:font-size="11pt" style:font-size-asian="11pt" style:font-size-complex="11pt"/>
    </style:style>
    <style:style style:name="ce171" style:family="table-cell" style:parent-style-name="Default" style:data-style-name="N30">
      <style:table-cell-properties fo:border-top="thin solid #000000" fo:border-bottom="2pt solid #000000" fo:border-left="none" fo:border-right="thin solid #000000" fo:background-color="#F2DCDB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78" style:family="table-cell" style:parent-style-name="Default" style:data-style-name="N30">
      <style:table-cell-properties fo:border-top="2pt solid #000000" fo:border-bottom="none" fo:border-left="2pt solid #000000" fo:border-right="none" fo:background-color="#FDE9D9"/>
      <style:text-properties fo:font-size="11pt" style:font-size-asian="11pt" style:font-size-complex="11pt"/>
    </style:style>
    <style:style style:name="ce17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8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2pt solid #000000"/>
    </style:style>
    <style:style style:name="ce182" style:family="table-cell" style:parent-style-name="Default" style:data-style-name="N0">
      <style:table-cell-properties fo:border="2pt solid #000000" fo:background-color="transparent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DCDB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DE9D9"/>
      <style:text-properties fo:font-size="11pt" style:font-size-asian="11pt" style:font-size-complex="11pt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9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21" style:family="table-cell" style:parent-style-name="Default" style:data-style-name="N0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465666666666667cm"/>
    </style:style>
    <style:style style:name="co11" style:family="table-column">
      <style:table-column-properties fo:break-before="auto" style:column-width="0.4445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40216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756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2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2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6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3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6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29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29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1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1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3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3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4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6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36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36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6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7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8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81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4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40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1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7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4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4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4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4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5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5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52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5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4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4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8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8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8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8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87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8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9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9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50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50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0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5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1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2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2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22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5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54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5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54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0" svg:x="7.39166666666667in" svg:y="0.0166666666666667in" svg:width="1.46666666666667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造園二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8001</text:p>
          </table:table-cell>
          <table:table-cell office:value-type="string" table:style-name="ce20">
            <text:p>孔令薰</text:p>
          </table:table-cell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3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44"/>
          <table:table-cell table:content-validation-name="val4" table:style-name="ce244"/>
          <table:table-cell office:value-type="float" office:value="0" table:formula="of:=AVERAGE([.S7:.T7])" table:style-name="ce230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44"/>
          <table:table-cell table:content-validation-name="val4" table:style-name="ce249"/>
          <table:table-cell table:content-validation-name="val4" table:style-name="ce249"/>
          <table:table-cell table:content-validation-name="val4" table:style-name="ce249"/>
          <table:table-cell office:value-type="float" office:value="0" table:formula="of:=AVERAGE([.W7:.Z7])" table:style-name="ce25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8002</text:p>
          </table:table-cell>
          <table:table-cell office:value-type="string" table:style-name="ce33">
            <text:p>王子芹</text:p>
          </table:table-cell>
          <table:table-cell table:content-validation-name="val5" table:style-name="ce224"/>
          <table:table-cell table:content-validation-name="val5" table:style-name="ce225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8:.O8])" table:content-validation-name="val1" table:style-name="ce36">
            <text:p>0<text:s/></text:p>
          </table:table-cell>
          <table:table-cell office:value-type="float" office:value="0" table:formula="of:=AVERAGE([.D8:.O8])" table:content-validation-name="val2" table:style-name="ce240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8:.T8])" table:style-name="ce231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8:.Z8])" table:style-name="ce252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8003</text:p>
          </table:table-cell>
          <table:table-cell office:value-type="string" table:style-name="ce33">
            <text:p>包晏妮</text:p>
          </table:table-cell>
          <table:table-cell table:content-validation-name="val5" table:style-name="ce224"/>
          <table:table-cell table:content-validation-name="val5" table:style-name="ce226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9:.O9])" table:content-validation-name="val1" table:style-name="ce36">
            <text:p>0<text:s/></text:p>
          </table:table-cell>
          <table:table-cell office:value-type="float" office:value="0" table:formula="of:=AVERAGE([.D9:.O9])" table:content-validation-name="val2" table:style-name="ce240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9:.T9])" table:style-name="ce231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9:.Z9])" table:style-name="ce252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8004</text:p>
          </table:table-cell>
          <table:table-cell office:value-type="string" table:style-name="ce33">
            <text:p>吳宗翰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10:.O10])" table:content-validation-name="val1" table:style-name="ce36">
            <text:p>0<text:s/></text:p>
          </table:table-cell>
          <table:table-cell office:value-type="float" office:value="0" table:formula="of:=AVERAGE([.D10:.O10])" table:content-validation-name="val2" table:style-name="ce240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10:.T10])" table:style-name="ce231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10:.Z10])" table:style-name="ce252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8005</text:p>
          </table:table-cell>
          <table:table-cell office:value-type="string" table:style-name="ce48">
            <text:p>吳睿謙</text:p>
          </table:table-cell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office:value-type="float" office:value="0" table:formula="of:=SUM([.D11:.O11])" table:content-validation-name="val1" table:style-name="ce50">
            <text:p>0<text:s/></text:p>
          </table:table-cell>
          <table:table-cell office:value-type="float" office:value="0" table:formula="of:=AVERAGE([.D11:.O11])" table:content-validation-name="val2" table:style-name="ce241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11:.T11])" table:style-name="ce232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11:.Z11])" table:style-name="ce254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8006</text:p>
          </table:table-cell>
          <table:table-cell office:value-type="string" table:style-name="ce20">
            <text:p>杜綱宸</text:p>
          </table:table-cell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39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12:.T12])" table:style-name="ce231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12:.Z12])" table:style-name="ce256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8007</text:p>
          </table:table-cell>
          <table:table-cell office:value-type="string" table:style-name="ce33">
            <text:p>洪譽恩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13:.O13])" table:content-validation-name="val1" table:style-name="ce36">
            <text:p>0<text:s/></text:p>
          </table:table-cell>
          <table:table-cell office:value-type="float" office:value="0" table:formula="of:=AVERAGE([.D13:.O13])" table:content-validation-name="val2" table:style-name="ce240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13:.T13])" table:style-name="ce231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13:.Z13])" table:style-name="ce252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8008</text:p>
          </table:table-cell>
          <table:table-cell office:value-type="string" table:style-name="ce33">
            <text:p>范家豪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14:.O14])" table:content-validation-name="val1" table:style-name="ce36">
            <text:p>0<text:s/></text:p>
          </table:table-cell>
          <table:table-cell office:value-type="float" office:value="0" table:formula="of:=AVERAGE([.D14:.O14])" table:content-validation-name="val2" table:style-name="ce240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14:.T14])" table:style-name="ce231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14:.Z14])" table:style-name="ce252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8010</text:p>
          </table:table-cell>
          <table:table-cell office:value-type="string" table:style-name="ce33">
            <text:p>張宇皜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15:.O15])" table:content-validation-name="val1" table:style-name="ce36">
            <text:p>0<text:s/></text:p>
          </table:table-cell>
          <table:table-cell office:value-type="float" office:value="0" table:formula="of:=AVERAGE([.D15:.O15])" table:content-validation-name="val2" table:style-name="ce240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15:.T15])" table:style-name="ce231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15:.Z15])" table:style-name="ce252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8011</text:p>
          </table:table-cell>
          <table:table-cell office:value-type="string" table:style-name="ce48">
            <text:p>張育堂</text:p>
          </table:table-cell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office:value-type="float" office:value="0" table:formula="of:=SUM([.D16:.O16])" table:content-validation-name="val1" table:style-name="ce50">
            <text:p>0<text:s/></text:p>
          </table:table-cell>
          <table:table-cell office:value-type="float" office:value="0" table:formula="of:=AVERAGE([.D16:.O16])" table:content-validation-name="val2" table:style-name="ce241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16:.T16])" table:style-name="ce232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16:.Z16])" table:style-name="ce254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8012</text:p>
          </table:table-cell>
          <table:table-cell office:value-type="string" table:style-name="ce20">
            <text:p>張哲瑋</text:p>
          </table:table-cell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39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17:.T17])" table:style-name="ce231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17:.Z17])" table:style-name="ce256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8013</text:p>
          </table:table-cell>
          <table:table-cell office:value-type="string" table:style-name="ce33">
            <text:p>許臣槿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18:.O18])" table:content-validation-name="val1" table:style-name="ce36">
            <text:p>0<text:s/></text:p>
          </table:table-cell>
          <table:table-cell office:value-type="float" office:value="0" table:formula="of:=AVERAGE([.D18:.O18])" table:content-validation-name="val2" table:style-name="ce240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18:.T18])" table:style-name="ce231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18:.Z18])" table:style-name="ce252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8014</text:p>
          </table:table-cell>
          <table:table-cell office:value-type="string" table:style-name="ce33">
            <text:p>連奕銨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19:.O19])" table:content-validation-name="val1" table:style-name="ce36">
            <text:p>0<text:s/></text:p>
          </table:table-cell>
          <table:table-cell office:value-type="float" office:value="0" table:formula="of:=AVERAGE([.D19:.O19])" table:content-validation-name="val2" table:style-name="ce240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19:.T19])" table:style-name="ce231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19:.Z19])" table:style-name="ce252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8016</text:p>
          </table:table-cell>
          <table:table-cell office:value-type="string" table:style-name="ce33">
            <text:p>陳冠旭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20:.O20])" table:content-validation-name="val1" table:style-name="ce36">
            <text:p>0<text:s/></text:p>
          </table:table-cell>
          <table:table-cell office:value-type="float" office:value="0" table:formula="of:=AVERAGE([.D20:.O20])" table:content-validation-name="val2" table:style-name="ce240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20:.T20])" table:style-name="ce231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20:.Z20])" table:style-name="ce252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8017</text:p>
          </table:table-cell>
          <table:table-cell office:value-type="string" table:style-name="ce48">
            <text:p>普浩博</text:p>
          </table:table-cell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office:value-type="float" office:value="0" table:formula="of:=SUM([.D21:.O21])" table:content-validation-name="val1" table:style-name="ce50">
            <text:p>0<text:s/></text:p>
          </table:table-cell>
          <table:table-cell office:value-type="float" office:value="0" table:formula="of:=AVERAGE([.D21:.O21])" table:content-validation-name="val2" table:style-name="ce241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21:.T21])" table:style-name="ce232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21:.Z21])" table:style-name="ce254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8018</text:p>
          </table:table-cell>
          <table:table-cell office:value-type="string" table:style-name="ce20">
            <text:p>曾晨軒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22:.O22])" table:content-validation-name="val1" table:style-name="ce63">
            <text:p>0<text:s/></text:p>
          </table:table-cell>
          <table:table-cell office:value-type="float" office:value="0" table:formula="of:=AVERAGE([.D22:.O22])" table:content-validation-name="val2" table:style-name="ce242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22:.T22])" table:style-name="ce231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22:.Z22])" table:style-name="ce256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8021</text:p>
          </table:table-cell>
          <table:table-cell office:value-type="string" table:style-name="ce33">
            <text:p>黃澤鈞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23:.O23])" table:content-validation-name="val1" table:style-name="ce36">
            <text:p>0<text:s/></text:p>
          </table:table-cell>
          <table:table-cell office:value-type="float" office:value="0" table:formula="of:=AVERAGE([.D23:.O23])" table:content-validation-name="val2" table:style-name="ce240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23:.T23])" table:style-name="ce231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23:.Z23])" table:style-name="ce252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8022</text:p>
          </table:table-cell>
          <table:table-cell office:value-type="string" table:style-name="ce33">
            <text:p>楊廷奕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24:.O24])" table:content-validation-name="val1" table:style-name="ce36">
            <text:p>0<text:s/></text:p>
          </table:table-cell>
          <table:table-cell office:value-type="float" office:value="0" table:formula="of:=AVERAGE([.D24:.O24])" table:content-validation-name="val2" table:style-name="ce240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24:.T24])" table:style-name="ce231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24:.Z24])" table:style-name="ce252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8023</text:p>
          </table:table-cell>
          <table:table-cell office:value-type="string" table:style-name="ce33">
            <text:p>葉芷柔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25:.O25])" table:content-validation-name="val1" table:style-name="ce36">
            <text:p>0<text:s/></text:p>
          </table:table-cell>
          <table:table-cell office:value-type="float" office:value="0" table:formula="of:=AVERAGE([.D25:.O25])" table:content-validation-name="val2" table:style-name="ce240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25:.T25])" table:style-name="ce231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25:.Z25])" table:style-name="ce252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8024</text:p>
          </table:table-cell>
          <table:table-cell office:value-type="string" table:style-name="ce48">
            <text:p>廖妤婕</text:p>
          </table:table-cell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office:value-type="float" office:value="0" table:formula="of:=SUM([.D26:.O26])" table:content-validation-name="val1" table:style-name="ce67">
            <text:p>0<text:s/></text:p>
          </table:table-cell>
          <table:table-cell office:value-type="float" office:value="0" table:formula="of:=AVERAGE([.D26:.O26])" table:content-validation-name="val2" table:style-name="ce243">
            <text:p>#DIV/0!</text:p>
          </table:table-cell>
          <table:table-cell office:value-type="float" office:value="0" table:formula="of:=[.Q26]*0.6" table:style-name="ce69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26:.T26])" table:style-name="ce232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26:.Z26])" table:style-name="ce254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8025</text:p>
          </table:table-cell>
          <table:table-cell office:value-type="string" table:style-name="ce20">
            <text:p>趙振有</text:p>
          </table:table-cell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39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27:.T27])" table:style-name="ce231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27:.Z27])" table:style-name="ce256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8026</text:p>
          </table:table-cell>
          <table:table-cell office:value-type="string" table:style-name="ce33">
            <text:p>趙璽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28:.O28])" table:content-validation-name="val1" table:style-name="ce36">
            <text:p>0<text:s/></text:p>
          </table:table-cell>
          <table:table-cell office:value-type="float" office:value="0" table:formula="of:=AVERAGE([.D28:.O28])" table:content-validation-name="val2" table:style-name="ce240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28:.T28])" table:style-name="ce231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28:.Z28])" table:style-name="ce252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8027</text:p>
          </table:table-cell>
          <table:table-cell office:value-type="string" table:style-name="ce33">
            <text:p>劉昆宜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29:.O29])" table:content-validation-name="val1" table:style-name="ce36">
            <text:p>0<text:s/></text:p>
          </table:table-cell>
          <table:table-cell office:value-type="float" office:value="0" table:formula="of:=AVERAGE([.D29:.O29])" table:content-validation-name="val2" table:style-name="ce240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29:.T29])" table:style-name="ce231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29:.Z29])" table:style-name="ce252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8028</text:p>
          </table:table-cell>
          <table:table-cell office:value-type="string" table:style-name="ce33">
            <text:p>劉金恩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30:.O30])" table:content-validation-name="val1" table:style-name="ce36">
            <text:p>0<text:s/></text:p>
          </table:table-cell>
          <table:table-cell office:value-type="float" office:value="0" table:formula="of:=AVERAGE([.D30:.O30])" table:content-validation-name="val2" table:style-name="ce240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30:.T30])" table:style-name="ce231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30:.Z30])" table:style-name="ce252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8029</text:p>
          </table:table-cell>
          <table:table-cell office:value-type="string" table:style-name="ce48">
            <text:p>劉盛平</text:p>
          </table:table-cell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office:value-type="float" office:value="0" table:formula="of:=SUM([.D31:.O31])" table:content-validation-name="val1" table:style-name="ce50">
            <text:p>0<text:s/></text:p>
          </table:table-cell>
          <table:table-cell office:value-type="float" office:value="0" table:formula="of:=AVERAGE([.D31:.O31])" table:content-validation-name="val2" table:style-name="ce241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31:.T31])" table:style-name="ce232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31:.Z31])" table:style-name="ce254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8030</text:p>
          </table:table-cell>
          <table:table-cell office:value-type="string" table:style-name="ce20">
            <text:p>鄭天銘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32:.O32])" table:content-validation-name="val1" table:style-name="ce63">
            <text:p>0<text:s/></text:p>
          </table:table-cell>
          <table:table-cell office:value-type="float" office:value="0" table:formula="of:=AVERAGE([.D32:.O32])" table:content-validation-name="val2" table:style-name="ce242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32:.T32])" table:style-name="ce231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32:.Z32])" table:style-name="ce256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8031</text:p>
          </table:table-cell>
          <table:table-cell office:value-type="string" table:style-name="ce33">
            <text:p>鄭秭忻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33:.O33])" table:content-validation-name="val1" table:style-name="ce36">
            <text:p>0<text:s/></text:p>
          </table:table-cell>
          <table:table-cell office:value-type="float" office:value="0" table:formula="of:=AVERAGE([.D33:.O33])" table:content-validation-name="val2" table:style-name="ce240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33:.T33])" table:style-name="ce231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33:.Z33])" table:style-name="ce252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8032</text:p>
          </table:table-cell>
          <table:table-cell office:value-type="string" table:style-name="ce33">
            <text:p>鄭瑞萱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34:.O34])" table:content-validation-name="val1" table:style-name="ce36">
            <text:p>0<text:s/></text:p>
          </table:table-cell>
          <table:table-cell office:value-type="float" office:value="0" table:formula="of:=AVERAGE([.D34:.O34])" table:content-validation-name="val2" table:style-name="ce240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34:.T34])" table:style-name="ce231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34:.Z34])" table:style-name="ce252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8033</text:p>
          </table:table-cell>
          <table:table-cell office:value-type="string" table:style-name="ce33">
            <text:p>鍾竣杰</text:p>
          </table:table-cell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35:.O35])" table:content-validation-name="val1" table:style-name="ce36">
            <text:p>0<text:s/></text:p>
          </table:table-cell>
          <table:table-cell office:value-type="float" office:value="0" table:formula="of:=AVERAGE([.D35:.O35])" table:content-validation-name="val2" table:style-name="ce240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35:.T35])" table:style-name="ce231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35:.Z35])" table:style-name="ce252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39">
            <text:p>30</text:p>
          </table:table-cell>
          <table:table-cell office:value-type="string" table:style-name="ce47">
            <text:p>218034</text:p>
          </table:table-cell>
          <table:table-cell office:value-type="string" table:style-name="ce48">
            <text:p>楊子誼</text:p>
          </table:table-cell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office:value-type="float" office:value="0" table:formula="of:=SUM([.D36:.O36])" table:content-validation-name="val1" table:style-name="ce67">
            <text:p>0<text:s/></text:p>
          </table:table-cell>
          <table:table-cell office:value-type="float" office:value="0" table:formula="of:=AVERAGE([.D36:.O36])" table:content-validation-name="val2" table:style-name="ce243">
            <text:p>#DIV/0!</text:p>
          </table:table-cell>
          <table:table-cell office:value-type="float" office:value="0" table:formula="of:=[.Q36]*0.6" table:style-name="ce69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36:.T36])" table:style-name="ce232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36:.Z36])" table:style-name="ce254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4">
            <text:p>31</text:p>
          </table:table-cell>
          <table:table-cell office:value-type="string" table:style-name="ce141">
            <text:p>218035</text:p>
          </table:table-cell>
          <table:table-cell office:value-type="string" table:style-name="ce20">
            <text:p>陳濬凱</text:p>
          </table:table-cell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39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37:.T37])" table:style-name="ce231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37:.Z37])" table:style-name="ce256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145"/>
          <table:table-cell table:style-name="ce142"/>
          <table:table-cell table:style-name="ce33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38:.O38])" table:content-validation-name="val1" table:style-name="ce36">
            <text:p>0<text:s/></text:p>
          </table:table-cell>
          <table:table-cell office:value-type="float" office:value="0" table:formula="of:=AVERAGE([.D38:.O38])" table:content-validation-name="val2" table:style-name="ce240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38:.T38])" table:style-name="ce231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38:.Z38])" table:style-name="ce252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145"/>
          <table:table-cell table:style-name="ce142"/>
          <table:table-cell table:style-name="ce33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39:.O39])" table:content-validation-name="val1" table:style-name="ce36">
            <text:p>0<text:s/></text:p>
          </table:table-cell>
          <table:table-cell office:value-type="float" office:value="0" table:formula="of:=AVERAGE([.D39:.O39])" table:content-validation-name="val2" table:style-name="ce240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39:.T39])" table:style-name="ce231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39:.Z39])" table:style-name="ce252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146"/>
          <table:table-cell table:style-name="ce170"/>
          <table:table-cell table:style-name="ce71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40:.O40])" table:content-validation-name="val1" table:style-name="ce36">
            <text:p>0<text:s/></text:p>
          </table:table-cell>
          <table:table-cell office:value-type="float" office:value="0" table:formula="of:=AVERAGE([.D40:.O40])" table:content-validation-name="val2" table:style-name="ce240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40:.T40])" table:style-name="ce231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40:.Z40])" table:style-name="ce252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147"/>
          <table:table-cell table:style-name="ce171"/>
          <table:table-cell table:style-name="ce73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table:content-validation-name="val5" table:style-name="ce227"/>
          <table:table-cell office:value-type="float" office:value="0" table:formula="of:=SUM([.D41:.O41])" table:content-validation-name="val1" table:style-name="ce50">
            <text:p>0<text:s/></text:p>
          </table:table-cell>
          <table:table-cell office:value-type="float" office:value="0" table:formula="of:=AVERAGE([.D41:.O41])" table:content-validation-name="val2" table:style-name="ce241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41:.T41])" table:style-name="ce232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41:.Z41])" table:style-name="ce254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table:style-name="ce138"/>
          <table:table-cell table:style-name="ce74"/>
          <table:table-cell table:style-name="ce75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42:.O42])" table:content-validation-name="val1" table:style-name="ce63">
            <text:p>0<text:s/></text:p>
          </table:table-cell>
          <table:table-cell office:value-type="float" office:value="0" table:formula="of:=AVERAGE([.D42:.O42])" table:content-validation-name="val2" table:style-name="ce242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42:.T42])" table:style-name="ce231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42:.Z42])" table:style-name="ce256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70"/>
          <table:table-cell table:style-name="ce71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43:.O43])" table:content-validation-name="val1" table:style-name="ce36">
            <text:p>0<text:s/></text:p>
          </table:table-cell>
          <table:table-cell office:value-type="float" office:value="0" table:formula="of:=AVERAGE([.D43:.O43])" table:content-validation-name="val2" table:style-name="ce240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43:.T43])" table:style-name="ce231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43:.Z43])" table:style-name="ce252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70"/>
          <table:table-cell table:style-name="ce71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44:.O44])" table:content-validation-name="val1" table:style-name="ce36">
            <text:p>0<text:s/></text:p>
          </table:table-cell>
          <table:table-cell office:value-type="float" office:value="0" table:formula="of:=AVERAGE([.D44:.O44])" table:content-validation-name="val2" table:style-name="ce240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44:.T44])" table:style-name="ce231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44:.Z44])" table:style-name="ce252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45:.O45])" table:content-validation-name="val1" table:style-name="ce36">
            <text:p>0<text:s/></text:p>
          </table:table-cell>
          <table:table-cell office:value-type="float" office:value="0" table:formula="of:=AVERAGE([.D45:.O45])" table:content-validation-name="val2" table:style-name="ce240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45:.T45])" table:style-name="ce231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45:.Z45])" table:style-name="ce252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office:value-type="float" office:value="0" table:formula="of:=SUM([.D46:.O46])" table:content-validation-name="val1" table:style-name="ce67">
            <text:p>0<text:s/></text:p>
          </table:table-cell>
          <table:table-cell office:value-type="float" office:value="0" table:formula="of:=AVERAGE([.D46:.O46])" table:content-validation-name="val2" table:style-name="ce243">
            <text:p>#DIV/0!</text:p>
          </table:table-cell>
          <table:table-cell office:value-type="float" office:value="0" table:formula="of:=[.Q46]*0.6" table:style-name="ce69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46:.T46])" table:style-name="ce232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46:.Z46])" table:style-name="ce254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table:content-validation-name="val5" table:style-name="ce223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39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47:.T47])" table:style-name="ce231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47:.Z47])" table:style-name="ce256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48:.O48])" table:content-validation-name="val1" table:style-name="ce36">
            <text:p>0<text:s/></text:p>
          </table:table-cell>
          <table:table-cell office:value-type="float" office:value="0" table:formula="of:=AVERAGE([.D48:.O48])" table:content-validation-name="val2" table:style-name="ce240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48:.T48])" table:style-name="ce231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48:.Z48])" table:style-name="ce252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49:.O49])" table:content-validation-name="val1" table:style-name="ce36">
            <text:p>0<text:s/></text:p>
          </table:table-cell>
          <table:table-cell office:value-type="float" office:value="0" table:formula="of:=AVERAGE([.D49:.O49])" table:content-validation-name="val2" table:style-name="ce240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49:.T49])" table:style-name="ce231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49:.Z49])" table:style-name="ce252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table:content-validation-name="val5" table:style-name="ce224"/>
          <table:table-cell office:value-type="float" office:value="0" table:formula="of:=SUM([.D50:.O50])" table:content-validation-name="val1" table:style-name="ce36">
            <text:p>0<text:s/></text:p>
          </table:table-cell>
          <table:table-cell office:value-type="float" office:value="0" table:formula="of:=AVERAGE([.D50:.O50])" table:content-validation-name="val2" table:style-name="ce240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" table:style-name="ce245"/>
          <table:table-cell table:content-validation-name="val4" table:style-name="ce245"/>
          <table:table-cell office:value-type="float" office:value="0" table:formula="of:=AVERAGE([.S50:.T50])" table:style-name="ce231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" table:style-name="ce245"/>
          <table:table-cell table:content-validation-name="val4" table:style-name="ce251"/>
          <table:table-cell table:content-validation-name="val4" table:style-name="ce251"/>
          <table:table-cell table:content-validation-name="val4" table:style-name="ce251"/>
          <table:table-cell office:value-type="float" office:value="0" table:formula="of:=AVERAGE([.W50:.Z50])" table:style-name="ce252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table:content-validation-name="val5" table:style-name="ce229"/>
          <table:table-cell office:value-type="float" office:value="0" table:formula="of:=SUM([.D51:.O51])" table:content-validation-name="val1" table:style-name="ce50">
            <text:p>0<text:s/></text:p>
          </table:table-cell>
          <table:table-cell office:value-type="float" office:value="0" table:formula="of:=AVERAGE([.D51:.O51])" table:content-validation-name="val2" table:style-name="ce241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" table:style-name="ce246"/>
          <table:table-cell table:content-validation-name="val4" table:style-name="ce246"/>
          <table:table-cell office:value-type="float" office:value="0" table:formula="of:=AVERAGE([.S51:.T51])" table:style-name="ce232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" table:style-name="ce246"/>
          <table:table-cell table:content-validation-name="val4" table:style-name="ce253"/>
          <table:table-cell table:content-validation-name="val4" table:style-name="ce253"/>
          <table:table-cell table:content-validation-name="val4" table:style-name="ce253"/>
          <table:table-cell office:value-type="float" office:value="0" table:formula="of:=AVERAGE([.W51:.Z51])" table:style-name="ce254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" table:style-name="ce236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office:value-type="float" office:value="0" table:formula="of:=SUM([.D52:.O52])" table:content-validation-name="val1" table:style-name="ce63">
            <text:p>0<text:s/></text:p>
          </table:table-cell>
          <table:table-cell office:value-type="float" office:value="0" table:formula="of:=AVERAGE([.D52:.O52])" table:content-validation-name="val2" table:style-name="ce242">
            <text:p>#DIV/0!</text:p>
          </table:table-cell>
          <table:table-cell office:value-type="float" office:value="0" table:formula="of:=[.Q52]*0.6" table:style-name="ce65">
            <text:p>#DIV/0!</text:p>
          </table:table-cell>
          <table:table-cell table:content-validation-name="val4" table:style-name="ce247"/>
          <table:table-cell table:content-validation-name="val4" table:style-name="ce247"/>
          <table:table-cell office:value-type="float" office:value="0" table:formula="of:=AVERAGE([.S52:.T52])" table:style-name="ce231">
            <text:p>#DIV/0!</text:p>
          </table:table-cell>
          <table:table-cell office:value-type="float" office:value="0" table:formula="of:=[.U52]*0.3" table:style-name="ce41">
            <text:p>#DIV/0!</text:p>
          </table:table-cell>
          <table:table-cell table:content-validation-name="val4" table:style-name="ce247"/>
          <table:table-cell table:content-validation-name="val4" table:style-name="ce255"/>
          <table:table-cell table:content-validation-name="val4" table:style-name="ce255"/>
          <table:table-cell table:content-validation-name="val4" table:style-name="ce255"/>
          <table:table-cell office:value-type="float" office:value="0" table:formula="of:=AVERAGE([.W52:.Z52])" table:style-name="ce256">
            <text:p>#DIV/0!</text:p>
          </table:table-cell>
          <table:table-cell office:value-type="float" office:value="0" table:formula="of:=[.AA52]*0.1" table:style-name="ce44">
            <text:p>#DIV/0!</text:p>
          </table:table-cell>
          <table:table-cell office:value-type="float" office:value="0" table:formula="of:=SUM([.R52];[.V52];[.AB52])" table:content-validation-name="val3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156"/>
          <table:table-cell table:style-name="ce176"/>
          <table:table-cell table:style-name="ce177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table:content-validation-name="val5" table:style-name="ce228"/>
          <table:table-cell office:value-type="float" office:value="0" table:formula="of:=SUM([.D53:.O53])" table:content-validation-name="val1" table:style-name="ce67">
            <text:p>0<text:s/></text:p>
          </table:table-cell>
          <table:table-cell office:value-type="float" office:value="0" table:formula="of:=AVERAGE([.D53:.O53])" table:content-validation-name="val2" table:style-name="ce243">
            <text:p>#DIV/0!</text:p>
          </table:table-cell>
          <table:table-cell office:value-type="float" office:value="0" table:formula="of:=[.Q53]*0.6" table:style-name="ce69">
            <text:p>#DIV/0!</text:p>
          </table:table-cell>
          <table:table-cell table:content-validation-name="val4" table:style-name="ce248"/>
          <table:table-cell table:content-validation-name="val4" table:style-name="ce248"/>
          <table:table-cell office:value-type="float" office:value="0" table:formula="of:=AVERAGE([.S53:.T53])" table:style-name="ce233">
            <text:p>#DIV/0!</text:p>
          </table:table-cell>
          <table:table-cell office:value-type="float" office:value="0" table:formula="of:=[.U53]*0.3" table:style-name="ce161">
            <text:p>#DIV/0!</text:p>
          </table:table-cell>
          <table:table-cell table:content-validation-name="val4" table:style-name="ce257"/>
          <table:table-cell table:content-validation-name="val4" table:style-name="ce258"/>
          <table:table-cell table:content-validation-name="val4" table:style-name="ce258"/>
          <table:table-cell table:content-validation-name="val4" table:style-name="ce258"/>
          <table:table-cell office:value-type="float" office:value="0" table:formula="of:=AVERAGE([.W53:.Z53])" table:style-name="ce259">
            <text:p>#DIV/0!</text:p>
          </table:table-cell>
          <table:table-cell office:value-type="float" office:value="0" table:formula="of:=[.AA53]*0.1" table:style-name="ce165">
            <text:p>#DIV/0!</text:p>
          </table:table-cell>
          <table:table-cell office:value-type="float" office:value="0" table:formula="of:=SUM([.R53];[.V53];[.AB53])" table:content-validation-name="val3" table:style-name="ce238">
            <text:p>#DIV/0!</text:p>
          </table:table-cell>
          <table:table-cell table:number-columns-repeated="16355"/>
        </table:table-row>
        <table:table-row table:style-name="ro7">
          <table:table-cell table:style-name="ce181"/>
          <table:table-cell office:value-type="string" table:number-columns-spanned="8" table:number-rows-spanned="1" table:style-name="ce188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9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style-name="ce140">
            <text:p>注意：本試算表保留修改權利，請尊重智慧財產權，如因自行修改造成成績核算錯誤，責任自負。</text:p>
          </table:table-cell>
          <table:table-cell table:number-columns-repeated="24" table:style-name="ce140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1" svg:x="7.33333333333333in" svg:y="0.0166666666666667in" svg:width="1.475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園藝二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2001</text:p>
          </table:table-cell>
          <table:table-cell office:value-type="string" table:style-name="ce20">
            <text:p>王逸智</text:p>
          </table:table-cell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7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82"/>
          <table:table-cell table:content-validation-name="val6" table:style-name="ce282"/>
          <table:table-cell office:value-type="float" office:value="0" table:formula="of:=AVERAGE([.S7:.T7])" table:style-name="ce26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82"/>
          <table:table-cell table:content-validation-name="val6" table:style-name="ce287"/>
          <table:table-cell table:content-validation-name="val6" table:style-name="ce287"/>
          <table:table-cell table:content-validation-name="val6" table:style-name="ce287"/>
          <table:table-cell office:value-type="float" office:value="0" table:formula="of:=AVERAGE([.W7:.Z7])" table:style-name="ce28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7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2002</text:p>
          </table:table-cell>
          <table:table-cell office:value-type="string" table:style-name="ce33">
            <text:p>林芮辰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8:.O8])" table:content-validation-name="val8" table:style-name="ce36">
            <text:p>0<text:s/></text:p>
          </table:table-cell>
          <table:table-cell office:value-type="float" office:value="0" table:formula="of:=AVERAGE([.D8:.O8])" table:content-validation-name="val9" table:style-name="ce278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8:.T8])" table:style-name="ce269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8:.Z8])" table:style-name="ce290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2003</text:p>
          </table:table-cell>
          <table:table-cell office:value-type="string" table:style-name="ce33">
            <text:p>邱弘業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2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9:.O9])" table:content-validation-name="val8" table:style-name="ce36">
            <text:p>0<text:s/></text:p>
          </table:table-cell>
          <table:table-cell office:value-type="float" office:value="0" table:formula="of:=AVERAGE([.D9:.O9])" table:content-validation-name="val9" table:style-name="ce278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9:.T9])" table:style-name="ce269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9:.Z9])" table:style-name="ce290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2004</text:p>
          </table:table-cell>
          <table:table-cell office:value-type="string" table:style-name="ce33">
            <text:p>侯佳儀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3"/>
          <table:table-cell table:content-validation-name="val7" table:style-name="ce264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10:.O10])" table:content-validation-name="val8" table:style-name="ce36">
            <text:p>0<text:s/></text:p>
          </table:table-cell>
          <table:table-cell office:value-type="float" office:value="0" table:formula="of:=AVERAGE([.D10:.O10])" table:content-validation-name="val9" table:style-name="ce278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10:.T10])" table:style-name="ce269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10:.Z10])" table:style-name="ce290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2005</text:p>
          </table:table-cell>
          <table:table-cell office:value-type="string" table:style-name="ce48">
            <text:p>俞俊丞</text:p>
          </table:table-cell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office:value-type="float" office:value="0" table:formula="of:=SUM([.D11:.O11])" table:content-validation-name="val8" table:style-name="ce50">
            <text:p>0<text:s/></text:p>
          </table:table-cell>
          <table:table-cell office:value-type="float" office:value="0" table:formula="of:=AVERAGE([.D11:.O11])" table:content-validation-name="val9" table:style-name="ce279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11:.T11])" table:style-name="ce270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11:.Z11])" table:style-name="ce292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2007</text:p>
          </table:table-cell>
          <table:table-cell office:value-type="string" table:style-name="ce20">
            <text:p>胡嘉妘</text:p>
          </table:table-cell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office:value-type="float" office:value="0" table:formula="of:=SUM([.D12:.O12])" table:content-validation-name="val8" table:style-name="ce63">
            <text:p>0<text:s/></text:p>
          </table:table-cell>
          <table:table-cell office:value-type="float" office:value="0" table:formula="of:=AVERAGE([.D12:.O12])" table:content-validation-name="val9" table:style-name="ce280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12:.T12])" table:style-name="ce269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12:.Z12])" table:style-name="ce294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2008</text:p>
          </table:table-cell>
          <table:table-cell office:value-type="string" table:style-name="ce33">
            <text:p>范哲愷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13:.O13])" table:content-validation-name="val8" table:style-name="ce36">
            <text:p>0<text:s/></text:p>
          </table:table-cell>
          <table:table-cell office:value-type="float" office:value="0" table:formula="of:=AVERAGE([.D13:.O13])" table:content-validation-name="val9" table:style-name="ce278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13:.T13])" table:style-name="ce269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13:.Z13])" table:style-name="ce290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2009</text:p>
          </table:table-cell>
          <table:table-cell office:value-type="string" table:style-name="ce33">
            <text:p>高宏至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14:.O14])" table:content-validation-name="val8" table:style-name="ce36">
            <text:p>0<text:s/></text:p>
          </table:table-cell>
          <table:table-cell office:value-type="float" office:value="0" table:formula="of:=AVERAGE([.D14:.O14])" table:content-validation-name="val9" table:style-name="ce278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14:.T14])" table:style-name="ce269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14:.Z14])" table:style-name="ce290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2010</text:p>
          </table:table-cell>
          <table:table-cell office:value-type="string" table:style-name="ce33">
            <text:p>康喬安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15:.O15])" table:content-validation-name="val8" table:style-name="ce36">
            <text:p>0<text:s/></text:p>
          </table:table-cell>
          <table:table-cell office:value-type="float" office:value="0" table:formula="of:=AVERAGE([.D15:.O15])" table:content-validation-name="val9" table:style-name="ce278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15:.T15])" table:style-name="ce269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15:.Z15])" table:style-name="ce290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2011</text:p>
          </table:table-cell>
          <table:table-cell office:value-type="string" table:style-name="ce48">
            <text:p>張安傑</text:p>
          </table:table-cell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office:value-type="float" office:value="0" table:formula="of:=SUM([.D16:.O16])" table:content-validation-name="val8" table:style-name="ce50">
            <text:p>0<text:s/></text:p>
          </table:table-cell>
          <table:table-cell office:value-type="float" office:value="0" table:formula="of:=AVERAGE([.D16:.O16])" table:content-validation-name="val9" table:style-name="ce279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16:.T16])" table:style-name="ce270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16:.Z16])" table:style-name="ce292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2012</text:p>
          </table:table-cell>
          <table:table-cell office:value-type="string" table:style-name="ce20">
            <text:p>張予馨</text:p>
          </table:table-cell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office:value-type="float" office:value="0" table:formula="of:=SUM([.D17:.O17])" table:content-validation-name="val8" table:style-name="ce63">
            <text:p>0<text:s/></text:p>
          </table:table-cell>
          <table:table-cell office:value-type="float" office:value="0" table:formula="of:=AVERAGE([.D17:.O17])" table:content-validation-name="val9" table:style-name="ce280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17:.T17])" table:style-name="ce269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17:.Z17])" table:style-name="ce294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2013</text:p>
          </table:table-cell>
          <table:table-cell office:value-type="string" table:style-name="ce33">
            <text:p>張祐宸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18:.O18])" table:content-validation-name="val8" table:style-name="ce36">
            <text:p>0<text:s/></text:p>
          </table:table-cell>
          <table:table-cell office:value-type="float" office:value="0" table:formula="of:=AVERAGE([.D18:.O18])" table:content-validation-name="val9" table:style-name="ce278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18:.T18])" table:style-name="ce269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18:.Z18])" table:style-name="ce290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2014</text:p>
          </table:table-cell>
          <table:table-cell office:value-type="string" table:style-name="ce33">
            <text:p>張鈺淇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19:.O19])" table:content-validation-name="val8" table:style-name="ce36">
            <text:p>0<text:s/></text:p>
          </table:table-cell>
          <table:table-cell office:value-type="float" office:value="0" table:formula="of:=AVERAGE([.D19:.O19])" table:content-validation-name="val9" table:style-name="ce278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19:.T19])" table:style-name="ce269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19:.Z19])" table:style-name="ce290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2015</text:p>
          </table:table-cell>
          <table:table-cell office:value-type="string" table:style-name="ce33">
            <text:p>梁昀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20:.O20])" table:content-validation-name="val8" table:style-name="ce36">
            <text:p>0<text:s/></text:p>
          </table:table-cell>
          <table:table-cell office:value-type="float" office:value="0" table:formula="of:=AVERAGE([.D20:.O20])" table:content-validation-name="val9" table:style-name="ce278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20:.T20])" table:style-name="ce269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20:.Z20])" table:style-name="ce290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2016</text:p>
          </table:table-cell>
          <table:table-cell office:value-type="string" table:style-name="ce48">
            <text:p>許芯語</text:p>
          </table:table-cell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office:value-type="float" office:value="0" table:formula="of:=SUM([.D21:.O21])" table:content-validation-name="val8" table:style-name="ce50">
            <text:p>0<text:s/></text:p>
          </table:table-cell>
          <table:table-cell office:value-type="float" office:value="0" table:formula="of:=AVERAGE([.D21:.O21])" table:content-validation-name="val9" table:style-name="ce279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21:.T21])" table:style-name="ce270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21:.Z21])" table:style-name="ce292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2017</text:p>
          </table:table-cell>
          <table:table-cell office:value-type="string" table:style-name="ce20">
            <text:p>許馨尹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22:.O22])" table:content-validation-name="val8" table:style-name="ce63">
            <text:p>0<text:s/></text:p>
          </table:table-cell>
          <table:table-cell office:value-type="float" office:value="0" table:formula="of:=AVERAGE([.D22:.O22])" table:content-validation-name="val9" table:style-name="ce280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22:.T22])" table:style-name="ce269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22:.Z22])" table:style-name="ce294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2019</text:p>
          </table:table-cell>
          <table:table-cell office:value-type="string" table:style-name="ce33">
            <text:p>陳恩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23:.O23])" table:content-validation-name="val8" table:style-name="ce36">
            <text:p>0<text:s/></text:p>
          </table:table-cell>
          <table:table-cell office:value-type="float" office:value="0" table:formula="of:=AVERAGE([.D23:.O23])" table:content-validation-name="val9" table:style-name="ce278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23:.T23])" table:style-name="ce269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23:.Z23])" table:style-name="ce290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2020</text:p>
          </table:table-cell>
          <table:table-cell office:value-type="string" table:style-name="ce33">
            <text:p>曾子聿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24:.O24])" table:content-validation-name="val8" table:style-name="ce36">
            <text:p>0<text:s/></text:p>
          </table:table-cell>
          <table:table-cell office:value-type="float" office:value="0" table:formula="of:=AVERAGE([.D24:.O24])" table:content-validation-name="val9" table:style-name="ce278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24:.T24])" table:style-name="ce269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24:.Z24])" table:style-name="ce290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2021</text:p>
          </table:table-cell>
          <table:table-cell office:value-type="string" table:style-name="ce33">
            <text:p>馮巧妘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25:.O25])" table:content-validation-name="val8" table:style-name="ce36">
            <text:p>0<text:s/></text:p>
          </table:table-cell>
          <table:table-cell office:value-type="float" office:value="0" table:formula="of:=AVERAGE([.D25:.O25])" table:content-validation-name="val9" table:style-name="ce278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25:.T25])" table:style-name="ce269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25:.Z25])" table:style-name="ce290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2023</text:p>
          </table:table-cell>
          <table:table-cell office:value-type="string" table:style-name="ce48">
            <text:p>黃俊儒</text:p>
          </table:table-cell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office:value-type="float" office:value="0" table:formula="of:=SUM([.D26:.O26])" table:content-validation-name="val8" table:style-name="ce50">
            <text:p>0<text:s/></text:p>
          </table:table-cell>
          <table:table-cell office:value-type="float" office:value="0" table:formula="of:=AVERAGE([.D26:.O26])" table:content-validation-name="val9" table:style-name="ce279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26:.T26])" table:style-name="ce270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26:.Z26])" table:style-name="ce292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2024</text:p>
          </table:table-cell>
          <table:table-cell office:value-type="string" table:style-name="ce20">
            <text:p>黃鴻維</text:p>
          </table:table-cell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office:value-type="float" office:value="0" table:formula="of:=SUM([.D27:.O27])" table:content-validation-name="val8" table:style-name="ce63">
            <text:p>0<text:s/></text:p>
          </table:table-cell>
          <table:table-cell office:value-type="float" office:value="0" table:formula="of:=AVERAGE([.D27:.O27])" table:content-validation-name="val9" table:style-name="ce280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27:.T27])" table:style-name="ce269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27:.Z27])" table:style-name="ce294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2025</text:p>
          </table:table-cell>
          <table:table-cell office:value-type="string" table:style-name="ce33">
            <text:p>楊竣安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28:.O28])" table:content-validation-name="val8" table:style-name="ce36">
            <text:p>0<text:s/></text:p>
          </table:table-cell>
          <table:table-cell office:value-type="float" office:value="0" table:formula="of:=AVERAGE([.D28:.O28])" table:content-validation-name="val9" table:style-name="ce278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28:.T28])" table:style-name="ce269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28:.Z28])" table:style-name="ce290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2027</text:p>
          </table:table-cell>
          <table:table-cell office:value-type="string" table:style-name="ce33">
            <text:p>蔡全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29:.O29])" table:content-validation-name="val8" table:style-name="ce36">
            <text:p>0<text:s/></text:p>
          </table:table-cell>
          <table:table-cell office:value-type="float" office:value="0" table:formula="of:=AVERAGE([.D29:.O29])" table:content-validation-name="val9" table:style-name="ce278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29:.T29])" table:style-name="ce269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29:.Z29])" table:style-name="ce290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2028</text:p>
          </table:table-cell>
          <table:table-cell office:value-type="string" table:style-name="ce33">
            <text:p>蔡韶恩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30:.O30])" table:content-validation-name="val8" table:style-name="ce36">
            <text:p>0<text:s/></text:p>
          </table:table-cell>
          <table:table-cell office:value-type="float" office:value="0" table:formula="of:=AVERAGE([.D30:.O30])" table:content-validation-name="val9" table:style-name="ce278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30:.T30])" table:style-name="ce269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30:.Z30])" table:style-name="ce290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2029</text:p>
          </table:table-cell>
          <table:table-cell office:value-type="string" table:style-name="ce48">
            <text:p>鄭沛姍</text:p>
          </table:table-cell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office:value-type="float" office:value="0" table:formula="of:=SUM([.D31:.O31])" table:content-validation-name="val8" table:style-name="ce50">
            <text:p>0<text:s/></text:p>
          </table:table-cell>
          <table:table-cell office:value-type="float" office:value="0" table:formula="of:=AVERAGE([.D31:.O31])" table:content-validation-name="val9" table:style-name="ce279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31:.T31])" table:style-name="ce270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31:.Z31])" table:style-name="ce292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2030</text:p>
          </table:table-cell>
          <table:table-cell office:value-type="string" table:style-name="ce20">
            <text:p>蕭芷甯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32:.O32])" table:content-validation-name="val8" table:style-name="ce63">
            <text:p>0<text:s/></text:p>
          </table:table-cell>
          <table:table-cell office:value-type="float" office:value="0" table:formula="of:=AVERAGE([.D32:.O32])" table:content-validation-name="val9" table:style-name="ce280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32:.T32])" table:style-name="ce269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32:.Z32])" table:style-name="ce294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2031</text:p>
          </table:table-cell>
          <table:table-cell office:value-type="string" table:style-name="ce33">
            <text:p>謝汝如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33:.O33])" table:content-validation-name="val8" table:style-name="ce36">
            <text:p>0<text:s/></text:p>
          </table:table-cell>
          <table:table-cell office:value-type="float" office:value="0" table:formula="of:=AVERAGE([.D33:.O33])" table:content-validation-name="val9" table:style-name="ce278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33:.T33])" table:style-name="ce269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33:.Z33])" table:style-name="ce290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2032</text:p>
          </table:table-cell>
          <table:table-cell office:value-type="string" table:style-name="ce33">
            <text:p>簡岑語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34:.O34])" table:content-validation-name="val8" table:style-name="ce36">
            <text:p>0<text:s/></text:p>
          </table:table-cell>
          <table:table-cell office:value-type="float" office:value="0" table:formula="of:=AVERAGE([.D34:.O34])" table:content-validation-name="val9" table:style-name="ce278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34:.T34])" table:style-name="ce269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34:.Z34])" table:style-name="ce290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2033</text:p>
          </table:table-cell>
          <table:table-cell office:value-type="string" table:style-name="ce33">
            <text:p>簡品婕</text:p>
          </table:table-cell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35:.O35])" table:content-validation-name="val8" table:style-name="ce36">
            <text:p>0<text:s/></text:p>
          </table:table-cell>
          <table:table-cell office:value-type="float" office:value="0" table:formula="of:=AVERAGE([.D35:.O35])" table:content-validation-name="val9" table:style-name="ce278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35:.T35])" table:style-name="ce269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35:.Z35])" table:style-name="ce290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39">
            <text:p>30</text:p>
          </table:table-cell>
          <table:table-cell office:value-type="string" table:style-name="ce47">
            <text:p>212034</text:p>
          </table:table-cell>
          <table:table-cell office:value-type="string" table:style-name="ce48">
            <text:p>羅翊嫙</text:p>
          </table:table-cell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office:value-type="float" office:value="0" table:formula="of:=SUM([.D36:.O36])" table:content-validation-name="val8" table:style-name="ce50">
            <text:p>0<text:s/></text:p>
          </table:table-cell>
          <table:table-cell office:value-type="float" office:value="0" table:formula="of:=AVERAGE([.D36:.O36])" table:content-validation-name="val9" table:style-name="ce279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36:.T36])" table:style-name="ce270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36:.Z36])" table:style-name="ce292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4">
            <text:p>31</text:p>
          </table:table-cell>
          <table:table-cell office:value-type="string" table:style-name="ce141">
            <text:p>212035</text:p>
          </table:table-cell>
          <table:table-cell office:value-type="string" table:style-name="ce20">
            <text:p>徐旻辰</text:p>
          </table:table-cell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office:value-type="float" office:value="0" table:formula="of:=SUM([.D37:.O37])" table:content-validation-name="val8" table:style-name="ce63">
            <text:p>0<text:s/></text:p>
          </table:table-cell>
          <table:table-cell office:value-type="float" office:value="0" table:formula="of:=AVERAGE([.D37:.O37])" table:content-validation-name="val9" table:style-name="ce280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37:.T37])" table:style-name="ce269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37:.Z37])" table:style-name="ce294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table:style-name="ce145"/>
          <table:table-cell table:style-name="ce142"/>
          <table:table-cell table:style-name="ce33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38:.O38])" table:content-validation-name="val8" table:style-name="ce36">
            <text:p>0<text:s/></text:p>
          </table:table-cell>
          <table:table-cell office:value-type="float" office:value="0" table:formula="of:=AVERAGE([.D38:.O38])" table:content-validation-name="val9" table:style-name="ce278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38:.T38])" table:style-name="ce269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38:.Z38])" table:style-name="ce290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145"/>
          <table:table-cell table:style-name="ce142"/>
          <table:table-cell table:style-name="ce33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39:.O39])" table:content-validation-name="val8" table:style-name="ce36">
            <text:p>0<text:s/></text:p>
          </table:table-cell>
          <table:table-cell office:value-type="float" office:value="0" table:formula="of:=AVERAGE([.D39:.O39])" table:content-validation-name="val9" table:style-name="ce278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39:.T39])" table:style-name="ce269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39:.Z39])" table:style-name="ce290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146"/>
          <table:table-cell table:style-name="ce142"/>
          <table:table-cell table:style-name="ce33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40:.O40])" table:content-validation-name="val8" table:style-name="ce36">
            <text:p>0<text:s/></text:p>
          </table:table-cell>
          <table:table-cell office:value-type="float" office:value="0" table:formula="of:=AVERAGE([.D40:.O40])" table:content-validation-name="val9" table:style-name="ce278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40:.T40])" table:style-name="ce269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40:.Z40])" table:style-name="ce290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147"/>
          <table:table-cell table:style-name="ce143"/>
          <table:table-cell table:style-name="ce89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table:content-validation-name="val7" table:style-name="ce265"/>
          <table:table-cell office:value-type="float" office:value="0" table:formula="of:=SUM([.D41:.O41])" table:content-validation-name="val8" table:style-name="ce50">
            <text:p>0<text:s/></text:p>
          </table:table-cell>
          <table:table-cell office:value-type="float" office:value="0" table:formula="of:=AVERAGE([.D41:.O41])" table:content-validation-name="val9" table:style-name="ce279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41:.T41])" table:style-name="ce270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41:.Z41])" table:style-name="ce292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90"/>
          <table:table-cell table:style-name="ce9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42:.O42])" table:content-validation-name="val8" table:style-name="ce63">
            <text:p>0<text:s/></text:p>
          </table:table-cell>
          <table:table-cell office:value-type="float" office:value="0" table:formula="of:=AVERAGE([.D42:.O42])" table:content-validation-name="val9" table:style-name="ce280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42:.T42])" table:style-name="ce269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42:.Z42])" table:style-name="ce294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2"/>
          <table:table-cell table:style-name="ce93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43:.O43])" table:content-validation-name="val8" table:style-name="ce36">
            <text:p>0<text:s/></text:p>
          </table:table-cell>
          <table:table-cell office:value-type="float" office:value="0" table:formula="of:=AVERAGE([.D43:.O43])" table:content-validation-name="val9" table:style-name="ce278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43:.T43])" table:style-name="ce269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43:.Z43])" table:style-name="ce290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2"/>
          <table:table-cell table:style-name="ce93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44:.O44])" table:content-validation-name="val8" table:style-name="ce36">
            <text:p>0<text:s/></text:p>
          </table:table-cell>
          <table:table-cell office:value-type="float" office:value="0" table:formula="of:=AVERAGE([.D44:.O44])" table:content-validation-name="val9" table:style-name="ce278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44:.T44])" table:style-name="ce269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44:.Z44])" table:style-name="ce290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4"/>
          <table:table-cell table:style-name="ce95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45:.O45])" table:content-validation-name="val8" table:style-name="ce36">
            <text:p>0<text:s/></text:p>
          </table:table-cell>
          <table:table-cell office:value-type="float" office:value="0" table:formula="of:=AVERAGE([.D45:.O45])" table:content-validation-name="val9" table:style-name="ce278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45:.T45])" table:style-name="ce269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45:.Z45])" table:style-name="ce290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table:content-validation-name="val7" table:style-name="ce262"/>
          <table:table-cell office:value-type="float" office:value="0" table:formula="of:=SUM([.D46:.O46])" table:content-validation-name="val8" table:style-name="ce50">
            <text:p>0<text:s/></text:p>
          </table:table-cell>
          <table:table-cell office:value-type="float" office:value="0" table:formula="of:=AVERAGE([.D46:.O46])" table:content-validation-name="val9" table:style-name="ce279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6" table:style-name="ce284"/>
          <table:table-cell table:content-validation-name="val6" table:style-name="ce284"/>
          <table:table-cell office:value-type="float" office:value="0" table:formula="of:=AVERAGE([.S46:.T46])" table:style-name="ce270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6" table:style-name="ce284"/>
          <table:table-cell table:content-validation-name="val6" table:style-name="ce291"/>
          <table:table-cell table:content-validation-name="val6" table:style-name="ce291"/>
          <table:table-cell table:content-validation-name="val6" table:style-name="ce291"/>
          <table:table-cell office:value-type="float" office:value="0" table:formula="of:=AVERAGE([.W46:.Z46])" table:style-name="ce292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0" table:style-name="ce27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6"/>
          <table:table-cell table:style-name="ce97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0"/>
          <table:table-cell table:content-validation-name="val7" table:style-name="ce264"/>
          <table:table-cell table:content-validation-name="val7" table:style-name="ce260"/>
          <table:table-cell office:value-type="float" office:value="0" table:formula="of:=SUM([.D47:.O47])" table:content-validation-name="val8" table:style-name="ce63">
            <text:p>0<text:s/></text:p>
          </table:table-cell>
          <table:table-cell office:value-type="float" office:value="0" table:formula="of:=AVERAGE([.D47:.O47])" table:content-validation-name="val9" table:style-name="ce280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6" table:style-name="ce285"/>
          <table:table-cell table:content-validation-name="val6" table:style-name="ce285"/>
          <table:table-cell office:value-type="float" office:value="0" table:formula="of:=AVERAGE([.S47:.T47])" table:style-name="ce269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6" table:style-name="ce285"/>
          <table:table-cell table:content-validation-name="val6" table:style-name="ce293"/>
          <table:table-cell table:content-validation-name="val6" table:style-name="ce293"/>
          <table:table-cell table:content-validation-name="val6" table:style-name="ce293"/>
          <table:table-cell office:value-type="float" office:value="0" table:formula="of:=AVERAGE([.W47:.Z47])" table:style-name="ce294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0" table:style-name="ce27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78"/>
          <table:table-cell table:content-validation-name="val7" table:style-name="ce266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48:.O48])" table:content-validation-name="val8" table:style-name="ce36">
            <text:p>0<text:s/></text:p>
          </table:table-cell>
          <table:table-cell office:value-type="float" office:value="0" table:formula="of:=AVERAGE([.D48:.O48])" table:content-validation-name="val9" table:style-name="ce278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48:.T48])" table:style-name="ce269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48:.Z48])" table:style-name="ce290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0" table:style-name="ce27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9"/>
          <table:table-cell table:style-name="ce100"/>
          <table:table-cell table:content-validation-name="val7" table:style-name="ce266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49:.O49])" table:content-validation-name="val8" table:style-name="ce36">
            <text:p>0<text:s/></text:p>
          </table:table-cell>
          <table:table-cell office:value-type="float" office:value="0" table:formula="of:=AVERAGE([.D49:.O49])" table:content-validation-name="val9" table:style-name="ce278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49:.T49])" table:style-name="ce269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49:.Z49])" table:style-name="ce290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0" table:style-name="ce273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6"/>
          <table:table-cell table:style-name="ce99"/>
          <table:table-cell table:style-name="ce100"/>
          <table:table-cell table:content-validation-name="val7" table:style-name="ce266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4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table:content-validation-name="val7" table:style-name="ce261"/>
          <table:table-cell office:value-type="float" office:value="0" table:formula="of:=SUM([.D50:.O50])" table:content-validation-name="val8" table:style-name="ce36">
            <text:p>0<text:s/></text:p>
          </table:table-cell>
          <table:table-cell office:value-type="float" office:value="0" table:formula="of:=AVERAGE([.D50:.O50])" table:content-validation-name="val9" table:style-name="ce278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6" table:style-name="ce283"/>
          <table:table-cell table:content-validation-name="val6" table:style-name="ce283"/>
          <table:table-cell office:value-type="float" office:value="0" table:formula="of:=AVERAGE([.S50:.T50])" table:style-name="ce269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6" table:style-name="ce283"/>
          <table:table-cell table:content-validation-name="val6" table:style-name="ce289"/>
          <table:table-cell table:content-validation-name="val6" table:style-name="ce289"/>
          <table:table-cell table:content-validation-name="val6" table:style-name="ce289"/>
          <table:table-cell office:value-type="float" office:value="0" table:formula="of:=AVERAGE([.W50:.Z50])" table:style-name="ce290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0" table:style-name="ce273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156"/>
          <table:table-cell table:style-name="ce157"/>
          <table:table-cell table:style-name="ce158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table:content-validation-name="val7" table:style-name="ce267"/>
          <table:table-cell office:value-type="float" office:value="0" table:formula="of:=SUM([.D51:.O51])" table:content-validation-name="val8" table:style-name="ce67">
            <text:p>0<text:s/></text:p>
          </table:table-cell>
          <table:table-cell office:value-type="float" office:value="0" table:formula="of:=AVERAGE([.D51:.O51])" table:content-validation-name="val9" table:style-name="ce281">
            <text:p>#DIV/0!</text:p>
          </table:table-cell>
          <table:table-cell office:value-type="float" office:value="0" table:formula="of:=[.Q51]*0.6" table:style-name="ce69">
            <text:p>#DIV/0!</text:p>
          </table:table-cell>
          <table:table-cell table:content-validation-name="val6" table:style-name="ce286"/>
          <table:table-cell table:content-validation-name="val6" table:style-name="ce286"/>
          <table:table-cell office:value-type="float" office:value="0" table:formula="of:=AVERAGE([.S51:.T51])" table:style-name="ce271">
            <text:p>#DIV/0!</text:p>
          </table:table-cell>
          <table:table-cell office:value-type="float" office:value="0" table:formula="of:=[.U51]*0.3" table:style-name="ce161">
            <text:p>#DIV/0!</text:p>
          </table:table-cell>
          <table:table-cell table:content-validation-name="val6" table:style-name="ce295"/>
          <table:table-cell table:content-validation-name="val6" table:style-name="ce296"/>
          <table:table-cell table:content-validation-name="val6" table:style-name="ce296"/>
          <table:table-cell table:content-validation-name="val6" table:style-name="ce296"/>
          <table:table-cell office:value-type="float" office:value="0" table:formula="of:=AVERAGE([.W51:.Z51])" table:style-name="ce297">
            <text:p>#DIV/0!</text:p>
          </table:table-cell>
          <table:table-cell office:value-type="float" office:value="0" table:formula="of:=[.AA51]*0.1" table:style-name="ce165">
            <text:p>#DIV/0!</text:p>
          </table:table-cell>
          <table:table-cell office:value-type="float" office:value="0" table:formula="of:=SUM([.R51];[.V51];[.AB51])" table:content-validation-name="val10" table:style-name="ce276">
            <text:p>#DIV/0!</text:p>
          </table:table-cell>
          <table:table-cell table:number-columns-repeated="16355" table:style-name="ce1"/>
        </table:table-row>
        <table:table-row table:style-name="ro7">
          <table:table-cell table:style-name="ce152"/>
          <table:table-cell office:value-type="string" table:number-columns-spanned="8" table:number-rows-spanned="1" table:style-name="ce21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9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53"/>
          <table:table-cell office:value-type="string" table:style-name="ce154">
            <text:p>注意：本試算表保留修改權利，請尊重智慧財產權，如因自行修改造成成績核算錯誤，責任自負。</text:p>
          </table:table-cell>
          <table:table-cell table:number-columns-repeated="24" table:style-name="ce154"/>
          <table:table-cell table:number-columns-repeated="3" table:style-name="ce155"/>
          <table:table-cell table:number-columns-repeated="16355" table:style-name="ce101"/>
        </table:table-row>
        <table:table-row table:style-name="ro10">
          <table:table-cell table:style-name="ce101"/>
          <table:table-cell office:value-type="string" table:number-columns-spanned="28" table:number-rows-spanned="1" table:style-name="ce209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style-name="ce102"/>
          <table:table-cell table:number-columns-repeated="16354" table:style-name="ce101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2" svg:x="7.26666666666667in" svg:y="0.0166666666666667in" svg:width="1.48333333333333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畜保二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3001</text:p>
          </table:table-cell>
          <table:table-cell office:value-type="string" table:style-name="ce20">
            <text:p>朱柏翰</text:p>
          </table:table-cell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31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317"/>
          <table:table-cell table:content-validation-name="val14" table:style-name="ce317"/>
          <table:table-cell office:value-type="float" office:value="0" table:formula="of:=AVERAGE([.S7:.T7])" table:style-name="ce30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317"/>
          <table:table-cell table:content-validation-name="val14" table:style-name="ce322"/>
          <table:table-cell table:content-validation-name="val14" table:style-name="ce322"/>
          <table:table-cell table:content-validation-name="val14" table:style-name="ce322"/>
          <table:table-cell office:value-type="float" office:value="0" table:formula="of:=AVERAGE([.W7:.Z7])" table:style-name="ce32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30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3002</text:p>
          </table:table-cell>
          <table:table-cell office:value-type="string" table:style-name="ce33">
            <text:p>余祐萱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8:.O8])" table:content-validation-name="val11" table:style-name="ce36">
            <text:p>0<text:s/></text:p>
          </table:table-cell>
          <table:table-cell office:value-type="float" office:value="0" table:formula="of:=AVERAGE([.D8:.O8])" table:content-validation-name="val12" table:style-name="ce31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8:.T8])" table:style-name="ce30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8:.Z8])" table:style-name="ce325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3003</text:p>
          </table:table-cell>
          <table:table-cell office:value-type="string" table:style-name="ce33">
            <text:p>李家誠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9:.O9])" table:content-validation-name="val11" table:style-name="ce36">
            <text:p>0<text:s/></text:p>
          </table:table-cell>
          <table:table-cell office:value-type="float" office:value="0" table:formula="of:=AVERAGE([.D9:.O9])" table:content-validation-name="val12" table:style-name="ce31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9:.T9])" table:style-name="ce30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9:.Z9])" table:style-name="ce325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3004</text:p>
          </table:table-cell>
          <table:table-cell office:value-type="string" table:style-name="ce33">
            <text:p>李珮羽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10:.O10])" table:content-validation-name="val11" table:style-name="ce36">
            <text:p>0<text:s/></text:p>
          </table:table-cell>
          <table:table-cell office:value-type="float" office:value="0" table:formula="of:=AVERAGE([.D10:.O10])" table:content-validation-name="val12" table:style-name="ce31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0:.T10])" table:style-name="ce30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0:.Z10])" table:style-name="ce325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3005</text:p>
          </table:table-cell>
          <table:table-cell office:value-type="string" table:style-name="ce48">
            <text:p>汪嗣鈞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11:.O11])" table:content-validation-name="val11" table:style-name="ce50">
            <text:p>0<text:s/></text:p>
          </table:table-cell>
          <table:table-cell office:value-type="float" office:value="0" table:formula="of:=AVERAGE([.D11:.O11])" table:content-validation-name="val12" table:style-name="ce31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11:.T11])" table:style-name="ce30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11:.Z11])" table:style-name="ce327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3006</text:p>
          </table:table-cell>
          <table:table-cell office:value-type="string" table:style-name="ce20">
            <text:p>林炫宇</text:p>
          </table:table-cell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office:value-type="float" office:value="0" table:formula="of:=SUM([.D12:.O12])" table:content-validation-name="val11" table:style-name="ce63">
            <text:p>0<text:s/></text:p>
          </table:table-cell>
          <table:table-cell office:value-type="float" office:value="0" table:formula="of:=AVERAGE([.D12:.O12])" table:content-validation-name="val12" table:style-name="ce31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12:.T12])" table:style-name="ce30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12:.Z12])" table:style-name="ce329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3007</text:p>
          </table:table-cell>
          <table:table-cell office:value-type="string" table:style-name="ce33">
            <text:p>邱沛晨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13:.O13])" table:content-validation-name="val11" table:style-name="ce36">
            <text:p>0<text:s/></text:p>
          </table:table-cell>
          <table:table-cell office:value-type="float" office:value="0" table:formula="of:=AVERAGE([.D13:.O13])" table:content-validation-name="val12" table:style-name="ce31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3:.T13])" table:style-name="ce30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3:.Z13])" table:style-name="ce325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3008</text:p>
          </table:table-cell>
          <table:table-cell office:value-type="string" table:style-name="ce33">
            <text:p>邱宜箴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14:.O14])" table:content-validation-name="val11" table:style-name="ce36">
            <text:p>0<text:s/></text:p>
          </table:table-cell>
          <table:table-cell office:value-type="float" office:value="0" table:formula="of:=AVERAGE([.D14:.O14])" table:content-validation-name="val12" table:style-name="ce31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4:.T14])" table:style-name="ce30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4:.Z14])" table:style-name="ce325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3009</text:p>
          </table:table-cell>
          <table:table-cell office:value-type="string" table:style-name="ce33">
            <text:p>邱芯菱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15:.O15])" table:content-validation-name="val11" table:style-name="ce36">
            <text:p>0<text:s/></text:p>
          </table:table-cell>
          <table:table-cell office:value-type="float" office:value="0" table:formula="of:=AVERAGE([.D15:.O15])" table:content-validation-name="val12" table:style-name="ce31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5:.T15])" table:style-name="ce30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5:.Z15])" table:style-name="ce325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3010</text:p>
          </table:table-cell>
          <table:table-cell office:value-type="string" table:style-name="ce48">
            <text:p>施宥丞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16:.O16])" table:content-validation-name="val11" table:style-name="ce50">
            <text:p>0<text:s/></text:p>
          </table:table-cell>
          <table:table-cell office:value-type="float" office:value="0" table:formula="of:=AVERAGE([.D16:.O16])" table:content-validation-name="val12" table:style-name="ce31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16:.T16])" table:style-name="ce30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16:.Z16])" table:style-name="ce327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3011</text:p>
          </table:table-cell>
          <table:table-cell office:value-type="string" table:style-name="ce20">
            <text:p>胡芯瑀</text:p>
          </table:table-cell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office:value-type="float" office:value="0" table:formula="of:=SUM([.D17:.O17])" table:content-validation-name="val11" table:style-name="ce63">
            <text:p>0<text:s/></text:p>
          </table:table-cell>
          <table:table-cell office:value-type="float" office:value="0" table:formula="of:=AVERAGE([.D17:.O17])" table:content-validation-name="val12" table:style-name="ce31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17:.T17])" table:style-name="ce30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17:.Z17])" table:style-name="ce329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3012</text:p>
          </table:table-cell>
          <table:table-cell office:value-type="string" table:style-name="ce33">
            <text:p>徐竟惟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18:.O18])" table:content-validation-name="val11" table:style-name="ce36">
            <text:p>0<text:s/></text:p>
          </table:table-cell>
          <table:table-cell office:value-type="float" office:value="0" table:formula="of:=AVERAGE([.D18:.O18])" table:content-validation-name="val12" table:style-name="ce31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8:.T18])" table:style-name="ce30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8:.Z18])" table:style-name="ce325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3013</text:p>
          </table:table-cell>
          <table:table-cell office:value-type="string" table:style-name="ce33">
            <text:p>徐渝茹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19:.O19])" table:content-validation-name="val11" table:style-name="ce36">
            <text:p>0<text:s/></text:p>
          </table:table-cell>
          <table:table-cell office:value-type="float" office:value="0" table:formula="of:=AVERAGE([.D19:.O19])" table:content-validation-name="val12" table:style-name="ce31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19:.T19])" table:style-name="ce30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19:.Z19])" table:style-name="ce325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3014</text:p>
          </table:table-cell>
          <table:table-cell office:value-type="string" table:style-name="ce33">
            <text:p>徐瑋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20:.O20])" table:content-validation-name="val11" table:style-name="ce36">
            <text:p>0<text:s/></text:p>
          </table:table-cell>
          <table:table-cell office:value-type="float" office:value="0" table:formula="of:=AVERAGE([.D20:.O20])" table:content-validation-name="val12" table:style-name="ce31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0:.T20])" table:style-name="ce30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0:.Z20])" table:style-name="ce325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3015</text:p>
          </table:table-cell>
          <table:table-cell office:value-type="string" table:style-name="ce48">
            <text:p>翁于婕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21:.O21])" table:content-validation-name="val11" table:style-name="ce50">
            <text:p>0<text:s/></text:p>
          </table:table-cell>
          <table:table-cell office:value-type="float" office:value="0" table:formula="of:=AVERAGE([.D21:.O21])" table:content-validation-name="val12" table:style-name="ce31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21:.T21])" table:style-name="ce30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21:.Z21])" table:style-name="ce327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3016</text:p>
          </table:table-cell>
          <table:table-cell office:value-type="string" table:style-name="ce20">
            <text:p>翁紹閔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22:.O22])" table:content-validation-name="val11" table:style-name="ce63">
            <text:p>0<text:s/></text:p>
          </table:table-cell>
          <table:table-cell office:value-type="float" office:value="0" table:formula="of:=AVERAGE([.D22:.O22])" table:content-validation-name="val12" table:style-name="ce31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22:.T22])" table:style-name="ce30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22:.Z22])" table:style-name="ce329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3017</text:p>
          </table:table-cell>
          <table:table-cell office:value-type="string" table:style-name="ce33">
            <text:p>張宇涵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23:.O23])" table:content-validation-name="val11" table:style-name="ce36">
            <text:p>0<text:s/></text:p>
          </table:table-cell>
          <table:table-cell office:value-type="float" office:value="0" table:formula="of:=AVERAGE([.D23:.O23])" table:content-validation-name="val12" table:style-name="ce31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3:.T23])" table:style-name="ce30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3:.Z23])" table:style-name="ce325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3018</text:p>
          </table:table-cell>
          <table:table-cell office:value-type="string" table:style-name="ce33">
            <text:p>張鈞閎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24:.O24])" table:content-validation-name="val11" table:style-name="ce36">
            <text:p>0<text:s/></text:p>
          </table:table-cell>
          <table:table-cell office:value-type="float" office:value="0" table:formula="of:=AVERAGE([.D24:.O24])" table:content-validation-name="val12" table:style-name="ce31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4:.T24])" table:style-name="ce30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4:.Z24])" table:style-name="ce325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3019</text:p>
          </table:table-cell>
          <table:table-cell office:value-type="string" table:style-name="ce33">
            <text:p>梁芷菡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25:.O25])" table:content-validation-name="val11" table:style-name="ce36">
            <text:p>0<text:s/></text:p>
          </table:table-cell>
          <table:table-cell office:value-type="float" office:value="0" table:formula="of:=AVERAGE([.D25:.O25])" table:content-validation-name="val12" table:style-name="ce31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5:.T25])" table:style-name="ce30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5:.Z25])" table:style-name="ce325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3020</text:p>
          </table:table-cell>
          <table:table-cell office:value-type="string" table:style-name="ce48">
            <text:p>莊采璇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26:.O26])" table:content-validation-name="val11" table:style-name="ce50">
            <text:p>0<text:s/></text:p>
          </table:table-cell>
          <table:table-cell office:value-type="float" office:value="0" table:formula="of:=AVERAGE([.D26:.O26])" table:content-validation-name="val12" table:style-name="ce31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26:.T26])" table:style-name="ce30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26:.Z26])" table:style-name="ce327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3021</text:p>
          </table:table-cell>
          <table:table-cell office:value-type="string" table:style-name="ce20">
            <text:p>莊家語</text:p>
          </table:table-cell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office:value-type="float" office:value="0" table:formula="of:=SUM([.D27:.O27])" table:content-validation-name="val11" table:style-name="ce63">
            <text:p>0<text:s/></text:p>
          </table:table-cell>
          <table:table-cell office:value-type="float" office:value="0" table:formula="of:=AVERAGE([.D27:.O27])" table:content-validation-name="val12" table:style-name="ce31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27:.T27])" table:style-name="ce30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27:.Z27])" table:style-name="ce329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3022</text:p>
          </table:table-cell>
          <table:table-cell office:value-type="string" table:style-name="ce33">
            <text:p>陳歡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28:.O28])" table:content-validation-name="val11" table:style-name="ce36">
            <text:p>0<text:s/></text:p>
          </table:table-cell>
          <table:table-cell office:value-type="float" office:value="0" table:formula="of:=AVERAGE([.D28:.O28])" table:content-validation-name="val12" table:style-name="ce31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8:.T28])" table:style-name="ce30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8:.Z28])" table:style-name="ce325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3024</text:p>
          </table:table-cell>
          <table:table-cell office:value-type="string" table:style-name="ce33">
            <text:p>黃育文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29:.O29])" table:content-validation-name="val11" table:style-name="ce36">
            <text:p>0<text:s/></text:p>
          </table:table-cell>
          <table:table-cell office:value-type="float" office:value="0" table:formula="of:=AVERAGE([.D29:.O29])" table:content-validation-name="val12" table:style-name="ce31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29:.T29])" table:style-name="ce30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29:.Z29])" table:style-name="ce325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3025</text:p>
          </table:table-cell>
          <table:table-cell office:value-type="string" table:style-name="ce33">
            <text:p>黃品文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30:.O30])" table:content-validation-name="val11" table:style-name="ce36">
            <text:p>0<text:s/></text:p>
          </table:table-cell>
          <table:table-cell office:value-type="float" office:value="0" table:formula="of:=AVERAGE([.D30:.O30])" table:content-validation-name="val12" table:style-name="ce31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0:.T30])" table:style-name="ce30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0:.Z30])" table:style-name="ce325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3026</text:p>
          </table:table-cell>
          <table:table-cell office:value-type="string" table:style-name="ce48">
            <text:p>黃宥婕</text:p>
          </table:table-cell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31:.O31])" table:content-validation-name="val11" table:style-name="ce50">
            <text:p>0<text:s/></text:p>
          </table:table-cell>
          <table:table-cell office:value-type="float" office:value="0" table:formula="of:=AVERAGE([.D31:.O31])" table:content-validation-name="val12" table:style-name="ce31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31:.T31])" table:style-name="ce30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31:.Z31])" table:style-name="ce327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3027</text:p>
          </table:table-cell>
          <table:table-cell office:value-type="string" table:style-name="ce20">
            <text:p>黃筱容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32:.O32])" table:content-validation-name="val11" table:style-name="ce63">
            <text:p>0<text:s/></text:p>
          </table:table-cell>
          <table:table-cell office:value-type="float" office:value="0" table:formula="of:=AVERAGE([.D32:.O32])" table:content-validation-name="val12" table:style-name="ce31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32:.T32])" table:style-name="ce30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32:.Z32])" table:style-name="ce329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3028</text:p>
          </table:table-cell>
          <table:table-cell office:value-type="string" table:style-name="ce33">
            <text:p>葉俊明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33:.O33])" table:content-validation-name="val11" table:style-name="ce36">
            <text:p>0<text:s/></text:p>
          </table:table-cell>
          <table:table-cell office:value-type="float" office:value="0" table:formula="of:=AVERAGE([.D33:.O33])" table:content-validation-name="val12" table:style-name="ce31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3:.T33])" table:style-name="ce30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3:.Z33])" table:style-name="ce325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3029</text:p>
          </table:table-cell>
          <table:table-cell office:value-type="string" table:style-name="ce33">
            <text:p>廖心妤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34:.O34])" table:content-validation-name="val11" table:style-name="ce36">
            <text:p>0<text:s/></text:p>
          </table:table-cell>
          <table:table-cell office:value-type="float" office:value="0" table:formula="of:=AVERAGE([.D34:.O34])" table:content-validation-name="val12" table:style-name="ce31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4:.T34])" table:style-name="ce30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4:.Z34])" table:style-name="ce325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3030</text:p>
          </table:table-cell>
          <table:table-cell office:value-type="string" table:style-name="ce33">
            <text:p>劉愷容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35:.O35])" table:content-validation-name="val11" table:style-name="ce36">
            <text:p>0<text:s/></text:p>
          </table:table-cell>
          <table:table-cell office:value-type="float" office:value="0" table:formula="of:=AVERAGE([.D35:.O35])" table:content-validation-name="val12" table:style-name="ce31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5:.T35])" table:style-name="ce30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5:.Z35])" table:style-name="ce325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39">
            <text:p>30</text:p>
          </table:table-cell>
          <table:table-cell office:value-type="string" table:style-name="ce47">
            <text:p>213031</text:p>
          </table:table-cell>
          <table:table-cell office:value-type="string" table:style-name="ce48">
            <text:p>蔡文愷</text:p>
          </table:table-cell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36:.O36])" table:content-validation-name="val11" table:style-name="ce50">
            <text:p>0<text:s/></text:p>
          </table:table-cell>
          <table:table-cell office:value-type="float" office:value="0" table:formula="of:=AVERAGE([.D36:.O36])" table:content-validation-name="val12" table:style-name="ce31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36:.T36])" table:style-name="ce30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36:.Z36])" table:style-name="ce327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4">
            <text:p>31</text:p>
          </table:table-cell>
          <table:table-cell office:value-type="string" table:style-name="ce141">
            <text:p>213032</text:p>
          </table:table-cell>
          <table:table-cell office:value-type="string" table:style-name="ce20">
            <text:p>鄭伊茜</text:p>
          </table:table-cell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office:value-type="float" office:value="0" table:formula="of:=SUM([.D37:.O37])" table:content-validation-name="val11" table:style-name="ce63">
            <text:p>0<text:s/></text:p>
          </table:table-cell>
          <table:table-cell office:value-type="float" office:value="0" table:formula="of:=AVERAGE([.D37:.O37])" table:content-validation-name="val12" table:style-name="ce31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37:.T37])" table:style-name="ce30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37:.Z37])" table:style-name="ce329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5">
            <text:p>32</text:p>
          </table:table-cell>
          <table:table-cell office:value-type="string" table:style-name="ce142">
            <text:p>213033</text:p>
          </table:table-cell>
          <table:table-cell office:value-type="string" table:style-name="ce33">
            <text:p>黎婷軒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38:.O38])" table:content-validation-name="val11" table:style-name="ce36">
            <text:p>0<text:s/></text:p>
          </table:table-cell>
          <table:table-cell office:value-type="float" office:value="0" table:formula="of:=AVERAGE([.D38:.O38])" table:content-validation-name="val12" table:style-name="ce31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8:.T38])" table:style-name="ce30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8:.Z38])" table:style-name="ce325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5">
            <text:p>33</text:p>
          </table:table-cell>
          <table:table-cell office:value-type="string" table:style-name="ce142">
            <text:p>213034</text:p>
          </table:table-cell>
          <table:table-cell office:value-type="string" table:style-name="ce33">
            <text:p>賴尚緯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39:.O39])" table:content-validation-name="val11" table:style-name="ce36">
            <text:p>0<text:s/></text:p>
          </table:table-cell>
          <table:table-cell office:value-type="float" office:value="0" table:formula="of:=AVERAGE([.D39:.O39])" table:content-validation-name="val12" table:style-name="ce31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39:.T39])" table:style-name="ce30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39:.Z39])" table:style-name="ce325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5">
            <text:p>34</text:p>
          </table:table-cell>
          <table:table-cell office:value-type="string" table:style-name="ce167">
            <text:p>213035</text:p>
          </table:table-cell>
          <table:table-cell office:value-type="string" table:style-name="ce93">
            <text:p>羅思淼</text:p>
          </table:table-cell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40:.O40])" table:content-validation-name="val11" table:style-name="ce36">
            <text:p>0<text:s/></text:p>
          </table:table-cell>
          <table:table-cell office:value-type="float" office:value="0" table:formula="of:=AVERAGE([.D40:.O40])" table:content-validation-name="val12" table:style-name="ce31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0:.T40])" table:style-name="ce30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0:.Z40])" table:style-name="ce325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172"/>
          <table:table-cell table:style-name="ce143"/>
          <table:table-cell table:style-name="ce89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table:content-validation-name="val15" table:style-name="ce300"/>
          <table:table-cell office:value-type="float" office:value="0" table:formula="of:=SUM([.D41:.O41])" table:content-validation-name="val11" table:style-name="ce50">
            <text:p>0<text:s/></text:p>
          </table:table-cell>
          <table:table-cell office:value-type="float" office:value="0" table:formula="of:=AVERAGE([.D41:.O41])" table:content-validation-name="val12" table:style-name="ce31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41:.T41])" table:style-name="ce30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41:.Z41])" table:style-name="ce327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173"/>
          <table:table-cell table:style-name="ce168"/>
          <table:table-cell table:style-name="ce91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42:.O42])" table:content-validation-name="val11" table:style-name="ce63">
            <text:p>0<text:s/></text:p>
          </table:table-cell>
          <table:table-cell office:value-type="float" office:value="0" table:formula="of:=AVERAGE([.D42:.O42])" table:content-validation-name="val12" table:style-name="ce31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42:.T42])" table:style-name="ce30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42:.Z42])" table:style-name="ce329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table:style-name="ce174"/>
          <table:table-cell table:style-name="ce167"/>
          <table:table-cell table:style-name="ce93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43:.O43])" table:content-validation-name="val11" table:style-name="ce36">
            <text:p>0<text:s/></text:p>
          </table:table-cell>
          <table:table-cell office:value-type="float" office:value="0" table:formula="of:=AVERAGE([.D43:.O43])" table:content-validation-name="val12" table:style-name="ce31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3:.T43])" table:style-name="ce30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3:.Z43])" table:style-name="ce325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174"/>
          <table:table-cell table:style-name="ce169"/>
          <table:table-cell table:style-name="ce104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44:.O44])" table:content-validation-name="val11" table:style-name="ce36">
            <text:p>0<text:s/></text:p>
          </table:table-cell>
          <table:table-cell office:value-type="float" office:value="0" table:formula="of:=AVERAGE([.D44:.O44])" table:content-validation-name="val12" table:style-name="ce31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4:.T44])" table:style-name="ce30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4:.Z44])" table:style-name="ce325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174"/>
          <table:table-cell table:style-name="ce170"/>
          <table:table-cell table:style-name="ce71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45:.O45])" table:content-validation-name="val11" table:style-name="ce36">
            <text:p>0<text:s/></text:p>
          </table:table-cell>
          <table:table-cell office:value-type="float" office:value="0" table:formula="of:=AVERAGE([.D45:.O45])" table:content-validation-name="val12" table:style-name="ce31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5:.T45])" table:style-name="ce30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5:.Z45])" table:style-name="ce325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175"/>
          <table:table-cell table:style-name="ce171"/>
          <table:table-cell table:style-name="ce73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46:.O46])" table:content-validation-name="val11" table:style-name="ce50">
            <text:p>0<text:s/></text:p>
          </table:table-cell>
          <table:table-cell office:value-type="float" office:value="0" table:formula="of:=AVERAGE([.D46:.O46])" table:content-validation-name="val12" table:style-name="ce31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46:.T46])" table:style-name="ce30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46:.Z46])" table:style-name="ce327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74"/>
          <table:table-cell table:style-name="ce75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table:content-validation-name="val15" table:style-name="ce298"/>
          <table:table-cell office:value-type="float" office:value="0" table:formula="of:=SUM([.D47:.O47])" table:content-validation-name="val11" table:style-name="ce63">
            <text:p>0<text:s/></text:p>
          </table:table-cell>
          <table:table-cell office:value-type="float" office:value="0" table:formula="of:=AVERAGE([.D47:.O47])" table:content-validation-name="val12" table:style-name="ce31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4" table:style-name="ce320"/>
          <table:table-cell table:content-validation-name="val14" table:style-name="ce320"/>
          <table:table-cell office:value-type="float" office:value="0" table:formula="of:=AVERAGE([.S47:.T47])" table:style-name="ce30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4" table:style-name="ce320"/>
          <table:table-cell table:content-validation-name="val14" table:style-name="ce328"/>
          <table:table-cell table:content-validation-name="val14" table:style-name="ce328"/>
          <table:table-cell table:content-validation-name="val14" table:style-name="ce328"/>
          <table:table-cell office:value-type="float" office:value="0" table:formula="of:=AVERAGE([.W47:.Z47])" table:style-name="ce329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3" table:style-name="ce31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48:.O48])" table:content-validation-name="val11" table:style-name="ce36">
            <text:p>0<text:s/></text:p>
          </table:table-cell>
          <table:table-cell office:value-type="float" office:value="0" table:formula="of:=AVERAGE([.D48:.O48])" table:content-validation-name="val12" table:style-name="ce31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8:.T48])" table:style-name="ce30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8:.Z48])" table:style-name="ce325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49:.O49])" table:content-validation-name="val11" table:style-name="ce36">
            <text:p>0<text:s/></text:p>
          </table:table-cell>
          <table:table-cell office:value-type="float" office:value="0" table:formula="of:=AVERAGE([.D49:.O49])" table:content-validation-name="val12" table:style-name="ce31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49:.T49])" table:style-name="ce30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49:.Z49])" table:style-name="ce325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table:content-validation-name="val15" table:style-name="ce299"/>
          <table:table-cell office:value-type="float" office:value="0" table:formula="of:=SUM([.D50:.O50])" table:content-validation-name="val11" table:style-name="ce36">
            <text:p>0<text:s/></text:p>
          </table:table-cell>
          <table:table-cell office:value-type="float" office:value="0" table:formula="of:=AVERAGE([.D50:.O50])" table:content-validation-name="val12" table:style-name="ce31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4" table:style-name="ce318"/>
          <table:table-cell table:content-validation-name="val14" table:style-name="ce318"/>
          <table:table-cell office:value-type="float" office:value="0" table:formula="of:=AVERAGE([.S50:.T50])" table:style-name="ce30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4" table:style-name="ce318"/>
          <table:table-cell table:content-validation-name="val14" table:style-name="ce324"/>
          <table:table-cell table:content-validation-name="val14" table:style-name="ce324"/>
          <table:table-cell table:content-validation-name="val14" table:style-name="ce324"/>
          <table:table-cell office:value-type="float" office:value="0" table:formula="of:=AVERAGE([.W50:.Z50])" table:style-name="ce325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3" table:style-name="ce308">
            <text:p>#DIV/0!</text:p>
          </table:table-cell>
          <table:table-cell table:number-columns-repeated="16355"/>
        </table:table-row>
        <table:table-row table:style-name="ro6">
          <table:table-cell table:style-name="ce156"/>
          <table:table-cell table:style-name="ce176"/>
          <table:table-cell table:style-name="ce177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table:content-validation-name="val15" table:style-name="ce302"/>
          <table:table-cell office:value-type="float" office:value="0" table:formula="of:=SUM([.D51:.O51])" table:content-validation-name="val11" table:style-name="ce50">
            <text:p>0<text:s/></text:p>
          </table:table-cell>
          <table:table-cell office:value-type="float" office:value="0" table:formula="of:=AVERAGE([.D51:.O51])" table:content-validation-name="val12" table:style-name="ce31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4" table:style-name="ce319"/>
          <table:table-cell table:content-validation-name="val14" table:style-name="ce319"/>
          <table:table-cell office:value-type="float" office:value="0" table:formula="of:=AVERAGE([.S51:.T51])" table:style-name="ce30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4" table:style-name="ce319"/>
          <table:table-cell table:content-validation-name="val14" table:style-name="ce326"/>
          <table:table-cell table:content-validation-name="val14" table:style-name="ce326"/>
          <table:table-cell table:content-validation-name="val14" table:style-name="ce326"/>
          <table:table-cell office:value-type="float" office:value="0" table:formula="of:=AVERAGE([.W51:.Z51])" table:style-name="ce327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3" table:style-name="ce309">
            <text:p>#DIV/0!</text:p>
          </table:table-cell>
          <table:table-cell table:number-columns-repeated="16355"/>
        </table:table-row>
        <table:table-row table:style-name="ro6">
          <table:table-cell table:style-name="ce178"/>
          <table:table-cell table:style-name="ce179"/>
          <table:table-cell table:style-name="ce180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table:content-validation-name="val15" table:style-name="ce301"/>
          <table:table-cell office:value-type="float" office:value="0" table:formula="of:=SUM([.D52:.O52])" table:content-validation-name="val11" table:style-name="ce106">
            <text:p>0<text:s/></text:p>
          </table:table-cell>
          <table:table-cell office:value-type="float" office:value="0" table:formula="of:=AVERAGE([.D52:.O52])" table:content-validation-name="val12" table:style-name="ce316">
            <text:p>#DIV/0!</text:p>
          </table:table-cell>
          <table:table-cell office:value-type="float" office:value="0" table:formula="of:=[.Q52]*0.6" table:style-name="ce108">
            <text:p>#DIV/0!</text:p>
          </table:table-cell>
          <table:table-cell table:content-validation-name="val14" table:style-name="ce321"/>
          <table:table-cell table:content-validation-name="val14" table:style-name="ce321"/>
          <table:table-cell office:value-type="float" office:value="0" table:formula="of:=AVERAGE([.S52:.T52])" table:style-name="ce306">
            <text:p>#DIV/0!</text:p>
          </table:table-cell>
          <table:table-cell office:value-type="float" office:value="0" table:formula="of:=[.U52]*0.3" table:style-name="ce110">
            <text:p>#DIV/0!</text:p>
          </table:table-cell>
          <table:table-cell table:content-validation-name="val14" table:style-name="ce330"/>
          <table:table-cell table:content-validation-name="val14" table:style-name="ce331"/>
          <table:table-cell table:content-validation-name="val14" table:style-name="ce331"/>
          <table:table-cell table:content-validation-name="val14" table:style-name="ce331"/>
          <table:table-cell office:value-type="float" office:value="0" table:formula="of:=AVERAGE([.W52:.Z52])" table:style-name="ce332">
            <text:p>#DIV/0!</text:p>
          </table:table-cell>
          <table:table-cell office:value-type="float" office:value="0" table:formula="of:=[.AA52]*0.1" table:style-name="ce114">
            <text:p>#DIV/0!</text:p>
          </table:table-cell>
          <table:table-cell office:value-type="float" office:value="0" table:formula="of:=SUM([.R52];[.V52];[.AB52])" table:content-validation-name="val13" table:style-name="ce311">
            <text:p>#DIV/0!</text:p>
          </table:table-cell>
          <table:table-cell table:number-columns-repeated="16355"/>
        </table:table-row>
        <table:table-row table:style-name="ro7">
          <table:table-cell table:style-name="ce152"/>
          <table:table-cell office:value-type="string" table:number-columns-spanned="8" table:number-rows-spanned="1" table:style-name="ce21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9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"/>
          <table:table-cell office:value-type="string" table:style-name="ce140">
            <text:p>注意：本試算表保留修改權利，請尊重智慧財產權，如因自行修改造成成績核算錯誤，責任自負。</text:p>
          </table:table-cell>
          <table:table-cell table:number-columns-repeated="24" table:style-name="ce140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3" svg:x="7.33333333333333in" svg:y="0.0166666666666667in" svg:width="1.48333333333333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食加二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4001</text:p>
          </table:table-cell>
          <table:table-cell office:value-type="string" table:style-name="ce20">
            <text:p>王文岑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4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52"/>
          <table:table-cell table:content-validation-name="val19" table:style-name="ce352"/>
          <table:table-cell office:value-type="float" office:value="0" table:formula="of:=AVERAGE([.S7:.T7])" table:style-name="ce33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52"/>
          <table:table-cell table:content-validation-name="val19" table:style-name="ce357"/>
          <table:table-cell table:content-validation-name="val19" table:style-name="ce357"/>
          <table:table-cell table:content-validation-name="val19" table:style-name="ce357"/>
          <table:table-cell office:value-type="float" office:value="0" table:formula="of:=AVERAGE([.W7:.Z7])" table:style-name="ce35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4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4002</text:p>
          </table:table-cell>
          <table:table-cell office:value-type="string" table:style-name="ce33">
            <text:p>王宥云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8:.O8])" table:content-validation-name="val16" table:style-name="ce36">
            <text:p>0<text:s/></text:p>
          </table:table-cell>
          <table:table-cell office:value-type="float" office:value="0" table:formula="of:=AVERAGE([.D8:.O8])" table:content-validation-name="val17" table:style-name="ce348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8:.T8])" table:style-name="ce339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8:.Z8])" table:style-name="ce360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4003</text:p>
          </table:table-cell>
          <table:table-cell office:value-type="string" table:style-name="ce33">
            <text:p>江星瑀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9:.O9])" table:content-validation-name="val16" table:style-name="ce36">
            <text:p>0<text:s/></text:p>
          </table:table-cell>
          <table:table-cell office:value-type="float" office:value="0" table:formula="of:=AVERAGE([.D9:.O9])" table:content-validation-name="val17" table:style-name="ce348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9:.T9])" table:style-name="ce339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9:.Z9])" table:style-name="ce360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4004</text:p>
          </table:table-cell>
          <table:table-cell office:value-type="string" table:style-name="ce33">
            <text:p>李巧婷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10:.O10])" table:content-validation-name="val16" table:style-name="ce36">
            <text:p>0<text:s/></text:p>
          </table:table-cell>
          <table:table-cell office:value-type="float" office:value="0" table:formula="of:=AVERAGE([.D10:.O10])" table:content-validation-name="val17" table:style-name="ce348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10:.T10])" table:style-name="ce339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10:.Z10])" table:style-name="ce360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4005</text:p>
          </table:table-cell>
          <table:table-cell office:value-type="string" table:style-name="ce48">
            <text:p>周俊翰</text:p>
          </table:table-cell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office:value-type="float" office:value="0" table:formula="of:=SUM([.D11:.O11])" table:content-validation-name="val16" table:style-name="ce50">
            <text:p>0<text:s/></text:p>
          </table:table-cell>
          <table:table-cell office:value-type="float" office:value="0" table:formula="of:=AVERAGE([.D11:.O11])" table:content-validation-name="val17" table:style-name="ce349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11:.T11])" table:style-name="ce340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11:.Z11])" table:style-name="ce362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4006</text:p>
          </table:table-cell>
          <table:table-cell office:value-type="string" table:style-name="ce20">
            <text:p>林妤蓁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12:.O12])" table:content-validation-name="val16" table:style-name="ce63">
            <text:p>0<text:s/></text:p>
          </table:table-cell>
          <table:table-cell office:value-type="float" office:value="0" table:formula="of:=AVERAGE([.D12:.O12])" table:content-validation-name="val17" table:style-name="ce350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12:.T12])" table:style-name="ce339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12:.Z12])" table:style-name="ce364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4007</text:p>
          </table:table-cell>
          <table:table-cell office:value-type="string" table:style-name="ce33">
            <text:p>林辰育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13:.O13])" table:content-validation-name="val16" table:style-name="ce36">
            <text:p>0<text:s/></text:p>
          </table:table-cell>
          <table:table-cell office:value-type="float" office:value="0" table:formula="of:=AVERAGE([.D13:.O13])" table:content-validation-name="val17" table:style-name="ce348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13:.T13])" table:style-name="ce339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13:.Z13])" table:style-name="ce360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4008</text:p>
          </table:table-cell>
          <table:table-cell office:value-type="string" table:style-name="ce33">
            <text:p>邱禹棠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14:.O14])" table:content-validation-name="val16" table:style-name="ce36">
            <text:p>0<text:s/></text:p>
          </table:table-cell>
          <table:table-cell office:value-type="float" office:value="0" table:formula="of:=AVERAGE([.D14:.O14])" table:content-validation-name="val17" table:style-name="ce348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14:.T14])" table:style-name="ce339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14:.Z14])" table:style-name="ce360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4009</text:p>
          </table:table-cell>
          <table:table-cell office:value-type="string" table:style-name="ce33">
            <text:p>范怡欣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15:.O15])" table:content-validation-name="val16" table:style-name="ce36">
            <text:p>0<text:s/></text:p>
          </table:table-cell>
          <table:table-cell office:value-type="float" office:value="0" table:formula="of:=AVERAGE([.D15:.O15])" table:content-validation-name="val17" table:style-name="ce348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15:.T15])" table:style-name="ce339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15:.Z15])" table:style-name="ce360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4010</text:p>
          </table:table-cell>
          <table:table-cell office:value-type="string" table:style-name="ce48">
            <text:p>徐茂榮</text:p>
          </table:table-cell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office:value-type="float" office:value="0" table:formula="of:=SUM([.D16:.O16])" table:content-validation-name="val16" table:style-name="ce50">
            <text:p>0<text:s/></text:p>
          </table:table-cell>
          <table:table-cell office:value-type="float" office:value="0" table:formula="of:=AVERAGE([.D16:.O16])" table:content-validation-name="val17" table:style-name="ce349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16:.T16])" table:style-name="ce340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16:.Z16])" table:style-name="ce362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4012</text:p>
          </table:table-cell>
          <table:table-cell office:value-type="string" table:style-name="ce20">
            <text:p>翁昱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17:.O17])" table:content-validation-name="val16" table:style-name="ce63">
            <text:p>0<text:s/></text:p>
          </table:table-cell>
          <table:table-cell office:value-type="float" office:value="0" table:formula="of:=AVERAGE([.D17:.O17])" table:content-validation-name="val17" table:style-name="ce350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17:.T17])" table:style-name="ce339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17:.Z17])" table:style-name="ce364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4013</text:p>
          </table:table-cell>
          <table:table-cell office:value-type="string" table:style-name="ce33">
            <text:p>張睿宏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18:.O18])" table:content-validation-name="val16" table:style-name="ce36">
            <text:p>0<text:s/></text:p>
          </table:table-cell>
          <table:table-cell office:value-type="float" office:value="0" table:formula="of:=AVERAGE([.D18:.O18])" table:content-validation-name="val17" table:style-name="ce348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18:.T18])" table:style-name="ce339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18:.Z18])" table:style-name="ce360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4014</text:p>
          </table:table-cell>
          <table:table-cell office:value-type="string" table:style-name="ce33">
            <text:p>陳姍妮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19:.O19])" table:content-validation-name="val16" table:style-name="ce36">
            <text:p>0<text:s/></text:p>
          </table:table-cell>
          <table:table-cell office:value-type="float" office:value="0" table:formula="of:=AVERAGE([.D19:.O19])" table:content-validation-name="val17" table:style-name="ce348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19:.T19])" table:style-name="ce339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19:.Z19])" table:style-name="ce360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4015</text:p>
          </table:table-cell>
          <table:table-cell office:value-type="string" table:style-name="ce33">
            <text:p>陳韋豪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20:.O20])" table:content-validation-name="val16" table:style-name="ce36">
            <text:p>0<text:s/></text:p>
          </table:table-cell>
          <table:table-cell office:value-type="float" office:value="0" table:formula="of:=AVERAGE([.D20:.O20])" table:content-validation-name="val17" table:style-name="ce348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20:.T20])" table:style-name="ce339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20:.Z20])" table:style-name="ce360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4017</text:p>
          </table:table-cell>
          <table:table-cell office:value-type="string" table:style-name="ce48">
            <text:p>彭健欽</text:p>
          </table:table-cell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office:value-type="float" office:value="0" table:formula="of:=SUM([.D21:.O21])" table:content-validation-name="val16" table:style-name="ce50">
            <text:p>0<text:s/></text:p>
          </table:table-cell>
          <table:table-cell office:value-type="float" office:value="0" table:formula="of:=AVERAGE([.D21:.O21])" table:content-validation-name="val17" table:style-name="ce349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21:.T21])" table:style-name="ce340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21:.Z21])" table:style-name="ce362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4018</text:p>
          </table:table-cell>
          <table:table-cell office:value-type="string" table:style-name="ce20">
            <text:p>曾紫雁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22:.O22])" table:content-validation-name="val16" table:style-name="ce63">
            <text:p>0<text:s/></text:p>
          </table:table-cell>
          <table:table-cell office:value-type="float" office:value="0" table:formula="of:=AVERAGE([.D22:.O22])" table:content-validation-name="val17" table:style-name="ce350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22:.T22])" table:style-name="ce339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22:.Z22])" table:style-name="ce364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4019</text:p>
          </table:table-cell>
          <table:table-cell office:value-type="string" table:style-name="ce33">
            <text:p>曾嘉彥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23:.O23])" table:content-validation-name="val16" table:style-name="ce36">
            <text:p>0<text:s/></text:p>
          </table:table-cell>
          <table:table-cell office:value-type="float" office:value="0" table:formula="of:=AVERAGE([.D23:.O23])" table:content-validation-name="val17" table:style-name="ce348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23:.T23])" table:style-name="ce339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23:.Z23])" table:style-name="ce360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4020</text:p>
          </table:table-cell>
          <table:table-cell office:value-type="string" table:style-name="ce33">
            <text:p>游喬雅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24:.O24])" table:content-validation-name="val16" table:style-name="ce36">
            <text:p>0<text:s/></text:p>
          </table:table-cell>
          <table:table-cell office:value-type="float" office:value="0" table:formula="of:=AVERAGE([.D24:.O24])" table:content-validation-name="val17" table:style-name="ce348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24:.T24])" table:style-name="ce339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24:.Z24])" table:style-name="ce360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4021</text:p>
          </table:table-cell>
          <table:table-cell office:value-type="string" table:style-name="ce33">
            <text:p>雲楷綸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25:.O25])" table:content-validation-name="val16" table:style-name="ce36">
            <text:p>0<text:s/></text:p>
          </table:table-cell>
          <table:table-cell office:value-type="float" office:value="0" table:formula="of:=AVERAGE([.D25:.O25])" table:content-validation-name="val17" table:style-name="ce348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25:.T25])" table:style-name="ce339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25:.Z25])" table:style-name="ce360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4022</text:p>
          </table:table-cell>
          <table:table-cell office:value-type="string" table:style-name="ce48">
            <text:p>黃明慧</text:p>
          </table:table-cell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office:value-type="float" office:value="0" table:formula="of:=SUM([.D26:.O26])" table:content-validation-name="val16" table:style-name="ce50">
            <text:p>0<text:s/></text:p>
          </table:table-cell>
          <table:table-cell office:value-type="float" office:value="0" table:formula="of:=AVERAGE([.D26:.O26])" table:content-validation-name="val17" table:style-name="ce349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26:.T26])" table:style-name="ce340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26:.Z26])" table:style-name="ce362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4023</text:p>
          </table:table-cell>
          <table:table-cell office:value-type="string" table:style-name="ce20">
            <text:p>黃柏霖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27:.O27])" table:content-validation-name="val16" table:style-name="ce63">
            <text:p>0<text:s/></text:p>
          </table:table-cell>
          <table:table-cell office:value-type="float" office:value="0" table:formula="of:=AVERAGE([.D27:.O27])" table:content-validation-name="val17" table:style-name="ce350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27:.T27])" table:style-name="ce339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27:.Z27])" table:style-name="ce364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4024</text:p>
          </table:table-cell>
          <table:table-cell office:value-type="string" table:style-name="ce33">
            <text:p>黃偲涵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28:.O28])" table:content-validation-name="val16" table:style-name="ce36">
            <text:p>0<text:s/></text:p>
          </table:table-cell>
          <table:table-cell office:value-type="float" office:value="0" table:formula="of:=AVERAGE([.D28:.O28])" table:content-validation-name="val17" table:style-name="ce348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28:.T28])" table:style-name="ce339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28:.Z28])" table:style-name="ce360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4025</text:p>
          </table:table-cell>
          <table:table-cell office:value-type="string" table:style-name="ce33">
            <text:p>楊紀娟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29:.O29])" table:content-validation-name="val16" table:style-name="ce36">
            <text:p>0<text:s/></text:p>
          </table:table-cell>
          <table:table-cell office:value-type="float" office:value="0" table:formula="of:=AVERAGE([.D29:.O29])" table:content-validation-name="val17" table:style-name="ce348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29:.T29])" table:style-name="ce339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29:.Z29])" table:style-name="ce360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4027</text:p>
          </table:table-cell>
          <table:table-cell office:value-type="string" table:style-name="ce33">
            <text:p>董妍君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30:.O30])" table:content-validation-name="val16" table:style-name="ce36">
            <text:p>0<text:s/></text:p>
          </table:table-cell>
          <table:table-cell office:value-type="float" office:value="0" table:formula="of:=AVERAGE([.D30:.O30])" table:content-validation-name="val17" table:style-name="ce348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30:.T30])" table:style-name="ce339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30:.Z30])" table:style-name="ce360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4028</text:p>
          </table:table-cell>
          <table:table-cell office:value-type="string" table:style-name="ce48">
            <text:p>鄒輝煌</text:p>
          </table:table-cell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office:value-type="float" office:value="0" table:formula="of:=SUM([.D31:.O31])" table:content-validation-name="val16" table:style-name="ce50">
            <text:p>0<text:s/></text:p>
          </table:table-cell>
          <table:table-cell office:value-type="float" office:value="0" table:formula="of:=AVERAGE([.D31:.O31])" table:content-validation-name="val17" table:style-name="ce349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31:.T31])" table:style-name="ce340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31:.Z31])" table:style-name="ce362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4029</text:p>
          </table:table-cell>
          <table:table-cell office:value-type="string" table:style-name="ce20">
            <text:p>劉弈岑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32:.O32])" table:content-validation-name="val16" table:style-name="ce63">
            <text:p>0<text:s/></text:p>
          </table:table-cell>
          <table:table-cell office:value-type="float" office:value="0" table:formula="of:=AVERAGE([.D32:.O32])" table:content-validation-name="val17" table:style-name="ce350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32:.T32])" table:style-name="ce339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32:.Z32])" table:style-name="ce364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4030</text:p>
          </table:table-cell>
          <table:table-cell office:value-type="string" table:style-name="ce33">
            <text:p>蔡妤苹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33:.O33])" table:content-validation-name="val16" table:style-name="ce36">
            <text:p>0<text:s/></text:p>
          </table:table-cell>
          <table:table-cell office:value-type="float" office:value="0" table:formula="of:=AVERAGE([.D33:.O33])" table:content-validation-name="val17" table:style-name="ce348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33:.T33])" table:style-name="ce339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33:.Z33])" table:style-name="ce360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4031</text:p>
          </table:table-cell>
          <table:table-cell office:value-type="string" table:style-name="ce33">
            <text:p>蔡林神秀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34:.O34])" table:content-validation-name="val16" table:style-name="ce36">
            <text:p>0<text:s/></text:p>
          </table:table-cell>
          <table:table-cell office:value-type="float" office:value="0" table:formula="of:=AVERAGE([.D34:.O34])" table:content-validation-name="val17" table:style-name="ce348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34:.T34])" table:style-name="ce339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34:.Z34])" table:style-name="ce360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4032</text:p>
          </table:table-cell>
          <table:table-cell office:value-type="string" table:style-name="ce33">
            <text:p>鄭郁霏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35:.O35])" table:content-validation-name="val16" table:style-name="ce36">
            <text:p>0<text:s/></text:p>
          </table:table-cell>
          <table:table-cell office:value-type="float" office:value="0" table:formula="of:=AVERAGE([.D35:.O35])" table:content-validation-name="val17" table:style-name="ce348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35:.T35])" table:style-name="ce339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35:.Z35])" table:style-name="ce360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4034</text:p>
          </table:table-cell>
          <table:table-cell office:value-type="string" table:style-name="ce48">
            <text:p>戴語潔</text:p>
          </table:table-cell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office:value-type="float" office:value="0" table:formula="of:=SUM([.D36:.O36])" table:content-validation-name="val16" table:style-name="ce50">
            <text:p>0<text:s/></text:p>
          </table:table-cell>
          <table:table-cell office:value-type="float" office:value="0" table:formula="of:=AVERAGE([.D36:.O36])" table:content-validation-name="val17" table:style-name="ce349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36:.T36])" table:style-name="ce340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36:.Z36])" table:style-name="ce362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4036</text:p>
          </table:table-cell>
          <table:table-cell office:value-type="string" table:style-name="ce20">
            <text:p>羅士宸</text:p>
          </table:table-cell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37:.O37])" table:content-validation-name="val16" table:style-name="ce63">
            <text:p>0<text:s/></text:p>
          </table:table-cell>
          <table:table-cell office:value-type="float" office:value="0" table:formula="of:=AVERAGE([.D37:.O37])" table:content-validation-name="val17" table:style-name="ce350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37:.T37])" table:style-name="ce339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37:.Z37])" table:style-name="ce364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4037</text:p>
          </table:table-cell>
          <table:table-cell office:value-type="string" table:style-name="ce33">
            <text:p>蘇妍綾</text:p>
          </table:table-cell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38:.O38])" table:content-validation-name="val16" table:style-name="ce36">
            <text:p>0<text:s/></text:p>
          </table:table-cell>
          <table:table-cell office:value-type="float" office:value="0" table:formula="of:=AVERAGE([.D38:.O38])" table:content-validation-name="val17" table:style-name="ce348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38:.T38])" table:style-name="ce339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38:.Z38])" table:style-name="ce360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39:.O39])" table:content-validation-name="val16" table:style-name="ce36">
            <text:p>0<text:s/></text:p>
          </table:table-cell>
          <table:table-cell office:value-type="float" office:value="0" table:formula="of:=AVERAGE([.D39:.O39])" table:content-validation-name="val17" table:style-name="ce348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39:.T39])" table:style-name="ce339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39:.Z39])" table:style-name="ce360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40:.O40])" table:content-validation-name="val16" table:style-name="ce36">
            <text:p>0<text:s/></text:p>
          </table:table-cell>
          <table:table-cell office:value-type="float" office:value="0" table:formula="of:=AVERAGE([.D40:.O40])" table:content-validation-name="val17" table:style-name="ce348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40:.T40])" table:style-name="ce339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40:.Z40])" table:style-name="ce360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47"/>
          <table:table-cell table:style-name="ce48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table:content-validation-name="val20" table:style-name="ce335"/>
          <table:table-cell office:value-type="float" office:value="0" table:formula="of:=SUM([.D41:.O41])" table:content-validation-name="val16" table:style-name="ce50">
            <text:p>0<text:s/></text:p>
          </table:table-cell>
          <table:table-cell office:value-type="float" office:value="0" table:formula="of:=AVERAGE([.D41:.O41])" table:content-validation-name="val17" table:style-name="ce349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41:.T41])" table:style-name="ce340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41:.Z41])" table:style-name="ce362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19"/>
          <table:table-cell table:style-name="ce20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42:.O42])" table:content-validation-name="val16" table:style-name="ce63">
            <text:p>0<text:s/></text:p>
          </table:table-cell>
          <table:table-cell office:value-type="float" office:value="0" table:formula="of:=AVERAGE([.D42:.O42])" table:content-validation-name="val17" table:style-name="ce350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42:.T42])" table:style-name="ce339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42:.Z42])" table:style-name="ce364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43:.O43])" table:content-validation-name="val16" table:style-name="ce36">
            <text:p>0<text:s/></text:p>
          </table:table-cell>
          <table:table-cell office:value-type="float" office:value="0" table:formula="of:=AVERAGE([.D43:.O43])" table:content-validation-name="val17" table:style-name="ce348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43:.T43])" table:style-name="ce339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43:.Z43])" table:style-name="ce360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44:.O44])" table:content-validation-name="val16" table:style-name="ce36">
            <text:p>0<text:s/></text:p>
          </table:table-cell>
          <table:table-cell office:value-type="float" office:value="0" table:formula="of:=AVERAGE([.D44:.O44])" table:content-validation-name="val17" table:style-name="ce348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44:.T44])" table:style-name="ce339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44:.Z44])" table:style-name="ce360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45:.O45])" table:content-validation-name="val16" table:style-name="ce36">
            <text:p>0<text:s/></text:p>
          </table:table-cell>
          <table:table-cell office:value-type="float" office:value="0" table:formula="of:=AVERAGE([.D45:.O45])" table:content-validation-name="val17" table:style-name="ce348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45:.T45])" table:style-name="ce339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45:.Z45])" table:style-name="ce360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8"/>
          <table:table-cell table:style-name="ce89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office:value-type="float" office:value="0" table:formula="of:=SUM([.D46:.O46])" table:content-validation-name="val16" table:style-name="ce50">
            <text:p>0<text:s/></text:p>
          </table:table-cell>
          <table:table-cell office:value-type="float" office:value="0" table:formula="of:=AVERAGE([.D46:.O46])" table:content-validation-name="val17" table:style-name="ce349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46:.T46])" table:style-name="ce340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46:.Z46])" table:style-name="ce362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table:content-validation-name="val20" table:style-name="ce333"/>
          <table:table-cell office:value-type="float" office:value="0" table:formula="of:=SUM([.D47:.O47])" table:content-validation-name="val16" table:style-name="ce63">
            <text:p>0<text:s/></text:p>
          </table:table-cell>
          <table:table-cell office:value-type="float" office:value="0" table:formula="of:=AVERAGE([.D47:.O47])" table:content-validation-name="val17" table:style-name="ce350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9" table:style-name="ce355"/>
          <table:table-cell table:content-validation-name="val19" table:style-name="ce355"/>
          <table:table-cell office:value-type="float" office:value="0" table:formula="of:=AVERAGE([.S47:.T47])" table:style-name="ce339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9" table:style-name="ce355"/>
          <table:table-cell table:content-validation-name="val19" table:style-name="ce363"/>
          <table:table-cell table:content-validation-name="val19" table:style-name="ce363"/>
          <table:table-cell table:content-validation-name="val19" table:style-name="ce363"/>
          <table:table-cell office:value-type="float" office:value="0" table:formula="of:=AVERAGE([.W47:.Z47])" table:style-name="ce364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8" table:style-name="ce34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48:.O48])" table:content-validation-name="val16" table:style-name="ce36">
            <text:p>0<text:s/></text:p>
          </table:table-cell>
          <table:table-cell office:value-type="float" office:value="0" table:formula="of:=AVERAGE([.D48:.O48])" table:content-validation-name="val17" table:style-name="ce348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48:.T48])" table:style-name="ce339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48:.Z48])" table:style-name="ce360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49:.O49])" table:content-validation-name="val16" table:style-name="ce36">
            <text:p>0<text:s/></text:p>
          </table:table-cell>
          <table:table-cell office:value-type="float" office:value="0" table:formula="of:=AVERAGE([.D49:.O49])" table:content-validation-name="val17" table:style-name="ce348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49:.T49])" table:style-name="ce339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49:.Z49])" table:style-name="ce360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table:content-validation-name="val20" table:style-name="ce334"/>
          <table:table-cell office:value-type="float" office:value="0" table:formula="of:=SUM([.D50:.O50])" table:content-validation-name="val16" table:style-name="ce36">
            <text:p>0<text:s/></text:p>
          </table:table-cell>
          <table:table-cell office:value-type="float" office:value="0" table:formula="of:=AVERAGE([.D50:.O50])" table:content-validation-name="val17" table:style-name="ce348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9" table:style-name="ce353"/>
          <table:table-cell table:content-validation-name="val19" table:style-name="ce353"/>
          <table:table-cell office:value-type="float" office:value="0" table:formula="of:=AVERAGE([.S50:.T50])" table:style-name="ce339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9" table:style-name="ce353"/>
          <table:table-cell table:content-validation-name="val19" table:style-name="ce359"/>
          <table:table-cell table:content-validation-name="val19" table:style-name="ce359"/>
          <table:table-cell table:content-validation-name="val19" table:style-name="ce359"/>
          <table:table-cell office:value-type="float" office:value="0" table:formula="of:=AVERAGE([.W50:.Z50])" table:style-name="ce360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8" table:style-name="ce34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table:content-validation-name="val20" table:style-name="ce337"/>
          <table:table-cell office:value-type="float" office:value="0" table:formula="of:=SUM([.D51:.O51])" table:content-validation-name="val16" table:style-name="ce50">
            <text:p>0<text:s/></text:p>
          </table:table-cell>
          <table:table-cell office:value-type="float" office:value="0" table:formula="of:=AVERAGE([.D51:.O51])" table:content-validation-name="val17" table:style-name="ce349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9" table:style-name="ce354"/>
          <table:table-cell table:content-validation-name="val19" table:style-name="ce354"/>
          <table:table-cell office:value-type="float" office:value="0" table:formula="of:=AVERAGE([.S51:.T51])" table:style-name="ce340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9" table:style-name="ce354"/>
          <table:table-cell table:content-validation-name="val19" table:style-name="ce361"/>
          <table:table-cell table:content-validation-name="val19" table:style-name="ce361"/>
          <table:table-cell table:content-validation-name="val19" table:style-name="ce361"/>
          <table:table-cell office:value-type="float" office:value="0" table:formula="of:=AVERAGE([.W51:.Z51])" table:style-name="ce362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8" table:style-name="ce344">
            <text:p>#DIV/0!</text:p>
          </table:table-cell>
          <table:table-cell table:number-columns-repeated="16355"/>
        </table:table-row>
        <table:table-row table:style-name="ro6">
          <table:table-cell table:style-name="ce148"/>
          <table:table-cell table:style-name="ce149"/>
          <table:table-cell table:style-name="ce150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table:content-validation-name="val20" table:style-name="ce336"/>
          <table:table-cell office:value-type="float" office:value="0" table:formula="of:=SUM([.D52:.O52])" table:content-validation-name="val16" table:style-name="ce106">
            <text:p>0<text:s/></text:p>
          </table:table-cell>
          <table:table-cell office:value-type="float" office:value="0" table:formula="of:=AVERAGE([.D52:.O52])" table:content-validation-name="val17" table:style-name="ce351">
            <text:p>#DIV/0!</text:p>
          </table:table-cell>
          <table:table-cell office:value-type="float" office:value="0" table:formula="of:=[.Q52]*0.6" table:style-name="ce108">
            <text:p>#DIV/0!</text:p>
          </table:table-cell>
          <table:table-cell table:content-validation-name="val19" table:style-name="ce356"/>
          <table:table-cell table:content-validation-name="val19" table:style-name="ce356"/>
          <table:table-cell office:value-type="float" office:value="0" table:formula="of:=AVERAGE([.S52:.T52])" table:style-name="ce341">
            <text:p>#DIV/0!</text:p>
          </table:table-cell>
          <table:table-cell office:value-type="float" office:value="0" table:formula="of:=[.U52]*0.3" table:style-name="ce110">
            <text:p>#DIV/0!</text:p>
          </table:table-cell>
          <table:table-cell table:content-validation-name="val19" table:style-name="ce365"/>
          <table:table-cell table:content-validation-name="val19" table:style-name="ce366"/>
          <table:table-cell table:content-validation-name="val19" table:style-name="ce366"/>
          <table:table-cell table:content-validation-name="val19" table:style-name="ce366"/>
          <table:table-cell office:value-type="float" office:value="0" table:formula="of:=AVERAGE([.W52:.Z52])" table:style-name="ce367">
            <text:p>#DIV/0!</text:p>
          </table:table-cell>
          <table:table-cell office:value-type="float" office:value="0" table:formula="of:=[.AA52]*0.1" table:style-name="ce114">
            <text:p>#DIV/0!</text:p>
          </table:table-cell>
          <table:table-cell office:value-type="float" office:value="0" table:formula="of:=SUM([.R52];[.V52];[.AB52])" table:content-validation-name="val18" table:style-name="ce346">
            <text:p>#DIV/0!</text:p>
          </table:table-cell>
          <table:table-cell table:number-columns-repeated="16355"/>
        </table:table-row>
        <table:table-row table:style-name="ro7">
          <table:table-cell table:style-name="ce152"/>
          <table:table-cell office:value-type="string" table:number-columns-spanned="8" table:number-rows-spanned="1" table:style-name="ce21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2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"/>
          <table:table-cell office:value-type="string" table:style-name="ce151">
            <text:p>注意：本試算表保留修改權利，請尊重智慧財產權，如因自行修改造成成績核算錯誤，責任自負。</text:p>
          </table:table-cell>
          <table:table-cell table:number-columns-repeated="24" table:style-name="ce151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26"/>
        <table:table-column table:style-name="co18" table:default-cell-style-name="ce12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4" svg:x="7.33333333333333in" svg:y="0.0166666666666667in" svg:width="1.475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機械二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6">
            <text:p><text:s text:c="248"/></text:p>
          </table:table-cell>
          <table:table-cell office:value-type="string" table:style-name="ce11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8"/>
          <table:table-cell table:style-name="ce11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119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0">
            <text:p>學號</text:p>
          </table:table-cell>
          <table:table-cell office:value-type="string" table:style-name="ce121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6001</text:p>
          </table:table-cell>
          <table:table-cell office:value-type="string" table:style-name="ce20">
            <text:p>王韋宸</text:p>
          </table:table-cell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8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87"/>
          <table:table-cell table:content-validation-name="val24" table:style-name="ce387"/>
          <table:table-cell office:value-type="float" office:value="0" table:formula="of:=AVERAGE([.S7:.T7])" table:style-name="ce37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87"/>
          <table:table-cell table:content-validation-name="val24" table:style-name="ce392"/>
          <table:table-cell table:content-validation-name="val24" table:style-name="ce392"/>
          <table:table-cell table:content-validation-name="val24" table:style-name="ce392"/>
          <table:table-cell office:value-type="float" office:value="0" table:formula="of:=AVERAGE([.W7:.Z7])" table:style-name="ce39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7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6002</text:p>
          </table:table-cell>
          <table:table-cell office:value-type="string" table:style-name="ce33">
            <text:p>朱廷恩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8:.O8])" table:content-validation-name="val21" table:style-name="ce36">
            <text:p>0<text:s/></text:p>
          </table:table-cell>
          <table:table-cell office:value-type="float" office:value="0" table:formula="of:=AVERAGE([.D8:.O8])" table:content-validation-name="val22" table:style-name="ce38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8:.T8])" table:style-name="ce37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8:.Z8])" table:style-name="ce395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6003</text:p>
          </table:table-cell>
          <table:table-cell office:value-type="string" table:style-name="ce33">
            <text:p>吳家佑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9:.O9])" table:content-validation-name="val21" table:style-name="ce36">
            <text:p>0<text:s/></text:p>
          </table:table-cell>
          <table:table-cell office:value-type="float" office:value="0" table:formula="of:=AVERAGE([.D9:.O9])" table:content-validation-name="val22" table:style-name="ce38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9:.T9])" table:style-name="ce37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9:.Z9])" table:style-name="ce395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6004</text:p>
          </table:table-cell>
          <table:table-cell office:value-type="string" table:style-name="ce33">
            <text:p>吳恩宇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10:.O10])" table:content-validation-name="val21" table:style-name="ce36">
            <text:p>0<text:s/></text:p>
          </table:table-cell>
          <table:table-cell office:value-type="float" office:value="0" table:formula="of:=AVERAGE([.D10:.O10])" table:content-validation-name="val22" table:style-name="ce38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10:.T10])" table:style-name="ce37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10:.Z10])" table:style-name="ce395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6005</text:p>
          </table:table-cell>
          <table:table-cell office:value-type="string" table:style-name="ce48">
            <text:p>李秉謙</text:p>
          </table:table-cell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office:value-type="float" office:value="0" table:formula="of:=SUM([.D11:.O11])" table:content-validation-name="val21" table:style-name="ce50">
            <text:p>0<text:s/></text:p>
          </table:table-cell>
          <table:table-cell office:value-type="float" office:value="0" table:formula="of:=AVERAGE([.D11:.O11])" table:content-validation-name="val22" table:style-name="ce38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11:.T11])" table:style-name="ce37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11:.Z11])" table:style-name="ce397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6006</text:p>
          </table:table-cell>
          <table:table-cell office:value-type="string" table:style-name="ce20">
            <text:p>林子安</text:p>
          </table:table-cell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office:value-type="float" office:value="0" table:formula="of:=SUM([.D12:.O12])" table:content-validation-name="val21" table:style-name="ce63">
            <text:p>0<text:s/></text:p>
          </table:table-cell>
          <table:table-cell office:value-type="float" office:value="0" table:formula="of:=AVERAGE([.D12:.O12])" table:content-validation-name="val22" table:style-name="ce38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12:.T12])" table:style-name="ce37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12:.Z12])" table:style-name="ce399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6007</text:p>
          </table:table-cell>
          <table:table-cell office:value-type="string" table:style-name="ce33">
            <text:p>林寶成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13:.O13])" table:content-validation-name="val21" table:style-name="ce36">
            <text:p>0<text:s/></text:p>
          </table:table-cell>
          <table:table-cell office:value-type="float" office:value="0" table:formula="of:=AVERAGE([.D13:.O13])" table:content-validation-name="val22" table:style-name="ce38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13:.T13])" table:style-name="ce37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13:.Z13])" table:style-name="ce395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6008</text:p>
          </table:table-cell>
          <table:table-cell office:value-type="string" table:style-name="ce33">
            <text:p>邱奕揚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14:.O14])" table:content-validation-name="val21" table:style-name="ce36">
            <text:p>0<text:s/></text:p>
          </table:table-cell>
          <table:table-cell office:value-type="float" office:value="0" table:formula="of:=AVERAGE([.D14:.O14])" table:content-validation-name="val22" table:style-name="ce38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14:.T14])" table:style-name="ce37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14:.Z14])" table:style-name="ce395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6009</text:p>
          </table:table-cell>
          <table:table-cell office:value-type="string" table:style-name="ce33">
            <text:p>邱聖揚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15:.O15])" table:content-validation-name="val21" table:style-name="ce36">
            <text:p>0<text:s/></text:p>
          </table:table-cell>
          <table:table-cell office:value-type="float" office:value="0" table:formula="of:=AVERAGE([.D15:.O15])" table:content-validation-name="val22" table:style-name="ce38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15:.T15])" table:style-name="ce37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15:.Z15])" table:style-name="ce395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6010</text:p>
          </table:table-cell>
          <table:table-cell office:value-type="string" table:style-name="ce48">
            <text:p>徐丞宥</text:p>
          </table:table-cell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office:value-type="float" office:value="0" table:formula="of:=SUM([.D16:.O16])" table:content-validation-name="val21" table:style-name="ce50">
            <text:p>0<text:s/></text:p>
          </table:table-cell>
          <table:table-cell office:value-type="float" office:value="0" table:formula="of:=AVERAGE([.D16:.O16])" table:content-validation-name="val22" table:style-name="ce38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16:.T16])" table:style-name="ce37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16:.Z16])" table:style-name="ce397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6011</text:p>
          </table:table-cell>
          <table:table-cell office:value-type="string" table:style-name="ce20">
            <text:p>徐至澧</text:p>
          </table:table-cell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office:value-type="float" office:value="0" table:formula="of:=SUM([.D17:.O17])" table:content-validation-name="val21" table:style-name="ce63">
            <text:p>0<text:s/></text:p>
          </table:table-cell>
          <table:table-cell office:value-type="float" office:value="0" table:formula="of:=AVERAGE([.D17:.O17])" table:content-validation-name="val22" table:style-name="ce38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17:.T17])" table:style-name="ce37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17:.Z17])" table:style-name="ce399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6012</text:p>
          </table:table-cell>
          <table:table-cell office:value-type="string" table:style-name="ce33">
            <text:p>徐靖宸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18:.O18])" table:content-validation-name="val21" table:style-name="ce36">
            <text:p>0<text:s/></text:p>
          </table:table-cell>
          <table:table-cell office:value-type="float" office:value="0" table:formula="of:=AVERAGE([.D18:.O18])" table:content-validation-name="val22" table:style-name="ce38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18:.T18])" table:style-name="ce37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18:.Z18])" table:style-name="ce395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6013</text:p>
          </table:table-cell>
          <table:table-cell office:value-type="string" table:style-name="ce33">
            <text:p>張浩丞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19:.O19])" table:content-validation-name="val21" table:style-name="ce36">
            <text:p>0<text:s/></text:p>
          </table:table-cell>
          <table:table-cell office:value-type="float" office:value="0" table:formula="of:=AVERAGE([.D19:.O19])" table:content-validation-name="val22" table:style-name="ce38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19:.T19])" table:style-name="ce37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19:.Z19])" table:style-name="ce395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6014</text:p>
          </table:table-cell>
          <table:table-cell office:value-type="string" table:style-name="ce33">
            <text:p>陳世哲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20:.O20])" table:content-validation-name="val21" table:style-name="ce36">
            <text:p>0<text:s/></text:p>
          </table:table-cell>
          <table:table-cell office:value-type="float" office:value="0" table:formula="of:=AVERAGE([.D20:.O20])" table:content-validation-name="val22" table:style-name="ce38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20:.T20])" table:style-name="ce37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20:.Z20])" table:style-name="ce395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6015</text:p>
          </table:table-cell>
          <table:table-cell office:value-type="string" table:style-name="ce48">
            <text:p>陳帛震</text:p>
          </table:table-cell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office:value-type="float" office:value="0" table:formula="of:=SUM([.D21:.O21])" table:content-validation-name="val21" table:style-name="ce50">
            <text:p>0<text:s/></text:p>
          </table:table-cell>
          <table:table-cell office:value-type="float" office:value="0" table:formula="of:=AVERAGE([.D21:.O21])" table:content-validation-name="val22" table:style-name="ce38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21:.T21])" table:style-name="ce37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21:.Z21])" table:style-name="ce397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6016</text:p>
          </table:table-cell>
          <table:table-cell office:value-type="string" table:style-name="ce20">
            <text:p>陳冠宇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22:.O22])" table:content-validation-name="val21" table:style-name="ce63">
            <text:p>0<text:s/></text:p>
          </table:table-cell>
          <table:table-cell office:value-type="float" office:value="0" table:formula="of:=AVERAGE([.D22:.O22])" table:content-validation-name="val22" table:style-name="ce38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22:.T22])" table:style-name="ce37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22:.Z22])" table:style-name="ce399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6017</text:p>
          </table:table-cell>
          <table:table-cell office:value-type="string" table:style-name="ce33">
            <text:p>陳冠廷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23:.O23])" table:content-validation-name="val21" table:style-name="ce36">
            <text:p>0<text:s/></text:p>
          </table:table-cell>
          <table:table-cell office:value-type="float" office:value="0" table:formula="of:=AVERAGE([.D23:.O23])" table:content-validation-name="val22" table:style-name="ce38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23:.T23])" table:style-name="ce37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23:.Z23])" table:style-name="ce395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6018</text:p>
          </table:table-cell>
          <table:table-cell office:value-type="string" table:style-name="ce33">
            <text:p>陳哲睿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24:.O24])" table:content-validation-name="val21" table:style-name="ce36">
            <text:p>0<text:s/></text:p>
          </table:table-cell>
          <table:table-cell office:value-type="float" office:value="0" table:formula="of:=AVERAGE([.D24:.O24])" table:content-validation-name="val22" table:style-name="ce38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24:.T24])" table:style-name="ce37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24:.Z24])" table:style-name="ce395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6019</text:p>
          </table:table-cell>
          <table:table-cell office:value-type="string" table:style-name="ce33">
            <text:p>陳鎮宇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25:.O25])" table:content-validation-name="val21" table:style-name="ce36">
            <text:p>0<text:s/></text:p>
          </table:table-cell>
          <table:table-cell office:value-type="float" office:value="0" table:formula="of:=AVERAGE([.D25:.O25])" table:content-validation-name="val22" table:style-name="ce38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25:.T25])" table:style-name="ce37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25:.Z25])" table:style-name="ce395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6020</text:p>
          </table:table-cell>
          <table:table-cell office:value-type="string" table:style-name="ce48">
            <text:p>程緯琦</text:p>
          </table:table-cell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office:value-type="float" office:value="0" table:formula="of:=SUM([.D26:.O26])" table:content-validation-name="val21" table:style-name="ce50">
            <text:p>0<text:s/></text:p>
          </table:table-cell>
          <table:table-cell office:value-type="float" office:value="0" table:formula="of:=AVERAGE([.D26:.O26])" table:content-validation-name="val22" table:style-name="ce38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26:.T26])" table:style-name="ce37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26:.Z26])" table:style-name="ce397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6021</text:p>
          </table:table-cell>
          <table:table-cell office:value-type="string" table:style-name="ce20">
            <text:p>黃星元</text:p>
          </table:table-cell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office:value-type="float" office:value="0" table:formula="of:=SUM([.D27:.O27])" table:content-validation-name="val21" table:style-name="ce63">
            <text:p>0<text:s/></text:p>
          </table:table-cell>
          <table:table-cell office:value-type="float" office:value="0" table:formula="of:=AVERAGE([.D27:.O27])" table:content-validation-name="val22" table:style-name="ce38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27:.T27])" table:style-name="ce37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27:.Z27])" table:style-name="ce399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6023</text:p>
          </table:table-cell>
          <table:table-cell office:value-type="string" table:style-name="ce33">
            <text:p>黃學廉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28:.O28])" table:content-validation-name="val21" table:style-name="ce36">
            <text:p>0<text:s/></text:p>
          </table:table-cell>
          <table:table-cell office:value-type="float" office:value="0" table:formula="of:=AVERAGE([.D28:.O28])" table:content-validation-name="val22" table:style-name="ce38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28:.T28])" table:style-name="ce37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28:.Z28])" table:style-name="ce395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6025</text:p>
          </table:table-cell>
          <table:table-cell office:value-type="string" table:style-name="ce33">
            <text:p>葉承翰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29:.O29])" table:content-validation-name="val21" table:style-name="ce36">
            <text:p>0<text:s/></text:p>
          </table:table-cell>
          <table:table-cell office:value-type="float" office:value="0" table:formula="of:=AVERAGE([.D29:.O29])" table:content-validation-name="val22" table:style-name="ce38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29:.T29])" table:style-name="ce37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29:.Z29])" table:style-name="ce395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5</text:p>
          </table:table-cell>
          <table:table-cell office:value-type="string" table:style-name="ce32">
            <text:p>216026</text:p>
          </table:table-cell>
          <table:table-cell office:value-type="string" table:style-name="ce33">
            <text:p>廖岑桀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30:.O30])" table:content-validation-name="val21" table:style-name="ce36">
            <text:p>0<text:s/></text:p>
          </table:table-cell>
          <table:table-cell office:value-type="float" office:value="0" table:formula="of:=AVERAGE([.D30:.O30])" table:content-validation-name="val22" table:style-name="ce38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30:.T30])" table:style-name="ce37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30:.Z30])" table:style-name="ce395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6</text:p>
          </table:table-cell>
          <table:table-cell office:value-type="string" table:style-name="ce47">
            <text:p>216027</text:p>
          </table:table-cell>
          <table:table-cell office:value-type="string" table:style-name="ce48">
            <text:p>廖宥洧</text:p>
          </table:table-cell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office:value-type="float" office:value="0" table:formula="of:=SUM([.D31:.O31])" table:content-validation-name="val21" table:style-name="ce50">
            <text:p>0<text:s/></text:p>
          </table:table-cell>
          <table:table-cell office:value-type="float" office:value="0" table:formula="of:=AVERAGE([.D31:.O31])" table:content-validation-name="val22" table:style-name="ce38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31:.T31])" table:style-name="ce37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31:.Z31])" table:style-name="ce397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7</text:p>
          </table:table-cell>
          <table:table-cell office:value-type="string" table:style-name="ce19">
            <text:p>216028</text:p>
          </table:table-cell>
          <table:table-cell office:value-type="string" table:style-name="ce20">
            <text:p>趙心如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32:.O32])" table:content-validation-name="val21" table:style-name="ce63">
            <text:p>0<text:s/></text:p>
          </table:table-cell>
          <table:table-cell office:value-type="float" office:value="0" table:formula="of:=AVERAGE([.D32:.O32])" table:content-validation-name="val22" table:style-name="ce38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32:.T32])" table:style-name="ce37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32:.Z32])" table:style-name="ce399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6029</text:p>
          </table:table-cell>
          <table:table-cell office:value-type="string" table:style-name="ce33">
            <text:p>劉宥奇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33:.O33])" table:content-validation-name="val21" table:style-name="ce36">
            <text:p>0<text:s/></text:p>
          </table:table-cell>
          <table:table-cell office:value-type="float" office:value="0" table:formula="of:=AVERAGE([.D33:.O33])" table:content-validation-name="val22" table:style-name="ce38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33:.T33])" table:style-name="ce37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33:.Z33])" table:style-name="ce395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6030</text:p>
          </table:table-cell>
          <table:table-cell office:value-type="string" table:style-name="ce33">
            <text:p>劉彥岑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34:.O34])" table:content-validation-name="val21" table:style-name="ce36">
            <text:p>0<text:s/></text:p>
          </table:table-cell>
          <table:table-cell office:value-type="float" office:value="0" table:formula="of:=AVERAGE([.D34:.O34])" table:content-validation-name="val22" table:style-name="ce38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34:.T34])" table:style-name="ce37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34:.Z34])" table:style-name="ce395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0</text:p>
          </table:table-cell>
          <table:table-cell office:value-type="string" table:style-name="ce32">
            <text:p>216031</text:p>
          </table:table-cell>
          <table:table-cell office:value-type="string" table:style-name="ce33">
            <text:p>蔡聿芸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35:.O35])" table:content-validation-name="val21" table:style-name="ce36">
            <text:p>0<text:s/></text:p>
          </table:table-cell>
          <table:table-cell office:value-type="float" office:value="0" table:formula="of:=AVERAGE([.D35:.O35])" table:content-validation-name="val22" table:style-name="ce38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35:.T35])" table:style-name="ce37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35:.Z35])" table:style-name="ce395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39">
            <text:p>31</text:p>
          </table:table-cell>
          <table:table-cell office:value-type="string" table:style-name="ce47">
            <text:p>216032</text:p>
          </table:table-cell>
          <table:table-cell office:value-type="string" table:style-name="ce48">
            <text:p>蕭敬恆</text:p>
          </table:table-cell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office:value-type="float" office:value="0" table:formula="of:=SUM([.D36:.O36])" table:content-validation-name="val21" table:style-name="ce50">
            <text:p>0<text:s/></text:p>
          </table:table-cell>
          <table:table-cell office:value-type="float" office:value="0" table:formula="of:=AVERAGE([.D36:.O36])" table:content-validation-name="val22" table:style-name="ce38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36:.T36])" table:style-name="ce37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36:.Z36])" table:style-name="ce397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4">
            <text:p>32</text:p>
          </table:table-cell>
          <table:table-cell office:value-type="string" table:style-name="ce141">
            <text:p>216033</text:p>
          </table:table-cell>
          <table:table-cell office:value-type="string" table:style-name="ce20">
            <text:p>謝昕佑</text:p>
          </table:table-cell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office:value-type="float" office:value="0" table:formula="of:=SUM([.D37:.O37])" table:content-validation-name="val21" table:style-name="ce63">
            <text:p>0<text:s/></text:p>
          </table:table-cell>
          <table:table-cell office:value-type="float" office:value="0" table:formula="of:=AVERAGE([.D37:.O37])" table:content-validation-name="val22" table:style-name="ce38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37:.T37])" table:style-name="ce37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37:.Z37])" table:style-name="ce399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5">
            <text:p>33</text:p>
          </table:table-cell>
          <table:table-cell office:value-type="string" table:style-name="ce142">
            <text:p>216034</text:p>
          </table:table-cell>
          <table:table-cell office:value-type="string" table:style-name="ce33">
            <text:p>鍾壬新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38:.O38])" table:content-validation-name="val21" table:style-name="ce36">
            <text:p>0<text:s/></text:p>
          </table:table-cell>
          <table:table-cell office:value-type="float" office:value="0" table:formula="of:=AVERAGE([.D38:.O38])" table:content-validation-name="val22" table:style-name="ce38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38:.T38])" table:style-name="ce37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38:.Z38])" table:style-name="ce395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5">
            <text:p>34</text:p>
          </table:table-cell>
          <table:table-cell office:value-type="string" table:style-name="ce142">
            <text:p>216035</text:p>
          </table:table-cell>
          <table:table-cell office:value-type="string" table:style-name="ce33">
            <text:p>羅冠宇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39:.O39])" table:content-validation-name="val21" table:style-name="ce36">
            <text:p>0<text:s/></text:p>
          </table:table-cell>
          <table:table-cell office:value-type="float" office:value="0" table:formula="of:=AVERAGE([.D39:.O39])" table:content-validation-name="val22" table:style-name="ce38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39:.T39])" table:style-name="ce37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39:.Z39])" table:style-name="ce395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45">
            <text:p>35</text:p>
          </table:table-cell>
          <table:table-cell office:value-type="string" table:style-name="ce142">
            <text:p>216036</text:p>
          </table:table-cell>
          <table:table-cell office:value-type="string" table:style-name="ce33">
            <text:p>羅崇祐</text:p>
          </table:table-cell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40:.O40])" table:content-validation-name="val21" table:style-name="ce36">
            <text:p>0<text:s/></text:p>
          </table:table-cell>
          <table:table-cell office:value-type="float" office:value="0" table:formula="of:=AVERAGE([.D40:.O40])" table:content-validation-name="val22" table:style-name="ce38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40:.T40])" table:style-name="ce37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40:.Z40])" table:style-name="ce395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table:style-name="ce185"/>
          <table:table-cell table:style-name="ce183"/>
          <table:table-cell table:style-name="ce48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table:content-validation-name="val25" table:style-name="ce370"/>
          <table:table-cell office:value-type="float" office:value="0" table:formula="of:=SUM([.D41:.O41])" table:content-validation-name="val21" table:style-name="ce50">
            <text:p>0<text:s/></text:p>
          </table:table-cell>
          <table:table-cell office:value-type="float" office:value="0" table:formula="of:=AVERAGE([.D41:.O41])" table:content-validation-name="val22" table:style-name="ce38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41:.T41])" table:style-name="ce37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41:.Z41])" table:style-name="ce397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42:.O42])" table:content-validation-name="val21" table:style-name="ce63">
            <text:p>0<text:s/></text:p>
          </table:table-cell>
          <table:table-cell office:value-type="float" office:value="0" table:formula="of:=AVERAGE([.D42:.O42])" table:content-validation-name="val22" table:style-name="ce38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42:.T42])" table:style-name="ce37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42:.Z42])" table:style-name="ce399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03"/>
          <table:table-cell table:style-name="ce104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43:.O43])" table:content-validation-name="val21" table:style-name="ce36">
            <text:p>0<text:s/></text:p>
          </table:table-cell>
          <table:table-cell office:value-type="float" office:value="0" table:formula="of:=AVERAGE([.D43:.O43])" table:content-validation-name="val22" table:style-name="ce38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43:.T43])" table:style-name="ce37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43:.Z43])" table:style-name="ce395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3"/>
          <table:table-cell table:style-name="ce104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44:.O44])" table:content-validation-name="val21" table:style-name="ce36">
            <text:p>0<text:s/></text:p>
          </table:table-cell>
          <table:table-cell office:value-type="float" office:value="0" table:formula="of:=AVERAGE([.D44:.O44])" table:content-validation-name="val22" table:style-name="ce38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44:.T44])" table:style-name="ce37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44:.Z44])" table:style-name="ce395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3"/>
          <table:table-cell table:style-name="ce104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45:.O45])" table:content-validation-name="val21" table:style-name="ce36">
            <text:p>0<text:s/></text:p>
          </table:table-cell>
          <table:table-cell office:value-type="float" office:value="0" table:formula="of:=AVERAGE([.D45:.O45])" table:content-validation-name="val22" table:style-name="ce38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45:.T45])" table:style-name="ce37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45:.Z45])" table:style-name="ce395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22"/>
          <table:table-cell table:style-name="ce123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table:content-validation-name="val25" table:style-name="ce371"/>
          <table:table-cell office:value-type="float" office:value="0" table:formula="of:=SUM([.D46:.O46])" table:content-validation-name="val21" table:style-name="ce50">
            <text:p>0<text:s/></text:p>
          </table:table-cell>
          <table:table-cell office:value-type="float" office:value="0" table:formula="of:=AVERAGE([.D46:.O46])" table:content-validation-name="val22" table:style-name="ce38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4" table:style-name="ce389"/>
          <table:table-cell table:content-validation-name="val24" table:style-name="ce389"/>
          <table:table-cell office:value-type="float" office:value="0" table:formula="of:=AVERAGE([.S46:.T46])" table:style-name="ce37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4" table:style-name="ce389"/>
          <table:table-cell table:content-validation-name="val24" table:style-name="ce396"/>
          <table:table-cell table:content-validation-name="val24" table:style-name="ce396"/>
          <table:table-cell table:content-validation-name="val24" table:style-name="ce396"/>
          <table:table-cell office:value-type="float" office:value="0" table:formula="of:=AVERAGE([.W46:.Z46])" table:style-name="ce397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3" table:style-name="ce379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24"/>
          <table:table-cell table:style-name="ce125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table:content-validation-name="val25" table:style-name="ce368"/>
          <table:table-cell office:value-type="float" office:value="0" table:formula="of:=SUM([.D47:.O47])" table:content-validation-name="val21" table:style-name="ce63">
            <text:p>0<text:s/></text:p>
          </table:table-cell>
          <table:table-cell office:value-type="float" office:value="0" table:formula="of:=AVERAGE([.D47:.O47])" table:content-validation-name="val22" table:style-name="ce38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24" table:style-name="ce390"/>
          <table:table-cell table:content-validation-name="val24" table:style-name="ce390"/>
          <table:table-cell office:value-type="float" office:value="0" table:formula="of:=AVERAGE([.S47:.T47])" table:style-name="ce37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4" table:style-name="ce390"/>
          <table:table-cell table:content-validation-name="val24" table:style-name="ce398"/>
          <table:table-cell table:content-validation-name="val24" table:style-name="ce398"/>
          <table:table-cell table:content-validation-name="val24" table:style-name="ce398"/>
          <table:table-cell office:value-type="float" office:value="0" table:formula="of:=AVERAGE([.W47:.Z47])" table:style-name="ce399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3" table:style-name="ce38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3"/>
          <table:table-cell table:style-name="ce104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48:.O48])" table:content-validation-name="val21" table:style-name="ce36">
            <text:p>0<text:s/></text:p>
          </table:table-cell>
          <table:table-cell office:value-type="float" office:value="0" table:formula="of:=AVERAGE([.D48:.O48])" table:content-validation-name="val22" table:style-name="ce38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48:.T48])" table:style-name="ce37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48:.Z48])" table:style-name="ce395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3"/>
          <table:table-cell table:style-name="ce104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49:.O49])" table:content-validation-name="val21" table:style-name="ce36">
            <text:p>0<text:s/></text:p>
          </table:table-cell>
          <table:table-cell office:value-type="float" office:value="0" table:formula="of:=AVERAGE([.D49:.O49])" table:content-validation-name="val22" table:style-name="ce38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49:.T49])" table:style-name="ce37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49:.Z49])" table:style-name="ce395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table:content-validation-name="val25" table:style-name="ce369"/>
          <table:table-cell office:value-type="float" office:value="0" table:formula="of:=SUM([.D50:.O50])" table:content-validation-name="val21" table:style-name="ce36">
            <text:p>0<text:s/></text:p>
          </table:table-cell>
          <table:table-cell office:value-type="float" office:value="0" table:formula="of:=AVERAGE([.D50:.O50])" table:content-validation-name="val22" table:style-name="ce38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4" table:style-name="ce388"/>
          <table:table-cell table:content-validation-name="val24" table:style-name="ce388"/>
          <table:table-cell office:value-type="float" office:value="0" table:formula="of:=AVERAGE([.S50:.T50])" table:style-name="ce37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4" table:style-name="ce388"/>
          <table:table-cell table:content-validation-name="val24" table:style-name="ce394"/>
          <table:table-cell table:content-validation-name="val24" table:style-name="ce394"/>
          <table:table-cell table:content-validation-name="val24" table:style-name="ce394"/>
          <table:table-cell office:value-type="float" office:value="0" table:formula="of:=AVERAGE([.W50:.Z50])" table:style-name="ce395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3" table:style-name="ce378">
            <text:p>#DIV/0!</text:p>
          </table:table-cell>
          <table:table-cell table:number-columns-repeated="16355"/>
        </table:table-row>
        <table:table-row table:style-name="ro6">
          <table:table-cell table:style-name="ce156"/>
          <table:table-cell table:style-name="ce176"/>
          <table:table-cell table:style-name="ce177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table:content-validation-name="val25" table:style-name="ce372"/>
          <table:table-cell office:value-type="float" office:value="0" table:formula="of:=SUM([.D51:.O51])" table:content-validation-name="val21" table:style-name="ce67">
            <text:p>0<text:s/></text:p>
          </table:table-cell>
          <table:table-cell office:value-type="float" office:value="0" table:formula="of:=AVERAGE([.D51:.O51])" table:content-validation-name="val22" table:style-name="ce386">
            <text:p>#DIV/0!</text:p>
          </table:table-cell>
          <table:table-cell office:value-type="float" office:value="0" table:formula="of:=[.Q51]*0.6" table:style-name="ce69">
            <text:p>#DIV/0!</text:p>
          </table:table-cell>
          <table:table-cell table:content-validation-name="val24" table:style-name="ce391"/>
          <table:table-cell table:content-validation-name="val24" table:style-name="ce391"/>
          <table:table-cell office:value-type="float" office:value="0" table:formula="of:=AVERAGE([.S51:.T51])" table:style-name="ce376">
            <text:p>#DIV/0!</text:p>
          </table:table-cell>
          <table:table-cell office:value-type="float" office:value="0" table:formula="of:=[.U51]*0.3" table:style-name="ce161">
            <text:p>#DIV/0!</text:p>
          </table:table-cell>
          <table:table-cell table:content-validation-name="val24" table:style-name="ce400"/>
          <table:table-cell table:content-validation-name="val24" table:style-name="ce401"/>
          <table:table-cell table:content-validation-name="val24" table:style-name="ce401"/>
          <table:table-cell table:content-validation-name="val24" table:style-name="ce401"/>
          <table:table-cell office:value-type="float" office:value="0" table:formula="of:=AVERAGE([.W51:.Z51])" table:style-name="ce402">
            <text:p>#DIV/0!</text:p>
          </table:table-cell>
          <table:table-cell office:value-type="float" office:value="0" table:formula="of:=[.AA51]*0.1" table:style-name="ce165">
            <text:p>#DIV/0!</text:p>
          </table:table-cell>
          <table:table-cell office:value-type="float" office:value="0" table:formula="of:=SUM([.R51];[.V51];[.AB51])" table:content-validation-name="val23" table:style-name="ce381">
            <text:p>#DIV/0!</text:p>
          </table:table-cell>
          <table:table-cell table:number-columns-repeated="16355"/>
        </table:table-row>
        <table:table-row table:style-name="ro7">
          <table:table-cell table:style-name="ce152"/>
          <table:table-cell office:value-type="string" table:number-columns-spanned="8" table:number-rows-spanned="1" table:style-name="ce21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9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53"/>
          <table:table-cell office:value-type="string" table:style-name="ce154">
            <text:p>注意：本試算表保留修改權利，請尊重智慧財產權，如因自行修改造成成績核算錯誤，責任自負。</text:p>
          </table:table-cell>
          <table:table-cell table:number-columns-repeated="24" table:style-name="ce154"/>
          <table:table-cell table:number-columns-repeated="3" table:style-name="ce155"/>
          <table:table-cell table:number-columns-repeated="16355" table:style-name="ce101"/>
        </table:table-row>
        <table:table-row table:style-name="ro9">
          <table:table-cell table:style-name="ce186"/>
          <table:table-cell office:value-type="string" table:number-columns-spanned="28" table:number-rows-spanned="1" table:style-name="ce213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2" table:default-cell-style-name="ce131"/>
        <table:table-column table:style-name="co23" table:default-cell-style-name="ce13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5" svg:x="7.25833333333333in" svg:y="0.0166666666666667in" svg:width="1.475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電機二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6">
            <text:p><text:s text:c="248"/></text:p>
          </table:table-cell>
          <table:table-cell office:value-type="string" table:style-name="ce11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8"/>
          <table:table-cell table:style-name="ce11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1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8">
            <text:p>學號</text:p>
          </table:table-cell>
          <table:table-cell office:value-type="string" table:style-name="ce12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7001</text:p>
          </table:table-cell>
          <table:table-cell office:value-type="string" table:style-name="ce20">
            <text:p>古丞恩</text:p>
          </table:table-cell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41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423"/>
          <table:table-cell table:content-validation-name="val26" table:style-name="ce423"/>
          <table:table-cell office:value-type="float" office:value="0" table:formula="of:=AVERAGE([.S7:.T7])" table:style-name="ce40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423"/>
          <table:table-cell table:content-validation-name="val26" table:style-name="ce428"/>
          <table:table-cell table:content-validation-name="val26" table:style-name="ce428"/>
          <table:table-cell table:content-validation-name="val26" table:style-name="ce428"/>
          <table:table-cell office:value-type="float" office:value="0" table:formula="of:=AVERAGE([.W7:.Z7])" table:style-name="ce42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41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7002</text:p>
          </table:table-cell>
          <table:table-cell office:value-type="string" table:style-name="ce33">
            <text:p>呂承恩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5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8:.O8])" table:content-validation-name="val29" table:style-name="ce36">
            <text:p>0<text:s/></text:p>
          </table:table-cell>
          <table:table-cell office:value-type="float" office:value="0" table:formula="of:=AVERAGE([.D8:.O8])" table:content-validation-name="val28" table:style-name="ce419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8:.T8])" table:style-name="ce41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8:.Z8])" table:style-name="ce43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7003</text:p>
          </table:table-cell>
          <table:table-cell office:value-type="string" table:style-name="ce33">
            <text:p>呂烝旭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9:.O9])" table:content-validation-name="val29" table:style-name="ce36">
            <text:p>0<text:s/></text:p>
          </table:table-cell>
          <table:table-cell office:value-type="float" office:value="0" table:formula="of:=AVERAGE([.D9:.O9])" table:content-validation-name="val28" table:style-name="ce419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9:.T9])" table:style-name="ce41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9:.Z9])" table:style-name="ce43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7004</text:p>
          </table:table-cell>
          <table:table-cell office:value-type="string" table:style-name="ce33">
            <text:p>李品諺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10:.O10])" table:content-validation-name="val29" table:style-name="ce36">
            <text:p>0<text:s/></text:p>
          </table:table-cell>
          <table:table-cell office:value-type="float" office:value="0" table:formula="of:=AVERAGE([.D10:.O10])" table:content-validation-name="val28" table:style-name="ce419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10:.T10])" table:style-name="ce41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10:.Z10])" table:style-name="ce43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7005</text:p>
          </table:table-cell>
          <table:table-cell office:value-type="string" table:style-name="ce48">
            <text:p>李柏昱</text:p>
          </table:table-cell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office:value-type="float" office:value="0" table:formula="of:=SUM([.D11:.O11])" table:content-validation-name="val29" table:style-name="ce50">
            <text:p>0<text:s/></text:p>
          </table:table-cell>
          <table:table-cell office:value-type="float" office:value="0" table:formula="of:=AVERAGE([.D11:.O11])" table:content-validation-name="val28" table:style-name="ce420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11:.T11])" table:style-name="ce41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11:.Z11])" table:style-name="ce43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7006</text:p>
          </table:table-cell>
          <table:table-cell office:value-type="string" table:style-name="ce20">
            <text:p>林昆諺</text:p>
          </table:table-cell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office:value-type="float" office:value="0" table:formula="of:=SUM([.D12:.O12])" table:content-validation-name="val29" table:style-name="ce63">
            <text:p>0<text:s/></text:p>
          </table:table-cell>
          <table:table-cell office:value-type="float" office:value="0" table:formula="of:=AVERAGE([.D12:.O12])" table:content-validation-name="val28" table:style-name="ce421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12:.T12])" table:style-name="ce41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12:.Z12])" table:style-name="ce43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7007</text:p>
          </table:table-cell>
          <table:table-cell office:value-type="string" table:style-name="ce33">
            <text:p>林秉泓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13:.O13])" table:content-validation-name="val29" table:style-name="ce36">
            <text:p>0<text:s/></text:p>
          </table:table-cell>
          <table:table-cell office:value-type="float" office:value="0" table:formula="of:=AVERAGE([.D13:.O13])" table:content-validation-name="val28" table:style-name="ce419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13:.T13])" table:style-name="ce41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13:.Z13])" table:style-name="ce43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7008</text:p>
          </table:table-cell>
          <table:table-cell office:value-type="string" table:style-name="ce33">
            <text:p>林秉昱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14:.O14])" table:content-validation-name="val29" table:style-name="ce36">
            <text:p>0<text:s/></text:p>
          </table:table-cell>
          <table:table-cell office:value-type="float" office:value="0" table:formula="of:=AVERAGE([.D14:.O14])" table:content-validation-name="val28" table:style-name="ce419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14:.T14])" table:style-name="ce41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14:.Z14])" table:style-name="ce43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7009</text:p>
          </table:table-cell>
          <table:table-cell office:value-type="string" table:style-name="ce33">
            <text:p>林琦祐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15:.O15])" table:content-validation-name="val29" table:style-name="ce36">
            <text:p>0<text:s/></text:p>
          </table:table-cell>
          <table:table-cell office:value-type="float" office:value="0" table:formula="of:=AVERAGE([.D15:.O15])" table:content-validation-name="val28" table:style-name="ce419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15:.T15])" table:style-name="ce41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15:.Z15])" table:style-name="ce43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7010</text:p>
          </table:table-cell>
          <table:table-cell office:value-type="string" table:style-name="ce48">
            <text:p>邱俊璋</text:p>
          </table:table-cell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office:value-type="float" office:value="0" table:formula="of:=SUM([.D16:.O16])" table:content-validation-name="val29" table:style-name="ce50">
            <text:p>0<text:s/></text:p>
          </table:table-cell>
          <table:table-cell office:value-type="float" office:value="0" table:formula="of:=AVERAGE([.D16:.O16])" table:content-validation-name="val28" table:style-name="ce420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16:.T16])" table:style-name="ce41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16:.Z16])" table:style-name="ce43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7011</text:p>
          </table:table-cell>
          <table:table-cell office:value-type="string" table:style-name="ce20">
            <text:p>徐銘鴻</text:p>
          </table:table-cell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office:value-type="float" office:value="0" table:formula="of:=SUM([.D17:.O17])" table:content-validation-name="val29" table:style-name="ce63">
            <text:p>0<text:s/></text:p>
          </table:table-cell>
          <table:table-cell office:value-type="float" office:value="0" table:formula="of:=AVERAGE([.D17:.O17])" table:content-validation-name="val28" table:style-name="ce421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17:.T17])" table:style-name="ce41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17:.Z17])" table:style-name="ce43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7012</text:p>
          </table:table-cell>
          <table:table-cell office:value-type="string" table:style-name="ce33">
            <text:p>翁浩鈞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18:.O18])" table:content-validation-name="val29" table:style-name="ce36">
            <text:p>0<text:s/></text:p>
          </table:table-cell>
          <table:table-cell office:value-type="float" office:value="0" table:formula="of:=AVERAGE([.D18:.O18])" table:content-validation-name="val28" table:style-name="ce419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18:.T18])" table:style-name="ce41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18:.Z18])" table:style-name="ce43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7013</text:p>
          </table:table-cell>
          <table:table-cell office:value-type="string" table:style-name="ce33">
            <text:p>張昭維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19:.O19])" table:content-validation-name="val29" table:style-name="ce36">
            <text:p>0<text:s/></text:p>
          </table:table-cell>
          <table:table-cell office:value-type="float" office:value="0" table:formula="of:=AVERAGE([.D19:.O19])" table:content-validation-name="val28" table:style-name="ce419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19:.T19])" table:style-name="ce41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19:.Z19])" table:style-name="ce43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7014</text:p>
          </table:table-cell>
          <table:table-cell office:value-type="string" table:style-name="ce33">
            <text:p>張翔皓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20:.O20])" table:content-validation-name="val29" table:style-name="ce36">
            <text:p>0<text:s/></text:p>
          </table:table-cell>
          <table:table-cell office:value-type="float" office:value="0" table:formula="of:=AVERAGE([.D20:.O20])" table:content-validation-name="val28" table:style-name="ce419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20:.T20])" table:style-name="ce41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20:.Z20])" table:style-name="ce43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7015</text:p>
          </table:table-cell>
          <table:table-cell office:value-type="string" table:style-name="ce48">
            <text:p>張鐿右</text:p>
          </table:table-cell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office:value-type="float" office:value="0" table:formula="of:=SUM([.D21:.O21])" table:content-validation-name="val29" table:style-name="ce50">
            <text:p>0<text:s/></text:p>
          </table:table-cell>
          <table:table-cell office:value-type="float" office:value="0" table:formula="of:=AVERAGE([.D21:.O21])" table:content-validation-name="val28" table:style-name="ce420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21:.T21])" table:style-name="ce41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21:.Z21])" table:style-name="ce43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7016</text:p>
          </table:table-cell>
          <table:table-cell office:value-type="string" table:style-name="ce20">
            <text:p>許展嘉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22:.O22])" table:content-validation-name="val29" table:style-name="ce63">
            <text:p>0<text:s/></text:p>
          </table:table-cell>
          <table:table-cell office:value-type="float" office:value="0" table:formula="of:=AVERAGE([.D22:.O22])" table:content-validation-name="val28" table:style-name="ce421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22:.T22])" table:style-name="ce41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22:.Z22])" table:style-name="ce43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7017</text:p>
          </table:table-cell>
          <table:table-cell office:value-type="string" table:style-name="ce33">
            <text:p>陳約翰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23:.O23])" table:content-validation-name="val29" table:style-name="ce36">
            <text:p>0<text:s/></text:p>
          </table:table-cell>
          <table:table-cell office:value-type="float" office:value="0" table:formula="of:=AVERAGE([.D23:.O23])" table:content-validation-name="val28" table:style-name="ce419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23:.T23])" table:style-name="ce41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23:.Z23])" table:style-name="ce43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7018</text:p>
          </table:table-cell>
          <table:table-cell office:value-type="string" table:style-name="ce33">
            <text:p>陳鴻昇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24:.O24])" table:content-validation-name="val29" table:style-name="ce36">
            <text:p>0<text:s/></text:p>
          </table:table-cell>
          <table:table-cell office:value-type="float" office:value="0" table:formula="of:=AVERAGE([.D24:.O24])" table:content-validation-name="val28" table:style-name="ce419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24:.T24])" table:style-name="ce41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24:.Z24])" table:style-name="ce43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7020</text:p>
          </table:table-cell>
          <table:table-cell office:value-type="string" table:style-name="ce33">
            <text:p>普嘉樂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25:.O25])" table:content-validation-name="val29" table:style-name="ce36">
            <text:p>0<text:s/></text:p>
          </table:table-cell>
          <table:table-cell office:value-type="float" office:value="0" table:formula="of:=AVERAGE([.D25:.O25])" table:content-validation-name="val28" table:style-name="ce419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25:.T25])" table:style-name="ce41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25:.Z25])" table:style-name="ce43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7021</text:p>
          </table:table-cell>
          <table:table-cell office:value-type="string" table:style-name="ce48">
            <text:p>黃承鑫</text:p>
          </table:table-cell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office:value-type="float" office:value="0" table:formula="of:=SUM([.D26:.O26])" table:content-validation-name="val29" table:style-name="ce50">
            <text:p>0<text:s/></text:p>
          </table:table-cell>
          <table:table-cell office:value-type="float" office:value="0" table:formula="of:=AVERAGE([.D26:.O26])" table:content-validation-name="val28" table:style-name="ce420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26:.T26])" table:style-name="ce41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26:.Z26])" table:style-name="ce43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7022</text:p>
          </table:table-cell>
          <table:table-cell office:value-type="string" table:style-name="ce20">
            <text:p>楊孟恩</text:p>
          </table:table-cell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office:value-type="float" office:value="0" table:formula="of:=SUM([.D27:.O27])" table:content-validation-name="val29" table:style-name="ce63">
            <text:p>0<text:s/></text:p>
          </table:table-cell>
          <table:table-cell office:value-type="float" office:value="0" table:formula="of:=AVERAGE([.D27:.O27])" table:content-validation-name="val28" table:style-name="ce421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27:.T27])" table:style-name="ce41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27:.Z27])" table:style-name="ce43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7023</text:p>
          </table:table-cell>
          <table:table-cell office:value-type="string" table:style-name="ce33">
            <text:p>楊淳皓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28:.O28])" table:content-validation-name="val29" table:style-name="ce36">
            <text:p>0<text:s/></text:p>
          </table:table-cell>
          <table:table-cell office:value-type="float" office:value="0" table:formula="of:=AVERAGE([.D28:.O28])" table:content-validation-name="val28" table:style-name="ce419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28:.T28])" table:style-name="ce41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28:.Z28])" table:style-name="ce43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7024</text:p>
          </table:table-cell>
          <table:table-cell office:value-type="string" table:style-name="ce33">
            <text:p>楊雲翔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29:.O29])" table:content-validation-name="val29" table:style-name="ce36">
            <text:p>0<text:s/></text:p>
          </table:table-cell>
          <table:table-cell office:value-type="float" office:value="0" table:formula="of:=AVERAGE([.D29:.O29])" table:content-validation-name="val28" table:style-name="ce419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29:.T29])" table:style-name="ce41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29:.Z29])" table:style-name="ce43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7025</text:p>
          </table:table-cell>
          <table:table-cell office:value-type="string" table:style-name="ce33">
            <text:p>葉杰霖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30:.O30])" table:content-validation-name="val29" table:style-name="ce36">
            <text:p>0<text:s/></text:p>
          </table:table-cell>
          <table:table-cell office:value-type="float" office:value="0" table:formula="of:=AVERAGE([.D30:.O30])" table:content-validation-name="val28" table:style-name="ce419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30:.T30])" table:style-name="ce41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30:.Z30])" table:style-name="ce43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7026</text:p>
          </table:table-cell>
          <table:table-cell office:value-type="string" table:style-name="ce48">
            <text:p>鄞富康</text:p>
          </table:table-cell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office:value-type="float" office:value="0" table:formula="of:=SUM([.D31:.O31])" table:content-validation-name="val29" table:style-name="ce50">
            <text:p>0<text:s/></text:p>
          </table:table-cell>
          <table:table-cell office:value-type="float" office:value="0" table:formula="of:=AVERAGE([.D31:.O31])" table:content-validation-name="val28" table:style-name="ce420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31:.T31])" table:style-name="ce41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31:.Z31])" table:style-name="ce43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7027</text:p>
          </table:table-cell>
          <table:table-cell office:value-type="string" table:style-name="ce20">
            <text:p>劉玄桓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32:.O32])" table:content-validation-name="val29" table:style-name="ce63">
            <text:p>0<text:s/></text:p>
          </table:table-cell>
          <table:table-cell office:value-type="float" office:value="0" table:formula="of:=AVERAGE([.D32:.O32])" table:content-validation-name="val28" table:style-name="ce421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32:.T32])" table:style-name="ce41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32:.Z32])" table:style-name="ce43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7028</text:p>
          </table:table-cell>
          <table:table-cell office:value-type="string" table:style-name="ce33">
            <text:p>劉鼎彥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33:.O33])" table:content-validation-name="val29" table:style-name="ce36">
            <text:p>0<text:s/></text:p>
          </table:table-cell>
          <table:table-cell office:value-type="float" office:value="0" table:formula="of:=AVERAGE([.D33:.O33])" table:content-validation-name="val28" table:style-name="ce419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33:.T33])" table:style-name="ce41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33:.Z33])" table:style-name="ce43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7030</text:p>
          </table:table-cell>
          <table:table-cell office:value-type="string" table:style-name="ce33">
            <text:p>鄭丞寰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34:.O34])" table:content-validation-name="val29" table:style-name="ce36">
            <text:p>0<text:s/></text:p>
          </table:table-cell>
          <table:table-cell office:value-type="float" office:value="0" table:formula="of:=AVERAGE([.D34:.O34])" table:content-validation-name="val28" table:style-name="ce419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34:.T34])" table:style-name="ce41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34:.Z34])" table:style-name="ce43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7031</text:p>
          </table:table-cell>
          <table:table-cell office:value-type="string" table:style-name="ce33">
            <text:p>謝明宸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35:.O35])" table:content-validation-name="val29" table:style-name="ce36">
            <text:p>0<text:s/></text:p>
          </table:table-cell>
          <table:table-cell office:value-type="float" office:value="0" table:formula="of:=AVERAGE([.D35:.O35])" table:content-validation-name="val28" table:style-name="ce419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35:.T35])" table:style-name="ce41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35:.Z35])" table:style-name="ce43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7032</text:p>
          </table:table-cell>
          <table:table-cell office:value-type="string" table:style-name="ce48">
            <text:p>謝凱傑</text:p>
          </table:table-cell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office:value-type="float" office:value="0" table:formula="of:=SUM([.D36:.O36])" table:content-validation-name="val29" table:style-name="ce50">
            <text:p>0<text:s/></text:p>
          </table:table-cell>
          <table:table-cell office:value-type="float" office:value="0" table:formula="of:=AVERAGE([.D36:.O36])" table:content-validation-name="val28" table:style-name="ce420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36:.T36])" table:style-name="ce41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36:.Z36])" table:style-name="ce43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7033</text:p>
          </table:table-cell>
          <table:table-cell office:value-type="string" table:style-name="ce20">
            <text:p>鍾秉佑</text:p>
          </table:table-cell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office:value-type="float" office:value="0" table:formula="of:=SUM([.D37:.O37])" table:content-validation-name="val29" table:style-name="ce63">
            <text:p>0<text:s/></text:p>
          </table:table-cell>
          <table:table-cell office:value-type="float" office:value="0" table:formula="of:=AVERAGE([.D37:.O37])" table:content-validation-name="val28" table:style-name="ce421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37:.T37])" table:style-name="ce41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37:.Z37])" table:style-name="ce43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7034</text:p>
          </table:table-cell>
          <table:table-cell office:value-type="string" table:style-name="ce33">
            <text:p>簡稟耘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38:.O38])" table:content-validation-name="val29" table:style-name="ce36">
            <text:p>0<text:s/></text:p>
          </table:table-cell>
          <table:table-cell office:value-type="float" office:value="0" table:formula="of:=AVERAGE([.D38:.O38])" table:content-validation-name="val28" table:style-name="ce419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38:.T38])" table:style-name="ce41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38:.Z38])" table:style-name="ce43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7035</text:p>
          </table:table-cell>
          <table:table-cell office:value-type="string" table:style-name="ce33">
            <text:p>羅羿謙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39:.O39])" table:content-validation-name="val29" table:style-name="ce36">
            <text:p>0<text:s/></text:p>
          </table:table-cell>
          <table:table-cell office:value-type="float" office:value="0" table:formula="of:=AVERAGE([.D39:.O39])" table:content-validation-name="val28" table:style-name="ce419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39:.T39])" table:style-name="ce41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39:.Z39])" table:style-name="ce43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7036</text:p>
          </table:table-cell>
          <table:table-cell office:value-type="string" table:style-name="ce33">
            <text:p>羅裕銓</text:p>
          </table:table-cell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40:.O40])" table:content-validation-name="val29" table:style-name="ce36">
            <text:p>0<text:s/></text:p>
          </table:table-cell>
          <table:table-cell office:value-type="float" office:value="0" table:formula="of:=AVERAGE([.D40:.O40])" table:content-validation-name="val28" table:style-name="ce419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40:.T40])" table:style-name="ce41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40:.Z40])" table:style-name="ce43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139"/>
          <table:table-cell table:style-name="ce47"/>
          <table:table-cell table:style-name="ce48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table:content-validation-name="val30" table:style-name="ce406"/>
          <table:table-cell office:value-type="float" office:value="0" table:formula="of:=SUM([.D41:.O41])" table:content-validation-name="val29" table:style-name="ce50">
            <text:p>0<text:s/></text:p>
          </table:table-cell>
          <table:table-cell office:value-type="float" office:value="0" table:formula="of:=AVERAGE([.D41:.O41])" table:content-validation-name="val28" table:style-name="ce420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41:.T41])" table:style-name="ce41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41:.Z41])" table:style-name="ce43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173"/>
          <table:table-cell table:style-name="ce141"/>
          <table:table-cell table:style-name="ce20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42:.O42])" table:content-validation-name="val29" table:style-name="ce63">
            <text:p>0<text:s/></text:p>
          </table:table-cell>
          <table:table-cell office:value-type="float" office:value="0" table:formula="of:=AVERAGE([.D42:.O42])" table:content-validation-name="val28" table:style-name="ce421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42:.T42])" table:style-name="ce41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42:.Z42])" table:style-name="ce43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174"/>
          <table:table-cell table:style-name="ce142"/>
          <table:table-cell table:style-name="ce33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43:.O43])" table:content-validation-name="val29" table:style-name="ce36">
            <text:p>0<text:s/></text:p>
          </table:table-cell>
          <table:table-cell office:value-type="float" office:value="0" table:formula="of:=AVERAGE([.D43:.O43])" table:content-validation-name="val28" table:style-name="ce419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43:.T43])" table:style-name="ce41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43:.Z43])" table:style-name="ce43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174"/>
          <table:table-cell table:style-name="ce142"/>
          <table:table-cell table:style-name="ce33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44:.O44])" table:content-validation-name="val29" table:style-name="ce36">
            <text:p>0<text:s/></text:p>
          </table:table-cell>
          <table:table-cell office:value-type="float" office:value="0" table:formula="of:=AVERAGE([.D44:.O44])" table:content-validation-name="val28" table:style-name="ce419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44:.T44])" table:style-name="ce41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44:.Z44])" table:style-name="ce43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174"/>
          <table:table-cell table:style-name="ce142"/>
          <table:table-cell table:style-name="ce33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45:.O45])" table:content-validation-name="val29" table:style-name="ce36">
            <text:p>0<text:s/></text:p>
          </table:table-cell>
          <table:table-cell office:value-type="float" office:value="0" table:formula="of:=AVERAGE([.D45:.O45])" table:content-validation-name="val28" table:style-name="ce419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45:.T45])" table:style-name="ce41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45:.Z45])" table:style-name="ce43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175"/>
          <table:table-cell table:style-name="ce183"/>
          <table:table-cell table:style-name="ce48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office:value-type="float" office:value="0" table:formula="of:=SUM([.D46:.O46])" table:content-validation-name="val29" table:style-name="ce50">
            <text:p>0<text:s/></text:p>
          </table:table-cell>
          <table:table-cell office:value-type="float" office:value="0" table:formula="of:=AVERAGE([.D46:.O46])" table:content-validation-name="val28" table:style-name="ce420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46:.T46])" table:style-name="ce41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46:.Z46])" table:style-name="ce43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table:content-validation-name="val30" table:style-name="ce403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418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426"/>
          <table:table-cell table:content-validation-name="val26" table:style-name="ce426"/>
          <table:table-cell office:value-type="float" office:value="0" table:formula="of:=AVERAGE([.S47:.T47])" table:style-name="ce41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6" table:style-name="ce426"/>
          <table:table-cell table:content-validation-name="val26" table:style-name="ce434"/>
          <table:table-cell table:content-validation-name="val26" table:style-name="ce434"/>
          <table:table-cell table:content-validation-name="val26" table:style-name="ce434"/>
          <table:table-cell office:value-type="float" office:value="0" table:formula="of:=AVERAGE([.W47:.Z47])" table:style-name="ce43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7" table:style-name="ce41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32"/>
          <table:table-cell table:style-name="ce33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48:.O48])" table:content-validation-name="val29" table:style-name="ce36">
            <text:p>0<text:s/></text:p>
          </table:table-cell>
          <table:table-cell office:value-type="float" office:value="0" table:formula="of:=AVERAGE([.D48:.O48])" table:content-validation-name="val28" table:style-name="ce419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48:.T48])" table:style-name="ce41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48:.Z48])" table:style-name="ce43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49:.O49])" table:content-validation-name="val29" table:style-name="ce36">
            <text:p>0<text:s/></text:p>
          </table:table-cell>
          <table:table-cell office:value-type="float" office:value="0" table:formula="of:=AVERAGE([.D49:.O49])" table:content-validation-name="val28" table:style-name="ce419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49:.T49])" table:style-name="ce41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49:.Z49])" table:style-name="ce43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05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table:content-validation-name="val30" table:style-name="ce404"/>
          <table:table-cell office:value-type="float" office:value="0" table:formula="of:=SUM([.D50:.O50])" table:content-validation-name="val29" table:style-name="ce36">
            <text:p>0<text:s/></text:p>
          </table:table-cell>
          <table:table-cell office:value-type="float" office:value="0" table:formula="of:=AVERAGE([.D50:.O50])" table:content-validation-name="val28" table:style-name="ce419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6" table:style-name="ce424"/>
          <table:table-cell table:content-validation-name="val26" table:style-name="ce424"/>
          <table:table-cell office:value-type="float" office:value="0" table:formula="of:=AVERAGE([.S50:.T50])" table:style-name="ce41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6" table:style-name="ce424"/>
          <table:table-cell table:content-validation-name="val26" table:style-name="ce430"/>
          <table:table-cell table:content-validation-name="val26" table:style-name="ce430"/>
          <table:table-cell table:content-validation-name="val26" table:style-name="ce430"/>
          <table:table-cell office:value-type="float" office:value="0" table:formula="of:=AVERAGE([.W50:.Z50])" table:style-name="ce43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7" table:style-name="ce414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table:content-validation-name="val30" table:style-name="ce408"/>
          <table:table-cell office:value-type="float" office:value="0" table:formula="of:=SUM([.D51:.O51])" table:content-validation-name="val29" table:style-name="ce50">
            <text:p>0<text:s/></text:p>
          </table:table-cell>
          <table:table-cell office:value-type="float" office:value="0" table:formula="of:=AVERAGE([.D51:.O51])" table:content-validation-name="val28" table:style-name="ce420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6" table:style-name="ce425"/>
          <table:table-cell table:content-validation-name="val26" table:style-name="ce425"/>
          <table:table-cell office:value-type="float" office:value="0" table:formula="of:=AVERAGE([.S51:.T51])" table:style-name="ce41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6" table:style-name="ce425"/>
          <table:table-cell table:content-validation-name="val26" table:style-name="ce432"/>
          <table:table-cell table:content-validation-name="val26" table:style-name="ce432"/>
          <table:table-cell table:content-validation-name="val26" table:style-name="ce432"/>
          <table:table-cell office:value-type="float" office:value="0" table:formula="of:=AVERAGE([.W51:.Z51])" table:style-name="ce43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7" table:style-name="ce415">
            <text:p>#DIV/0!</text:p>
          </table:table-cell>
          <table:table-cell table:number-columns-repeated="16355"/>
        </table:table-row>
        <table:table-row table:style-name="ro6">
          <table:table-cell table:style-name="ce148"/>
          <table:table-cell table:style-name="ce149"/>
          <table:table-cell table:style-name="ce150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table:content-validation-name="val30" table:style-name="ce407"/>
          <table:table-cell office:value-type="float" office:value="0" table:formula="of:=SUM([.D52:.O52])" table:content-validation-name="val29" table:style-name="ce106">
            <text:p>0<text:s/></text:p>
          </table:table-cell>
          <table:table-cell office:value-type="float" office:value="0" table:formula="of:=AVERAGE([.D52:.O52])" table:content-validation-name="val28" table:style-name="ce422">
            <text:p>#DIV/0!</text:p>
          </table:table-cell>
          <table:table-cell office:value-type="float" office:value="0" table:formula="of:=[.Q52]*0.6" table:style-name="ce108">
            <text:p>#DIV/0!</text:p>
          </table:table-cell>
          <table:table-cell table:content-validation-name="val26" table:style-name="ce427"/>
          <table:table-cell table:content-validation-name="val26" table:style-name="ce427"/>
          <table:table-cell office:value-type="float" office:value="0" table:formula="of:=AVERAGE([.S52:.T52])" table:style-name="ce412">
            <text:p>#DIV/0!</text:p>
          </table:table-cell>
          <table:table-cell office:value-type="float" office:value="0" table:formula="of:=[.U52]*0.3" table:style-name="ce110">
            <text:p>#DIV/0!</text:p>
          </table:table-cell>
          <table:table-cell table:content-validation-name="val26" table:style-name="ce436"/>
          <table:table-cell table:content-validation-name="val26" table:style-name="ce437"/>
          <table:table-cell table:content-validation-name="val26" table:style-name="ce437"/>
          <table:table-cell table:content-validation-name="val26" table:style-name="ce437"/>
          <table:table-cell office:value-type="float" office:value="0" table:formula="of:=AVERAGE([.W52:.Z52])" table:style-name="ce438">
            <text:p>#DIV/0!</text:p>
          </table:table-cell>
          <table:table-cell office:value-type="float" office:value="0" table:formula="of:=[.AA52]*0.1" table:style-name="ce114">
            <text:p>#DIV/0!</text:p>
          </table:table-cell>
          <table:table-cell office:value-type="float" office:value="0" table:formula="of:=SUM([.R52];[.V52];[.AB52])" table:content-validation-name="val27" table:style-name="ce417">
            <text:p>#DIV/0!</text:p>
          </table:table-cell>
          <table:table-cell table:number-columns-repeated="16355"/>
        </table:table-row>
        <table:table-row table:style-name="ro7">
          <table:table-cell table:style-name="ce182"/>
          <table:table-cell office:value-type="string" table:number-columns-spanned="8" table:number-rows-spanned="1" table:style-name="ce214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9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01"/>
          <table:table-cell office:value-type="string" table:style-name="ce184">
            <text:p>注意：本試算表保留修改權利，請尊重智慧財產權，如因自行修改造成成績核算錯誤，責任自負。</text:p>
          </table:table-cell>
          <table:table-cell table:number-columns-repeated="24" table:style-name="ce184"/>
          <table:table-cell table:number-columns-repeated="16358" table:style-name="ce101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4" table:default-cell-style-name="ce131"/>
        <table:table-column table:style-name="co23" table:default-cell-style-name="ce13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6" svg:x="7.225in" svg:y="0.0166666666666667in" svg:width="1.48333333333333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電子二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6">
            <text:p><text:s text:c="248"/></text:p>
          </table:table-cell>
          <table:table-cell office:value-type="string" table:style-name="ce11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8"/>
          <table:table-cell table:style-name="ce11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1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8">
            <text:p>學號</text:p>
          </table:table-cell>
          <table:table-cell office:value-type="string" table:style-name="ce12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5001</text:p>
          </table:table-cell>
          <table:table-cell office:value-type="string" table:style-name="ce20">
            <text:p>于鑑麟</text:p>
          </table:table-cell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5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58"/>
          <table:table-cell table:content-validation-name="val34" table:style-name="ce458"/>
          <table:table-cell office:value-type="float" office:value="0" table:formula="of:=AVERAGE([.S7:.T7])" table:style-name="ce44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58"/>
          <table:table-cell table:content-validation-name="val34" table:style-name="ce463"/>
          <table:table-cell table:content-validation-name="val34" table:style-name="ce463"/>
          <table:table-cell table:content-validation-name="val34" table:style-name="ce463"/>
          <table:table-cell office:value-type="float" office:value="0" table:formula="of:=AVERAGE([.W7:.Z7])" table:style-name="ce46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4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5002</text:p>
          </table:table-cell>
          <table:table-cell office:value-type="string" table:style-name="ce33">
            <text:p>尤林嵥叡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8:.O8])" table:content-validation-name="val31" table:style-name="ce36">
            <text:p>0<text:s/></text:p>
          </table:table-cell>
          <table:table-cell office:value-type="float" office:value="0" table:formula="of:=AVERAGE([.D8:.O8])" table:content-validation-name="val32" table:style-name="ce454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8:.T8])" table:style-name="ce445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8:.Z8])" table:style-name="ce466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5003</text:p>
          </table:table-cell>
          <table:table-cell office:value-type="string" table:style-name="ce33">
            <text:p>王品翰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9:.O9])" table:content-validation-name="val31" table:style-name="ce36">
            <text:p>0<text:s/></text:p>
          </table:table-cell>
          <table:table-cell office:value-type="float" office:value="0" table:formula="of:=AVERAGE([.D9:.O9])" table:content-validation-name="val32" table:style-name="ce454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9:.T9])" table:style-name="ce445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9:.Z9])" table:style-name="ce466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5004</text:p>
          </table:table-cell>
          <table:table-cell office:value-type="string" table:style-name="ce33">
            <text:p>王唯丞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10:.O10])" table:content-validation-name="val31" table:style-name="ce36">
            <text:p>0<text:s/></text:p>
          </table:table-cell>
          <table:table-cell office:value-type="float" office:value="0" table:formula="of:=AVERAGE([.D10:.O10])" table:content-validation-name="val32" table:style-name="ce454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10:.T10])" table:style-name="ce445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10:.Z10])" table:style-name="ce466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5005</text:p>
          </table:table-cell>
          <table:table-cell office:value-type="string" table:style-name="ce48">
            <text:p>田智仁</text:p>
          </table:table-cell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office:value-type="float" office:value="0" table:formula="of:=SUM([.D11:.O11])" table:content-validation-name="val31" table:style-name="ce50">
            <text:p>0<text:s/></text:p>
          </table:table-cell>
          <table:table-cell office:value-type="float" office:value="0" table:formula="of:=AVERAGE([.D11:.O11])" table:content-validation-name="val32" table:style-name="ce455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11:.T11])" table:style-name="ce446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11:.Z11])" table:style-name="ce468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5006</text:p>
          </table:table-cell>
          <table:table-cell office:value-type="string" table:style-name="ce20">
            <text:p>伍治伊</text:p>
          </table:table-cell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office:value-type="float" office:value="0" table:formula="of:=SUM([.D12:.O12])" table:content-validation-name="val31" table:style-name="ce63">
            <text:p>0<text:s/></text:p>
          </table:table-cell>
          <table:table-cell office:value-type="float" office:value="0" table:formula="of:=AVERAGE([.D12:.O12])" table:content-validation-name="val32" table:style-name="ce456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12:.T12])" table:style-name="ce445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12:.Z12])" table:style-name="ce470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5007</text:p>
          </table:table-cell>
          <table:table-cell office:value-type="string" table:style-name="ce33">
            <text:p>朱永成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13:.O13])" table:content-validation-name="val31" table:style-name="ce36">
            <text:p>0<text:s/></text:p>
          </table:table-cell>
          <table:table-cell office:value-type="float" office:value="0" table:formula="of:=AVERAGE([.D13:.O13])" table:content-validation-name="val32" table:style-name="ce454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13:.T13])" table:style-name="ce445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13:.Z13])" table:style-name="ce466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5008</text:p>
          </table:table-cell>
          <table:table-cell office:value-type="string" table:style-name="ce33">
            <text:p>余緯宸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14:.O14])" table:content-validation-name="val31" table:style-name="ce36">
            <text:p>0<text:s/></text:p>
          </table:table-cell>
          <table:table-cell office:value-type="float" office:value="0" table:formula="of:=AVERAGE([.D14:.O14])" table:content-validation-name="val32" table:style-name="ce454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14:.T14])" table:style-name="ce445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14:.Z14])" table:style-name="ce466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5009</text:p>
          </table:table-cell>
          <table:table-cell office:value-type="string" table:style-name="ce33">
            <text:p>吳力潼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15:.O15])" table:content-validation-name="val31" table:style-name="ce36">
            <text:p>0<text:s/></text:p>
          </table:table-cell>
          <table:table-cell office:value-type="float" office:value="0" table:formula="of:=AVERAGE([.D15:.O15])" table:content-validation-name="val32" table:style-name="ce454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15:.T15])" table:style-name="ce445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15:.Z15])" table:style-name="ce466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5010</text:p>
          </table:table-cell>
          <table:table-cell office:value-type="string" table:style-name="ce48">
            <text:p>吳少宇</text:p>
          </table:table-cell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office:value-type="float" office:value="0" table:formula="of:=SUM([.D16:.O16])" table:content-validation-name="val31" table:style-name="ce50">
            <text:p>0<text:s/></text:p>
          </table:table-cell>
          <table:table-cell office:value-type="float" office:value="0" table:formula="of:=AVERAGE([.D16:.O16])" table:content-validation-name="val32" table:style-name="ce455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16:.T16])" table:style-name="ce446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16:.Z16])" table:style-name="ce468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5011</text:p>
          </table:table-cell>
          <table:table-cell office:value-type="string" table:style-name="ce20">
            <text:p>宋宏均</text:p>
          </table:table-cell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office:value-type="float" office:value="0" table:formula="of:=SUM([.D17:.O17])" table:content-validation-name="val31" table:style-name="ce63">
            <text:p>0<text:s/></text:p>
          </table:table-cell>
          <table:table-cell office:value-type="float" office:value="0" table:formula="of:=AVERAGE([.D17:.O17])" table:content-validation-name="val32" table:style-name="ce456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17:.T17])" table:style-name="ce445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17:.Z17])" table:style-name="ce470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5012</text:p>
          </table:table-cell>
          <table:table-cell office:value-type="string" table:style-name="ce33">
            <text:p>林敬誠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18:.O18])" table:content-validation-name="val31" table:style-name="ce36">
            <text:p>0<text:s/></text:p>
          </table:table-cell>
          <table:table-cell office:value-type="float" office:value="0" table:formula="of:=AVERAGE([.D18:.O18])" table:content-validation-name="val32" table:style-name="ce454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18:.T18])" table:style-name="ce445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18:.Z18])" table:style-name="ce466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5013</text:p>
          </table:table-cell>
          <table:table-cell office:value-type="string" table:style-name="ce33">
            <text:p>林暐智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19:.O19])" table:content-validation-name="val31" table:style-name="ce36">
            <text:p>0<text:s/></text:p>
          </table:table-cell>
          <table:table-cell office:value-type="float" office:value="0" table:formula="of:=AVERAGE([.D19:.O19])" table:content-validation-name="val32" table:style-name="ce454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19:.T19])" table:style-name="ce445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19:.Z19])" table:style-name="ce466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5014</text:p>
          </table:table-cell>
          <table:table-cell office:value-type="string" table:style-name="ce33">
            <text:p>邱致鋐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20:.O20])" table:content-validation-name="val31" table:style-name="ce36">
            <text:p>0<text:s/></text:p>
          </table:table-cell>
          <table:table-cell office:value-type="float" office:value="0" table:formula="of:=AVERAGE([.D20:.O20])" table:content-validation-name="val32" table:style-name="ce454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20:.T20])" table:style-name="ce445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20:.Z20])" table:style-name="ce466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5015</text:p>
          </table:table-cell>
          <table:table-cell office:value-type="string" table:style-name="ce48">
            <text:p>范可親</text:p>
          </table:table-cell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office:value-type="float" office:value="0" table:formula="of:=SUM([.D21:.O21])" table:content-validation-name="val31" table:style-name="ce50">
            <text:p>0<text:s/></text:p>
          </table:table-cell>
          <table:table-cell office:value-type="float" office:value="0" table:formula="of:=AVERAGE([.D21:.O21])" table:content-validation-name="val32" table:style-name="ce455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21:.T21])" table:style-name="ce446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21:.Z21])" table:style-name="ce468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5016</text:p>
          </table:table-cell>
          <table:table-cell office:value-type="string" table:style-name="ce20">
            <text:p>張芷旖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22:.O22])" table:content-validation-name="val31" table:style-name="ce63">
            <text:p>0<text:s/></text:p>
          </table:table-cell>
          <table:table-cell office:value-type="float" office:value="0" table:formula="of:=AVERAGE([.D22:.O22])" table:content-validation-name="val32" table:style-name="ce456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22:.T22])" table:style-name="ce445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22:.Z22])" table:style-name="ce470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5017</text:p>
          </table:table-cell>
          <table:table-cell office:value-type="string" table:style-name="ce33">
            <text:p>陳倚嘉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23:.O23])" table:content-validation-name="val31" table:style-name="ce36">
            <text:p>0<text:s/></text:p>
          </table:table-cell>
          <table:table-cell office:value-type="float" office:value="0" table:formula="of:=AVERAGE([.D23:.O23])" table:content-validation-name="val32" table:style-name="ce454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23:.T23])" table:style-name="ce445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23:.Z23])" table:style-name="ce466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5018</text:p>
          </table:table-cell>
          <table:table-cell office:value-type="string" table:style-name="ce33">
            <text:p>張栩華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24:.O24])" table:content-validation-name="val31" table:style-name="ce36">
            <text:p>0<text:s/></text:p>
          </table:table-cell>
          <table:table-cell office:value-type="float" office:value="0" table:formula="of:=AVERAGE([.D24:.O24])" table:content-validation-name="val32" table:style-name="ce454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24:.T24])" table:style-name="ce445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24:.Z24])" table:style-name="ce466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5019</text:p>
          </table:table-cell>
          <table:table-cell office:value-type="string" table:style-name="ce33">
            <text:p>張鎮宇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25:.O25])" table:content-validation-name="val31" table:style-name="ce36">
            <text:p>0<text:s/></text:p>
          </table:table-cell>
          <table:table-cell office:value-type="float" office:value="0" table:formula="of:=AVERAGE([.D25:.O25])" table:content-validation-name="val32" table:style-name="ce454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25:.T25])" table:style-name="ce445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25:.Z25])" table:style-name="ce466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5020</text:p>
          </table:table-cell>
          <table:table-cell office:value-type="string" table:style-name="ce48">
            <text:p>許巧渝</text:p>
          </table:table-cell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office:value-type="float" office:value="0" table:formula="of:=SUM([.D26:.O26])" table:content-validation-name="val31" table:style-name="ce50">
            <text:p>0<text:s/></text:p>
          </table:table-cell>
          <table:table-cell office:value-type="float" office:value="0" table:formula="of:=AVERAGE([.D26:.O26])" table:content-validation-name="val32" table:style-name="ce455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26:.T26])" table:style-name="ce446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26:.Z26])" table:style-name="ce468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5021</text:p>
          </table:table-cell>
          <table:table-cell office:value-type="string" table:style-name="ce20">
            <text:p>陳子傑</text:p>
          </table:table-cell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office:value-type="float" office:value="0" table:formula="of:=SUM([.D27:.O27])" table:content-validation-name="val31" table:style-name="ce63">
            <text:p>0<text:s/></text:p>
          </table:table-cell>
          <table:table-cell office:value-type="float" office:value="0" table:formula="of:=AVERAGE([.D27:.O27])" table:content-validation-name="val32" table:style-name="ce456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27:.T27])" table:style-name="ce445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27:.Z27])" table:style-name="ce470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5022</text:p>
          </table:table-cell>
          <table:table-cell office:value-type="string" table:style-name="ce33">
            <text:p>陳志承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28:.O28])" table:content-validation-name="val31" table:style-name="ce36">
            <text:p>0<text:s/></text:p>
          </table:table-cell>
          <table:table-cell office:value-type="float" office:value="0" table:formula="of:=AVERAGE([.D28:.O28])" table:content-validation-name="val32" table:style-name="ce454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28:.T28])" table:style-name="ce445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28:.Z28])" table:style-name="ce466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5023</text:p>
          </table:table-cell>
          <table:table-cell office:value-type="string" table:style-name="ce33">
            <text:p>陳品驊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29:.O29])" table:content-validation-name="val31" table:style-name="ce36">
            <text:p>0<text:s/></text:p>
          </table:table-cell>
          <table:table-cell office:value-type="float" office:value="0" table:formula="of:=AVERAGE([.D29:.O29])" table:content-validation-name="val32" table:style-name="ce454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29:.T29])" table:style-name="ce445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29:.Z29])" table:style-name="ce466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5024</text:p>
          </table:table-cell>
          <table:table-cell office:value-type="string" table:style-name="ce33">
            <text:p>彭和徐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30:.O30])" table:content-validation-name="val31" table:style-name="ce36">
            <text:p>0<text:s/></text:p>
          </table:table-cell>
          <table:table-cell office:value-type="float" office:value="0" table:formula="of:=AVERAGE([.D30:.O30])" table:content-validation-name="val32" table:style-name="ce454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30:.T30])" table:style-name="ce445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30:.Z30])" table:style-name="ce466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5025</text:p>
          </table:table-cell>
          <table:table-cell office:value-type="string" table:style-name="ce48">
            <text:p>曾羽彤</text:p>
          </table:table-cell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office:value-type="float" office:value="0" table:formula="of:=SUM([.D31:.O31])" table:content-validation-name="val31" table:style-name="ce50">
            <text:p>0<text:s/></text:p>
          </table:table-cell>
          <table:table-cell office:value-type="float" office:value="0" table:formula="of:=AVERAGE([.D31:.O31])" table:content-validation-name="val32" table:style-name="ce455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31:.T31])" table:style-name="ce446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31:.Z31])" table:style-name="ce468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5028</text:p>
          </table:table-cell>
          <table:table-cell office:value-type="string" table:style-name="ce20">
            <text:p>楊哲芯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32:.O32])" table:content-validation-name="val31" table:style-name="ce63">
            <text:p>0<text:s/></text:p>
          </table:table-cell>
          <table:table-cell office:value-type="float" office:value="0" table:formula="of:=AVERAGE([.D32:.O32])" table:content-validation-name="val32" table:style-name="ce456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32:.T32])" table:style-name="ce445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32:.Z32])" table:style-name="ce470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5029</text:p>
          </table:table-cell>
          <table:table-cell office:value-type="string" table:style-name="ce33">
            <text:p>楊慶鴻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33:.O33])" table:content-validation-name="val31" table:style-name="ce36">
            <text:p>0<text:s/></text:p>
          </table:table-cell>
          <table:table-cell office:value-type="float" office:value="0" table:formula="of:=AVERAGE([.D33:.O33])" table:content-validation-name="val32" table:style-name="ce454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33:.T33])" table:style-name="ce445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33:.Z33])" table:style-name="ce466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5030</text:p>
          </table:table-cell>
          <table:table-cell office:value-type="string" table:style-name="ce33">
            <text:p>葉宸瑋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34:.O34])" table:content-validation-name="val31" table:style-name="ce36">
            <text:p>0<text:s/></text:p>
          </table:table-cell>
          <table:table-cell office:value-type="float" office:value="0" table:formula="of:=AVERAGE([.D34:.O34])" table:content-validation-name="val32" table:style-name="ce454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34:.T34])" table:style-name="ce445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34:.Z34])" table:style-name="ce466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5031</text:p>
          </table:table-cell>
          <table:table-cell office:value-type="string" table:style-name="ce33">
            <text:p>葉智皓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35:.O35])" table:content-validation-name="val31" table:style-name="ce36">
            <text:p>0<text:s/></text:p>
          </table:table-cell>
          <table:table-cell office:value-type="float" office:value="0" table:formula="of:=AVERAGE([.D35:.O35])" table:content-validation-name="val32" table:style-name="ce454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35:.T35])" table:style-name="ce445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35:.Z35])" table:style-name="ce466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5032</text:p>
          </table:table-cell>
          <table:table-cell office:value-type="string" table:style-name="ce48">
            <text:p>鄭如秀</text:p>
          </table:table-cell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office:value-type="float" office:value="0" table:formula="of:=SUM([.D36:.O36])" table:content-validation-name="val31" table:style-name="ce50">
            <text:p>0<text:s/></text:p>
          </table:table-cell>
          <table:table-cell office:value-type="float" office:value="0" table:formula="of:=AVERAGE([.D36:.O36])" table:content-validation-name="val32" table:style-name="ce455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36:.T36])" table:style-name="ce446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36:.Z36])" table:style-name="ce468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5033</text:p>
          </table:table-cell>
          <table:table-cell office:value-type="string" table:style-name="ce20">
            <text:p>鄭奕銘</text:p>
          </table:table-cell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office:value-type="float" office:value="0" table:formula="of:=SUM([.D37:.O37])" table:content-validation-name="val31" table:style-name="ce63">
            <text:p>0<text:s/></text:p>
          </table:table-cell>
          <table:table-cell office:value-type="float" office:value="0" table:formula="of:=AVERAGE([.D37:.O37])" table:content-validation-name="val32" table:style-name="ce456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37:.T37])" table:style-name="ce445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37:.Z37])" table:style-name="ce470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5034</text:p>
          </table:table-cell>
          <table:table-cell office:value-type="string" table:style-name="ce33">
            <text:p>賴晨鈞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38:.O38])" table:content-validation-name="val31" table:style-name="ce36">
            <text:p>0<text:s/></text:p>
          </table:table-cell>
          <table:table-cell office:value-type="float" office:value="0" table:formula="of:=AVERAGE([.D38:.O38])" table:content-validation-name="val32" table:style-name="ce454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38:.T38])" table:style-name="ce445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38:.Z38])" table:style-name="ce466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5035</text:p>
          </table:table-cell>
          <table:table-cell office:value-type="string" table:style-name="ce33">
            <text:p>駱呈銘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39:.O39])" table:content-validation-name="val31" table:style-name="ce36">
            <text:p>0<text:s/></text:p>
          </table:table-cell>
          <table:table-cell office:value-type="float" office:value="0" table:formula="of:=AVERAGE([.D39:.O39])" table:content-validation-name="val32" table:style-name="ce454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39:.T39])" table:style-name="ce445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39:.Z39])" table:style-name="ce466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5036</text:p>
          </table:table-cell>
          <table:table-cell office:value-type="string" table:style-name="ce33">
            <text:p>鍾昌閔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40:.O40])" table:content-validation-name="val31" table:style-name="ce36">
            <text:p>0<text:s/></text:p>
          </table:table-cell>
          <table:table-cell office:value-type="float" office:value="0" table:formula="of:=AVERAGE([.D40:.O40])" table:content-validation-name="val32" table:style-name="ce454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40:.T40])" table:style-name="ce445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40:.Z40])" table:style-name="ce466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215037</text:p>
          </table:table-cell>
          <table:table-cell office:value-type="string" table:style-name="ce48">
            <text:p>簡宇洋</text:p>
          </table:table-cell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table:content-validation-name="val35" table:style-name="ce441"/>
          <table:table-cell office:value-type="float" office:value="0" table:formula="of:=SUM([.D41:.O41])" table:content-validation-name="val31" table:style-name="ce50">
            <text:p>0<text:s/></text:p>
          </table:table-cell>
          <table:table-cell office:value-type="float" office:value="0" table:formula="of:=AVERAGE([.D41:.O41])" table:content-validation-name="val32" table:style-name="ce455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41:.T41])" table:style-name="ce446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41:.Z41])" table:style-name="ce468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215038</text:p>
          </table:table-cell>
          <table:table-cell office:value-type="string" table:style-name="ce20">
            <text:p>藍允謙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42:.O42])" table:content-validation-name="val31" table:style-name="ce63">
            <text:p>0<text:s/></text:p>
          </table:table-cell>
          <table:table-cell office:value-type="float" office:value="0" table:formula="of:=AVERAGE([.D42:.O42])" table:content-validation-name="val32" table:style-name="ce456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42:.T42])" table:style-name="ce445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42:.Z42])" table:style-name="ce470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215039</text:p>
          </table:table-cell>
          <table:table-cell office:value-type="string" table:style-name="ce33">
            <text:p>龔節允</text:p>
          </table:table-cell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43:.O43])" table:content-validation-name="val31" table:style-name="ce36">
            <text:p>0<text:s/></text:p>
          </table:table-cell>
          <table:table-cell office:value-type="float" office:value="0" table:formula="of:=AVERAGE([.D43:.O43])" table:content-validation-name="val32" table:style-name="ce454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43:.T43])" table:style-name="ce445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43:.Z43])" table:style-name="ce466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44:.O44])" table:content-validation-name="val31" table:style-name="ce36">
            <text:p>0<text:s/></text:p>
          </table:table-cell>
          <table:table-cell office:value-type="float" office:value="0" table:formula="of:=AVERAGE([.D44:.O44])" table:content-validation-name="val32" table:style-name="ce454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44:.T44])" table:style-name="ce445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44:.Z44])" table:style-name="ce466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32"/>
          <table:table-cell table:style-name="ce33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45:.O45])" table:content-validation-name="val31" table:style-name="ce36">
            <text:p>0<text:s/></text:p>
          </table:table-cell>
          <table:table-cell office:value-type="float" office:value="0" table:formula="of:=AVERAGE([.D45:.O45])" table:content-validation-name="val32" table:style-name="ce454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45:.T45])" table:style-name="ce445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45:.Z45])" table:style-name="ce466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table:content-validation-name="val35" table:style-name="ce442"/>
          <table:table-cell office:value-type="float" office:value="0" table:formula="of:=SUM([.D46:.O46])" table:content-validation-name="val31" table:style-name="ce50">
            <text:p>0<text:s/></text:p>
          </table:table-cell>
          <table:table-cell office:value-type="float" office:value="0" table:formula="of:=AVERAGE([.D46:.O46])" table:content-validation-name="val32" table:style-name="ce455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4" table:style-name="ce460"/>
          <table:table-cell table:content-validation-name="val34" table:style-name="ce460"/>
          <table:table-cell office:value-type="float" office:value="0" table:formula="of:=AVERAGE([.S46:.T46])" table:style-name="ce446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4" table:style-name="ce460"/>
          <table:table-cell table:content-validation-name="val34" table:style-name="ce467"/>
          <table:table-cell table:content-validation-name="val34" table:style-name="ce467"/>
          <table:table-cell table:content-validation-name="val34" table:style-name="ce467"/>
          <table:table-cell office:value-type="float" office:value="0" table:formula="of:=AVERAGE([.W46:.Z46])" table:style-name="ce468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3" table:style-name="ce45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table:content-validation-name="val35" table:style-name="ce439"/>
          <table:table-cell office:value-type="float" office:value="0" table:formula="of:=SUM([.D47:.O47])" table:content-validation-name="val31" table:style-name="ce63">
            <text:p>0<text:s/></text:p>
          </table:table-cell>
          <table:table-cell office:value-type="float" office:value="0" table:formula="of:=AVERAGE([.D47:.O47])" table:content-validation-name="val32" table:style-name="ce456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4" table:style-name="ce461"/>
          <table:table-cell table:content-validation-name="val34" table:style-name="ce461"/>
          <table:table-cell office:value-type="float" office:value="0" table:formula="of:=AVERAGE([.S47:.T47])" table:style-name="ce445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4" table:style-name="ce461"/>
          <table:table-cell table:content-validation-name="val34" table:style-name="ce469"/>
          <table:table-cell table:content-validation-name="val34" table:style-name="ce469"/>
          <table:table-cell table:content-validation-name="val34" table:style-name="ce469"/>
          <table:table-cell office:value-type="float" office:value="0" table:formula="of:=AVERAGE([.W47:.Z47])" table:style-name="ce470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3" table:style-name="ce45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48:.O48])" table:content-validation-name="val31" table:style-name="ce36">
            <text:p>0<text:s/></text:p>
          </table:table-cell>
          <table:table-cell office:value-type="float" office:value="0" table:formula="of:=AVERAGE([.D48:.O48])" table:content-validation-name="val32" table:style-name="ce454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48:.T48])" table:style-name="ce445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48:.Z48])" table:style-name="ce466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78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49:.O49])" table:content-validation-name="val31" table:style-name="ce36">
            <text:p>0<text:s/></text:p>
          </table:table-cell>
          <table:table-cell office:value-type="float" office:value="0" table:formula="of:=AVERAGE([.D49:.O49])" table:content-validation-name="val32" table:style-name="ce454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49:.T49])" table:style-name="ce445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49:.Z49])" table:style-name="ce466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8"/>
          <table:table-cell table:style-name="ce132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table:content-validation-name="val35" table:style-name="ce440"/>
          <table:table-cell office:value-type="float" office:value="0" table:formula="of:=SUM([.D50:.O50])" table:content-validation-name="val31" table:style-name="ce36">
            <text:p>0<text:s/></text:p>
          </table:table-cell>
          <table:table-cell office:value-type="float" office:value="0" table:formula="of:=AVERAGE([.D50:.O50])" table:content-validation-name="val32" table:style-name="ce454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4" table:style-name="ce459"/>
          <table:table-cell table:content-validation-name="val34" table:style-name="ce459"/>
          <table:table-cell office:value-type="float" office:value="0" table:formula="of:=AVERAGE([.S50:.T50])" table:style-name="ce445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4" table:style-name="ce459"/>
          <table:table-cell table:content-validation-name="val34" table:style-name="ce465"/>
          <table:table-cell table:content-validation-name="val34" table:style-name="ce465"/>
          <table:table-cell table:content-validation-name="val34" table:style-name="ce465"/>
          <table:table-cell office:value-type="float" office:value="0" table:formula="of:=AVERAGE([.W50:.Z50])" table:style-name="ce466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3" table:style-name="ce449">
            <text:p>#DIV/0!</text:p>
          </table:table-cell>
          <table:table-cell table:number-columns-repeated="16355"/>
        </table:table-row>
        <table:table-row table:style-name="ro6">
          <table:table-cell table:style-name="ce156"/>
          <table:table-cell table:style-name="ce176"/>
          <table:table-cell table:style-name="ce177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table:content-validation-name="val35" table:style-name="ce443"/>
          <table:table-cell office:value-type="float" office:value="0" table:formula="of:=SUM([.D51:.O51])" table:content-validation-name="val31" table:style-name="ce67">
            <text:p>0<text:s/></text:p>
          </table:table-cell>
          <table:table-cell office:value-type="float" office:value="0" table:formula="of:=AVERAGE([.D51:.O51])" table:content-validation-name="val32" table:style-name="ce457">
            <text:p>#DIV/0!</text:p>
          </table:table-cell>
          <table:table-cell office:value-type="float" office:value="0" table:formula="of:=[.Q51]*0.6" table:style-name="ce69">
            <text:p>#DIV/0!</text:p>
          </table:table-cell>
          <table:table-cell table:content-validation-name="val34" table:style-name="ce462"/>
          <table:table-cell table:content-validation-name="val34" table:style-name="ce462"/>
          <table:table-cell office:value-type="float" office:value="0" table:formula="of:=AVERAGE([.S51:.T51])" table:style-name="ce447">
            <text:p>#DIV/0!</text:p>
          </table:table-cell>
          <table:table-cell office:value-type="float" office:value="0" table:formula="of:=[.U51]*0.3" table:style-name="ce161">
            <text:p>#DIV/0!</text:p>
          </table:table-cell>
          <table:table-cell table:content-validation-name="val34" table:style-name="ce471"/>
          <table:table-cell table:content-validation-name="val34" table:style-name="ce472"/>
          <table:table-cell table:content-validation-name="val34" table:style-name="ce472"/>
          <table:table-cell table:content-validation-name="val34" table:style-name="ce472"/>
          <table:table-cell office:value-type="float" office:value="0" table:formula="of:=AVERAGE([.W51:.Z51])" table:style-name="ce473">
            <text:p>#DIV/0!</text:p>
          </table:table-cell>
          <table:table-cell office:value-type="float" office:value="0" table:formula="of:=[.AA51]*0.1" table:style-name="ce165">
            <text:p>#DIV/0!</text:p>
          </table:table-cell>
          <table:table-cell office:value-type="float" office:value="0" table:formula="of:=SUM([.R51];[.V51];[.AB51])" table:content-validation-name="val33" table:style-name="ce452">
            <text:p>#DIV/0!</text:p>
          </table:table-cell>
          <table:table-cell table:number-columns-repeated="16355"/>
        </table:table-row>
        <table:table-row table:style-name="ro7">
          <table:table-cell table:style-name="ce182"/>
          <table:table-cell office:value-type="string" table:number-columns-spanned="8" table:number-rows-spanned="1" table:style-name="ce22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217">
            <text:p>任課老師簽章 <text:s/>:</text:p>
          </table:table-cell>
          <table:covered-table-cell table:number-columns-repeated="6"/>
          <table:table-cell table:number-columns-spanned="4" table:number-rows-spanned="1" table:style-name="ce218"/>
          <table:covered-table-cell table:number-columns-repeated="3"/>
          <table:table-cell office:value-type="string" table:number-columns-spanned="2" table:number-rows-spanned="1" table:style-name="ce219">
            <text:p>日 期 :</text:p>
          </table:table-cell>
          <table:covered-table-cell/>
          <table:table-cell table:number-columns-spanned="7" table:number-rows-spanned="1" table:style-name="ce220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53"/>
          <table:table-cell office:value-type="string" table:style-name="ce154">
            <text:p>注意：本試算表保留修改權利，請尊重智慧財產權，如因自行修改造成成績核算錯誤，責任自負。</text:p>
          </table:table-cell>
          <table:table-cell table:number-columns-repeated="24" table:style-name="ce154"/>
          <table:table-cell table:number-columns-repeated="3" table:style-name="ce155"/>
          <table:table-cell table:number-columns-repeated="16355" table:style-name="ce101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甲" table:style-name="ta1">
        <table:table-column table:style-name="co1" table:default-cell-style-name="ce1"/>
        <table:table-column table:style-name="co2" table:default-cell-style-name="ce131"/>
        <table:table-column table:style-name="co23" table:default-cell-style-name="ce13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7" svg:x="7.30833333333333in" svg:y="0.0166666666666667in" svg:width="1.48333333333333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餐服二甲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6">
            <text:p><text:s text:c="248"/></text:p>
          </table:table-cell>
          <table:table-cell office:value-type="string" table:style-name="ce11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8"/>
          <table:table-cell table:style-name="ce11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1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8">
            <text:p>學號</text:p>
          </table:table-cell>
          <table:table-cell office:value-type="string" table:style-name="ce12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9001</text:p>
          </table:table-cell>
          <table:table-cell office:value-type="string" table:style-name="ce20">
            <text:p>申丞勛</text:p>
          </table:table-cell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8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93"/>
          <table:table-cell table:content-validation-name="val39" table:style-name="ce493"/>
          <table:table-cell office:value-type="float" office:value="0" table:formula="of:=AVERAGE([.S7:.T7])" table:style-name="ce47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93"/>
          <table:table-cell table:content-validation-name="val39" table:style-name="ce498"/>
          <table:table-cell table:content-validation-name="val39" table:style-name="ce498"/>
          <table:table-cell table:content-validation-name="val39" table:style-name="ce498"/>
          <table:table-cell office:value-type="float" office:value="0" table:formula="of:=AVERAGE([.W7:.Z7])" table:style-name="ce49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8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9002</text:p>
          </table:table-cell>
          <table:table-cell office:value-type="string" table:style-name="ce33">
            <text:p>吳承凱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8:.O8])" table:content-validation-name="val36" table:style-name="ce36">
            <text:p>0<text:s/></text:p>
          </table:table-cell>
          <table:table-cell office:value-type="float" office:value="0" table:formula="of:=AVERAGE([.D8:.O8])" table:content-validation-name="val37" table:style-name="ce489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8:.T8])" table:style-name="ce48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8:.Z8])" table:style-name="ce50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9003</text:p>
          </table:table-cell>
          <table:table-cell office:value-type="string" table:style-name="ce33">
            <text:p>呂思澄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9:.O9])" table:content-validation-name="val36" table:style-name="ce36">
            <text:p>0<text:s/></text:p>
          </table:table-cell>
          <table:table-cell office:value-type="float" office:value="0" table:formula="of:=AVERAGE([.D9:.O9])" table:content-validation-name="val37" table:style-name="ce489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9:.T9])" table:style-name="ce48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9:.Z9])" table:style-name="ce50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9005</text:p>
          </table:table-cell>
          <table:table-cell office:value-type="string" table:style-name="ce33">
            <text:p>林宗翰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10:.O10])" table:content-validation-name="val36" table:style-name="ce36">
            <text:p>0<text:s/></text:p>
          </table:table-cell>
          <table:table-cell office:value-type="float" office:value="0" table:formula="of:=AVERAGE([.D10:.O10])" table:content-validation-name="val37" table:style-name="ce489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10:.T10])" table:style-name="ce48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10:.Z10])" table:style-name="ce50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9007</text:p>
          </table:table-cell>
          <table:table-cell office:value-type="string" table:style-name="ce48">
            <text:p>陳欣茹</text:p>
          </table:table-cell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office:value-type="float" office:value="0" table:formula="of:=SUM([.D11:.O11])" table:content-validation-name="val36" table:style-name="ce50">
            <text:p>0<text:s/></text:p>
          </table:table-cell>
          <table:table-cell office:value-type="float" office:value="0" table:formula="of:=AVERAGE([.D11:.O11])" table:content-validation-name="val37" table:style-name="ce490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11:.T11])" table:style-name="ce48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11:.Z11])" table:style-name="ce50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9008</text:p>
          </table:table-cell>
          <table:table-cell office:value-type="string" table:style-name="ce20">
            <text:p>黃睦凱</text:p>
          </table:table-cell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office:value-type="float" office:value="0" table:formula="of:=SUM([.D12:.O12])" table:content-validation-name="val36" table:style-name="ce63">
            <text:p>0<text:s/></text:p>
          </table:table-cell>
          <table:table-cell office:value-type="float" office:value="0" table:formula="of:=AVERAGE([.D12:.O12])" table:content-validation-name="val37" table:style-name="ce491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12:.T12])" table:style-name="ce48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12:.Z12])" table:style-name="ce50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9009</text:p>
          </table:table-cell>
          <table:table-cell office:value-type="string" table:style-name="ce33">
            <text:p>葉文燦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13:.O13])" table:content-validation-name="val36" table:style-name="ce36">
            <text:p>0<text:s/></text:p>
          </table:table-cell>
          <table:table-cell office:value-type="float" office:value="0" table:formula="of:=AVERAGE([.D13:.O13])" table:content-validation-name="val37" table:style-name="ce489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13:.T13])" table:style-name="ce48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13:.Z13])" table:style-name="ce50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9010</text:p>
          </table:table-cell>
          <table:table-cell office:value-type="string" table:style-name="ce33">
            <text:p>劉又榛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14:.O14])" table:content-validation-name="val36" table:style-name="ce36">
            <text:p>0<text:s/></text:p>
          </table:table-cell>
          <table:table-cell office:value-type="float" office:value="0" table:formula="of:=AVERAGE([.D14:.O14])" table:content-validation-name="val37" table:style-name="ce489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14:.T14])" table:style-name="ce48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14:.Z14])" table:style-name="ce50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9011</text:p>
          </table:table-cell>
          <table:table-cell office:value-type="string" table:style-name="ce33">
            <text:p>蔡林孝翰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15:.O15])" table:content-validation-name="val36" table:style-name="ce36">
            <text:p>0<text:s/></text:p>
          </table:table-cell>
          <table:table-cell office:value-type="float" office:value="0" table:formula="of:=AVERAGE([.D15:.O15])" table:content-validation-name="val37" table:style-name="ce489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15:.T15])" table:style-name="ce48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15:.Z15])" table:style-name="ce50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9012</text:p>
          </table:table-cell>
          <table:table-cell office:value-type="string" table:style-name="ce48">
            <text:p>蔡皓允</text:p>
          </table:table-cell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office:value-type="float" office:value="0" table:formula="of:=SUM([.D16:.O16])" table:content-validation-name="val36" table:style-name="ce50">
            <text:p>0<text:s/></text:p>
          </table:table-cell>
          <table:table-cell office:value-type="float" office:value="0" table:formula="of:=AVERAGE([.D16:.O16])" table:content-validation-name="val37" table:style-name="ce490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16:.T16])" table:style-name="ce48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16:.Z16])" table:style-name="ce50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9013</text:p>
          </table:table-cell>
          <table:table-cell office:value-type="string" table:style-name="ce20">
            <text:p>簡子淳</text:p>
          </table:table-cell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office:value-type="float" office:value="0" table:formula="of:=SUM([.D17:.O17])" table:content-validation-name="val36" table:style-name="ce63">
            <text:p>0<text:s/></text:p>
          </table:table-cell>
          <table:table-cell office:value-type="float" office:value="0" table:formula="of:=AVERAGE([.D17:.O17])" table:content-validation-name="val37" table:style-name="ce491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17:.T17])" table:style-name="ce48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17:.Z17])" table:style-name="ce50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9015</text:p>
          </table:table-cell>
          <table:table-cell office:value-type="string" table:style-name="ce33">
            <text:p>吳宥彤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18:.O18])" table:content-validation-name="val36" table:style-name="ce36">
            <text:p>0<text:s/></text:p>
          </table:table-cell>
          <table:table-cell office:value-type="float" office:value="0" table:formula="of:=AVERAGE([.D18:.O18])" table:content-validation-name="val37" table:style-name="ce489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18:.T18])" table:style-name="ce48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18:.Z18])" table:style-name="ce50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9021</text:p>
          </table:table-cell>
          <table:table-cell office:value-type="string" table:style-name="ce33">
            <text:p>郭丞恩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19:.O19])" table:content-validation-name="val36" table:style-name="ce36">
            <text:p>0<text:s/></text:p>
          </table:table-cell>
          <table:table-cell office:value-type="float" office:value="0" table:formula="of:=AVERAGE([.D19:.O19])" table:content-validation-name="val37" table:style-name="ce489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19:.T19])" table:style-name="ce48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19:.Z19])" table:style-name="ce50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6">
            <text:p>14</text:p>
          </table:table-cell>
          <table:table-cell office:value-type="string" table:style-name="ce70">
            <text:p>219020</text:p>
          </table:table-cell>
          <table:table-cell office:value-type="string" table:style-name="ce71">
            <text:p>張皓雲</text:p>
          </table:table-cell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20:.O20])" table:content-validation-name="val36" table:style-name="ce36">
            <text:p>0<text:s/></text:p>
          </table:table-cell>
          <table:table-cell office:value-type="float" office:value="0" table:formula="of:=AVERAGE([.D20:.O20])" table:content-validation-name="val37" table:style-name="ce489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20:.T20])" table:style-name="ce48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20:.Z20])" table:style-name="ce50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office:value-type="float" office:value="0" table:formula="of:=SUM([.D21:.O21])" table:content-validation-name="val36" table:style-name="ce50">
            <text:p>0<text:s/></text:p>
          </table:table-cell>
          <table:table-cell office:value-type="float" office:value="0" table:formula="of:=AVERAGE([.D21:.O21])" table:content-validation-name="val37" table:style-name="ce490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21:.T21])" table:style-name="ce48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21:.Z21])" table:style-name="ce50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22:.O22])" table:content-validation-name="val36" table:style-name="ce63">
            <text:p>0<text:s/></text:p>
          </table:table-cell>
          <table:table-cell office:value-type="float" office:value="0" table:formula="of:=AVERAGE([.D22:.O22])" table:content-validation-name="val37" table:style-name="ce491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22:.T22])" table:style-name="ce48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22:.Z22])" table:style-name="ce50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23:.O23])" table:content-validation-name="val36" table:style-name="ce36">
            <text:p>0<text:s/></text:p>
          </table:table-cell>
          <table:table-cell office:value-type="float" office:value="0" table:formula="of:=AVERAGE([.D23:.O23])" table:content-validation-name="val37" table:style-name="ce489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23:.T23])" table:style-name="ce48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23:.Z23])" table:style-name="ce50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24:.O24])" table:content-validation-name="val36" table:style-name="ce36">
            <text:p>0<text:s/></text:p>
          </table:table-cell>
          <table:table-cell office:value-type="float" office:value="0" table:formula="of:=AVERAGE([.D24:.O24])" table:content-validation-name="val37" table:style-name="ce489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24:.T24])" table:style-name="ce48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24:.Z24])" table:style-name="ce50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25:.O25])" table:content-validation-name="val36" table:style-name="ce36">
            <text:p>0<text:s/></text:p>
          </table:table-cell>
          <table:table-cell office:value-type="float" office:value="0" table:formula="of:=AVERAGE([.D25:.O25])" table:content-validation-name="val37" table:style-name="ce489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25:.T25])" table:style-name="ce48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25:.Z25])" table:style-name="ce50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office:value-type="float" office:value="0" table:formula="of:=SUM([.D26:.O26])" table:content-validation-name="val36" table:style-name="ce50">
            <text:p>0<text:s/></text:p>
          </table:table-cell>
          <table:table-cell office:value-type="float" office:value="0" table:formula="of:=AVERAGE([.D26:.O26])" table:content-validation-name="val37" table:style-name="ce490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26:.T26])" table:style-name="ce48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26:.Z26])" table:style-name="ce50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office:value-type="float" office:value="0" table:formula="of:=SUM([.D27:.O27])" table:content-validation-name="val36" table:style-name="ce63">
            <text:p>0<text:s/></text:p>
          </table:table-cell>
          <table:table-cell office:value-type="float" office:value="0" table:formula="of:=AVERAGE([.D27:.O27])" table:content-validation-name="val37" table:style-name="ce491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27:.T27])" table:style-name="ce48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27:.Z27])" table:style-name="ce50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28:.O28])" table:content-validation-name="val36" table:style-name="ce36">
            <text:p>0<text:s/></text:p>
          </table:table-cell>
          <table:table-cell office:value-type="float" office:value="0" table:formula="of:=AVERAGE([.D28:.O28])" table:content-validation-name="val37" table:style-name="ce489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28:.T28])" table:style-name="ce48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28:.Z28])" table:style-name="ce50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29:.O29])" table:content-validation-name="val36" table:style-name="ce36">
            <text:p>0<text:s/></text:p>
          </table:table-cell>
          <table:table-cell office:value-type="float" office:value="0" table:formula="of:=AVERAGE([.D29:.O29])" table:content-validation-name="val37" table:style-name="ce489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29:.T29])" table:style-name="ce48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29:.Z29])" table:style-name="ce50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30:.O30])" table:content-validation-name="val36" table:style-name="ce36">
            <text:p>0<text:s/></text:p>
          </table:table-cell>
          <table:table-cell office:value-type="float" office:value="0" table:formula="of:=AVERAGE([.D30:.O30])" table:content-validation-name="val37" table:style-name="ce489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30:.T30])" table:style-name="ce48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30:.Z30])" table:style-name="ce50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office:value-type="float" office:value="0" table:formula="of:=SUM([.D31:.O31])" table:content-validation-name="val36" table:style-name="ce50">
            <text:p>0<text:s/></text:p>
          </table:table-cell>
          <table:table-cell office:value-type="float" office:value="0" table:formula="of:=AVERAGE([.D31:.O31])" table:content-validation-name="val37" table:style-name="ce490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31:.T31])" table:style-name="ce48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31:.Z31])" table:style-name="ce50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32:.O32])" table:content-validation-name="val36" table:style-name="ce63">
            <text:p>0<text:s/></text:p>
          </table:table-cell>
          <table:table-cell office:value-type="float" office:value="0" table:formula="of:=AVERAGE([.D32:.O32])" table:content-validation-name="val37" table:style-name="ce491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32:.T32])" table:style-name="ce48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32:.Z32])" table:style-name="ce50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33:.O33])" table:content-validation-name="val36" table:style-name="ce36">
            <text:p>0<text:s/></text:p>
          </table:table-cell>
          <table:table-cell office:value-type="float" office:value="0" table:formula="of:=AVERAGE([.D33:.O33])" table:content-validation-name="val37" table:style-name="ce489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33:.T33])" table:style-name="ce48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33:.Z33])" table:style-name="ce50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34:.O34])" table:content-validation-name="val36" table:style-name="ce36">
            <text:p>0<text:s/></text:p>
          </table:table-cell>
          <table:table-cell office:value-type="float" office:value="0" table:formula="of:=AVERAGE([.D34:.O34])" table:content-validation-name="val37" table:style-name="ce489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34:.T34])" table:style-name="ce48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34:.Z34])" table:style-name="ce50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35:.O35])" table:content-validation-name="val36" table:style-name="ce36">
            <text:p>0<text:s/></text:p>
          </table:table-cell>
          <table:table-cell office:value-type="float" office:value="0" table:formula="of:=AVERAGE([.D35:.O35])" table:content-validation-name="val37" table:style-name="ce489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35:.T35])" table:style-name="ce48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35:.Z35])" table:style-name="ce50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office:value-type="float" office:value="0" table:formula="of:=SUM([.D36:.O36])" table:content-validation-name="val36" table:style-name="ce50">
            <text:p>0<text:s/></text:p>
          </table:table-cell>
          <table:table-cell office:value-type="float" office:value="0" table:formula="of:=AVERAGE([.D36:.O36])" table:content-validation-name="val37" table:style-name="ce490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36:.T36])" table:style-name="ce48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36:.Z36])" table:style-name="ce50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office:value-type="float" office:value="0" table:formula="of:=SUM([.D37:.O37])" table:content-validation-name="val36" table:style-name="ce63">
            <text:p>0<text:s/></text:p>
          </table:table-cell>
          <table:table-cell office:value-type="float" office:value="0" table:formula="of:=AVERAGE([.D37:.O37])" table:content-validation-name="val37" table:style-name="ce491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37:.T37])" table:style-name="ce48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37:.Z37])" table:style-name="ce50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38:.O38])" table:content-validation-name="val36" table:style-name="ce36">
            <text:p>0<text:s/></text:p>
          </table:table-cell>
          <table:table-cell office:value-type="float" office:value="0" table:formula="of:=AVERAGE([.D38:.O38])" table:content-validation-name="val37" table:style-name="ce489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38:.T38])" table:style-name="ce48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38:.Z38])" table:style-name="ce50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39:.O39])" table:content-validation-name="val36" table:style-name="ce36">
            <text:p>0<text:s/></text:p>
          </table:table-cell>
          <table:table-cell office:value-type="float" office:value="0" table:formula="of:=AVERAGE([.D39:.O39])" table:content-validation-name="val37" table:style-name="ce489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39:.T39])" table:style-name="ce48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39:.Z39])" table:style-name="ce50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40:.O40])" table:content-validation-name="val36" table:style-name="ce36">
            <text:p>0<text:s/></text:p>
          </table:table-cell>
          <table:table-cell office:value-type="float" office:value="0" table:formula="of:=AVERAGE([.D40:.O40])" table:content-validation-name="val37" table:style-name="ce489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40:.T40])" table:style-name="ce48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40:.Z40])" table:style-name="ce50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34"/>
          <table:table-cell table:style-name="ce135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table:content-validation-name="val40" table:style-name="ce476"/>
          <table:table-cell office:value-type="float" office:value="0" table:formula="of:=SUM([.D41:.O41])" table:content-validation-name="val36" table:style-name="ce50">
            <text:p>0<text:s/></text:p>
          </table:table-cell>
          <table:table-cell office:value-type="float" office:value="0" table:formula="of:=AVERAGE([.D41:.O41])" table:content-validation-name="val37" table:style-name="ce490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41:.T41])" table:style-name="ce48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41:.Z41])" table:style-name="ce50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36"/>
          <table:table-cell table:style-name="ce137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42:.O42])" table:content-validation-name="val36" table:style-name="ce63">
            <text:p>0<text:s/></text:p>
          </table:table-cell>
          <table:table-cell office:value-type="float" office:value="0" table:formula="of:=AVERAGE([.D42:.O42])" table:content-validation-name="val37" table:style-name="ce491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42:.T42])" table:style-name="ce48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42:.Z42])" table:style-name="ce50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43:.O43])" table:content-validation-name="val36" table:style-name="ce36">
            <text:p>0<text:s/></text:p>
          </table:table-cell>
          <table:table-cell office:value-type="float" office:value="0" table:formula="of:=AVERAGE([.D43:.O43])" table:content-validation-name="val37" table:style-name="ce489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43:.T43])" table:style-name="ce48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43:.Z43])" table:style-name="ce50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44:.O44])" table:content-validation-name="val36" table:style-name="ce36">
            <text:p>0<text:s/></text:p>
          </table:table-cell>
          <table:table-cell office:value-type="float" office:value="0" table:formula="of:=AVERAGE([.D44:.O44])" table:content-validation-name="val37" table:style-name="ce489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44:.T44])" table:style-name="ce48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44:.Z44])" table:style-name="ce50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45:.O45])" table:content-validation-name="val36" table:style-name="ce36">
            <text:p>0<text:s/></text:p>
          </table:table-cell>
          <table:table-cell office:value-type="float" office:value="0" table:formula="of:=AVERAGE([.D45:.O45])" table:content-validation-name="val37" table:style-name="ce489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45:.T45])" table:style-name="ce48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45:.Z45])" table:style-name="ce50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34"/>
          <table:table-cell table:style-name="ce135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table:content-validation-name="val40" table:style-name="ce477"/>
          <table:table-cell office:value-type="float" office:value="0" table:formula="of:=SUM([.D46:.O46])" table:content-validation-name="val36" table:style-name="ce50">
            <text:p>0<text:s/></text:p>
          </table:table-cell>
          <table:table-cell office:value-type="float" office:value="0" table:formula="of:=AVERAGE([.D46:.O46])" table:content-validation-name="val37" table:style-name="ce490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9" table:style-name="ce495"/>
          <table:table-cell table:content-validation-name="val39" table:style-name="ce495"/>
          <table:table-cell office:value-type="float" office:value="0" table:formula="of:=AVERAGE([.S46:.T46])" table:style-name="ce48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9" table:style-name="ce495"/>
          <table:table-cell table:content-validation-name="val39" table:style-name="ce502"/>
          <table:table-cell table:content-validation-name="val39" table:style-name="ce502"/>
          <table:table-cell table:content-validation-name="val39" table:style-name="ce502"/>
          <table:table-cell office:value-type="float" office:value="0" table:formula="of:=AVERAGE([.W46:.Z46])" table:style-name="ce50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8" table:style-name="ce485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36"/>
          <table:table-cell table:style-name="ce137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table:content-validation-name="val40" table:style-name="ce474"/>
          <table:table-cell office:value-type="float" office:value="0" table:formula="of:=SUM([.D47:.O47])" table:content-validation-name="val36" table:style-name="ce63">
            <text:p>0<text:s/></text:p>
          </table:table-cell>
          <table:table-cell office:value-type="float" office:value="0" table:formula="of:=AVERAGE([.D47:.O47])" table:content-validation-name="val37" table:style-name="ce491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9" table:style-name="ce496"/>
          <table:table-cell table:content-validation-name="val39" table:style-name="ce496"/>
          <table:table-cell office:value-type="float" office:value="0" table:formula="of:=AVERAGE([.S47:.T47])" table:style-name="ce48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9" table:style-name="ce496"/>
          <table:table-cell table:content-validation-name="val39" table:style-name="ce504"/>
          <table:table-cell table:content-validation-name="val39" table:style-name="ce504"/>
          <table:table-cell table:content-validation-name="val39" table:style-name="ce504"/>
          <table:table-cell office:value-type="float" office:value="0" table:formula="of:=AVERAGE([.W47:.Z47])" table:style-name="ce50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8" table:style-name="ce48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48:.O48])" table:content-validation-name="val36" table:style-name="ce36">
            <text:p>0<text:s/></text:p>
          </table:table-cell>
          <table:table-cell office:value-type="float" office:value="0" table:formula="of:=AVERAGE([.D48:.O48])" table:content-validation-name="val37" table:style-name="ce489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48:.T48])" table:style-name="ce48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48:.Z48])" table:style-name="ce50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49:.O49])" table:content-validation-name="val36" table:style-name="ce36">
            <text:p>0<text:s/></text:p>
          </table:table-cell>
          <table:table-cell office:value-type="float" office:value="0" table:formula="of:=AVERAGE([.D49:.O49])" table:content-validation-name="val37" table:style-name="ce489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49:.T49])" table:style-name="ce48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49:.Z49])" table:style-name="ce50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table:content-validation-name="val40" table:style-name="ce475"/>
          <table:table-cell office:value-type="float" office:value="0" table:formula="of:=SUM([.D50:.O50])" table:content-validation-name="val36" table:style-name="ce36">
            <text:p>0<text:s/></text:p>
          </table:table-cell>
          <table:table-cell office:value-type="float" office:value="0" table:formula="of:=AVERAGE([.D50:.O50])" table:content-validation-name="val37" table:style-name="ce489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9" table:style-name="ce494"/>
          <table:table-cell table:content-validation-name="val39" table:style-name="ce494"/>
          <table:table-cell office:value-type="float" office:value="0" table:formula="of:=AVERAGE([.S50:.T50])" table:style-name="ce48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9" table:style-name="ce494"/>
          <table:table-cell table:content-validation-name="val39" table:style-name="ce500"/>
          <table:table-cell table:content-validation-name="val39" table:style-name="ce500"/>
          <table:table-cell table:content-validation-name="val39" table:style-name="ce500"/>
          <table:table-cell office:value-type="float" office:value="0" table:formula="of:=AVERAGE([.W50:.Z50])" table:style-name="ce50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8" table:style-name="ce484">
            <text:p>#DIV/0!</text:p>
          </table:table-cell>
          <table:table-cell table:number-columns-repeated="16355"/>
        </table:table-row>
        <table:table-row table:style-name="ro6">
          <table:table-cell table:style-name="ce156"/>
          <table:table-cell table:style-name="ce176"/>
          <table:table-cell table:style-name="ce177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table:content-validation-name="val40" table:style-name="ce478"/>
          <table:table-cell office:value-type="float" office:value="0" table:formula="of:=SUM([.D51:.O51])" table:content-validation-name="val36" table:style-name="ce67">
            <text:p>0<text:s/></text:p>
          </table:table-cell>
          <table:table-cell office:value-type="float" office:value="0" table:formula="of:=AVERAGE([.D51:.O51])" table:content-validation-name="val37" table:style-name="ce492">
            <text:p>#DIV/0!</text:p>
          </table:table-cell>
          <table:table-cell office:value-type="float" office:value="0" table:formula="of:=[.Q51]*0.6" table:style-name="ce69">
            <text:p>#DIV/0!</text:p>
          </table:table-cell>
          <table:table-cell table:content-validation-name="val39" table:style-name="ce497"/>
          <table:table-cell table:content-validation-name="val39" table:style-name="ce497"/>
          <table:table-cell office:value-type="float" office:value="0" table:formula="of:=AVERAGE([.S51:.T51])" table:style-name="ce482">
            <text:p>#DIV/0!</text:p>
          </table:table-cell>
          <table:table-cell office:value-type="float" office:value="0" table:formula="of:=[.U51]*0.3" table:style-name="ce161">
            <text:p>#DIV/0!</text:p>
          </table:table-cell>
          <table:table-cell table:content-validation-name="val39" table:style-name="ce506"/>
          <table:table-cell table:content-validation-name="val39" table:style-name="ce507"/>
          <table:table-cell table:content-validation-name="val39" table:style-name="ce507"/>
          <table:table-cell table:content-validation-name="val39" table:style-name="ce507"/>
          <table:table-cell office:value-type="float" office:value="0" table:formula="of:=AVERAGE([.W51:.Z51])" table:style-name="ce508">
            <text:p>#DIV/0!</text:p>
          </table:table-cell>
          <table:table-cell office:value-type="float" office:value="0" table:formula="of:=[.AA51]*0.1" table:style-name="ce165">
            <text:p>#DIV/0!</text:p>
          </table:table-cell>
          <table:table-cell office:value-type="float" office:value="0" table:formula="of:=SUM([.R51];[.V51];[.AB51])" table:content-validation-name="val38" table:style-name="ce487">
            <text:p>#DIV/0!</text:p>
          </table:table-cell>
          <table:table-cell table:number-columns-repeated="16355"/>
        </table:table-row>
        <table:table-row table:style-name="ro7">
          <table:table-cell table:style-name="ce152"/>
          <table:table-cell office:value-type="string" table:number-columns-spanned="8" table:number-rows-spanned="1" table:style-name="ce21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9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53"/>
          <table:table-cell office:value-type="string" table:style-name="ce154">
            <text:p>注意：本試算表保留修改權利，請尊重智慧財產權，如因自行修改造成成績核算錯誤，責任自負。</text:p>
          </table:table-cell>
          <table:table-cell table:number-columns-repeated="24" table:style-name="ce154"/>
          <table:table-cell table:number-columns-repeated="3" table:style-name="ce155"/>
          <table:table-cell table:number-columns-repeated="16355" table:style-name="ce101"/>
        </table:table-row>
        <table:table-row table:style-name="ro9">
          <table:table-cell table:style-name="ce186"/>
          <table:table-cell office:value-type="string" table:number-columns-spanned="28" table:number-rows-spanned="1" table:style-name="ce22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乙" table:style-name="ta1">
        <table:table-column table:style-name="co1" table:default-cell-style-name="ce1"/>
        <table:table-column table:style-name="co25" table:default-cell-style-name="ce131"/>
        <table:table-column table:style-name="co26" table:default-cell-style-name="ce13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201">
            <text:p>113</text:p>
          </table:table-cell>
          <table:covered-table-cell/>
          <table:table-cell office:value-type="string" table:number-columns-spanned="3" table:number-rows-spanned="1" table:style-name="ce20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203">
            <office:annotation draw:style-name="a8" svg:x="7.33333333333333in" svg:y="0.0166666666666667in" svg:width="1.48333333333333in" svg:height="0.891666666666667in">
              <dc:creator>Admin</dc:creator>
              <text:p><text:span text:style-name="T1">Admin:</text:span><text:span text:style-name="T2"/></text:p>
              <text:p/>
            </office:annotation>
            <text:p>下</text:p>
          </table:table-cell>
          <table:covered-table-cell table:number-columns-repeated="2"/>
          <table:table-cell office:value-type="string" table:number-columns-spanned="2" table:number-rows-spanned="1" table:style-name="ce20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205">
            <text:p>實習科目：</text:p>
          </table:table-cell>
          <table:covered-table-cell table:number-columns-repeated="2"/>
          <table:table-cell table:number-columns-spanned="8" table:number-rows-spanned="1" table:style-name="ce206"/>
          <table:covered-table-cell table:number-columns-repeated="7"/>
          <table:table-cell office:value-type="string" table:number-columns-spanned="3" table:number-rows-spanned="1" table:style-name="ce20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208">
            <text:p>餐服二乙</text:p>
          </table:table-cell>
          <table:covered-table-cell table:number-columns-repeated="6"/>
          <table:table-cell office:value-type="string" table:number-columns-spanned="3" table:number-rows-spanned="1" table:style-name="ce207">
            <text:p>教師：</text:p>
          </table:table-cell>
          <table:covered-table-cell table:number-columns-repeated="2"/>
          <table:table-cell table:number-columns-spanned="5" table:number-rows-spanned="1" table:style-name="ce194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16">
            <text:p><text:s text:c="248"/></text:p>
          </table:table-cell>
          <table:table-cell office:value-type="string" table:style-name="ce11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8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18"/>
          <table:table-cell table:style-name="ce11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99">
            <text:p>學號姓名</text:p>
          </table:table-cell>
          <table:covered-table-cell/>
          <table:table-cell table:style-name="ce1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28">
            <text:p>學號</text:p>
          </table:table-cell>
          <table:table-cell office:value-type="string" table:style-name="ce12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9004</text:p>
          </table:table-cell>
          <table:table-cell office:value-type="string" table:style-name="ce20">
            <text:p>周玥渟</text:p>
          </table:table-cell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52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528"/>
          <table:table-cell table:content-validation-name="val41" table:style-name="ce528"/>
          <table:table-cell office:value-type="float" office:value="0" table:formula="of:=AVERAGE([.S7:.T7])" table:style-name="ce51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528"/>
          <table:table-cell table:content-validation-name="val41" table:style-name="ce533"/>
          <table:table-cell table:content-validation-name="val41" table:style-name="ce533"/>
          <table:table-cell table:content-validation-name="val41" table:style-name="ce533"/>
          <table:table-cell office:value-type="float" office:value="0" table:formula="of:=AVERAGE([.W7:.Z7])" table:style-name="ce53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51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9006</text:p>
          </table:table-cell>
          <table:table-cell office:value-type="string" table:style-name="ce33">
            <text:p>徐鈺森</text:p>
          </table:table-cell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8:.O8])" table:content-validation-name="val44" table:style-name="ce36">
            <text:p>0<text:s/></text:p>
          </table:table-cell>
          <table:table-cell office:value-type="float" office:value="0" table:formula="of:=AVERAGE([.D8:.O8])" table:content-validation-name="val43" table:style-name="ce524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8:.T8])" table:style-name="ce515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8:.Z8])" table:style-name="ce536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9014</text:p>
          </table:table-cell>
          <table:table-cell office:value-type="string" table:style-name="ce33">
            <text:p>王葉柏均</text:p>
          </table:table-cell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9:.O9])" table:content-validation-name="val44" table:style-name="ce36">
            <text:p>0<text:s/></text:p>
          </table:table-cell>
          <table:table-cell office:value-type="float" office:value="0" table:formula="of:=AVERAGE([.D9:.O9])" table:content-validation-name="val43" table:style-name="ce524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9:.T9])" table:style-name="ce515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9:.Z9])" table:style-name="ce536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9016</text:p>
          </table:table-cell>
          <table:table-cell office:value-type="string" table:style-name="ce33">
            <text:p>周碩宸</text:p>
          </table:table-cell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10:.O10])" table:content-validation-name="val44" table:style-name="ce36">
            <text:p>0<text:s/></text:p>
          </table:table-cell>
          <table:table-cell office:value-type="float" office:value="0" table:formula="of:=AVERAGE([.D10:.O10])" table:content-validation-name="val43" table:style-name="ce524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10:.T10])" table:style-name="ce515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10:.Z10])" table:style-name="ce536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9017</text:p>
          </table:table-cell>
          <table:table-cell office:value-type="string" table:style-name="ce48">
            <text:p>林延朕</text:p>
          </table:table-cell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office:value-type="float" office:value="0" table:formula="of:=SUM([.D11:.O11])" table:content-validation-name="val44" table:style-name="ce50">
            <text:p>0<text:s/></text:p>
          </table:table-cell>
          <table:table-cell office:value-type="float" office:value="0" table:formula="of:=AVERAGE([.D11:.O11])" table:content-validation-name="val43" table:style-name="ce525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11:.T11])" table:style-name="ce516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11:.Z11])" table:style-name="ce538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9018</text:p>
          </table:table-cell>
          <table:table-cell office:value-type="string" table:style-name="ce20">
            <text:p>邱宏奇</text:p>
          </table:table-cell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office:value-type="float" office:value="0" table:formula="of:=SUM([.D12:.O12])" table:content-validation-name="val44" table:style-name="ce63">
            <text:p>0<text:s/></text:p>
          </table:table-cell>
          <table:table-cell office:value-type="float" office:value="0" table:formula="of:=AVERAGE([.D12:.O12])" table:content-validation-name="val43" table:style-name="ce526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12:.T12])" table:style-name="ce515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12:.Z12])" table:style-name="ce540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9019</text:p>
          </table:table-cell>
          <table:table-cell office:value-type="string" table:style-name="ce33">
            <text:p>張宇晨</text:p>
          </table:table-cell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13:.O13])" table:content-validation-name="val44" table:style-name="ce36">
            <text:p>0<text:s/></text:p>
          </table:table-cell>
          <table:table-cell office:value-type="float" office:value="0" table:formula="of:=AVERAGE([.D13:.O13])" table:content-validation-name="val43" table:style-name="ce524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13:.T13])" table:style-name="ce515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13:.Z13])" table:style-name="ce536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9022</text:p>
          </table:table-cell>
          <table:table-cell office:value-type="string" table:style-name="ce33">
            <text:p>潘俞岑</text:p>
          </table:table-cell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14:.O14])" table:content-validation-name="val44" table:style-name="ce36">
            <text:p>0<text:s/></text:p>
          </table:table-cell>
          <table:table-cell office:value-type="float" office:value="0" table:formula="of:=AVERAGE([.D14:.O14])" table:content-validation-name="val43" table:style-name="ce524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14:.T14])" table:style-name="ce515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14:.Z14])" table:style-name="ce536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9023</text:p>
          </table:table-cell>
          <table:table-cell office:value-type="string" table:style-name="ce33">
            <text:p>蔡宇詮</text:p>
          </table:table-cell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15:.O15])" table:content-validation-name="val44" table:style-name="ce36">
            <text:p>0<text:s/></text:p>
          </table:table-cell>
          <table:table-cell office:value-type="float" office:value="0" table:formula="of:=AVERAGE([.D15:.O15])" table:content-validation-name="val43" table:style-name="ce524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15:.T15])" table:style-name="ce515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15:.Z15])" table:style-name="ce536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46"/>
          <table:table-cell table:style-name="ce47"/>
          <table:table-cell table:style-name="ce48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office:value-type="float" office:value="0" table:formula="of:=SUM([.D16:.O16])" table:content-validation-name="val44" table:style-name="ce50">
            <text:p>0<text:s/></text:p>
          </table:table-cell>
          <table:table-cell office:value-type="float" office:value="0" table:formula="of:=AVERAGE([.D16:.O16])" table:content-validation-name="val43" table:style-name="ce525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16:.T16])" table:style-name="ce516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16:.Z16])" table:style-name="ce538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office:value-type="float" office:value="0" table:formula="of:=SUM([.D17:.O17])" table:content-validation-name="val44" table:style-name="ce63">
            <text:p>0<text:s/></text:p>
          </table:table-cell>
          <table:table-cell office:value-type="float" office:value="0" table:formula="of:=AVERAGE([.D17:.O17])" table:content-validation-name="val43" table:style-name="ce526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17:.T17])" table:style-name="ce515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17:.Z17])" table:style-name="ce540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18:.O18])" table:content-validation-name="val44" table:style-name="ce36">
            <text:p>0<text:s/></text:p>
          </table:table-cell>
          <table:table-cell office:value-type="float" office:value="0" table:formula="of:=AVERAGE([.D18:.O18])" table:content-validation-name="val43" table:style-name="ce524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18:.T18])" table:style-name="ce515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18:.Z18])" table:style-name="ce536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32"/>
          <table:table-cell table:style-name="ce33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19:.O19])" table:content-validation-name="val44" table:style-name="ce36">
            <text:p>0<text:s/></text:p>
          </table:table-cell>
          <table:table-cell office:value-type="float" office:value="0" table:formula="of:=AVERAGE([.D19:.O19])" table:content-validation-name="val43" table:style-name="ce524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19:.T19])" table:style-name="ce515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19:.Z19])" table:style-name="ce536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42" table:style-name="ce519">
            <text:p>#DIV/0!</text:p>
          </table:table-cell>
          <table:table-cell table:number-columns-repeated="16355"/>
        </table:table-row>
        <table:table-row table:style-name="ro11">
          <table:table-cell table:style-name="ce31"/>
          <table:table-cell table:style-name="ce103"/>
          <table:table-cell table:style-name="ce104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20:.O20])" table:content-validation-name="val44" table:style-name="ce36">
            <text:p>0<text:s/></text:p>
          </table:table-cell>
          <table:table-cell office:value-type="float" office:value="0" table:formula="of:=AVERAGE([.D20:.O20])" table:content-validation-name="val43" table:style-name="ce524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20:.T20])" table:style-name="ce515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20:.Z20])" table:style-name="ce536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office:value-type="float" office:value="0" table:formula="of:=SUM([.D21:.O21])" table:content-validation-name="val44" table:style-name="ce50">
            <text:p>0<text:s/></text:p>
          </table:table-cell>
          <table:table-cell office:value-type="float" office:value="0" table:formula="of:=AVERAGE([.D21:.O21])" table:content-validation-name="val43" table:style-name="ce525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21:.T21])" table:style-name="ce516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21:.Z21])" table:style-name="ce538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22:.O22])" table:content-validation-name="val44" table:style-name="ce63">
            <text:p>0<text:s/></text:p>
          </table:table-cell>
          <table:table-cell office:value-type="float" office:value="0" table:formula="of:=AVERAGE([.D22:.O22])" table:content-validation-name="val43" table:style-name="ce526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22:.T22])" table:style-name="ce515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22:.Z22])" table:style-name="ce540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23:.O23])" table:content-validation-name="val44" table:style-name="ce36">
            <text:p>0<text:s/></text:p>
          </table:table-cell>
          <table:table-cell office:value-type="float" office:value="0" table:formula="of:=AVERAGE([.D23:.O23])" table:content-validation-name="val43" table:style-name="ce524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23:.T23])" table:style-name="ce515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23:.Z23])" table:style-name="ce536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24:.O24])" table:content-validation-name="val44" table:style-name="ce36">
            <text:p>0<text:s/></text:p>
          </table:table-cell>
          <table:table-cell office:value-type="float" office:value="0" table:formula="of:=AVERAGE([.D24:.O24])" table:content-validation-name="val43" table:style-name="ce524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24:.T24])" table:style-name="ce515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24:.Z24])" table:style-name="ce536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25:.O25])" table:content-validation-name="val44" table:style-name="ce36">
            <text:p>0<text:s/></text:p>
          </table:table-cell>
          <table:table-cell office:value-type="float" office:value="0" table:formula="of:=AVERAGE([.D25:.O25])" table:content-validation-name="val43" table:style-name="ce524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25:.T25])" table:style-name="ce515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25:.Z25])" table:style-name="ce536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office:value-type="float" office:value="0" table:formula="of:=SUM([.D26:.O26])" table:content-validation-name="val44" table:style-name="ce50">
            <text:p>0<text:s/></text:p>
          </table:table-cell>
          <table:table-cell office:value-type="float" office:value="0" table:formula="of:=AVERAGE([.D26:.O26])" table:content-validation-name="val43" table:style-name="ce525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26:.T26])" table:style-name="ce516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26:.Z26])" table:style-name="ce538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office:value-type="float" office:value="0" table:formula="of:=SUM([.D27:.O27])" table:content-validation-name="val44" table:style-name="ce63">
            <text:p>0<text:s/></text:p>
          </table:table-cell>
          <table:table-cell office:value-type="float" office:value="0" table:formula="of:=AVERAGE([.D27:.O27])" table:content-validation-name="val43" table:style-name="ce526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27:.T27])" table:style-name="ce515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27:.Z27])" table:style-name="ce540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28:.O28])" table:content-validation-name="val44" table:style-name="ce36">
            <text:p>0<text:s/></text:p>
          </table:table-cell>
          <table:table-cell office:value-type="float" office:value="0" table:formula="of:=AVERAGE([.D28:.O28])" table:content-validation-name="val43" table:style-name="ce524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28:.T28])" table:style-name="ce515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28:.Z28])" table:style-name="ce536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29:.O29])" table:content-validation-name="val44" table:style-name="ce36">
            <text:p>0<text:s/></text:p>
          </table:table-cell>
          <table:table-cell office:value-type="float" office:value="0" table:formula="of:=AVERAGE([.D29:.O29])" table:content-validation-name="val43" table:style-name="ce524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29:.T29])" table:style-name="ce515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29:.Z29])" table:style-name="ce536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30:.O30])" table:content-validation-name="val44" table:style-name="ce36">
            <text:p>0<text:s/></text:p>
          </table:table-cell>
          <table:table-cell office:value-type="float" office:value="0" table:formula="of:=AVERAGE([.D30:.O30])" table:content-validation-name="val43" table:style-name="ce524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30:.T30])" table:style-name="ce515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30:.Z30])" table:style-name="ce536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office:value-type="float" office:value="0" table:formula="of:=SUM([.D31:.O31])" table:content-validation-name="val44" table:style-name="ce50">
            <text:p>0<text:s/></text:p>
          </table:table-cell>
          <table:table-cell office:value-type="float" office:value="0" table:formula="of:=AVERAGE([.D31:.O31])" table:content-validation-name="val43" table:style-name="ce525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31:.T31])" table:style-name="ce516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31:.Z31])" table:style-name="ce538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32:.O32])" table:content-validation-name="val44" table:style-name="ce63">
            <text:p>0<text:s/></text:p>
          </table:table-cell>
          <table:table-cell office:value-type="float" office:value="0" table:formula="of:=AVERAGE([.D32:.O32])" table:content-validation-name="val43" table:style-name="ce526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32:.T32])" table:style-name="ce515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32:.Z32])" table:style-name="ce540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33:.O33])" table:content-validation-name="val44" table:style-name="ce36">
            <text:p>0<text:s/></text:p>
          </table:table-cell>
          <table:table-cell office:value-type="float" office:value="0" table:formula="of:=AVERAGE([.D33:.O33])" table:content-validation-name="val43" table:style-name="ce524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33:.T33])" table:style-name="ce515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33:.Z33])" table:style-name="ce536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34:.O34])" table:content-validation-name="val44" table:style-name="ce36">
            <text:p>0<text:s/></text:p>
          </table:table-cell>
          <table:table-cell office:value-type="float" office:value="0" table:formula="of:=AVERAGE([.D34:.O34])" table:content-validation-name="val43" table:style-name="ce524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34:.T34])" table:style-name="ce515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34:.Z34])" table:style-name="ce536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35:.O35])" table:content-validation-name="val44" table:style-name="ce36">
            <text:p>0<text:s/></text:p>
          </table:table-cell>
          <table:table-cell office:value-type="float" office:value="0" table:formula="of:=AVERAGE([.D35:.O35])" table:content-validation-name="val43" table:style-name="ce524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35:.T35])" table:style-name="ce515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35:.Z35])" table:style-name="ce536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office:value-type="float" office:value="0" table:formula="of:=SUM([.D36:.O36])" table:content-validation-name="val44" table:style-name="ce50">
            <text:p>0<text:s/></text:p>
          </table:table-cell>
          <table:table-cell office:value-type="float" office:value="0" table:formula="of:=AVERAGE([.D36:.O36])" table:content-validation-name="val43" table:style-name="ce525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36:.T36])" table:style-name="ce516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36:.Z36])" table:style-name="ce538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office:value-type="float" office:value="0" table:formula="of:=SUM([.D37:.O37])" table:content-validation-name="val44" table:style-name="ce63">
            <text:p>0<text:s/></text:p>
          </table:table-cell>
          <table:table-cell office:value-type="float" office:value="0" table:formula="of:=AVERAGE([.D37:.O37])" table:content-validation-name="val43" table:style-name="ce526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37:.T37])" table:style-name="ce515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37:.Z37])" table:style-name="ce540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38:.O38])" table:content-validation-name="val44" table:style-name="ce36">
            <text:p>0<text:s/></text:p>
          </table:table-cell>
          <table:table-cell office:value-type="float" office:value="0" table:formula="of:=AVERAGE([.D38:.O38])" table:content-validation-name="val43" table:style-name="ce524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38:.T38])" table:style-name="ce515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38:.Z38])" table:style-name="ce536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39:.O39])" table:content-validation-name="val44" table:style-name="ce36">
            <text:p>0<text:s/></text:p>
          </table:table-cell>
          <table:table-cell office:value-type="float" office:value="0" table:formula="of:=AVERAGE([.D39:.O39])" table:content-validation-name="val43" table:style-name="ce524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39:.T39])" table:style-name="ce515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39:.Z39])" table:style-name="ce536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40:.O40])" table:content-validation-name="val44" table:style-name="ce36">
            <text:p>0<text:s/></text:p>
          </table:table-cell>
          <table:table-cell office:value-type="float" office:value="0" table:formula="of:=AVERAGE([.D40:.O40])" table:content-validation-name="val43" table:style-name="ce524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40:.T40])" table:style-name="ce515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40:.Z40])" table:style-name="ce536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34"/>
          <table:table-cell table:style-name="ce135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table:content-validation-name="val45" table:style-name="ce511"/>
          <table:table-cell office:value-type="float" office:value="0" table:formula="of:=SUM([.D41:.O41])" table:content-validation-name="val44" table:style-name="ce50">
            <text:p>0<text:s/></text:p>
          </table:table-cell>
          <table:table-cell office:value-type="float" office:value="0" table:formula="of:=AVERAGE([.D41:.O41])" table:content-validation-name="val43" table:style-name="ce525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41:.T41])" table:style-name="ce516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41:.Z41])" table:style-name="ce538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36"/>
          <table:table-cell table:style-name="ce137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42:.O42])" table:content-validation-name="val44" table:style-name="ce63">
            <text:p>0<text:s/></text:p>
          </table:table-cell>
          <table:table-cell office:value-type="float" office:value="0" table:formula="of:=AVERAGE([.D42:.O42])" table:content-validation-name="val43" table:style-name="ce526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42:.T42])" table:style-name="ce515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42:.Z42])" table:style-name="ce540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43:.O43])" table:content-validation-name="val44" table:style-name="ce36">
            <text:p>0<text:s/></text:p>
          </table:table-cell>
          <table:table-cell office:value-type="float" office:value="0" table:formula="of:=AVERAGE([.D43:.O43])" table:content-validation-name="val43" table:style-name="ce524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43:.T43])" table:style-name="ce515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43:.Z43])" table:style-name="ce536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44:.O44])" table:content-validation-name="val44" table:style-name="ce36">
            <text:p>0<text:s/></text:p>
          </table:table-cell>
          <table:table-cell office:value-type="float" office:value="0" table:formula="of:=AVERAGE([.D44:.O44])" table:content-validation-name="val43" table:style-name="ce524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44:.T44])" table:style-name="ce515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44:.Z44])" table:style-name="ce536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45:.O45])" table:content-validation-name="val44" table:style-name="ce36">
            <text:p>0<text:s/></text:p>
          </table:table-cell>
          <table:table-cell office:value-type="float" office:value="0" table:formula="of:=AVERAGE([.D45:.O45])" table:content-validation-name="val43" table:style-name="ce524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45:.T45])" table:style-name="ce515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45:.Z45])" table:style-name="ce536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34"/>
          <table:table-cell table:style-name="ce135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table:content-validation-name="val45" table:style-name="ce512"/>
          <table:table-cell office:value-type="float" office:value="0" table:formula="of:=SUM([.D46:.O46])" table:content-validation-name="val44" table:style-name="ce50">
            <text:p>0<text:s/></text:p>
          </table:table-cell>
          <table:table-cell office:value-type="float" office:value="0" table:formula="of:=AVERAGE([.D46:.O46])" table:content-validation-name="val43" table:style-name="ce525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41" table:style-name="ce530"/>
          <table:table-cell table:content-validation-name="val41" table:style-name="ce530"/>
          <table:table-cell office:value-type="float" office:value="0" table:formula="of:=AVERAGE([.S46:.T46])" table:style-name="ce516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1" table:style-name="ce530"/>
          <table:table-cell table:content-validation-name="val41" table:style-name="ce537"/>
          <table:table-cell table:content-validation-name="val41" table:style-name="ce537"/>
          <table:table-cell table:content-validation-name="val41" table:style-name="ce537"/>
          <table:table-cell office:value-type="float" office:value="0" table:formula="of:=AVERAGE([.W46:.Z46])" table:style-name="ce538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42" table:style-name="ce52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36"/>
          <table:table-cell table:style-name="ce137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table:content-validation-name="val45" table:style-name="ce509"/>
          <table:table-cell office:value-type="float" office:value="0" table:formula="of:=SUM([.D47:.O47])" table:content-validation-name="val44" table:style-name="ce63">
            <text:p>0<text:s/></text:p>
          </table:table-cell>
          <table:table-cell office:value-type="float" office:value="0" table:formula="of:=AVERAGE([.D47:.O47])" table:content-validation-name="val43" table:style-name="ce526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41" table:style-name="ce531"/>
          <table:table-cell table:content-validation-name="val41" table:style-name="ce531"/>
          <table:table-cell office:value-type="float" office:value="0" table:formula="of:=AVERAGE([.S47:.T47])" table:style-name="ce515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1" table:style-name="ce531"/>
          <table:table-cell table:content-validation-name="val41" table:style-name="ce539"/>
          <table:table-cell table:content-validation-name="val41" table:style-name="ce539"/>
          <table:table-cell table:content-validation-name="val41" table:style-name="ce539"/>
          <table:table-cell office:value-type="float" office:value="0" table:formula="of:=AVERAGE([.W47:.Z47])" table:style-name="ce540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42" table:style-name="ce52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48:.O48])" table:content-validation-name="val44" table:style-name="ce36">
            <text:p>0<text:s/></text:p>
          </table:table-cell>
          <table:table-cell office:value-type="float" office:value="0" table:formula="of:=AVERAGE([.D48:.O48])" table:content-validation-name="val43" table:style-name="ce524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48:.T48])" table:style-name="ce515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48:.Z48])" table:style-name="ce536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49:.O49])" table:content-validation-name="val44" table:style-name="ce36">
            <text:p>0<text:s/></text:p>
          </table:table-cell>
          <table:table-cell office:value-type="float" office:value="0" table:formula="of:=AVERAGE([.D49:.O49])" table:content-validation-name="val43" table:style-name="ce524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49:.T49])" table:style-name="ce515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49:.Z49])" table:style-name="ce536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33"/>
          <table:table-cell table:style-name="ce132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table:content-validation-name="val45" table:style-name="ce510"/>
          <table:table-cell office:value-type="float" office:value="0" table:formula="of:=SUM([.D50:.O50])" table:content-validation-name="val44" table:style-name="ce36">
            <text:p>0<text:s/></text:p>
          </table:table-cell>
          <table:table-cell office:value-type="float" office:value="0" table:formula="of:=AVERAGE([.D50:.O50])" table:content-validation-name="val43" table:style-name="ce524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1" table:style-name="ce529"/>
          <table:table-cell table:content-validation-name="val41" table:style-name="ce529"/>
          <table:table-cell office:value-type="float" office:value="0" table:formula="of:=AVERAGE([.S50:.T50])" table:style-name="ce515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1" table:style-name="ce529"/>
          <table:table-cell table:content-validation-name="val41" table:style-name="ce535"/>
          <table:table-cell table:content-validation-name="val41" table:style-name="ce535"/>
          <table:table-cell table:content-validation-name="val41" table:style-name="ce535"/>
          <table:table-cell office:value-type="float" office:value="0" table:formula="of:=AVERAGE([.W50:.Z50])" table:style-name="ce536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42" table:style-name="ce519">
            <text:p>#DIV/0!</text:p>
          </table:table-cell>
          <table:table-cell table:number-columns-repeated="16355"/>
        </table:table-row>
        <table:table-row table:style-name="ro6">
          <table:table-cell table:style-name="ce156"/>
          <table:table-cell table:style-name="ce176"/>
          <table:table-cell table:style-name="ce177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table:content-validation-name="val45" table:style-name="ce513"/>
          <table:table-cell office:value-type="float" office:value="0" table:formula="of:=SUM([.D51:.O51])" table:content-validation-name="val44" table:style-name="ce67">
            <text:p>0<text:s/></text:p>
          </table:table-cell>
          <table:table-cell office:value-type="float" office:value="0" table:formula="of:=AVERAGE([.D51:.O51])" table:content-validation-name="val43" table:style-name="ce527">
            <text:p>#DIV/0!</text:p>
          </table:table-cell>
          <table:table-cell office:value-type="float" office:value="0" table:formula="of:=[.Q51]*0.6" table:style-name="ce69">
            <text:p>#DIV/0!</text:p>
          </table:table-cell>
          <table:table-cell table:content-validation-name="val41" table:style-name="ce532"/>
          <table:table-cell table:content-validation-name="val41" table:style-name="ce532"/>
          <table:table-cell office:value-type="float" office:value="0" table:formula="of:=AVERAGE([.S51:.T51])" table:style-name="ce517">
            <text:p>#DIV/0!</text:p>
          </table:table-cell>
          <table:table-cell office:value-type="float" office:value="0" table:formula="of:=[.U51]*0.3" table:style-name="ce161">
            <text:p>#DIV/0!</text:p>
          </table:table-cell>
          <table:table-cell table:content-validation-name="val41" table:style-name="ce541"/>
          <table:table-cell table:content-validation-name="val41" table:style-name="ce542"/>
          <table:table-cell table:content-validation-name="val41" table:style-name="ce542"/>
          <table:table-cell table:content-validation-name="val41" table:style-name="ce542"/>
          <table:table-cell office:value-type="float" office:value="0" table:formula="of:=AVERAGE([.W51:.Z51])" table:style-name="ce543">
            <text:p>#DIV/0!</text:p>
          </table:table-cell>
          <table:table-cell office:value-type="float" office:value="0" table:formula="of:=[.AA51]*0.1" table:style-name="ce165">
            <text:p>#DIV/0!</text:p>
          </table:table-cell>
          <table:table-cell office:value-type="float" office:value="0" table:formula="of:=SUM([.R51];[.V51];[.AB51])" table:content-validation-name="val42" table:style-name="ce522">
            <text:p>#DIV/0!</text:p>
          </table:table-cell>
          <table:table-cell table:number-columns-repeated="16355"/>
        </table:table-row>
        <table:table-row table:style-name="ro7">
          <table:table-cell table:style-name="ce152"/>
          <table:table-cell office:value-type="string" table:number-columns-spanned="8" table:number-rows-spanned="1" table:style-name="ce21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9">
            <text:p>任課老師簽章 <text:s/>:</text:p>
          </table:table-cell>
          <table:covered-table-cell table:number-columns-repeated="6"/>
          <table:table-cell table:number-columns-spanned="4" table:number-rows-spanned="1" table:style-name="ce190"/>
          <table:covered-table-cell table:number-columns-repeated="3"/>
          <table:table-cell office:value-type="string" table:number-columns-spanned="2" table:number-rows-spanned="1" table:style-name="ce191">
            <text:p>日 期 :</text:p>
          </table:table-cell>
          <table:covered-table-cell/>
          <table:table-cell table:number-columns-spanned="7" table:number-rows-spanned="1" table:style-name="ce193"/>
          <table:covered-table-cell table:number-columns-repeated="6"/>
          <table:table-cell table:number-columns-repeated="16355" table:style-name="ce101"/>
        </table:table-row>
        <table:table-row table:style-name="ro8">
          <table:table-cell table:style-name="ce153"/>
          <table:table-cell office:value-type="string" table:style-name="ce154">
            <text:p>注意：本試算表保留修改權利，請尊重智慧財產權，如因自行修改造成成績核算錯誤，責任自負。</text:p>
          </table:table-cell>
          <table:table-cell table:number-columns-repeated="24" table:style-name="ce154"/>
          <table:table-cell table:number-columns-repeated="3" table:style-name="ce155"/>
          <table:table-cell table:number-columns-repeated="16355" table:style-name="ce101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nombeepd-znbkqe</dc:creator>
    <meta:creation-date>2009-09-16T08:30:58Z</meta:creation-date>
    <dc:date>2025-02-05T06:04:37Z</dc:date>
    <meta:print-date>2025-02-05T02:51:28Z</meta:print-date>
  </office:meta>
</office:document-meta>
</file>