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2pt solid #000000" fo:border-right="2pt solid #000000" fo:background-color="#FDE9D9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DCDB" style:cell-protect="none" style:shrink-to-fit="true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CE6F1" style:cell-protect="none" style:shrink-to-fit="true"/>
    </style:style>
    <style:style style:name="ce10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</style:style>
    <style:style style:name="ce109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112" style:family="table-cell" style:parent-style-name="Default" style:data-style-name="N49">
      <style:table-cell-properties fo:border="thin solid #000000" style:vertical-align="middle" style:cell-protect="none"/>
    </style:style>
    <style:style style:name="ce11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16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2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2DCDB" style:cell-protect="none" style:shrink-to-fit="true"/>
    </style:style>
    <style:style style:name="ce131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DCE6F1" style:cell-protect="none" style:shrink-to-fit="true"/>
    </style:style>
    <style:style style:name="ce132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3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37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13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4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41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30"/>
    <style:style style:name="ce144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4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70" style:family="table-cell" style:parent-style-name="Default" style:data-style-name="N30">
      <style:table-cell-properties fo:border-top="thin solid #000000" fo:border-bottom="none" fo:border-left="2pt solid #000000" fo:border-right="2pt solid #000000" fo:background-color="#FDE9D9"/>
    </style:style>
    <style:style style:name="ce171" style:family="table-cell" style:parent-style-name="Default" style:data-style-name="N0">
      <style:table-cell-properties fo:border="2pt solid #000000"/>
    </style:style>
    <style:style style:name="ce172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75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8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83" style:family="table-cell" style:parent-style-name="Default" style:data-style-name="N30">
      <style:table-cell-properties fo:border-top="none" fo:border-bottom="none" fo:border-left="2pt solid #000000" fo:border-right="2pt solid #000000" fo:background-color="#FDE9D9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445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4021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31233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756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8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8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8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9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9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9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9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1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2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26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2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4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5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5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5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7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8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84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8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8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map style:condition="of:cell-content()&lt;60" style:apply-style-name="cf4"/>
    </style:style>
    <style:style style:name="ce306" style:family="table-cell" style:parent-style-name="Default" style:data-style-name="N49">
      <style:table-cell-properties fo:border="thin solid #000000" style:vertical-align="middle" style:cell-protect="none"/>
      <style:map style:condition="of:cell-content()&lt;60" style:apply-style-name="cf4"/>
    </style:style>
    <style:style style:name="ce30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1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1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6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5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51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3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6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4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7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76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8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8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8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6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0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0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6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9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造園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8001</text:p>
          </table:table-cell>
          <table:table-cell office:value-type="string" table:style-name="ce20">
            <text:p>吳昱廷</text:p>
          </table:table-cell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19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01"/>
          <table:table-cell table:content-validation-name="val4" table:style-name="ce201"/>
          <table:table-cell office:value-type="float" office:value="0" table:formula="of:=AVERAGE([.S7:.T7])" table:style-name="ce18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01"/>
          <table:table-cell table:content-validation-name="val4" table:style-name="ce205"/>
          <table:table-cell table:content-validation-name="val4" table:style-name="ce205"/>
          <table:table-cell table:content-validation-name="val4" table:style-name="ce205"/>
          <table:table-cell office:value-type="float" office:value="0" table:formula="of:=AVERAGE([.W7:.Z7])" table:style-name="ce20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19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8002</text:p>
          </table:table-cell>
          <table:table-cell office:value-type="string" table:style-name="ce33">
            <text:p>孟珀安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19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8:.T8])" table:style-name="ce190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8:.Z8])" table:style-name="ce208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8003</text:p>
          </table:table-cell>
          <table:table-cell office:value-type="string" table:style-name="ce33">
            <text:p>林威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19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9:.T9])" table:style-name="ce190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9:.Z9])" table:style-name="ce208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8004</text:p>
          </table:table-cell>
          <table:table-cell office:value-type="string" table:style-name="ce33">
            <text:p>林恆育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19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10:.T10])" table:style-name="ce190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10:.Z10])" table:style-name="ce208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8006</text:p>
          </table:table-cell>
          <table:table-cell office:value-type="string" table:style-name="ce47">
            <text:p>邱渝軒</text:p>
          </table:table-cell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19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11:.T11])" table:style-name="ce191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11:.Z11])" table:style-name="ce210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8007</text:p>
          </table:table-cell>
          <table:table-cell office:value-type="string" table:style-name="ce61">
            <text:p>邱雅祺</text:p>
          </table:table-cell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196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12:.T12])" table:style-name="ce190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12:.Z12])" table:style-name="ce212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8009</text:p>
          </table:table-cell>
          <table:table-cell office:value-type="string" table:style-name="ce33">
            <text:p>范振宏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19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13:.T13])" table:style-name="ce190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13:.Z13])" table:style-name="ce208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8010</text:p>
          </table:table-cell>
          <table:table-cell office:value-type="string" table:style-name="ce33">
            <text:p>徐榆翔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19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14:.T14])" table:style-name="ce190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14:.Z14])" table:style-name="ce208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8011</text:p>
          </table:table-cell>
          <table:table-cell office:value-type="string" table:style-name="ce33">
            <text:p>翁祖習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19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15:.T15])" table:style-name="ce190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15:.Z15])" table:style-name="ce208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8012</text:p>
          </table:table-cell>
          <table:table-cell office:value-type="string" table:style-name="ce47">
            <text:p>張家齊</text:p>
          </table:table-cell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19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16:.T16])" table:style-name="ce191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16:.Z16])" table:style-name="ce210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8013</text:p>
          </table:table-cell>
          <table:table-cell office:value-type="string" table:style-name="ce61">
            <text:p>張晉銨</text:p>
          </table:table-cell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196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17:.T17])" table:style-name="ce190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17:.Z17])" table:style-name="ce212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8014</text:p>
          </table:table-cell>
          <table:table-cell office:value-type="string" table:style-name="ce33">
            <text:p>莊正磊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19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18:.T18])" table:style-name="ce190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18:.Z18])" table:style-name="ce208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8015</text:p>
          </table:table-cell>
          <table:table-cell office:value-type="string" table:style-name="ce33">
            <text:p>陳玄誌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19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19:.T19])" table:style-name="ce190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19:.Z19])" table:style-name="ce208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8016</text:p>
          </table:table-cell>
          <table:table-cell office:value-type="string" table:style-name="ce33">
            <text:p>陳敏芯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19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20:.T20])" table:style-name="ce190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20:.Z20])" table:style-name="ce208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8018</text:p>
          </table:table-cell>
          <table:table-cell office:value-type="string" table:style-name="ce47">
            <text:p>曾于恩</text:p>
          </table:table-cell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19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21:.T21])" table:style-name="ce191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21:.Z21])" table:style-name="ce210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8019</text:p>
          </table:table-cell>
          <table:table-cell office:value-type="string" table:style-name="ce61">
            <text:p>曾以恩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2:.O22])" table:content-validation-name="val1" table:style-name="ce65">
            <text:p>0<text:s/></text:p>
          </table:table-cell>
          <table:table-cell office:value-type="float" office:value="0" table:formula="of:=AVERAGE([.D22:.O22])" table:content-validation-name="val2" table:style-name="ce199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22:.T22])" table:style-name="ce190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22:.Z22])" table:style-name="ce212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8020</text:p>
          </table:table-cell>
          <table:table-cell office:value-type="string" table:style-name="ce33">
            <text:p>游善喻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19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23:.T23])" table:style-name="ce190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23:.Z23])" table:style-name="ce208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8021</text:p>
          </table:table-cell>
          <table:table-cell office:value-type="string" table:style-name="ce33">
            <text:p>陽開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19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24:.T24])" table:style-name="ce190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24:.Z24])" table:style-name="ce208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8022</text:p>
          </table:table-cell>
          <table:table-cell office:value-type="string" table:style-name="ce33">
            <text:p>黃惟聖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19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25:.T25])" table:style-name="ce190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25:.Z25])" table:style-name="ce208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8023</text:p>
          </table:table-cell>
          <table:table-cell office:value-type="string" table:style-name="ce47">
            <text:p>黃莘富</text:p>
          </table:table-cell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26:.O26])" table:content-validation-name="val1" table:style-name="ce69">
            <text:p>0<text:s/></text:p>
          </table:table-cell>
          <table:table-cell office:value-type="float" office:value="0" table:formula="of:=AVERAGE([.D26:.O26])" table:content-validation-name="val2" table:style-name="ce200">
            <text:p>#DIV/0!</text:p>
          </table:table-cell>
          <table:table-cell office:value-type="float" office:value="0" table:formula="of:=[.Q26]*0.6" table:style-name="ce7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26:.T26])" table:style-name="ce191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26:.Z26])" table:style-name="ce210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8024</text:p>
          </table:table-cell>
          <table:table-cell office:value-type="string" table:style-name="ce61">
            <text:p>楊芷沄</text:p>
          </table:table-cell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196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27:.T27])" table:style-name="ce190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27:.Z27])" table:style-name="ce212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8026</text:p>
          </table:table-cell>
          <table:table-cell office:value-type="string" table:style-name="ce33">
            <text:p>葉秉儒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19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28:.T28])" table:style-name="ce190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28:.Z28])" table:style-name="ce208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8027</text:p>
          </table:table-cell>
          <table:table-cell office:value-type="string" table:style-name="ce33">
            <text:p>葉梓歆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19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29:.T29])" table:style-name="ce190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29:.Z29])" table:style-name="ce208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8028</text:p>
          </table:table-cell>
          <table:table-cell office:value-type="string" table:style-name="ce33">
            <text:p>劉玉香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19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30:.T30])" table:style-name="ce190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30:.Z30])" table:style-name="ce208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8029</text:p>
          </table:table-cell>
          <table:table-cell office:value-type="string" table:style-name="ce47">
            <text:p>劉欣宜</text:p>
          </table:table-cell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19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31:.T31])" table:style-name="ce191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31:.Z31])" table:style-name="ce210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8030</text:p>
          </table:table-cell>
          <table:table-cell office:value-type="string" table:style-name="ce61">
            <text:p>劉珮汝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2:.O32])" table:content-validation-name="val1" table:style-name="ce65">
            <text:p>0<text:s/></text:p>
          </table:table-cell>
          <table:table-cell office:value-type="float" office:value="0" table:formula="of:=AVERAGE([.D32:.O32])" table:content-validation-name="val2" table:style-name="ce199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32:.T32])" table:style-name="ce190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32:.Z32])" table:style-name="ce212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8031</text:p>
          </table:table-cell>
          <table:table-cell office:value-type="string" table:style-name="ce33">
            <text:p>潘奕宏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19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33:.T33])" table:style-name="ce190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33:.Z33])" table:style-name="ce208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8032</text:p>
          </table:table-cell>
          <table:table-cell office:value-type="string" table:style-name="ce33">
            <text:p>羅文澤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19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34:.T34])" table:style-name="ce190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34:.Z34])" table:style-name="ce208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8034</text:p>
          </table:table-cell>
          <table:table-cell office:value-type="string" table:style-name="ce33">
            <text:p>張世錩</text:p>
          </table:table-cell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19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35:.T35])" table:style-name="ce190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35:.Z35])" table:style-name="ce208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76"/>
          <table:table-cell table:style-name="ce46"/>
          <table:table-cell table:style-name="ce47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36:.O36])" table:content-validation-name="val1" table:style-name="ce69">
            <text:p>0<text:s/></text:p>
          </table:table-cell>
          <table:table-cell office:value-type="float" office:value="0" table:formula="of:=AVERAGE([.D36:.O36])" table:content-validation-name="val2" table:style-name="ce200">
            <text:p>#DIV/0!</text:p>
          </table:table-cell>
          <table:table-cell office:value-type="float" office:value="0" table:formula="of:=[.Q36]*0.6" table:style-name="ce7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36:.T36])" table:style-name="ce191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36:.Z36])" table:style-name="ce210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table:style-name="ce177"/>
          <table:table-cell table:style-name="ce60"/>
          <table:table-cell table:style-name="ce61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196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37:.T37])" table:style-name="ce190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37:.Z37])" table:style-name="ce212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72"/>
          <table:table-cell table:style-name="ce7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19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38:.T38])" table:style-name="ce190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38:.Z38])" table:style-name="ce208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72"/>
          <table:table-cell table:style-name="ce7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19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39:.T39])" table:style-name="ce190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39:.Z39])" table:style-name="ce208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72"/>
          <table:table-cell table:style-name="ce7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19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40:.T40])" table:style-name="ce190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40:.Z40])" table:style-name="ce208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79"/>
          <table:table-cell table:style-name="ce76"/>
          <table:table-cell table:style-name="ce7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19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41:.T41])" table:style-name="ce191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41:.Z41])" table:style-name="ce210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table:style-name="ce177"/>
          <table:table-cell table:style-name="ce79"/>
          <table:table-cell table:style-name="ce80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2:.O42])" table:content-validation-name="val1" table:style-name="ce65">
            <text:p>0<text:s/></text:p>
          </table:table-cell>
          <table:table-cell office:value-type="float" office:value="0" table:formula="of:=AVERAGE([.D42:.O42])" table:content-validation-name="val2" table:style-name="ce199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42:.T42])" table:style-name="ce190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42:.Z42])" table:style-name="ce212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72"/>
          <table:table-cell table:style-name="ce7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3:.O43])" table:content-validation-name="val1" table:style-name="ce35">
            <text:p>0<text:s/></text:p>
          </table:table-cell>
          <table:table-cell office:value-type="float" office:value="0" table:formula="of:=AVERAGE([.D43:.O43])" table:content-validation-name="val2" table:style-name="ce19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43:.T43])" table:style-name="ce190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43:.Z43])" table:style-name="ce208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72"/>
          <table:table-cell table:style-name="ce7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19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44:.T44])" table:style-name="ce190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44:.Z44])" table:style-name="ce208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80"/>
          <table:table-cell table:style-name="ce72"/>
          <table:table-cell table:style-name="ce7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19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45:.T45])" table:style-name="ce190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45:.Z45])" table:style-name="ce208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81"/>
          <table:table-cell table:style-name="ce76"/>
          <table:table-cell table:style-name="ce77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46:.O46])" table:content-validation-name="val1" table:style-name="ce69">
            <text:p>0<text:s/></text:p>
          </table:table-cell>
          <table:table-cell office:value-type="float" office:value="0" table:formula="of:=AVERAGE([.D46:.O46])" table:content-validation-name="val2" table:style-name="ce200">
            <text:p>#DIV/0!</text:p>
          </table:table-cell>
          <table:table-cell office:value-type="float" office:value="0" table:formula="of:=[.Q46]*0.6" table:style-name="ce7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46:.T46])" table:style-name="ce191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203"/>
          <table:table-cell table:content-validation-name="val4" table:style-name="ce209"/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W46:.Z46])" table:style-name="ce210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19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table:content-validation-name="val5" table:style-name="ce185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196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04"/>
          <table:table-cell table:content-validation-name="val4" table:style-name="ce204"/>
          <table:table-cell office:value-type="float" office:value="0" table:formula="of:=AVERAGE([.S47:.T47])" table:style-name="ce190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204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47:.Z47])" table:style-name="ce212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19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19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48:.T48])" table:style-name="ce190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48:.Z48])" table:style-name="ce208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19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49:.T49])" table:style-name="ce190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49:.Z49])" table:style-name="ce208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table:content-validation-name="val5" table:style-name="ce186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19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202"/>
          <table:table-cell table:content-validation-name="val4" table:style-name="ce202"/>
          <table:table-cell office:value-type="float" office:value="0" table:formula="of:=AVERAGE([.S50:.T50])" table:style-name="ce190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202"/>
          <table:table-cell table:content-validation-name="val4" table:style-name="ce207"/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W50:.Z50])" table:style-name="ce208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193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84"/>
          <table:table-cell table:style-name="ce85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table:content-validation-name="val5" table:style-name="ce187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19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203"/>
          <table:table-cell table:content-validation-name="val4" table:style-name="ce203"/>
          <table:table-cell office:value-type="float" office:value="0" table:formula="of:=AVERAGE([.S51:.T51])" table:style-name="ce191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13"/>
          <table:table-cell table:content-validation-name="val4" table:style-name="ce214"/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W51:.Z51])" table:style-name="ce210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194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園藝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2001</text:p>
          </table:table-cell>
          <table:table-cell office:value-type="string" table:style-name="ce20">
            <text:p>王允昌</text:p>
          </table:table-cell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2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32"/>
          <table:table-cell table:content-validation-name="val6" table:style-name="ce232"/>
          <table:table-cell office:value-type="float" office:value="0" table:formula="of:=AVERAGE([.S7:.T7])" table:style-name="ce221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32"/>
          <table:table-cell table:content-validation-name="val6" table:style-name="ce236"/>
          <table:table-cell table:content-validation-name="val6" table:style-name="ce236"/>
          <table:table-cell table:content-validation-name="val6" table:style-name="ce236"/>
          <table:table-cell office:value-type="float" office:value="0" table:formula="of:=AVERAGE([.W7:.Z7])" table:style-name="ce237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2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2002</text:p>
          </table:table-cell>
          <table:table-cell office:value-type="string" table:style-name="ce33">
            <text:p>王立橙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8:.O8])" table:content-validation-name="val8" table:style-name="ce35">
            <text:p>0<text:s/></text:p>
          </table:table-cell>
          <table:table-cell office:value-type="float" office:value="0" table:formula="of:=AVERAGE([.D8:.O8])" table:content-validation-name="val9" table:style-name="ce229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8:.T8])" table:style-name="ce222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8:.Z8])" table:style-name="ce239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2003</text:p>
          </table:table-cell>
          <table:table-cell office:value-type="string" table:style-name="ce33">
            <text:p>甘宜茹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9:.O9])" table:content-validation-name="val8" table:style-name="ce35">
            <text:p>0<text:s/></text:p>
          </table:table-cell>
          <table:table-cell office:value-type="float" office:value="0" table:formula="of:=AVERAGE([.D9:.O9])" table:content-validation-name="val9" table:style-name="ce229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9:.T9])" table:style-name="ce222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9:.Z9])" table:style-name="ce239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2004</text:p>
          </table:table-cell>
          <table:table-cell office:value-type="string" table:style-name="ce33">
            <text:p>甘澤宥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10:.O10])" table:content-validation-name="val8" table:style-name="ce35">
            <text:p>0<text:s/></text:p>
          </table:table-cell>
          <table:table-cell office:value-type="float" office:value="0" table:formula="of:=AVERAGE([.D10:.O10])" table:content-validation-name="val9" table:style-name="ce229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10:.T10])" table:style-name="ce222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10:.Z10])" table:style-name="ce239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2005</text:p>
          </table:table-cell>
          <table:table-cell office:value-type="string" table:style-name="ce47">
            <text:p>吳育翰</text:p>
          </table:table-cell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office:value-type="float" office:value="0" table:formula="of:=SUM([.D11:.O11])" table:content-validation-name="val8" table:style-name="ce49">
            <text:p>0<text:s/></text:p>
          </table:table-cell>
          <table:table-cell office:value-type="float" office:value="0" table:formula="of:=AVERAGE([.D11:.O11])" table:content-validation-name="val9" table:style-name="ce230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11:.T11])" table:style-name="ce223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11:.Z11])" table:style-name="ce241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2006</text:p>
          </table:table-cell>
          <table:table-cell office:value-type="string" table:style-name="ce61">
            <text:p>吳佳紜</text:p>
          </table:table-cell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office:value-type="float" office:value="0" table:formula="of:=SUM([.D12:.O12])" table:content-validation-name="val8" table:style-name="ce65">
            <text:p>0<text:s/></text:p>
          </table:table-cell>
          <table:table-cell office:value-type="float" office:value="0" table:formula="of:=AVERAGE([.D12:.O12])" table:content-validation-name="val9" table:style-name="ce231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12:.T12])" table:style-name="ce222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12:.Z12])" table:style-name="ce243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2007</text:p>
          </table:table-cell>
          <table:table-cell office:value-type="string" table:style-name="ce33">
            <text:p>吳映萱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13:.O13])" table:content-validation-name="val8" table:style-name="ce35">
            <text:p>0<text:s/></text:p>
          </table:table-cell>
          <table:table-cell office:value-type="float" office:value="0" table:formula="of:=AVERAGE([.D13:.O13])" table:content-validation-name="val9" table:style-name="ce229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13:.T13])" table:style-name="ce222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13:.Z13])" table:style-name="ce239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2008</text:p>
          </table:table-cell>
          <table:table-cell office:value-type="string" table:style-name="ce33">
            <text:p>李俊緯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14:.O14])" table:content-validation-name="val8" table:style-name="ce35">
            <text:p>0<text:s/></text:p>
          </table:table-cell>
          <table:table-cell office:value-type="float" office:value="0" table:formula="of:=AVERAGE([.D14:.O14])" table:content-validation-name="val9" table:style-name="ce229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14:.T14])" table:style-name="ce222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14:.Z14])" table:style-name="ce239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2009</text:p>
          </table:table-cell>
          <table:table-cell office:value-type="string" table:style-name="ce33">
            <text:p>李梓嫈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15:.O15])" table:content-validation-name="val8" table:style-name="ce35">
            <text:p>0<text:s/></text:p>
          </table:table-cell>
          <table:table-cell office:value-type="float" office:value="0" table:formula="of:=AVERAGE([.D15:.O15])" table:content-validation-name="val9" table:style-name="ce229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15:.T15])" table:style-name="ce222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15:.Z15])" table:style-name="ce239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2010</text:p>
          </table:table-cell>
          <table:table-cell office:value-type="string" table:style-name="ce47">
            <text:p>林彥佑</text:p>
          </table:table-cell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office:value-type="float" office:value="0" table:formula="of:=SUM([.D16:.O16])" table:content-validation-name="val8" table:style-name="ce49">
            <text:p>0<text:s/></text:p>
          </table:table-cell>
          <table:table-cell office:value-type="float" office:value="0" table:formula="of:=AVERAGE([.D16:.O16])" table:content-validation-name="val9" table:style-name="ce230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16:.T16])" table:style-name="ce223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16:.Z16])" table:style-name="ce241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2011</text:p>
          </table:table-cell>
          <table:table-cell office:value-type="string" table:style-name="ce61">
            <text:p>林道宇</text:p>
          </table:table-cell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office:value-type="float" office:value="0" table:formula="of:=SUM([.D17:.O17])" table:content-validation-name="val8" table:style-name="ce65">
            <text:p>0<text:s/></text:p>
          </table:table-cell>
          <table:table-cell office:value-type="float" office:value="0" table:formula="of:=AVERAGE([.D17:.O17])" table:content-validation-name="val9" table:style-name="ce231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17:.T17])" table:style-name="ce222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17:.Z17])" table:style-name="ce243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2012</text:p>
          </table:table-cell>
          <table:table-cell office:value-type="string" table:style-name="ce33">
            <text:p>林鈺翔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18:.O18])" table:content-validation-name="val8" table:style-name="ce35">
            <text:p>0<text:s/></text:p>
          </table:table-cell>
          <table:table-cell office:value-type="float" office:value="0" table:formula="of:=AVERAGE([.D18:.O18])" table:content-validation-name="val9" table:style-name="ce229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18:.T18])" table:style-name="ce222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18:.Z18])" table:style-name="ce239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2013</text:p>
          </table:table-cell>
          <table:table-cell office:value-type="string" table:style-name="ce33">
            <text:p>邱顯淞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19:.O19])" table:content-validation-name="val8" table:style-name="ce35">
            <text:p>0<text:s/></text:p>
          </table:table-cell>
          <table:table-cell office:value-type="float" office:value="0" table:formula="of:=AVERAGE([.D19:.O19])" table:content-validation-name="val9" table:style-name="ce229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19:.T19])" table:style-name="ce222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19:.Z19])" table:style-name="ce239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2014</text:p>
          </table:table-cell>
          <table:table-cell office:value-type="string" table:style-name="ce33">
            <text:p>胡銘恩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0:.O20])" table:content-validation-name="val8" table:style-name="ce35">
            <text:p>0<text:s/></text:p>
          </table:table-cell>
          <table:table-cell office:value-type="float" office:value="0" table:formula="of:=AVERAGE([.D20:.O20])" table:content-validation-name="val9" table:style-name="ce229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20:.T20])" table:style-name="ce222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20:.Z20])" table:style-name="ce239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2015</text:p>
          </table:table-cell>
          <table:table-cell office:value-type="string" table:style-name="ce47">
            <text:p>范振軒</text:p>
          </table:table-cell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office:value-type="float" office:value="0" table:formula="of:=SUM([.D21:.O21])" table:content-validation-name="val8" table:style-name="ce49">
            <text:p>0<text:s/></text:p>
          </table:table-cell>
          <table:table-cell office:value-type="float" office:value="0" table:formula="of:=AVERAGE([.D21:.O21])" table:content-validation-name="val9" table:style-name="ce230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21:.T21])" table:style-name="ce223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21:.Z21])" table:style-name="ce241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2016</text:p>
          </table:table-cell>
          <table:table-cell office:value-type="string" table:style-name="ce61">
            <text:p>徐晨崴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2:.O22])" table:content-validation-name="val8" table:style-name="ce65">
            <text:p>0<text:s/></text:p>
          </table:table-cell>
          <table:table-cell office:value-type="float" office:value="0" table:formula="of:=AVERAGE([.D22:.O22])" table:content-validation-name="val9" table:style-name="ce231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22:.T22])" table:style-name="ce222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22:.Z22])" table:style-name="ce243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2017</text:p>
          </table:table-cell>
          <table:table-cell office:value-type="string" table:style-name="ce33">
            <text:p>張皓忠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3:.O23])" table:content-validation-name="val8" table:style-name="ce35">
            <text:p>0<text:s/></text:p>
          </table:table-cell>
          <table:table-cell office:value-type="float" office:value="0" table:formula="of:=AVERAGE([.D23:.O23])" table:content-validation-name="val9" table:style-name="ce229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23:.T23])" table:style-name="ce222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23:.Z23])" table:style-name="ce239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2018</text:p>
          </table:table-cell>
          <table:table-cell office:value-type="string" table:style-name="ce33">
            <text:p>莊立洋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4:.O24])" table:content-validation-name="val8" table:style-name="ce35">
            <text:p>0<text:s/></text:p>
          </table:table-cell>
          <table:table-cell office:value-type="float" office:value="0" table:formula="of:=AVERAGE([.D24:.O24])" table:content-validation-name="val9" table:style-name="ce229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24:.T24])" table:style-name="ce222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24:.Z24])" table:style-name="ce239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2019</text:p>
          </table:table-cell>
          <table:table-cell office:value-type="string" table:style-name="ce33">
            <text:p>陳柏丞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5:.O25])" table:content-validation-name="val8" table:style-name="ce35">
            <text:p>0<text:s/></text:p>
          </table:table-cell>
          <table:table-cell office:value-type="float" office:value="0" table:formula="of:=AVERAGE([.D25:.O25])" table:content-validation-name="val9" table:style-name="ce229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25:.T25])" table:style-name="ce222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25:.Z25])" table:style-name="ce239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2020</text:p>
          </table:table-cell>
          <table:table-cell office:value-type="string" table:style-name="ce47">
            <text:p>黃彥鈞</text:p>
          </table:table-cell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office:value-type="float" office:value="0" table:formula="of:=SUM([.D26:.O26])" table:content-validation-name="val8" table:style-name="ce49">
            <text:p>0<text:s/></text:p>
          </table:table-cell>
          <table:table-cell office:value-type="float" office:value="0" table:formula="of:=AVERAGE([.D26:.O26])" table:content-validation-name="val9" table:style-name="ce230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26:.T26])" table:style-name="ce223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26:.Z26])" table:style-name="ce241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2021</text:p>
          </table:table-cell>
          <table:table-cell office:value-type="string" table:style-name="ce61">
            <text:p>黃竫紘</text:p>
          </table:table-cell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office:value-type="float" office:value="0" table:formula="of:=SUM([.D27:.O27])" table:content-validation-name="val8" table:style-name="ce65">
            <text:p>0<text:s/></text:p>
          </table:table-cell>
          <table:table-cell office:value-type="float" office:value="0" table:formula="of:=AVERAGE([.D27:.O27])" table:content-validation-name="val9" table:style-name="ce231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27:.T27])" table:style-name="ce222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27:.Z27])" table:style-name="ce243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2023</text:p>
          </table:table-cell>
          <table:table-cell office:value-type="string" table:style-name="ce33">
            <text:p>廖軒毅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8:.O28])" table:content-validation-name="val8" table:style-name="ce35">
            <text:p>0<text:s/></text:p>
          </table:table-cell>
          <table:table-cell office:value-type="float" office:value="0" table:formula="of:=AVERAGE([.D28:.O28])" table:content-validation-name="val9" table:style-name="ce229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28:.T28])" table:style-name="ce222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28:.Z28])" table:style-name="ce239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2024</text:p>
          </table:table-cell>
          <table:table-cell office:value-type="string" table:style-name="ce33">
            <text:p>劉易恩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29:.O29])" table:content-validation-name="val8" table:style-name="ce35">
            <text:p>0<text:s/></text:p>
          </table:table-cell>
          <table:table-cell office:value-type="float" office:value="0" table:formula="of:=AVERAGE([.D29:.O29])" table:content-validation-name="val9" table:style-name="ce229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29:.T29])" table:style-name="ce222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29:.Z29])" table:style-name="ce239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2025</text:p>
          </table:table-cell>
          <table:table-cell office:value-type="string" table:style-name="ce33">
            <text:p>歐陽欣茹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0:.O30])" table:content-validation-name="val8" table:style-name="ce35">
            <text:p>0<text:s/></text:p>
          </table:table-cell>
          <table:table-cell office:value-type="float" office:value="0" table:formula="of:=AVERAGE([.D30:.O30])" table:content-validation-name="val9" table:style-name="ce229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30:.T30])" table:style-name="ce222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30:.Z30])" table:style-name="ce239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2026</text:p>
          </table:table-cell>
          <table:table-cell office:value-type="string" table:style-name="ce47">
            <text:p>蔡仲昊</text:p>
          </table:table-cell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office:value-type="float" office:value="0" table:formula="of:=SUM([.D31:.O31])" table:content-validation-name="val8" table:style-name="ce49">
            <text:p>0<text:s/></text:p>
          </table:table-cell>
          <table:table-cell office:value-type="float" office:value="0" table:formula="of:=AVERAGE([.D31:.O31])" table:content-validation-name="val9" table:style-name="ce230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31:.T31])" table:style-name="ce223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31:.Z31])" table:style-name="ce241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60">
            <text:p>112027</text:p>
          </table:table-cell>
          <table:table-cell office:value-type="string" table:style-name="ce61">
            <text:p>蔡維愷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2:.O32])" table:content-validation-name="val8" table:style-name="ce65">
            <text:p>0<text:s/></text:p>
          </table:table-cell>
          <table:table-cell office:value-type="float" office:value="0" table:formula="of:=AVERAGE([.D32:.O32])" table:content-validation-name="val9" table:style-name="ce231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32:.T32])" table:style-name="ce222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32:.Z32])" table:style-name="ce243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2028</text:p>
          </table:table-cell>
          <table:table-cell office:value-type="string" table:style-name="ce33">
            <text:p>鄭軒奇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3:.O33])" table:content-validation-name="val8" table:style-name="ce35">
            <text:p>0<text:s/></text:p>
          </table:table-cell>
          <table:table-cell office:value-type="float" office:value="0" table:formula="of:=AVERAGE([.D33:.O33])" table:content-validation-name="val9" table:style-name="ce229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33:.T33])" table:style-name="ce222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33:.Z33])" table:style-name="ce239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2029</text:p>
          </table:table-cell>
          <table:table-cell office:value-type="string" table:style-name="ce33">
            <text:p>鍾佑媞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4:.O34])" table:content-validation-name="val8" table:style-name="ce35">
            <text:p>0<text:s/></text:p>
          </table:table-cell>
          <table:table-cell office:value-type="float" office:value="0" table:formula="of:=AVERAGE([.D34:.O34])" table:content-validation-name="val9" table:style-name="ce229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34:.T34])" table:style-name="ce222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34:.Z34])" table:style-name="ce239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2030</text:p>
          </table:table-cell>
          <table:table-cell office:value-type="string" table:style-name="ce33">
            <text:p>鍾鎧鴻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5:.O35])" table:content-validation-name="val8" table:style-name="ce35">
            <text:p>0<text:s/></text:p>
          </table:table-cell>
          <table:table-cell office:value-type="float" office:value="0" table:formula="of:=AVERAGE([.D35:.O35])" table:content-validation-name="val9" table:style-name="ce229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35:.T35])" table:style-name="ce222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35:.Z35])" table:style-name="ce239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73">
            <text:p>30</text:p>
          </table:table-cell>
          <table:table-cell office:value-type="string" table:style-name="ce46">
            <text:p>112031</text:p>
          </table:table-cell>
          <table:table-cell office:value-type="string" table:style-name="ce47">
            <text:p>魏文華</text:p>
          </table:table-cell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office:value-type="float" office:value="0" table:formula="of:=SUM([.D36:.O36])" table:content-validation-name="val8" table:style-name="ce49">
            <text:p>0<text:s/></text:p>
          </table:table-cell>
          <table:table-cell office:value-type="float" office:value="0" table:formula="of:=AVERAGE([.D36:.O36])" table:content-validation-name="val9" table:style-name="ce230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36:.T36])" table:style-name="ce223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36:.Z36])" table:style-name="ce241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74">
            <text:p>31</text:p>
          </table:table-cell>
          <table:table-cell office:value-type="string" table:style-name="ce60">
            <text:p>112032</text:p>
          </table:table-cell>
          <table:table-cell office:value-type="string" table:style-name="ce61">
            <text:p>羅依庭</text:p>
          </table:table-cell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office:value-type="float" office:value="0" table:formula="of:=SUM([.D37:.O37])" table:content-validation-name="val8" table:style-name="ce65">
            <text:p>0<text:s/></text:p>
          </table:table-cell>
          <table:table-cell office:value-type="float" office:value="0" table:formula="of:=AVERAGE([.D37:.O37])" table:content-validation-name="val9" table:style-name="ce231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37:.T37])" table:style-name="ce222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37:.Z37])" table:style-name="ce243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2033</text:p>
          </table:table-cell>
          <table:table-cell office:value-type="string" table:style-name="ce33">
            <text:p>羅歆雅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8:.O38])" table:content-validation-name="val8" table:style-name="ce35">
            <text:p>0<text:s/></text:p>
          </table:table-cell>
          <table:table-cell office:value-type="float" office:value="0" table:formula="of:=AVERAGE([.D38:.O38])" table:content-validation-name="val9" table:style-name="ce229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38:.T38])" table:style-name="ce222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38:.Z38])" table:style-name="ce239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2034</text:p>
          </table:table-cell>
          <table:table-cell office:value-type="string" table:style-name="ce33">
            <text:p>嚴剛伶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39:.O39])" table:content-validation-name="val8" table:style-name="ce35">
            <text:p>0<text:s/></text:p>
          </table:table-cell>
          <table:table-cell office:value-type="float" office:value="0" table:formula="of:=AVERAGE([.D39:.O39])" table:content-validation-name="val9" table:style-name="ce229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39:.T39])" table:style-name="ce222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39:.Z39])" table:style-name="ce239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89">
            <text:p>112035</text:p>
          </table:table-cell>
          <table:table-cell office:value-type="string" table:style-name="ce90">
            <text:p>劉以升</text:p>
          </table:table-cell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0:.O40])" table:content-validation-name="val8" table:style-name="ce35">
            <text:p>0<text:s/></text:p>
          </table:table-cell>
          <table:table-cell office:value-type="float" office:value="0" table:formula="of:=AVERAGE([.D40:.O40])" table:content-validation-name="val9" table:style-name="ce229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40:.T40])" table:style-name="ce222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40:.Z40])" table:style-name="ce239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173"/>
          <table:table-cell table:style-name="ce91"/>
          <table:table-cell table:style-name="ce92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office:value-type="float" office:value="0" table:formula="of:=SUM([.D41:.O41])" table:content-validation-name="val8" table:style-name="ce49">
            <text:p>0<text:s/></text:p>
          </table:table-cell>
          <table:table-cell office:value-type="float" office:value="0" table:formula="of:=AVERAGE([.D41:.O41])" table:content-validation-name="val9" table:style-name="ce230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41:.T41])" table:style-name="ce223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41:.Z41])" table:style-name="ce241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2:.O42])" table:content-validation-name="val8" table:style-name="ce65">
            <text:p>0<text:s/></text:p>
          </table:table-cell>
          <table:table-cell office:value-type="float" office:value="0" table:formula="of:=AVERAGE([.D42:.O42])" table:content-validation-name="val9" table:style-name="ce231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42:.T42])" table:style-name="ce222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42:.Z42])" table:style-name="ce243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3:.O43])" table:content-validation-name="val8" table:style-name="ce35">
            <text:p>0<text:s/></text:p>
          </table:table-cell>
          <table:table-cell office:value-type="float" office:value="0" table:formula="of:=AVERAGE([.D43:.O43])" table:content-validation-name="val9" table:style-name="ce229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43:.T43])" table:style-name="ce222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43:.Z43])" table:style-name="ce239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4:.O44])" table:content-validation-name="val8" table:style-name="ce35">
            <text:p>0<text:s/></text:p>
          </table:table-cell>
          <table:table-cell office:value-type="float" office:value="0" table:formula="of:=AVERAGE([.D44:.O44])" table:content-validation-name="val9" table:style-name="ce229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44:.T44])" table:style-name="ce222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44:.Z44])" table:style-name="ce239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5:.O45])" table:content-validation-name="val8" table:style-name="ce35">
            <text:p>0<text:s/></text:p>
          </table:table-cell>
          <table:table-cell office:value-type="float" office:value="0" table:formula="of:=AVERAGE([.D45:.O45])" table:content-validation-name="val9" table:style-name="ce229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45:.T45])" table:style-name="ce222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45:.Z45])" table:style-name="ce239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table:content-validation-name="val7" table:style-name="ce218"/>
          <table:table-cell office:value-type="float" office:value="0" table:formula="of:=SUM([.D46:.O46])" table:content-validation-name="val8" table:style-name="ce49">
            <text:p>0<text:s/></text:p>
          </table:table-cell>
          <table:table-cell office:value-type="float" office:value="0" table:formula="of:=AVERAGE([.D46:.O46])" table:content-validation-name="val9" table:style-name="ce230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46:.T46])" table:style-name="ce223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6" table:style-name="ce234"/>
          <table:table-cell table:content-validation-name="val6" table:style-name="ce240"/>
          <table:table-cell table:content-validation-name="val6" table:style-name="ce240"/>
          <table:table-cell table:content-validation-name="val6" table:style-name="ce240"/>
          <table:table-cell office:value-type="float" office:value="0" table:formula="of:=AVERAGE([.W46:.Z46])" table:style-name="ce241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0" table:style-name="ce226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table:content-validation-name="val7" table:style-name="ce215"/>
          <table:table-cell office:value-type="float" office:value="0" table:formula="of:=SUM([.D47:.O47])" table:content-validation-name="val8" table:style-name="ce65">
            <text:p>0<text:s/></text:p>
          </table:table-cell>
          <table:table-cell office:value-type="float" office:value="0" table:formula="of:=AVERAGE([.D47:.O47])" table:content-validation-name="val9" table:style-name="ce231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6" table:style-name="ce235"/>
          <table:table-cell table:content-validation-name="val6" table:style-name="ce235"/>
          <table:table-cell office:value-type="float" office:value="0" table:formula="of:=AVERAGE([.S47:.T47])" table:style-name="ce222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6" table:style-name="ce235"/>
          <table:table-cell table:content-validation-name="val6" table:style-name="ce242"/>
          <table:table-cell table:content-validation-name="val6" table:style-name="ce242"/>
          <table:table-cell table:content-validation-name="val6" table:style-name="ce242"/>
          <table:table-cell office:value-type="float" office:value="0" table:formula="of:=AVERAGE([.W47:.Z47])" table:style-name="ce243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0" table:style-name="ce22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7" table:style-name="ce219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8:.O48])" table:content-validation-name="val8" table:style-name="ce35">
            <text:p>0<text:s/></text:p>
          </table:table-cell>
          <table:table-cell office:value-type="float" office:value="0" table:formula="of:=AVERAGE([.D48:.O48])" table:content-validation-name="val9" table:style-name="ce229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48:.T48])" table:style-name="ce222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48:.Z48])" table:style-name="ce239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95"/>
          <table:table-cell table:style-name="ce83"/>
          <table:table-cell table:content-validation-name="val7" table:style-name="ce219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49:.O49])" table:content-validation-name="val8" table:style-name="ce35">
            <text:p>0<text:s/></text:p>
          </table:table-cell>
          <table:table-cell office:value-type="float" office:value="0" table:formula="of:=AVERAGE([.D49:.O49])" table:content-validation-name="val9" table:style-name="ce229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49:.T49])" table:style-name="ce222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49:.Z49])" table:style-name="ce239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95"/>
          <table:table-cell table:style-name="ce83"/>
          <table:table-cell table:content-validation-name="val7" table:style-name="ce219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20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table:content-validation-name="val7" table:style-name="ce216"/>
          <table:table-cell office:value-type="float" office:value="0" table:formula="of:=SUM([.D50:.O50])" table:content-validation-name="val8" table:style-name="ce35">
            <text:p>0<text:s/></text:p>
          </table:table-cell>
          <table:table-cell office:value-type="float" office:value="0" table:formula="of:=AVERAGE([.D50:.O50])" table:content-validation-name="val9" table:style-name="ce229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6" table:style-name="ce233"/>
          <table:table-cell table:content-validation-name="val6" table:style-name="ce233"/>
          <table:table-cell office:value-type="float" office:value="0" table:formula="of:=AVERAGE([.S50:.T50])" table:style-name="ce222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6" table:style-name="ce233"/>
          <table:table-cell table:content-validation-name="val6" table:style-name="ce238"/>
          <table:table-cell table:content-validation-name="val6" table:style-name="ce238"/>
          <table:table-cell table:content-validation-name="val6" table:style-name="ce238"/>
          <table:table-cell office:value-type="float" office:value="0" table:formula="of:=AVERAGE([.W50:.Z50])" table:style-name="ce239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0" table:style-name="ce225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84"/>
          <table:table-cell table:style-name="ce85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table:content-validation-name="val7" table:style-name="ce217"/>
          <table:table-cell office:value-type="float" office:value="0" table:formula="of:=SUM([.D51:.O51])" table:content-validation-name="val8" table:style-name="ce49">
            <text:p>0<text:s/></text:p>
          </table:table-cell>
          <table:table-cell office:value-type="float" office:value="0" table:formula="of:=AVERAGE([.D51:.O51])" table:content-validation-name="val9" table:style-name="ce230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6" table:style-name="ce234"/>
          <table:table-cell table:content-validation-name="val6" table:style-name="ce234"/>
          <table:table-cell office:value-type="float" office:value="0" table:formula="of:=AVERAGE([.S51:.T51])" table:style-name="ce223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6" table:style-name="ce244"/>
          <table:table-cell table:content-validation-name="val6" table:style-name="ce245"/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W51:.Z51])" table:style-name="ce241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0" table:style-name="ce226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畜保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3001</text:p>
          </table:table-cell>
          <table:table-cell office:value-type="string" table:style-name="ce20">
            <text:p>王詩涵</text:p>
          </table:table-cell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5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61"/>
          <table:table-cell table:content-validation-name="val14" table:style-name="ce261"/>
          <table:table-cell office:value-type="float" office:value="0" table:formula="of:=AVERAGE([.S7:.T7])" table:style-name="ce250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61"/>
          <table:table-cell table:content-validation-name="val14" table:style-name="ce265"/>
          <table:table-cell table:content-validation-name="val14" table:style-name="ce265"/>
          <table:table-cell table:content-validation-name="val14" table:style-name="ce265"/>
          <table:table-cell office:value-type="float" office:value="0" table:formula="of:=AVERAGE([.W7:.Z7])" table:style-name="ce26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5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3002</text:p>
          </table:table-cell>
          <table:table-cell office:value-type="string" table:style-name="ce33">
            <text:p>甘宜婕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258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8:.T8])" table:style-name="ce251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8:.Z8])" table:style-name="ce268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3003</text:p>
          </table:table-cell>
          <table:table-cell office:value-type="string" table:style-name="ce33">
            <text:p>全頌恩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258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9:.T9])" table:style-name="ce251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9:.Z9])" table:style-name="ce268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3004</text:p>
          </table:table-cell>
          <table:table-cell office:value-type="string" table:style-name="ce33">
            <text:p>朱芷萱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258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10:.T10])" table:style-name="ce251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10:.Z10])" table:style-name="ce268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3005</text:p>
          </table:table-cell>
          <table:table-cell office:value-type="string" table:style-name="ce47">
            <text:p>何世一</text:p>
          </table:table-cell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259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11:.T11])" table:style-name="ce252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11:.Z11])" table:style-name="ce270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3006</text:p>
          </table:table-cell>
          <table:table-cell office:value-type="string" table:style-name="ce61">
            <text:p>何秉權</text:p>
          </table:table-cell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office:value-type="float" office:value="0" table:formula="of:=SUM([.D12:.O12])" table:content-validation-name="val11" table:style-name="ce65">
            <text:p>0<text:s/></text:p>
          </table:table-cell>
          <table:table-cell office:value-type="float" office:value="0" table:formula="of:=AVERAGE([.D12:.O12])" table:content-validation-name="val12" table:style-name="ce260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12:.T12])" table:style-name="ce251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12:.Z12])" table:style-name="ce272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3007</text:p>
          </table:table-cell>
          <table:table-cell office:value-type="string" table:style-name="ce33">
            <text:p>吳虹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258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13:.T13])" table:style-name="ce251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13:.Z13])" table:style-name="ce268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3008</text:p>
          </table:table-cell>
          <table:table-cell office:value-type="string" table:style-name="ce33">
            <text:p>李芷妍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258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14:.T14])" table:style-name="ce251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14:.Z14])" table:style-name="ce268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3009</text:p>
          </table:table-cell>
          <table:table-cell office:value-type="string" table:style-name="ce33">
            <text:p>沈畇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258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15:.T15])" table:style-name="ce251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15:.Z15])" table:style-name="ce268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3010</text:p>
          </table:table-cell>
          <table:table-cell office:value-type="string" table:style-name="ce47">
            <text:p>周士庭</text:p>
          </table:table-cell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259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16:.T16])" table:style-name="ce252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16:.Z16])" table:style-name="ce270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3011</text:p>
          </table:table-cell>
          <table:table-cell office:value-type="string" table:style-name="ce61">
            <text:p>游紋綾</text:p>
          </table:table-cell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office:value-type="float" office:value="0" table:formula="of:=SUM([.D17:.O17])" table:content-validation-name="val11" table:style-name="ce65">
            <text:p>0<text:s/></text:p>
          </table:table-cell>
          <table:table-cell office:value-type="float" office:value="0" table:formula="of:=AVERAGE([.D17:.O17])" table:content-validation-name="val12" table:style-name="ce260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17:.T17])" table:style-name="ce251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17:.Z17])" table:style-name="ce272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3013</text:p>
          </table:table-cell>
          <table:table-cell office:value-type="string" table:style-name="ce33">
            <text:p>林泇妤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258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18:.T18])" table:style-name="ce251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18:.Z18])" table:style-name="ce268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3014</text:p>
          </table:table-cell>
          <table:table-cell office:value-type="string" table:style-name="ce33">
            <text:p>邱俊瑋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258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19:.T19])" table:style-name="ce251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19:.Z19])" table:style-name="ce268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3015</text:p>
          </table:table-cell>
          <table:table-cell office:value-type="string" table:style-name="ce33">
            <text:p>侯禹丞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258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20:.T20])" table:style-name="ce251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20:.Z20])" table:style-name="ce268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3017</text:p>
          </table:table-cell>
          <table:table-cell office:value-type="string" table:style-name="ce47">
            <text:p>唐珮瑄</text:p>
          </table:table-cell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259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21:.T21])" table:style-name="ce252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21:.Z21])" table:style-name="ce270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3018</text:p>
          </table:table-cell>
          <table:table-cell office:value-type="string" table:style-name="ce61">
            <text:p>徐子昕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2:.O22])" table:content-validation-name="val11" table:style-name="ce65">
            <text:p>0<text:s/></text:p>
          </table:table-cell>
          <table:table-cell office:value-type="float" office:value="0" table:formula="of:=AVERAGE([.D22:.O22])" table:content-validation-name="val12" table:style-name="ce260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22:.T22])" table:style-name="ce251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22:.Z22])" table:style-name="ce272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3019</text:p>
          </table:table-cell>
          <table:table-cell office:value-type="string" table:style-name="ce33">
            <text:p>梁佑琳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258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23:.T23])" table:style-name="ce251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23:.Z23])" table:style-name="ce268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3020</text:p>
          </table:table-cell>
          <table:table-cell office:value-type="string" table:style-name="ce33">
            <text:p>莊若淇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258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24:.T24])" table:style-name="ce251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24:.Z24])" table:style-name="ce268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3021</text:p>
          </table:table-cell>
          <table:table-cell office:value-type="string" table:style-name="ce33">
            <text:p>許庭軒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258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25:.T25])" table:style-name="ce251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25:.Z25])" table:style-name="ce268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3022</text:p>
          </table:table-cell>
          <table:table-cell office:value-type="string" table:style-name="ce47">
            <text:p>陳巧昱</text:p>
          </table:table-cell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259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26:.T26])" table:style-name="ce252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26:.Z26])" table:style-name="ce270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3023</text:p>
          </table:table-cell>
          <table:table-cell office:value-type="string" table:style-name="ce61">
            <text:p>陳育婕</text:p>
          </table:table-cell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office:value-type="float" office:value="0" table:formula="of:=SUM([.D27:.O27])" table:content-validation-name="val11" table:style-name="ce65">
            <text:p>0<text:s/></text:p>
          </table:table-cell>
          <table:table-cell office:value-type="float" office:value="0" table:formula="of:=AVERAGE([.D27:.O27])" table:content-validation-name="val12" table:style-name="ce260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27:.T27])" table:style-name="ce251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27:.Z27])" table:style-name="ce272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3024</text:p>
          </table:table-cell>
          <table:table-cell office:value-type="string" table:style-name="ce33">
            <text:p>陳恩齊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258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28:.T28])" table:style-name="ce251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28:.Z28])" table:style-name="ce268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3025</text:p>
          </table:table-cell>
          <table:table-cell office:value-type="string" table:style-name="ce33">
            <text:p>陳湘婷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258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29:.T29])" table:style-name="ce251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29:.Z29])" table:style-name="ce268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3026</text:p>
          </table:table-cell>
          <table:table-cell office:value-type="string" table:style-name="ce33">
            <text:p>彭彥綸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258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30:.T30])" table:style-name="ce251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30:.Z30])" table:style-name="ce268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3027</text:p>
          </table:table-cell>
          <table:table-cell office:value-type="string" table:style-name="ce47">
            <text:p>黃金誠</text:p>
          </table:table-cell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259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31:.T31])" table:style-name="ce252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31:.Z31])" table:style-name="ce270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3028</text:p>
          </table:table-cell>
          <table:table-cell office:value-type="string" table:style-name="ce61">
            <text:p>黃宥銓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2:.O32])" table:content-validation-name="val11" table:style-name="ce65">
            <text:p>0<text:s/></text:p>
          </table:table-cell>
          <table:table-cell office:value-type="float" office:value="0" table:formula="of:=AVERAGE([.D32:.O32])" table:content-validation-name="val12" table:style-name="ce260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32:.T32])" table:style-name="ce251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32:.Z32])" table:style-name="ce272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3029</text:p>
          </table:table-cell>
          <table:table-cell office:value-type="string" table:style-name="ce33">
            <text:p>黃稚恩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258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33:.T33])" table:style-name="ce251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33:.Z33])" table:style-name="ce268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3030</text:p>
          </table:table-cell>
          <table:table-cell office:value-type="string" table:style-name="ce33">
            <text:p>黃聖心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258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34:.T34])" table:style-name="ce251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34:.Z34])" table:style-name="ce268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3031</text:p>
          </table:table-cell>
          <table:table-cell office:value-type="string" table:style-name="ce33">
            <text:p>楊子儀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258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35:.T35])" table:style-name="ce251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35:.Z35])" table:style-name="ce268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3032</text:p>
          </table:table-cell>
          <table:table-cell office:value-type="string" table:style-name="ce47">
            <text:p>葉承炫</text:p>
          </table:table-cell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259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36:.T36])" table:style-name="ce252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36:.Z36])" table:style-name="ce270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60">
            <text:p>113033</text:p>
          </table:table-cell>
          <table:table-cell office:value-type="string" table:style-name="ce61">
            <text:p>詹貽絜</text:p>
          </table:table-cell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office:value-type="float" office:value="0" table:formula="of:=SUM([.D37:.O37])" table:content-validation-name="val11" table:style-name="ce65">
            <text:p>0<text:s/></text:p>
          </table:table-cell>
          <table:table-cell office:value-type="float" office:value="0" table:formula="of:=AVERAGE([.D37:.O37])" table:content-validation-name="val12" table:style-name="ce260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37:.T37])" table:style-name="ce251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37:.Z37])" table:style-name="ce272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3034</text:p>
          </table:table-cell>
          <table:table-cell office:value-type="string" table:style-name="ce33">
            <text:p>廖睿希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258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38:.T38])" table:style-name="ce251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38:.Z38])" table:style-name="ce268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3035</text:p>
          </table:table-cell>
          <table:table-cell office:value-type="string" table:style-name="ce33">
            <text:p>蔡樂瑩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258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39:.T39])" table:style-name="ce251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39:.Z39])" table:style-name="ce268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office:value-type="string" table:style-name="ce32">
            <text:p>113037</text:p>
          </table:table-cell>
          <table:table-cell office:value-type="string" table:style-name="ce33">
            <text:p>謝政亨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258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40:.T40])" table:style-name="ce251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40:.Z40])" table:style-name="ce268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73">
            <text:p>35</text:p>
          </table:table-cell>
          <table:table-cell office:value-type="string" table:style-name="ce46">
            <text:p>113038</text:p>
          </table:table-cell>
          <table:table-cell office:value-type="string" table:style-name="ce47">
            <text:p>鍾孟</text:p>
          </table:table-cell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259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41:.T41])" table:style-name="ce252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41:.Z41])" table:style-name="ce270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74">
            <text:p>36</text:p>
          </table:table-cell>
          <table:table-cell office:value-type="string" table:style-name="ce60">
            <text:p>113039</text:p>
          </table:table-cell>
          <table:table-cell office:value-type="string" table:style-name="ce61">
            <text:p>顏愷靚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2:.O42])" table:content-validation-name="val11" table:style-name="ce65">
            <text:p>0<text:s/></text:p>
          </table:table-cell>
          <table:table-cell office:value-type="float" office:value="0" table:formula="of:=AVERAGE([.D42:.O42])" table:content-validation-name="val12" table:style-name="ce260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42:.T42])" table:style-name="ce251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42:.Z42])" table:style-name="ce272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113040</text:p>
          </table:table-cell>
          <table:table-cell office:value-type="string" table:style-name="ce33">
            <text:p>羅書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258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43:.T43])" table:style-name="ce251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43:.Z43])" table:style-name="ce268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72">
            <text:p>113041</text:p>
          </table:table-cell>
          <table:table-cell office:value-type="string" table:style-name="ce73">
            <text:p>詹宜珊</text:p>
          </table:table-cell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258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44:.T44])" table:style-name="ce251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44:.Z44])" table:style-name="ce268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72"/>
          <table:table-cell table:style-name="ce73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258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45:.T45])" table:style-name="ce251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45:.Z45])" table:style-name="ce268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table:style-name="ce173"/>
          <table:table-cell table:style-name="ce76"/>
          <table:table-cell table:style-name="ce77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table:content-validation-name="val15" table:style-name="ce249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259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46:.T46])" table:style-name="ce252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263"/>
          <table:table-cell table:content-validation-name="val14" table:style-name="ce269"/>
          <table:table-cell table:content-validation-name="val14" table:style-name="ce269"/>
          <table:table-cell table:content-validation-name="val14" table:style-name="ce269"/>
          <table:table-cell office:value-type="float" office:value="0" table:formula="of:=AVERAGE([.W46:.Z46])" table:style-name="ce270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25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table:content-validation-name="val15" table:style-name="ce246"/>
          <table:table-cell office:value-type="float" office:value="0" table:formula="of:=SUM([.D47:.O47])" table:content-validation-name="val11" table:style-name="ce65">
            <text:p>0<text:s/></text:p>
          </table:table-cell>
          <table:table-cell office:value-type="float" office:value="0" table:formula="of:=AVERAGE([.D47:.O47])" table:content-validation-name="val12" table:style-name="ce260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4" table:style-name="ce264"/>
          <table:table-cell table:content-validation-name="val14" table:style-name="ce264"/>
          <table:table-cell office:value-type="float" office:value="0" table:formula="of:=AVERAGE([.S47:.T47])" table:style-name="ce251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264"/>
          <table:table-cell table:content-validation-name="val14" table:style-name="ce271"/>
          <table:table-cell table:content-validation-name="val14" table:style-name="ce271"/>
          <table:table-cell table:content-validation-name="val14" table:style-name="ce271"/>
          <table:table-cell office:value-type="float" office:value="0" table:formula="of:=AVERAGE([.W47:.Z47])" table:style-name="ce272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25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258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48:.T48])" table:style-name="ce251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48:.Z48])" table:style-name="ce268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258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49:.T49])" table:style-name="ce251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49:.Z49])" table:style-name="ce268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table:content-validation-name="val15" table:style-name="ce247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258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262"/>
          <table:table-cell table:content-validation-name="val14" table:style-name="ce262"/>
          <table:table-cell office:value-type="float" office:value="0" table:formula="of:=AVERAGE([.S50:.T50])" table:style-name="ce251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262"/>
          <table:table-cell table:content-validation-name="val14" table:style-name="ce267"/>
          <table:table-cell table:content-validation-name="val14" table:style-name="ce267"/>
          <table:table-cell table:content-validation-name="val14" table:style-name="ce267"/>
          <table:table-cell office:value-type="float" office:value="0" table:formula="of:=AVERAGE([.W50:.Z50])" table:style-name="ce268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254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96"/>
          <table:table-cell table:style-name="ce97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table:content-validation-name="val15" table:style-name="ce248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259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263"/>
          <table:table-cell table:content-validation-name="val14" table:style-name="ce263"/>
          <table:table-cell office:value-type="float" office:value="0" table:formula="of:=AVERAGE([.S51:.T51])" table:style-name="ce252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273"/>
          <table:table-cell table:content-validation-name="val14" table:style-name="ce274"/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W51:.Z51])" table:style-name="ce270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255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食加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4001</text:p>
          </table:table-cell>
          <table:table-cell office:value-type="string" table:style-name="ce20">
            <text:p>方芯婕</text:p>
          </table:table-cell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28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293"/>
          <table:table-cell table:content-validation-name="val19" table:style-name="ce293"/>
          <table:table-cell office:value-type="float" office:value="0" table:formula="of:=AVERAGE([.S7:.T7])" table:style-name="ce280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293"/>
          <table:table-cell table:content-validation-name="val19" table:style-name="ce297"/>
          <table:table-cell table:content-validation-name="val19" table:style-name="ce297"/>
          <table:table-cell table:content-validation-name="val19" table:style-name="ce297"/>
          <table:table-cell office:value-type="float" office:value="0" table:formula="of:=AVERAGE([.W7:.Z7])" table:style-name="ce29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2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4002</text:p>
          </table:table-cell>
          <table:table-cell office:value-type="string" table:style-name="ce33">
            <text:p>王加勒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7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290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8:.T8])" table:style-name="ce281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8:.Z8])" table:style-name="ce300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4003</text:p>
          </table:table-cell>
          <table:table-cell office:value-type="string" table:style-name="ce33">
            <text:p>田曉貞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290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9:.T9])" table:style-name="ce281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9:.Z9])" table:style-name="ce300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4004</text:p>
          </table:table-cell>
          <table:table-cell office:value-type="string" table:style-name="ce33">
            <text:p>呂子伊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290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10:.T10])" table:style-name="ce281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10:.Z10])" table:style-name="ce300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4005</text:p>
          </table:table-cell>
          <table:table-cell office:value-type="string" table:style-name="ce47">
            <text:p>呂沛穎</text:p>
          </table:table-cell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291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11:.T11])" table:style-name="ce282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11:.Z11])" table:style-name="ce302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4006</text:p>
          </table:table-cell>
          <table:table-cell office:value-type="string" table:style-name="ce61">
            <text:p>林怡伶</text:p>
          </table:table-cell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office:value-type="float" office:value="0" table:formula="of:=SUM([.D12:.O12])" table:content-validation-name="val16" table:style-name="ce65">
            <text:p>0<text:s/></text:p>
          </table:table-cell>
          <table:table-cell office:value-type="float" office:value="0" table:formula="of:=AVERAGE([.D12:.O12])" table:content-validation-name="val17" table:style-name="ce292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12:.T12])" table:style-name="ce281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12:.Z12])" table:style-name="ce304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4007</text:p>
          </table:table-cell>
          <table:table-cell office:value-type="string" table:style-name="ce33">
            <text:p>林芳琪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290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13:.T13])" table:style-name="ce281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13:.Z13])" table:style-name="ce300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4008</text:p>
          </table:table-cell>
          <table:table-cell office:value-type="string" table:style-name="ce33">
            <text:p>林雅詩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290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14:.T14])" table:style-name="ce281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14:.Z14])" table:style-name="ce300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4009</text:p>
          </table:table-cell>
          <table:table-cell office:value-type="string" table:style-name="ce33">
            <text:p>邱怡婷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290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15:.T15])" table:style-name="ce281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15:.Z15])" table:style-name="ce300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4010</text:p>
          </table:table-cell>
          <table:table-cell office:value-type="string" table:style-name="ce47">
            <text:p>胡定秀</text:p>
          </table:table-cell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291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16:.T16])" table:style-name="ce282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16:.Z16])" table:style-name="ce302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4011</text:p>
          </table:table-cell>
          <table:table-cell office:value-type="string" table:style-name="ce61">
            <text:p>范湞鑠</text:p>
          </table:table-cell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office:value-type="float" office:value="0" table:formula="of:=SUM([.D17:.O17])" table:content-validation-name="val16" table:style-name="ce65">
            <text:p>0<text:s/></text:p>
          </table:table-cell>
          <table:table-cell office:value-type="float" office:value="0" table:formula="of:=AVERAGE([.D17:.O17])" table:content-validation-name="val17" table:style-name="ce292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17:.T17])" table:style-name="ce281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17:.Z17])" table:style-name="ce304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4012</text:p>
          </table:table-cell>
          <table:table-cell office:value-type="string" table:style-name="ce33">
            <text:p>翁欣妤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290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18:.T18])" table:style-name="ce281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18:.Z18])" table:style-name="ce300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4013</text:p>
          </table:table-cell>
          <table:table-cell office:value-type="string" table:style-name="ce33">
            <text:p>張子菱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290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19:.T19])" table:style-name="ce281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19:.Z19])" table:style-name="ce300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4014</text:p>
          </table:table-cell>
          <table:table-cell office:value-type="string" table:style-name="ce33">
            <text:p>張淯愷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290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20:.T20])" table:style-name="ce281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20:.Z20])" table:style-name="ce300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4015</text:p>
          </table:table-cell>
          <table:table-cell office:value-type="string" table:style-name="ce47">
            <text:p>張儀涵</text:p>
          </table:table-cell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291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21:.T21])" table:style-name="ce282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21:.Z21])" table:style-name="ce302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4016</text:p>
          </table:table-cell>
          <table:table-cell office:value-type="string" table:style-name="ce61">
            <text:p>梁畇悉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2:.O22])" table:content-validation-name="val16" table:style-name="ce65">
            <text:p>0<text:s/></text:p>
          </table:table-cell>
          <table:table-cell office:value-type="float" office:value="0" table:formula="of:=AVERAGE([.D22:.O22])" table:content-validation-name="val17" table:style-name="ce292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22:.T22])" table:style-name="ce281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22:.Z22])" table:style-name="ce304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4017</text:p>
          </table:table-cell>
          <table:table-cell office:value-type="string" table:style-name="ce33">
            <text:p>陳芷羚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290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23:.T23])" table:style-name="ce281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23:.Z23])" table:style-name="ce300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4018</text:p>
          </table:table-cell>
          <table:table-cell office:value-type="string" table:style-name="ce33">
            <text:p>陳庠均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290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24:.T24])" table:style-name="ce281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24:.Z24])" table:style-name="ce300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4019</text:p>
          </table:table-cell>
          <table:table-cell office:value-type="string" table:style-name="ce33">
            <text:p>陳煒澄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290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25:.T25])" table:style-name="ce281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25:.Z25])" table:style-name="ce300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4020</text:p>
          </table:table-cell>
          <table:table-cell office:value-type="string" table:style-name="ce47">
            <text:p>陳鈺騰</text:p>
          </table:table-cell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291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26:.T26])" table:style-name="ce282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26:.Z26])" table:style-name="ce302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4021</text:p>
          </table:table-cell>
          <table:table-cell office:value-type="string" table:style-name="ce61">
            <text:p>陳靖惠</text:p>
          </table:table-cell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office:value-type="float" office:value="0" table:formula="of:=SUM([.D27:.O27])" table:content-validation-name="val16" table:style-name="ce65">
            <text:p>0<text:s/></text:p>
          </table:table-cell>
          <table:table-cell office:value-type="float" office:value="0" table:formula="of:=AVERAGE([.D27:.O27])" table:content-validation-name="val17" table:style-name="ce292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27:.T27])" table:style-name="ce281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27:.Z27])" table:style-name="ce304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4022</text:p>
          </table:table-cell>
          <table:table-cell office:value-type="string" table:style-name="ce33">
            <text:p>怡柔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290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28:.T28])" table:style-name="ce281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28:.Z28])" table:style-name="ce300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4023</text:p>
          </table:table-cell>
          <table:table-cell office:value-type="string" table:style-name="ce33">
            <text:p>游湘羚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290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29:.T29])" table:style-name="ce281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29:.Z29])" table:style-name="ce300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4024</text:p>
          </table:table-cell>
          <table:table-cell office:value-type="string" table:style-name="ce33">
            <text:p>馮梓恩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290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30:.T30])" table:style-name="ce281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30:.Z30])" table:style-name="ce300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4025</text:p>
          </table:table-cell>
          <table:table-cell office:value-type="string" table:style-name="ce47">
            <text:p>黃博毅</text:p>
          </table:table-cell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291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31:.T31])" table:style-name="ce282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31:.Z31])" table:style-name="ce302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4026</text:p>
          </table:table-cell>
          <table:table-cell office:value-type="string" table:style-name="ce61">
            <text:p>黃雯菱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2:.O32])" table:content-validation-name="val16" table:style-name="ce65">
            <text:p>0<text:s/></text:p>
          </table:table-cell>
          <table:table-cell office:value-type="float" office:value="0" table:formula="of:=AVERAGE([.D32:.O32])" table:content-validation-name="val17" table:style-name="ce292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32:.T32])" table:style-name="ce281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32:.Z32])" table:style-name="ce304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4027</text:p>
          </table:table-cell>
          <table:table-cell office:value-type="string" table:style-name="ce33">
            <text:p>楊孟旋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290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33:.T33])" table:style-name="ce281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33:.Z33])" table:style-name="ce300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4028</text:p>
          </table:table-cell>
          <table:table-cell office:value-type="string" table:style-name="ce33">
            <text:p>楊謹安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290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34:.T34])" table:style-name="ce281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34:.Z34])" table:style-name="ce300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4030</text:p>
          </table:table-cell>
          <table:table-cell office:value-type="string" table:style-name="ce33">
            <text:p>葉芷均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290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35:.T35])" table:style-name="ce281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35:.Z35])" table:style-name="ce300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4031</text:p>
          </table:table-cell>
          <table:table-cell office:value-type="string" table:style-name="ce47">
            <text:p>葉咨岑</text:p>
          </table:table-cell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291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36:.T36])" table:style-name="ce282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36:.Z36])" table:style-name="ce302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114032</text:p>
          </table:table-cell>
          <table:table-cell office:value-type="string" table:style-name="ce61">
            <text:p>董宇森</text:p>
          </table:table-cell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office:value-type="float" office:value="0" table:formula="of:=SUM([.D37:.O37])" table:content-validation-name="val16" table:style-name="ce65">
            <text:p>0<text:s/></text:p>
          </table:table-cell>
          <table:table-cell office:value-type="float" office:value="0" table:formula="of:=AVERAGE([.D37:.O37])" table:content-validation-name="val17" table:style-name="ce292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37:.T37])" table:style-name="ce281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37:.Z37])" table:style-name="ce304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4033</text:p>
          </table:table-cell>
          <table:table-cell office:value-type="string" table:style-name="ce33">
            <text:p>廖竑崴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290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38:.T38])" table:style-name="ce281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38:.Z38])" table:style-name="ce300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4034</text:p>
          </table:table-cell>
          <table:table-cell office:value-type="string" table:style-name="ce33">
            <text:p>廖翊芳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290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39:.T39])" table:style-name="ce281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39:.Z39])" table:style-name="ce300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4035</text:p>
          </table:table-cell>
          <table:table-cell office:value-type="string" table:style-name="ce33">
            <text:p>鄧閎允</text:p>
          </table:table-cell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290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40:.T40])" table:style-name="ce281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40:.Z40])" table:style-name="ce300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114036</text:p>
          </table:table-cell>
          <table:table-cell office:value-type="string" table:style-name="ce47">
            <text:p>謝佳欣</text:p>
          </table:table-cell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291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41:.T41])" table:style-name="ce282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41:.Z41])" table:style-name="ce302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2:.O42])" table:content-validation-name="val16" table:style-name="ce65">
            <text:p>0<text:s/></text:p>
          </table:table-cell>
          <table:table-cell office:value-type="float" office:value="0" table:formula="of:=AVERAGE([.D42:.O42])" table:content-validation-name="val17" table:style-name="ce292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42:.T42])" table:style-name="ce281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42:.Z42])" table:style-name="ce304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290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43:.T43])" table:style-name="ce281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43:.Z43])" table:style-name="ce300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290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44:.T44])" table:style-name="ce281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44:.Z44])" table:style-name="ce300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290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45:.T45])" table:style-name="ce281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45:.Z45])" table:style-name="ce300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table:content-validation-name="val20" table:style-name="ce279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291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46:.T46])" table:style-name="ce282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46:.Z46])" table:style-name="ce302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table:content-validation-name="val20" table:style-name="ce275"/>
          <table:table-cell office:value-type="float" office:value="0" table:formula="of:=SUM([.D47:.O47])" table:content-validation-name="val16" table:style-name="ce65">
            <text:p>0<text:s/></text:p>
          </table:table-cell>
          <table:table-cell office:value-type="float" office:value="0" table:formula="of:=AVERAGE([.D47:.O47])" table:content-validation-name="val17" table:style-name="ce292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9" table:style-name="ce296"/>
          <table:table-cell table:content-validation-name="val19" table:style-name="ce296"/>
          <table:table-cell office:value-type="float" office:value="0" table:formula="of:=AVERAGE([.S47:.T47])" table:style-name="ce281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296"/>
          <table:table-cell table:content-validation-name="val19" table:style-name="ce303"/>
          <table:table-cell table:content-validation-name="val19" table:style-name="ce303"/>
          <table:table-cell table:content-validation-name="val19" table:style-name="ce303"/>
          <table:table-cell office:value-type="float" office:value="0" table:formula="of:=AVERAGE([.W47:.Z47])" table:style-name="ce304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288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290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48:.T48])" table:style-name="ce281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48:.Z48])" table:style-name="ce300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290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49:.T49])" table:style-name="ce281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49:.Z49])" table:style-name="ce300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290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50:.T50])" table:style-name="ce281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50:.Z50])" table:style-name="ce300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291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295"/>
          <table:table-cell table:content-validation-name="val19" table:style-name="ce295"/>
          <table:table-cell office:value-type="float" office:value="0" table:formula="of:=AVERAGE([.S51:.T51])" table:style-name="ce283">
            <text:p>#DIV/0!</text:p>
          </table:table-cell>
          <table:table-cell office:value-type="float" office:value="0" table:formula="of:=[.U51]*0.3" table:style-name="ce102">
            <text:p>#DIV/0!</text:p>
          </table:table-cell>
          <table:table-cell table:content-validation-name="val19" table:style-name="ce295"/>
          <table:table-cell table:content-validation-name="val19" table:style-name="ce301"/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W51:.Z51])" table:style-name="ce302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18" table:style-name="ce287">
            <text:p>#DIV/0!</text:p>
          </table:table-cell>
          <table:table-cell table:number-columns-repeated="16355"/>
        </table:table-row>
        <table:table-row table:style-name="ro6">
          <table:table-cell table:style-name="ce104"/>
          <table:table-cell table:style-name="ce105"/>
          <table:table-cell table:style-name="ce10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table:content-validation-name="val20" table:style-name="ce276"/>
          <table:table-cell office:value-type="float" office:value="0" table:formula="of:=SUM([.D52:.O52])" table:content-validation-name="val16" table:style-name="ce35">
            <text:p>0<text:s/></text:p>
          </table:table-cell>
          <table:table-cell office:value-type="float" office:value="0" table:formula="of:=AVERAGE([.D52:.O52])" table:content-validation-name="val17" table:style-name="ce290">
            <text:p>#DIV/0!</text:p>
          </table:table-cell>
          <table:table-cell office:value-type="float" office:value="0" table:formula="of:=[.Q52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52:.T52])" table:style-name="ce281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294"/>
          <table:table-cell table:content-validation-name="val19" table:style-name="ce299"/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W52:.Z52])" table:style-name="ce300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286">
            <text:p>#DIV/0!</text:p>
          </table:table-cell>
          <table:table-cell table:number-columns-repeated="16355"/>
        </table:table-row>
        <table:table-row table:style-name="ro6">
          <table:table-cell table:style-name="ce170"/>
          <table:table-cell table:style-name="ce107"/>
          <table:table-cell table:style-name="ce10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table:content-validation-name="val20" table:style-name="ce278"/>
          <table:table-cell office:value-type="float" office:value="0" table:formula="of:=SUM([.D53:.O53])" table:content-validation-name="val16" table:style-name="ce35">
            <text:p>0<text:s/></text:p>
          </table:table-cell>
          <table:table-cell office:value-type="float" office:value="0" table:formula="of:=AVERAGE([.D53:.O53])" table:content-validation-name="val17" table:style-name="ce290">
            <text:p>#DIV/0!</text:p>
          </table:table-cell>
          <table:table-cell office:value-type="float" office:value="0" table:formula="of:=[.Q53]*0.6" table:style-name="ce37">
            <text:p>#DIV/0!</text:p>
          </table:table-cell>
          <table:table-cell table:content-validation-name="val19" table:style-name="ce294"/>
          <table:table-cell table:content-validation-name="val19" table:style-name="ce294"/>
          <table:table-cell office:value-type="float" office:value="0" table:formula="of:=AVERAGE([.S53:.T53])" table:style-name="ce284">
            <text:p>#DIV/0!</text:p>
          </table:table-cell>
          <table:table-cell office:value-type="float" office:value="0" table:formula="of:=[.U53]*0.3" table:style-name="ce110">
            <text:p>#DIV/0!</text:p>
          </table:table-cell>
          <table:table-cell table:content-validation-name="val19" table:style-name="ce305"/>
          <table:table-cell table:content-validation-name="val19" table:style-name="ce306"/>
          <table:table-cell table:content-validation-name="val19" table:style-name="ce306"/>
          <table:table-cell table:content-validation-name="val19" table:style-name="ce306"/>
          <table:table-cell office:value-type="float" office:value="0" table:formula="of:=AVERAGE([.W53:.Z53])" table:style-name="ce300">
            <text:p>#DIV/0!</text:p>
          </table:table-cell>
          <table:table-cell office:value-type="float" office:value="0" table:formula="of:=[.AA53]*0.1" table:style-name="ce113">
            <text:p>#DIV/0!</text:p>
          </table:table-cell>
          <table:table-cell office:value-type="float" office:value="0" table:formula="of:=SUM([.R53];[.V53];[.AB53])" table:content-validation-name="val18" table:style-name="ce286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5">
            <text:p>任課老師簽章 <text:s/>:</text:p>
          </table:table-cell>
          <table:covered-table-cell table:number-columns-repeated="6"/>
          <table:table-cell table:number-columns-spanned="4" table:number-rows-spanned="1" table:style-name="ce166"/>
          <table:covered-table-cell table:number-columns-repeated="3"/>
          <table:table-cell office:value-type="string" table:number-columns-spanned="2" table:number-rows-spanned="1" table:style-name="ce167">
            <text:p>日 期 :</text:p>
          </table:table-cell>
          <table:covered-table-cell/>
          <table:table-cell table:number-columns-spanned="7" table:number-rows-spanned="1" table:style-name="ce16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20"/>
        <table:table-column table:style-name="co18" table:default-cell-style-name="ce120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機械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4">
            <text:p><text:s text:c="248"/></text:p>
          </table:table-cell>
          <table:table-cell office:value-type="string" table:style-name="ce115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6"/>
          <table:table-cell table:style-name="ce11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11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18">
            <text:p>學號</text:p>
          </table:table-cell>
          <table:table-cell office:value-type="string" table:style-name="ce11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6001</text:p>
          </table:table-cell>
          <table:table-cell office:value-type="string" table:style-name="ce20">
            <text:p>方世均</text:p>
          </table:table-cell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1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22"/>
          <table:table-cell table:content-validation-name="val24" table:style-name="ce322"/>
          <table:table-cell office:value-type="float" office:value="0" table:formula="of:=AVERAGE([.S7:.T7])" table:style-name="ce311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22"/>
          <table:table-cell table:content-validation-name="val24" table:style-name="ce326"/>
          <table:table-cell table:content-validation-name="val24" table:style-name="ce326"/>
          <table:table-cell table:content-validation-name="val24" table:style-name="ce326"/>
          <table:table-cell office:value-type="float" office:value="0" table:formula="of:=AVERAGE([.W7:.Z7])" table:style-name="ce327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6002</text:p>
          </table:table-cell>
          <table:table-cell office:value-type="string" table:style-name="ce33">
            <text:p>方柏華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19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8:.T8])" table:style-name="ce312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8:.Z8])" table:style-name="ce329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6003</text:p>
          </table:table-cell>
          <table:table-cell office:value-type="string" table:style-name="ce33">
            <text:p>王憲閎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19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9:.T9])" table:style-name="ce312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9:.Z9])" table:style-name="ce329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6004</text:p>
          </table:table-cell>
          <table:table-cell office:value-type="string" table:style-name="ce33">
            <text:p>宋易橙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19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10:.T10])" table:style-name="ce312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10:.Z10])" table:style-name="ce329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6006</text:p>
          </table:table-cell>
          <table:table-cell office:value-type="string" table:style-name="ce47">
            <text:p>沈承毅</text:p>
          </table:table-cell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20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11:.T11])" table:style-name="ce313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11:.Z11])" table:style-name="ce331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6007</text:p>
          </table:table-cell>
          <table:table-cell office:value-type="string" table:style-name="ce61">
            <text:p>林俊宇</text:p>
          </table:table-cell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office:value-type="float" office:value="0" table:formula="of:=SUM([.D12:.O12])" table:content-validation-name="val21" table:style-name="ce65">
            <text:p>0<text:s/></text:p>
          </table:table-cell>
          <table:table-cell office:value-type="float" office:value="0" table:formula="of:=AVERAGE([.D12:.O12])" table:content-validation-name="val22" table:style-name="ce321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12:.T12])" table:style-name="ce312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12:.Z12])" table:style-name="ce333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6008</text:p>
          </table:table-cell>
          <table:table-cell office:value-type="string" table:style-name="ce33">
            <text:p>林俊祥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19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13:.T13])" table:style-name="ce312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13:.Z13])" table:style-name="ce329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6009</text:p>
          </table:table-cell>
          <table:table-cell office:value-type="string" table:style-name="ce33">
            <text:p>林暘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19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14:.T14])" table:style-name="ce312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14:.Z14])" table:style-name="ce329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6010</text:p>
          </table:table-cell>
          <table:table-cell office:value-type="string" table:style-name="ce33">
            <text:p>林楷棠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19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15:.T15])" table:style-name="ce312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15:.Z15])" table:style-name="ce329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6011</text:p>
          </table:table-cell>
          <table:table-cell office:value-type="string" table:style-name="ce47">
            <text:p>邱允揚</text:p>
          </table:table-cell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20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16:.T16])" table:style-name="ce313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16:.Z16])" table:style-name="ce331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6012</text:p>
          </table:table-cell>
          <table:table-cell office:value-type="string" table:style-name="ce61">
            <text:p>邱宥迪</text:p>
          </table:table-cell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office:value-type="float" office:value="0" table:formula="of:=SUM([.D17:.O17])" table:content-validation-name="val21" table:style-name="ce65">
            <text:p>0<text:s/></text:p>
          </table:table-cell>
          <table:table-cell office:value-type="float" office:value="0" table:formula="of:=AVERAGE([.D17:.O17])" table:content-validation-name="val22" table:style-name="ce321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17:.T17])" table:style-name="ce312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17:.Z17])" table:style-name="ce333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6014</text:p>
          </table:table-cell>
          <table:table-cell office:value-type="string" table:style-name="ce33">
            <text:p>徐少洋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19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18:.T18])" table:style-name="ce312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18:.Z18])" table:style-name="ce329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6015</text:p>
          </table:table-cell>
          <table:table-cell office:value-type="string" table:style-name="ce33">
            <text:p>徐雨晴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19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19:.T19])" table:style-name="ce312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19:.Z19])" table:style-name="ce329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116016</text:p>
          </table:table-cell>
          <table:table-cell office:value-type="string" table:style-name="ce33">
            <text:p>秦泓毅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19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20:.T20])" table:style-name="ce312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20:.Z20])" table:style-name="ce329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6</text:p>
          </table:table-cell>
          <table:table-cell office:value-type="string" table:style-name="ce46">
            <text:p>116017</text:p>
          </table:table-cell>
          <table:table-cell office:value-type="string" table:style-name="ce47">
            <text:p>翁子瀚</text:p>
          </table:table-cell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20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21:.T21])" table:style-name="ce313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21:.Z21])" table:style-name="ce331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7</text:p>
          </table:table-cell>
          <table:table-cell office:value-type="string" table:style-name="ce60">
            <text:p>116018</text:p>
          </table:table-cell>
          <table:table-cell office:value-type="string" table:style-name="ce61">
            <text:p>張育豪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2:.O22])" table:content-validation-name="val21" table:style-name="ce65">
            <text:p>0<text:s/></text:p>
          </table:table-cell>
          <table:table-cell office:value-type="float" office:value="0" table:formula="of:=AVERAGE([.D22:.O22])" table:content-validation-name="val22" table:style-name="ce321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22:.T22])" table:style-name="ce312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22:.Z22])" table:style-name="ce333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6019</text:p>
          </table:table-cell>
          <table:table-cell office:value-type="string" table:style-name="ce33">
            <text:p>張瑋恩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19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23:.T23])" table:style-name="ce312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23:.Z23])" table:style-name="ce329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6020</text:p>
          </table:table-cell>
          <table:table-cell office:value-type="string" table:style-name="ce33">
            <text:p>張睿東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19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24:.T24])" table:style-name="ce312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24:.Z24])" table:style-name="ce329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0</text:p>
          </table:table-cell>
          <table:table-cell office:value-type="string" table:style-name="ce32">
            <text:p>116021</text:p>
          </table:table-cell>
          <table:table-cell office:value-type="string" table:style-name="ce33">
            <text:p>陳宥任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19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25:.T25])" table:style-name="ce312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25:.Z25])" table:style-name="ce329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1</text:p>
          </table:table-cell>
          <table:table-cell office:value-type="string" table:style-name="ce46">
            <text:p>116022</text:p>
          </table:table-cell>
          <table:table-cell office:value-type="string" table:style-name="ce47">
            <text:p>陳宥鈞</text:p>
          </table:table-cell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20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26:.T26])" table:style-name="ce313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26:.Z26])" table:style-name="ce331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2</text:p>
          </table:table-cell>
          <table:table-cell office:value-type="string" table:style-name="ce60">
            <text:p>116023</text:p>
          </table:table-cell>
          <table:table-cell office:value-type="string" table:style-name="ce61">
            <text:p>陳泰豪</text:p>
          </table:table-cell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office:value-type="float" office:value="0" table:formula="of:=SUM([.D27:.O27])" table:content-validation-name="val21" table:style-name="ce65">
            <text:p>0<text:s/></text:p>
          </table:table-cell>
          <table:table-cell office:value-type="float" office:value="0" table:formula="of:=AVERAGE([.D27:.O27])" table:content-validation-name="val22" table:style-name="ce321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27:.T27])" table:style-name="ce312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27:.Z27])" table:style-name="ce333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6024</text:p>
          </table:table-cell>
          <table:table-cell office:value-type="string" table:style-name="ce33">
            <text:p>陳皜華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19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28:.T28])" table:style-name="ce312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28:.Z28])" table:style-name="ce329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6025</text:p>
          </table:table-cell>
          <table:table-cell office:value-type="string" table:style-name="ce33">
            <text:p>彭楷竣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19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29:.T29])" table:style-name="ce312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29:.Z29])" table:style-name="ce329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5</text:p>
          </table:table-cell>
          <table:table-cell office:value-type="string" table:style-name="ce32">
            <text:p>116026</text:p>
          </table:table-cell>
          <table:table-cell office:value-type="string" table:style-name="ce33">
            <text:p>曾華緯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19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30:.T30])" table:style-name="ce312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30:.Z30])" table:style-name="ce329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6</text:p>
          </table:table-cell>
          <table:table-cell office:value-type="string" table:style-name="ce46">
            <text:p>116027</text:p>
          </table:table-cell>
          <table:table-cell office:value-type="string" table:style-name="ce47">
            <text:p>游惟</text:p>
          </table:table-cell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20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31:.T31])" table:style-name="ce313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31:.Z31])" table:style-name="ce331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7</text:p>
          </table:table-cell>
          <table:table-cell office:value-type="string" table:style-name="ce60">
            <text:p>116028</text:p>
          </table:table-cell>
          <table:table-cell office:value-type="string" table:style-name="ce61">
            <text:p>黃幼潔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2:.O32])" table:content-validation-name="val21" table:style-name="ce65">
            <text:p>0<text:s/></text:p>
          </table:table-cell>
          <table:table-cell office:value-type="float" office:value="0" table:formula="of:=AVERAGE([.D32:.O32])" table:content-validation-name="val22" table:style-name="ce321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32:.T32])" table:style-name="ce312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32:.Z32])" table:style-name="ce333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6029</text:p>
          </table:table-cell>
          <table:table-cell office:value-type="string" table:style-name="ce33">
            <text:p>黃品維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19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33:.T33])" table:style-name="ce312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33:.Z33])" table:style-name="ce329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6030</text:p>
          </table:table-cell>
          <table:table-cell office:value-type="string" table:style-name="ce33">
            <text:p>葉宣佑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19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34:.T34])" table:style-name="ce312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34:.Z34])" table:style-name="ce329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0</text:p>
          </table:table-cell>
          <table:table-cell office:value-type="string" table:style-name="ce32">
            <text:p>116031</text:p>
          </table:table-cell>
          <table:table-cell office:value-type="string" table:style-name="ce33">
            <text:p>趙俊宇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19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35:.T35])" table:style-name="ce312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35:.Z35])" table:style-name="ce329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1</text:p>
          </table:table-cell>
          <table:table-cell office:value-type="string" table:style-name="ce46">
            <text:p>116032</text:p>
          </table:table-cell>
          <table:table-cell office:value-type="string" table:style-name="ce47">
            <text:p>劉睿成</text:p>
          </table:table-cell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20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36:.T36])" table:style-name="ce313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36:.Z36])" table:style-name="ce331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2</text:p>
          </table:table-cell>
          <table:table-cell office:value-type="string" table:style-name="ce60">
            <text:p>116033</text:p>
          </table:table-cell>
          <table:table-cell office:value-type="string" table:style-name="ce61">
            <text:p>潘立偉</text:p>
          </table:table-cell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office:value-type="float" office:value="0" table:formula="of:=SUM([.D37:.O37])" table:content-validation-name="val21" table:style-name="ce65">
            <text:p>0<text:s/></text:p>
          </table:table-cell>
          <table:table-cell office:value-type="float" office:value="0" table:formula="of:=AVERAGE([.D37:.O37])" table:content-validation-name="val22" table:style-name="ce321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37:.T37])" table:style-name="ce312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37:.Z37])" table:style-name="ce333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6034</text:p>
          </table:table-cell>
          <table:table-cell office:value-type="string" table:style-name="ce33">
            <text:p>鍾燕鋒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19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38:.T38])" table:style-name="ce312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38:.Z38])" table:style-name="ce329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office:value-type="string" table:style-name="ce32">
            <text:p>116035</text:p>
          </table:table-cell>
          <table:table-cell office:value-type="string" table:style-name="ce33">
            <text:p>羅仕林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19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39:.T39])" table:style-name="ce312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39:.Z39])" table:style-name="ce329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32">
            <text:p>116036</text:p>
          </table:table-cell>
          <table:table-cell office:value-type="string" table:style-name="ce33">
            <text:p>羅嘉佑</text:p>
          </table:table-cell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19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40:.T40])" table:style-name="ce312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40:.Z40])" table:style-name="ce329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20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41:.T41])" table:style-name="ce313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41:.Z41])" table:style-name="ce331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9"/>
          <table:table-cell table:style-name="ce80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2:.O42])" table:content-validation-name="val21" table:style-name="ce65">
            <text:p>0<text:s/></text:p>
          </table:table-cell>
          <table:table-cell office:value-type="float" office:value="0" table:formula="of:=AVERAGE([.D42:.O42])" table:content-validation-name="val22" table:style-name="ce321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42:.T42])" table:style-name="ce312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42:.Z42])" table:style-name="ce333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19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43:.T43])" table:style-name="ce312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43:.Z43])" table:style-name="ce329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19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44:.T44])" table:style-name="ce312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44:.Z44])" table:style-name="ce329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19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45:.T45])" table:style-name="ce312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45:.Z45])" table:style-name="ce329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table:content-validation-name="val25" table:style-name="ce310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20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46:.T46])" table:style-name="ce313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24"/>
          <table:table-cell table:content-validation-name="val24" table:style-name="ce330"/>
          <table:table-cell table:content-validation-name="val24" table:style-name="ce330"/>
          <table:table-cell table:content-validation-name="val24" table:style-name="ce330"/>
          <table:table-cell office:value-type="float" office:value="0" table:formula="of:=AVERAGE([.W46:.Z46])" table:style-name="ce331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16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table:content-validation-name="val25" table:style-name="ce307"/>
          <table:table-cell office:value-type="float" office:value="0" table:formula="of:=SUM([.D47:.O47])" table:content-validation-name="val21" table:style-name="ce65">
            <text:p>0<text:s/></text:p>
          </table:table-cell>
          <table:table-cell office:value-type="float" office:value="0" table:formula="of:=AVERAGE([.D47:.O47])" table:content-validation-name="val22" table:style-name="ce321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24" table:style-name="ce325"/>
          <table:table-cell table:content-validation-name="val24" table:style-name="ce325"/>
          <table:table-cell office:value-type="float" office:value="0" table:formula="of:=AVERAGE([.S47:.T47])" table:style-name="ce312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25"/>
          <table:table-cell table:content-validation-name="val24" table:style-name="ce332"/>
          <table:table-cell table:content-validation-name="val24" table:style-name="ce332"/>
          <table:table-cell table:content-validation-name="val24" table:style-name="ce332"/>
          <table:table-cell office:value-type="float" office:value="0" table:formula="of:=AVERAGE([.W47:.Z47])" table:style-name="ce333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1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19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48:.T48])" table:style-name="ce312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48:.Z48])" table:style-name="ce329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19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49:.T49])" table:style-name="ce312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49:.Z49])" table:style-name="ce329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table:content-validation-name="val25" table:style-name="ce308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19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23"/>
          <table:table-cell table:content-validation-name="val24" table:style-name="ce323"/>
          <table:table-cell office:value-type="float" office:value="0" table:formula="of:=AVERAGE([.S50:.T50])" table:style-name="ce312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23"/>
          <table:table-cell table:content-validation-name="val24" table:style-name="ce328"/>
          <table:table-cell table:content-validation-name="val24" table:style-name="ce328"/>
          <table:table-cell table:content-validation-name="val24" table:style-name="ce328"/>
          <table:table-cell office:value-type="float" office:value="0" table:formula="of:=AVERAGE([.W50:.Z50])" table:style-name="ce329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15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96"/>
          <table:table-cell table:style-name="ce97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table:content-validation-name="val25" table:style-name="ce309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20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24"/>
          <table:table-cell table:content-validation-name="val24" table:style-name="ce324"/>
          <table:table-cell office:value-type="float" office:value="0" table:formula="of:=AVERAGE([.S51:.T51])" table:style-name="ce313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34"/>
          <table:table-cell table:content-validation-name="val24" table:style-name="ce335"/>
          <table:table-cell table:content-validation-name="val24" table:style-name="ce335"/>
          <table:table-cell table:content-validation-name="val24" table:style-name="ce335"/>
          <table:table-cell office:value-type="float" office:value="0" table:formula="of:=AVERAGE([.W51:.Z51])" table:style-name="ce331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16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2" table:default-cell-style-name="ce143"/>
        <table:table-column table:style-name="co2" table:default-cell-style-name="ce14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電機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4">
            <text:p><text:s text:c="248"/></text:p>
          </table:table-cell>
          <table:table-cell office:value-type="string" table:style-name="ce115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6"/>
          <table:table-cell table:style-name="ce11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121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2">
            <text:p>學號</text:p>
          </table:table-cell>
          <table:table-cell office:value-type="string" table:style-name="ce123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7001</text:p>
          </table:table-cell>
          <table:table-cell office:value-type="string" table:style-name="ce20">
            <text:p>戈楷崴</text:p>
          </table:table-cell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5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of:=AVERAGE([.S7:.T7])" table:style-name="ce341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58"/>
          <table:table-cell table:content-validation-name="val26" table:style-name="ce364"/>
          <table:table-cell table:content-validation-name="val26" table:style-name="ce364"/>
          <table:table-cell table:content-validation-name="val26" table:style-name="ce364"/>
          <table:table-cell office:value-type="float" office:value="0" table:formula="of:=AVERAGE([.W7:.Z7])" table:style-name="ce36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4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7002</text:p>
          </table:table-cell>
          <table:table-cell office:value-type="string" table:style-name="ce33">
            <text:p>江彥均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353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8:.T8])" table:style-name="ce342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8:.Z8])" table:style-name="ce36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7003</text:p>
          </table:table-cell>
          <table:table-cell office:value-type="string" table:style-name="ce33">
            <text:p>吳奕憲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353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9:.T9])" table:style-name="ce342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9:.Z9])" table:style-name="ce36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7004</text:p>
          </table:table-cell>
          <table:table-cell office:value-type="string" table:style-name="ce33">
            <text:p>李宗宥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353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10:.T10])" table:style-name="ce342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0:.Z10])" table:style-name="ce36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7005</text:p>
          </table:table-cell>
          <table:table-cell office:value-type="string" table:style-name="ce47">
            <text:p>沈奕宏</text:p>
          </table:table-cell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354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11:.T11])" table:style-name="ce343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11:.Z11])" table:style-name="ce36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7006</text:p>
          </table:table-cell>
          <table:table-cell office:value-type="string" table:style-name="ce61">
            <text:p>林子傑</text:p>
          </table:table-cell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office:value-type="float" office:value="0" table:formula="of:=SUM([.D12:.O12])" table:content-validation-name="val29" table:style-name="ce65">
            <text:p>0<text:s/></text:p>
          </table:table-cell>
          <table:table-cell office:value-type="float" office:value="0" table:formula="of:=AVERAGE([.D12:.O12])" table:content-validation-name="val28" table:style-name="ce355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12:.T12])" table:style-name="ce342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12:.Z12])" table:style-name="ce37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7007</text:p>
          </table:table-cell>
          <table:table-cell office:value-type="string" table:style-name="ce33">
            <text:p>林承儆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353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13:.T13])" table:style-name="ce342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3:.Z13])" table:style-name="ce36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7009</text:p>
          </table:table-cell>
          <table:table-cell office:value-type="string" table:style-name="ce33">
            <text:p>胡博鈞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353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14:.T14])" table:style-name="ce342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4:.Z14])" table:style-name="ce36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7010</text:p>
          </table:table-cell>
          <table:table-cell office:value-type="string" table:style-name="ce33">
            <text:p>唐謀正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353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15:.T15])" table:style-name="ce342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5:.Z15])" table:style-name="ce36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7011</text:p>
          </table:table-cell>
          <table:table-cell office:value-type="string" table:style-name="ce47">
            <text:p>孫翌洋</text:p>
          </table:table-cell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354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16:.T16])" table:style-name="ce343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16:.Z16])" table:style-name="ce36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7012</text:p>
          </table:table-cell>
          <table:table-cell office:value-type="string" table:style-name="ce61">
            <text:p>徐秉田</text:p>
          </table:table-cell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office:value-type="float" office:value="0" table:formula="of:=SUM([.D17:.O17])" table:content-validation-name="val29" table:style-name="ce65">
            <text:p>0<text:s/></text:p>
          </table:table-cell>
          <table:table-cell office:value-type="float" office:value="0" table:formula="of:=AVERAGE([.D17:.O17])" table:content-validation-name="val28" table:style-name="ce355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17:.T17])" table:style-name="ce342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17:.Z17])" table:style-name="ce37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7013</text:p>
          </table:table-cell>
          <table:table-cell office:value-type="string" table:style-name="ce33">
            <text:p>徐翔亦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353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18:.T18])" table:style-name="ce342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8:.Z18])" table:style-name="ce36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7014</text:p>
          </table:table-cell>
          <table:table-cell office:value-type="string" table:style-name="ce33">
            <text:p>高梓竣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353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19:.T19])" table:style-name="ce342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9:.Z19])" table:style-name="ce36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7015</text:p>
          </table:table-cell>
          <table:table-cell office:value-type="string" table:style-name="ce33">
            <text:p>高震軒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353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20:.T20])" table:style-name="ce342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0:.Z20])" table:style-name="ce36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7016</text:p>
          </table:table-cell>
          <table:table-cell office:value-type="string" table:style-name="ce47">
            <text:p>張世杰</text:p>
          </table:table-cell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354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21:.T21])" table:style-name="ce343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21:.Z21])" table:style-name="ce36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7017</text:p>
          </table:table-cell>
          <table:table-cell office:value-type="string" table:style-name="ce61">
            <text:p>張宇森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2:.O22])" table:content-validation-name="val29" table:style-name="ce65">
            <text:p>0<text:s/></text:p>
          </table:table-cell>
          <table:table-cell office:value-type="float" office:value="0" table:formula="of:=AVERAGE([.D22:.O22])" table:content-validation-name="val28" table:style-name="ce355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22:.T22])" table:style-name="ce342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22:.Z22])" table:style-name="ce37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7018</text:p>
          </table:table-cell>
          <table:table-cell office:value-type="string" table:style-name="ce33">
            <text:p>張家傑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353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23:.T23])" table:style-name="ce342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3:.Z23])" table:style-name="ce36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7019</text:p>
          </table:table-cell>
          <table:table-cell office:value-type="string" table:style-name="ce33">
            <text:p>張益綸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353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24:.T24])" table:style-name="ce342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4:.Z24])" table:style-name="ce36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7020</text:p>
          </table:table-cell>
          <table:table-cell office:value-type="string" table:style-name="ce33">
            <text:p>梁宇霆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353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25:.T25])" table:style-name="ce342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5:.Z25])" table:style-name="ce36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7021</text:p>
          </table:table-cell>
          <table:table-cell office:value-type="string" table:style-name="ce47">
            <text:p>陳少謙</text:p>
          </table:table-cell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354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26:.T26])" table:style-name="ce343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26:.Z26])" table:style-name="ce36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7022</text:p>
          </table:table-cell>
          <table:table-cell office:value-type="string" table:style-name="ce61">
            <text:p>陳泓旭</text:p>
          </table:table-cell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office:value-type="float" office:value="0" table:formula="of:=SUM([.D27:.O27])" table:content-validation-name="val29" table:style-name="ce65">
            <text:p>0<text:s/></text:p>
          </table:table-cell>
          <table:table-cell office:value-type="float" office:value="0" table:formula="of:=AVERAGE([.D27:.O27])" table:content-validation-name="val28" table:style-name="ce355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27:.T27])" table:style-name="ce342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27:.Z27])" table:style-name="ce37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7023</text:p>
          </table:table-cell>
          <table:table-cell office:value-type="string" table:style-name="ce33">
            <text:p>陳茗洧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353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28:.T28])" table:style-name="ce342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8:.Z28])" table:style-name="ce36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7024</text:p>
          </table:table-cell>
          <table:table-cell office:value-type="string" table:style-name="ce33">
            <text:p>彭聖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353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29:.T29])" table:style-name="ce342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9:.Z29])" table:style-name="ce36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7025</text:p>
          </table:table-cell>
          <table:table-cell office:value-type="string" table:style-name="ce33">
            <text:p>馮致凱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353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30:.T30])" table:style-name="ce342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0:.Z30])" table:style-name="ce36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7026</text:p>
          </table:table-cell>
          <table:table-cell office:value-type="string" table:style-name="ce47">
            <text:p>黃佳宥</text:p>
          </table:table-cell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354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31:.T31])" table:style-name="ce343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31:.Z31])" table:style-name="ce36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7027</text:p>
          </table:table-cell>
          <table:table-cell office:value-type="string" table:style-name="ce61">
            <text:p>黃柏翔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2:.O32])" table:content-validation-name="val29" table:style-name="ce65">
            <text:p>0<text:s/></text:p>
          </table:table-cell>
          <table:table-cell office:value-type="float" office:value="0" table:formula="of:=AVERAGE([.D32:.O32])" table:content-validation-name="val28" table:style-name="ce355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32:.T32])" table:style-name="ce342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32:.Z32])" table:style-name="ce37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7028</text:p>
          </table:table-cell>
          <table:table-cell office:value-type="string" table:style-name="ce33">
            <text:p>黃凱恂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353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33:.T33])" table:style-name="ce342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3:.Z33])" table:style-name="ce36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7029</text:p>
          </table:table-cell>
          <table:table-cell office:value-type="string" table:style-name="ce33">
            <text:p>楊定愷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353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34:.T34])" table:style-name="ce342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4:.Z34])" table:style-name="ce36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7030</text:p>
          </table:table-cell>
          <table:table-cell office:value-type="string" table:style-name="ce33">
            <text:p>葉俊麟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353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35:.T35])" table:style-name="ce342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5:.Z35])" table:style-name="ce36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7031</text:p>
          </table:table-cell>
          <table:table-cell office:value-type="string" table:style-name="ce47">
            <text:p>廖宇恩</text:p>
          </table:table-cell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354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36:.T36])" table:style-name="ce343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36:.Z36])" table:style-name="ce36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60">
            <text:p>117032</text:p>
          </table:table-cell>
          <table:table-cell office:value-type="string" table:style-name="ce61">
            <text:p>劉啟昱</text:p>
          </table:table-cell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office:value-type="float" office:value="0" table:formula="of:=SUM([.D37:.O37])" table:content-validation-name="val29" table:style-name="ce65">
            <text:p>0<text:s/></text:p>
          </table:table-cell>
          <table:table-cell office:value-type="float" office:value="0" table:formula="of:=AVERAGE([.D37:.O37])" table:content-validation-name="val28" table:style-name="ce355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37:.T37])" table:style-name="ce342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37:.Z37])" table:style-name="ce37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7033</text:p>
          </table:table-cell>
          <table:table-cell office:value-type="string" table:style-name="ce33">
            <text:p>潘書亞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353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38:.T38])" table:style-name="ce342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8:.Z38])" table:style-name="ce36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7034</text:p>
          </table:table-cell>
          <table:table-cell office:value-type="string" table:style-name="ce33">
            <text:p>蔡世宏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353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39:.T39])" table:style-name="ce342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9:.Z39])" table:style-name="ce36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7035</text:p>
          </table:table-cell>
          <table:table-cell office:value-type="string" table:style-name="ce33">
            <text:p>鄭琮翰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353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40:.T40])" table:style-name="ce342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0:.Z40])" table:style-name="ce36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2">
            <text:p>35</text:p>
          </table:table-cell>
          <table:table-cell office:value-type="string" table:style-name="ce46">
            <text:p>117036</text:p>
          </table:table-cell>
          <table:table-cell office:value-type="string" table:style-name="ce47">
            <text:p>龍靖澄</text:p>
          </table:table-cell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354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41:.T41])" table:style-name="ce343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41:.Z41])" table:style-name="ce36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office:value-type="string" table:style-name="ce60">
            <text:p>117037</text:p>
          </table:table-cell>
          <table:table-cell office:value-type="string" table:style-name="ce61">
            <text:p>薛翊昫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2:.O42])" table:content-validation-name="val29" table:style-name="ce65">
            <text:p>0<text:s/></text:p>
          </table:table-cell>
          <table:table-cell office:value-type="float" office:value="0" table:formula="of:=AVERAGE([.D42:.O42])" table:content-validation-name="val28" table:style-name="ce355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42:.T42])" table:style-name="ce342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42:.Z42])" table:style-name="ce37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117038</text:p>
          </table:table-cell>
          <table:table-cell office:value-type="string" table:style-name="ce33">
            <text:p>鍾軒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353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43:.T43])" table:style-name="ce342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3:.Z43])" table:style-name="ce36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32">
            <text:p>117039</text:p>
          </table:table-cell>
          <table:table-cell office:value-type="string" table:style-name="ce33">
            <text:p>藍元序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353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44:.T44])" table:style-name="ce342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4:.Z44])" table:style-name="ce36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9</text:p>
          </table:table-cell>
          <table:table-cell office:value-type="string" table:style-name="ce32">
            <text:p>117040</text:p>
          </table:table-cell>
          <table:table-cell office:value-type="string" table:style-name="ce33">
            <text:p>顏立</text:p>
          </table:table-cell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353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45:.T45])" table:style-name="ce342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5:.Z45])" table:style-name="ce36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40</text:p>
          </table:table-cell>
          <table:table-cell office:value-type="string" table:style-name="ce46">
            <text:p>117041</text:p>
          </table:table-cell>
          <table:table-cell office:value-type="string" table:style-name="ce47">
            <text:p>蘇郁宸</text:p>
          </table:table-cell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table:content-validation-name="val30" table:style-name="ce339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354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of:=AVERAGE([.S46:.T46])" table:style-name="ce343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360"/>
          <table:table-cell table:content-validation-name="val26" table:style-name="ce368"/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W46:.Z46])" table:style-name="ce36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348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table:content-validation-name="val30" table:style-name="ce336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52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of:=AVERAGE([.S47:.T47])" table:style-name="ce342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361"/>
          <table:table-cell table:content-validation-name="val26" table:style-name="ce370"/>
          <table:table-cell table:content-validation-name="val26" table:style-name="ce370"/>
          <table:table-cell table:content-validation-name="val26" table:style-name="ce370"/>
          <table:table-cell office:value-type="float" office:value="0" table:formula="of:=AVERAGE([.W47:.Z47])" table:style-name="ce37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34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353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48:.T48])" table:style-name="ce342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8:.Z48])" table:style-name="ce36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353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49:.T49])" table:style-name="ce342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9:.Z49])" table:style-name="ce36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table:content-validation-name="val30" table:style-name="ce337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353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S50:.T50])" table:style-name="ce342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359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50:.Z50])" table:style-name="ce36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347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table:content-validation-name="val30" table:style-name="ce338"/>
          <table:table-cell office:value-type="float" office:value="0" table:formula="of:=SUM([.D51:.O51])" table:content-validation-name="val29" table:style-name="ce124">
            <text:p>0<text:s/></text:p>
          </table:table-cell>
          <table:table-cell office:value-type="float" office:value="0" table:formula="of:=AVERAGE([.D51:.O51])" table:content-validation-name="val28" table:style-name="ce356">
            <text:p>#DIV/0!</text:p>
          </table:table-cell>
          <table:table-cell office:value-type="float" office:value="0" table:formula="of:=[.Q51]*0.6" table:style-name="ce126">
            <text:p>#DIV/0!</text:p>
          </table:table-cell>
          <table:table-cell table:content-validation-name="val26" table:style-name="ce362"/>
          <table:table-cell table:content-validation-name="val26" table:style-name="ce362"/>
          <table:table-cell office:value-type="float" office:value="0" table:formula="of:=AVERAGE([.S51:.T51])" table:style-name="ce344">
            <text:p>#DIV/0!</text:p>
          </table:table-cell>
          <table:table-cell office:value-type="float" office:value="0" table:formula="of:=[.U51]*0.3" table:style-name="ce102">
            <text:p>#DIV/0!</text:p>
          </table:table-cell>
          <table:table-cell table:content-validation-name="val26" table:style-name="ce362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51:.Z51])" table:style-name="ce373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27" table:style-name="ce350">
            <text:p>#DIV/0!</text:p>
          </table:table-cell>
          <table:table-cell table:number-columns-repeated="16355"/>
        </table:table-row>
        <table:table-row table:style-name="ro6">
          <table:table-cell table:style-name="ce183"/>
          <table:table-cell table:style-name="ce130"/>
          <table:table-cell table:style-name="ce131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table:content-validation-name="val30" table:style-name="ce340"/>
          <table:table-cell office:value-type="float" office:value="0" table:formula="of:=SUM([.D52:.O52])" table:content-validation-name="val29" table:style-name="ce133">
            <text:p>0<text:s/></text:p>
          </table:table-cell>
          <table:table-cell office:value-type="float" office:value="0" table:formula="of:=AVERAGE([.D52:.O52])" table:content-validation-name="val28" table:style-name="ce357">
            <text:p>#DIV/0!</text:p>
          </table:table-cell>
          <table:table-cell office:value-type="float" office:value="0" table:formula="of:=[.Q52]*0.6" table:style-name="ce135">
            <text:p>#DIV/0!</text:p>
          </table:table-cell>
          <table:table-cell table:content-validation-name="val26" table:style-name="ce363"/>
          <table:table-cell table:content-validation-name="val26" table:style-name="ce363"/>
          <table:table-cell office:value-type="float" office:value="0" table:formula="of:=AVERAGE([.S52:.T52])" table:style-name="ce345">
            <text:p>#DIV/0!</text:p>
          </table:table-cell>
          <table:table-cell office:value-type="float" office:value="0" table:formula="of:=[.U52]*0.3" table:style-name="ce137">
            <text:p>#DIV/0!</text:p>
          </table:table-cell>
          <table:table-cell table:content-validation-name="val26" table:style-name="ce374"/>
          <table:table-cell table:content-validation-name="val26" table:style-name="ce375"/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W52:.Z52])" table:style-name="ce376">
            <text:p>#DIV/0!</text:p>
          </table:table-cell>
          <table:table-cell office:value-type="float" office:value="0" table:formula="of:=[.AA52]*0.1" table:style-name="ce141">
            <text:p>#DIV/0!</text:p>
          </table:table-cell>
          <table:table-cell office:value-type="float" office:value="0" table:formula="of:=SUM([.R52];[.V52];[.AB52])" table:content-validation-name="val27" table:style-name="ce351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43"/>
        <table:table-column table:style-name="co20" table:default-cell-style-name="ce14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電子三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4">
            <text:p><text:s text:c="248"/></text:p>
          </table:table-cell>
          <table:table-cell office:value-type="string" table:style-name="ce115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6"/>
          <table:table-cell table:style-name="ce11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121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2">
            <text:p>學號</text:p>
          </table:table-cell>
          <table:table-cell office:value-type="string" table:style-name="ce123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5001</text:p>
          </table:table-cell>
          <table:table-cell office:value-type="string" table:style-name="ce20">
            <text:p>王教亦</text:p>
          </table:table-cell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38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392"/>
          <table:table-cell table:content-validation-name="val34" table:style-name="ce392"/>
          <table:table-cell office:value-type="float" office:value="0" table:formula="of:=AVERAGE([.S7:.T7])" table:style-name="ce381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392"/>
          <table:table-cell table:content-validation-name="val34" table:style-name="ce396"/>
          <table:table-cell table:content-validation-name="val34" table:style-name="ce396"/>
          <table:table-cell table:content-validation-name="val34" table:style-name="ce396"/>
          <table:table-cell office:value-type="float" office:value="0" table:formula="of:=AVERAGE([.W7:.Z7])" table:style-name="ce397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3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5002</text:p>
          </table:table-cell>
          <table:table-cell office:value-type="string" table:style-name="ce33">
            <text:p>田祐瑋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389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8:.T8])" table:style-name="ce382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8:.Z8])" table:style-name="ce399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5003</text:p>
          </table:table-cell>
          <table:table-cell office:value-type="string" table:style-name="ce33">
            <text:p>石育杰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389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9:.T9])" table:style-name="ce382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9:.Z9])" table:style-name="ce399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5004</text:p>
          </table:table-cell>
          <table:table-cell office:value-type="string" table:style-name="ce33">
            <text:p>余威佑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389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10:.T10])" table:style-name="ce382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10:.Z10])" table:style-name="ce399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5005</text:p>
          </table:table-cell>
          <table:table-cell office:value-type="string" table:style-name="ce47">
            <text:p>吳家瑋</text:p>
          </table:table-cell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390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11:.T11])" table:style-name="ce383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11:.Z11])" table:style-name="ce401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5006</text:p>
          </table:table-cell>
          <table:table-cell office:value-type="string" table:style-name="ce61">
            <text:p>李冠辰</text:p>
          </table:table-cell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office:value-type="float" office:value="0" table:formula="of:=SUM([.D12:.O12])" table:content-validation-name="val31" table:style-name="ce65">
            <text:p>0<text:s/></text:p>
          </table:table-cell>
          <table:table-cell office:value-type="float" office:value="0" table:formula="of:=AVERAGE([.D12:.O12])" table:content-validation-name="val32" table:style-name="ce391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12:.T12])" table:style-name="ce382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12:.Z12])" table:style-name="ce403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5007</text:p>
          </table:table-cell>
          <table:table-cell office:value-type="string" table:style-name="ce33">
            <text:p>周禹龍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389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13:.T13])" table:style-name="ce382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13:.Z13])" table:style-name="ce399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5008</text:p>
          </table:table-cell>
          <table:table-cell office:value-type="string" table:style-name="ce33">
            <text:p>林佑丞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389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14:.T14])" table:style-name="ce382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14:.Z14])" table:style-name="ce399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5009</text:p>
          </table:table-cell>
          <table:table-cell office:value-type="string" table:style-name="ce33">
            <text:p>林靖璿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389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15:.T15])" table:style-name="ce382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15:.Z15])" table:style-name="ce399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5010</text:p>
          </table:table-cell>
          <table:table-cell office:value-type="string" table:style-name="ce47">
            <text:p>邱子安</text:p>
          </table:table-cell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390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16:.T16])" table:style-name="ce383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16:.Z16])" table:style-name="ce401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5011</text:p>
          </table:table-cell>
          <table:table-cell office:value-type="string" table:style-name="ce61">
            <text:p>邱顯博</text:p>
          </table:table-cell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office:value-type="float" office:value="0" table:formula="of:=SUM([.D17:.O17])" table:content-validation-name="val31" table:style-name="ce65">
            <text:p>0<text:s/></text:p>
          </table:table-cell>
          <table:table-cell office:value-type="float" office:value="0" table:formula="of:=AVERAGE([.D17:.O17])" table:content-validation-name="val32" table:style-name="ce391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17:.T17])" table:style-name="ce382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17:.Z17])" table:style-name="ce403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115012</text:p>
          </table:table-cell>
          <table:table-cell office:value-type="string" table:style-name="ce33">
            <text:p>俞浩德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389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18:.T18])" table:style-name="ce382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18:.Z18])" table:style-name="ce399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115013</text:p>
          </table:table-cell>
          <table:table-cell office:value-type="string" table:style-name="ce33">
            <text:p>洪宇揚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389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19:.T19])" table:style-name="ce382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19:.Z19])" table:style-name="ce399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115014</text:p>
          </table:table-cell>
          <table:table-cell office:value-type="string" table:style-name="ce33">
            <text:p>洪翊凱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389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20:.T20])" table:style-name="ce382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20:.Z20])" table:style-name="ce399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115015</text:p>
          </table:table-cell>
          <table:table-cell office:value-type="string" table:style-name="ce47">
            <text:p>徐士翔</text:p>
          </table:table-cell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390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21:.T21])" table:style-name="ce383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21:.Z21])" table:style-name="ce401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115016</text:p>
          </table:table-cell>
          <table:table-cell office:value-type="string" table:style-name="ce61">
            <text:p>徐晟曦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2:.O22])" table:content-validation-name="val31" table:style-name="ce65">
            <text:p>0<text:s/></text:p>
          </table:table-cell>
          <table:table-cell office:value-type="float" office:value="0" table:formula="of:=AVERAGE([.D22:.O22])" table:content-validation-name="val32" table:style-name="ce391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22:.T22])" table:style-name="ce382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22:.Z22])" table:style-name="ce403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115017</text:p>
          </table:table-cell>
          <table:table-cell office:value-type="string" table:style-name="ce33">
            <text:p>徐尉珈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389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23:.T23])" table:style-name="ce382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23:.Z23])" table:style-name="ce399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115018</text:p>
          </table:table-cell>
          <table:table-cell office:value-type="string" table:style-name="ce33">
            <text:p>徐尉展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389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24:.T24])" table:style-name="ce382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24:.Z24])" table:style-name="ce399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115019</text:p>
          </table:table-cell>
          <table:table-cell office:value-type="string" table:style-name="ce33">
            <text:p>徐暐翔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389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25:.T25])" table:style-name="ce382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25:.Z25])" table:style-name="ce399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115021</text:p>
          </table:table-cell>
          <table:table-cell office:value-type="string" table:style-name="ce47">
            <text:p>莊恩傑</text:p>
          </table:table-cell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390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26:.T26])" table:style-name="ce383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26:.Z26])" table:style-name="ce401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115022</text:p>
          </table:table-cell>
          <table:table-cell office:value-type="string" table:style-name="ce61">
            <text:p>許天穎</text:p>
          </table:table-cell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office:value-type="float" office:value="0" table:formula="of:=SUM([.D27:.O27])" table:content-validation-name="val31" table:style-name="ce65">
            <text:p>0<text:s/></text:p>
          </table:table-cell>
          <table:table-cell office:value-type="float" office:value="0" table:formula="of:=AVERAGE([.D27:.O27])" table:content-validation-name="val32" table:style-name="ce391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27:.T27])" table:style-name="ce382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27:.Z27])" table:style-name="ce403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115023</text:p>
          </table:table-cell>
          <table:table-cell office:value-type="string" table:style-name="ce33">
            <text:p>許立朋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389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28:.T28])" table:style-name="ce382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28:.Z28])" table:style-name="ce399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115024</text:p>
          </table:table-cell>
          <table:table-cell office:value-type="string" table:style-name="ce33">
            <text:p>郭侯廷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389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29:.T29])" table:style-name="ce382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29:.Z29])" table:style-name="ce399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115025</text:p>
          </table:table-cell>
          <table:table-cell office:value-type="string" table:style-name="ce33">
            <text:p>陳湘林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389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30:.T30])" table:style-name="ce382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30:.Z30])" table:style-name="ce399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115026</text:p>
          </table:table-cell>
          <table:table-cell office:value-type="string" table:style-name="ce47">
            <text:p>曾子杰</text:p>
          </table:table-cell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390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31:.T31])" table:style-name="ce383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31:.Z31])" table:style-name="ce401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115027</text:p>
          </table:table-cell>
          <table:table-cell office:value-type="string" table:style-name="ce61">
            <text:p>曾郁翔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2:.O32])" table:content-validation-name="val31" table:style-name="ce65">
            <text:p>0<text:s/></text:p>
          </table:table-cell>
          <table:table-cell office:value-type="float" office:value="0" table:formula="of:=AVERAGE([.D32:.O32])" table:content-validation-name="val32" table:style-name="ce391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32:.T32])" table:style-name="ce382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32:.Z32])" table:style-name="ce403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115028</text:p>
          </table:table-cell>
          <table:table-cell office:value-type="string" table:style-name="ce33">
            <text:p>游秉諺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389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33:.T33])" table:style-name="ce382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33:.Z33])" table:style-name="ce399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115029</text:p>
          </table:table-cell>
          <table:table-cell office:value-type="string" table:style-name="ce33">
            <text:p>楊仕宇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389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34:.T34])" table:style-name="ce382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34:.Z34])" table:style-name="ce399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115030</text:p>
          </table:table-cell>
          <table:table-cell office:value-type="string" table:style-name="ce33">
            <text:p>楊凱丞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389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35:.T35])" table:style-name="ce382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35:.Z35])" table:style-name="ce399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115031</text:p>
          </table:table-cell>
          <table:table-cell office:value-type="string" table:style-name="ce47">
            <text:p>葉芷伶</text:p>
          </table:table-cell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390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36:.T36])" table:style-name="ce383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36:.Z36])" table:style-name="ce401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60">
            <text:p>115032</text:p>
          </table:table-cell>
          <table:table-cell office:value-type="string" table:style-name="ce61">
            <text:p>鄔棨宇</text:p>
          </table:table-cell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office:value-type="float" office:value="0" table:formula="of:=SUM([.D37:.O37])" table:content-validation-name="val31" table:style-name="ce65">
            <text:p>0<text:s/></text:p>
          </table:table-cell>
          <table:table-cell office:value-type="float" office:value="0" table:formula="of:=AVERAGE([.D37:.O37])" table:content-validation-name="val32" table:style-name="ce391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37:.T37])" table:style-name="ce382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37:.Z37])" table:style-name="ce403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115033</text:p>
          </table:table-cell>
          <table:table-cell office:value-type="string" table:style-name="ce33">
            <text:p>廖聲睿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389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38:.T38])" table:style-name="ce382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38:.Z38])" table:style-name="ce399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115034</text:p>
          </table:table-cell>
          <table:table-cell office:value-type="string" table:style-name="ce33">
            <text:p>劉映成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389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39:.T39])" table:style-name="ce382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39:.Z39])" table:style-name="ce399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115035</text:p>
          </table:table-cell>
          <table:table-cell office:value-type="string" table:style-name="ce33">
            <text:p>劉濬睿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389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40:.T40])" table:style-name="ce382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40:.Z40])" table:style-name="ce399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2">
            <text:p>35</text:p>
          </table:table-cell>
          <table:table-cell office:value-type="string" table:style-name="ce46">
            <text:p>115036</text:p>
          </table:table-cell>
          <table:table-cell office:value-type="string" table:style-name="ce47">
            <text:p>賴安俊</text:p>
          </table:table-cell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390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41:.T41])" table:style-name="ce383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41:.Z41])" table:style-name="ce401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74">
            <text:p>36</text:p>
          </table:table-cell>
          <table:table-cell office:value-type="string" table:style-name="ce79">
            <text:p>115037</text:p>
          </table:table-cell>
          <table:table-cell office:value-type="string" table:style-name="ce80">
            <text:p>賴姿穎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2:.O42])" table:content-validation-name="val31" table:style-name="ce65">
            <text:p>0<text:s/></text:p>
          </table:table-cell>
          <table:table-cell office:value-type="float" office:value="0" table:formula="of:=AVERAGE([.D42:.O42])" table:content-validation-name="val32" table:style-name="ce391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42:.T42])" table:style-name="ce382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42:.Z42])" table:style-name="ce403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72">
            <text:p>115038</text:p>
          </table:table-cell>
          <table:table-cell office:value-type="string" table:style-name="ce73">
            <text:p>薛昀瑋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389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43:.T43])" table:style-name="ce382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43:.Z43])" table:style-name="ce399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72">
            <text:p>115039</text:p>
          </table:table-cell>
          <table:table-cell office:value-type="string" table:style-name="ce73">
            <text:p>簡嘉晉</text:p>
          </table:table-cell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389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44:.T44])" table:style-name="ce382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44:.Z44])" table:style-name="ce399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389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45:.T45])" table:style-name="ce382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45:.Z45])" table:style-name="ce399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table:style-name="ce173"/>
          <table:table-cell table:style-name="ce76"/>
          <table:table-cell table:style-name="ce77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table:content-validation-name="val35" table:style-name="ce380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390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46:.T46])" table:style-name="ce383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394"/>
          <table:table-cell table:content-validation-name="val34" table:style-name="ce400"/>
          <table:table-cell table:content-validation-name="val34" table:style-name="ce400"/>
          <table:table-cell table:content-validation-name="val34" table:style-name="ce400"/>
          <table:table-cell office:value-type="float" office:value="0" table:formula="of:=AVERAGE([.W46:.Z46])" table:style-name="ce401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386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table:content-validation-name="val35" table:style-name="ce377"/>
          <table:table-cell office:value-type="float" office:value="0" table:formula="of:=SUM([.D47:.O47])" table:content-validation-name="val31" table:style-name="ce65">
            <text:p>0<text:s/></text:p>
          </table:table-cell>
          <table:table-cell office:value-type="float" office:value="0" table:formula="of:=AVERAGE([.D47:.O47])" table:content-validation-name="val32" table:style-name="ce391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4" table:style-name="ce395"/>
          <table:table-cell table:content-validation-name="val34" table:style-name="ce395"/>
          <table:table-cell office:value-type="float" office:value="0" table:formula="of:=AVERAGE([.S47:.T47])" table:style-name="ce382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395"/>
          <table:table-cell table:content-validation-name="val34" table:style-name="ce402"/>
          <table:table-cell table:content-validation-name="val34" table:style-name="ce402"/>
          <table:table-cell table:content-validation-name="val34" table:style-name="ce402"/>
          <table:table-cell office:value-type="float" office:value="0" table:formula="of:=AVERAGE([.W47:.Z47])" table:style-name="ce403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387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389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48:.T48])" table:style-name="ce382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48:.Z48])" table:style-name="ce399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389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49:.T49])" table:style-name="ce382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49:.Z49])" table:style-name="ce399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table:content-validation-name="val35" table:style-name="ce378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389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393"/>
          <table:table-cell table:content-validation-name="val34" table:style-name="ce393"/>
          <table:table-cell office:value-type="float" office:value="0" table:formula="of:=AVERAGE([.S50:.T50])" table:style-name="ce382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393"/>
          <table:table-cell table:content-validation-name="val34" table:style-name="ce398"/>
          <table:table-cell table:content-validation-name="val34" table:style-name="ce398"/>
          <table:table-cell table:content-validation-name="val34" table:style-name="ce398"/>
          <table:table-cell office:value-type="float" office:value="0" table:formula="of:=AVERAGE([.W50:.Z50])" table:style-name="ce399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385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96"/>
          <table:table-cell table:style-name="ce97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table:content-validation-name="val35" table:style-name="ce379"/>
          <table:table-cell office:value-type="float" office:value="0" table:formula="of:=SUM([.D51:.O51])" table:content-validation-name="val31" table:style-name="ce49">
            <text:p>0<text:s/></text:p>
          </table:table-cell>
          <table:table-cell office:value-type="float" office:value="0" table:formula="of:=AVERAGE([.D51:.O51])" table:content-validation-name="val32" table:style-name="ce390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4" table:style-name="ce394"/>
          <table:table-cell table:content-validation-name="val34" table:style-name="ce394"/>
          <table:table-cell office:value-type="float" office:value="0" table:formula="of:=AVERAGE([.S51:.T51])" table:style-name="ce383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4" table:style-name="ce404"/>
          <table:table-cell table:content-validation-name="val34" table:style-name="ce405"/>
          <table:table-cell table:content-validation-name="val34" table:style-name="ce405"/>
          <table:table-cell table:content-validation-name="val34" table:style-name="ce405"/>
          <table:table-cell office:value-type="float" office:value="0" table:formula="of:=AVERAGE([.W51:.Z51])" table:style-name="ce401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3" table:style-name="ce386">
            <text:p>#DIV/0!</text:p>
          </table:table-cell>
          <table:table-cell table:number-columns-repeated="16355"/>
        </table:table-row>
        <table:table-row table:style-name="ro7">
          <table:table-cell table:style-name="ce171"/>
          <table:table-cell office:value-type="string" table:number-columns-spanned="8" table:number-rows-spanned="1" table:style-name="ce18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三甲" table:style-name="ta1">
        <table:table-column table:style-name="co1" table:default-cell-style-name="ce1"/>
        <table:table-column table:style-name="co2" table:default-cell-style-name="ce143"/>
        <table:table-column table:style-name="co20" table:default-cell-style-name="ce14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餐服三甲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4">
            <text:p><text:s text:c="248"/></text:p>
          </table:table-cell>
          <table:table-cell office:value-type="string" table:style-name="ce115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6"/>
          <table:table-cell table:style-name="ce11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121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2">
            <text:p>學號</text:p>
          </table:table-cell>
          <table:table-cell office:value-type="string" table:style-name="ce123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9001</text:p>
          </table:table-cell>
          <table:table-cell office:value-type="string" table:style-name="ce20">
            <text:p>宋力閎</text:p>
          </table:table-cell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1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21"/>
          <table:table-cell table:content-validation-name="val39" table:style-name="ce421"/>
          <table:table-cell office:value-type="float" office:value="0" table:formula="of:=AVERAGE([.S7:.T7])" table:style-name="ce410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21"/>
          <table:table-cell table:content-validation-name="val39" table:style-name="ce425"/>
          <table:table-cell table:content-validation-name="val39" table:style-name="ce425"/>
          <table:table-cell table:content-validation-name="val39" table:style-name="ce425"/>
          <table:table-cell office:value-type="float" office:value="0" table:formula="of:=AVERAGE([.W7:.Z7])" table:style-name="ce42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9002</text:p>
          </table:table-cell>
          <table:table-cell office:value-type="string" table:style-name="ce33">
            <text:p>李安如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18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8:.T8])" table:style-name="ce411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8:.Z8])" table:style-name="ce428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9003</text:p>
          </table:table-cell>
          <table:table-cell office:value-type="string" table:style-name="ce33">
            <text:p>李佑安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18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9:.T9])" table:style-name="ce411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9:.Z9])" table:style-name="ce428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9004</text:p>
          </table:table-cell>
          <table:table-cell office:value-type="string" table:style-name="ce33">
            <text:p>李鈺萱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18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10:.T10])" table:style-name="ce411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10:.Z10])" table:style-name="ce428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9005</text:p>
          </table:table-cell>
          <table:table-cell office:value-type="string" table:style-name="ce47">
            <text:p>林怡君</text:p>
          </table:table-cell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19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11:.T11])" table:style-name="ce412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11:.Z11])" table:style-name="ce430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9006</text:p>
          </table:table-cell>
          <table:table-cell office:value-type="string" table:style-name="ce61">
            <text:p>邱子恩</text:p>
          </table:table-cell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office:value-type="float" office:value="0" table:formula="of:=SUM([.D12:.O12])" table:content-validation-name="val36" table:style-name="ce65">
            <text:p>0<text:s/></text:p>
          </table:table-cell>
          <table:table-cell office:value-type="float" office:value="0" table:formula="of:=AVERAGE([.D12:.O12])" table:content-validation-name="val37" table:style-name="ce420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12:.T12])" table:style-name="ce411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12:.Z12])" table:style-name="ce432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9007</text:p>
          </table:table-cell>
          <table:table-cell office:value-type="string" table:style-name="ce33">
            <text:p>張佩淇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18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13:.T13])" table:style-name="ce411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13:.Z13])" table:style-name="ce428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9008</text:p>
          </table:table-cell>
          <table:table-cell office:value-type="string" table:style-name="ce33">
            <text:p>陳柏齡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18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14:.T14])" table:style-name="ce411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14:.Z14])" table:style-name="ce428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119009</text:p>
          </table:table-cell>
          <table:table-cell office:value-type="string" table:style-name="ce33">
            <text:p>楊若彤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18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15:.T15])" table:style-name="ce411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15:.Z15])" table:style-name="ce428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119010</text:p>
          </table:table-cell>
          <table:table-cell office:value-type="string" table:style-name="ce47">
            <text:p>鍾少樺</text:p>
          </table:table-cell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19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16:.T16])" table:style-name="ce412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16:.Z16])" table:style-name="ce430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119011</text:p>
          </table:table-cell>
          <table:table-cell office:value-type="string" table:style-name="ce61">
            <text:p>嚴文廷</text:p>
          </table:table-cell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office:value-type="float" office:value="0" table:formula="of:=SUM([.D17:.O17])" table:content-validation-name="val36" table:style-name="ce65">
            <text:p>0<text:s/></text:p>
          </table:table-cell>
          <table:table-cell office:value-type="float" office:value="0" table:formula="of:=AVERAGE([.D17:.O17])" table:content-validation-name="val37" table:style-name="ce420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17:.T17])" table:style-name="ce411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17:.Z17])" table:style-name="ce432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72">
            <text:p>119013</text:p>
          </table:table-cell>
          <table:table-cell office:value-type="string" table:style-name="ce73">
            <text:p>金芮驊</text:p>
          </table:table-cell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18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18:.T18])" table:style-name="ce411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18:.Z18])" table:style-name="ce428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72"/>
          <table:table-cell table:style-name="ce73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18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19:.T19])" table:style-name="ce411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19:.Z19])" table:style-name="ce428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18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20:.T20])" table:style-name="ce411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20:.Z20])" table:style-name="ce428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19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21:.T21])" table:style-name="ce412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21:.Z21])" table:style-name="ce430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2:.O22])" table:content-validation-name="val36" table:style-name="ce65">
            <text:p>0<text:s/></text:p>
          </table:table-cell>
          <table:table-cell office:value-type="float" office:value="0" table:formula="of:=AVERAGE([.D22:.O22])" table:content-validation-name="val37" table:style-name="ce420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22:.T22])" table:style-name="ce411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22:.Z22])" table:style-name="ce432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18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23:.T23])" table:style-name="ce411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23:.Z23])" table:style-name="ce428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18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24:.T24])" table:style-name="ce411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24:.Z24])" table:style-name="ce428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18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25:.T25])" table:style-name="ce411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25:.Z25])" table:style-name="ce428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19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26:.T26])" table:style-name="ce412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26:.Z26])" table:style-name="ce430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office:value-type="float" office:value="0" table:formula="of:=SUM([.D27:.O27])" table:content-validation-name="val36" table:style-name="ce65">
            <text:p>0<text:s/></text:p>
          </table:table-cell>
          <table:table-cell office:value-type="float" office:value="0" table:formula="of:=AVERAGE([.D27:.O27])" table:content-validation-name="val37" table:style-name="ce420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27:.T27])" table:style-name="ce411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27:.Z27])" table:style-name="ce432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18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28:.T28])" table:style-name="ce411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28:.Z28])" table:style-name="ce428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18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29:.T29])" table:style-name="ce411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29:.Z29])" table:style-name="ce428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18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30:.T30])" table:style-name="ce411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30:.Z30])" table:style-name="ce428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19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31:.T31])" table:style-name="ce412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31:.Z31])" table:style-name="ce430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2:.O32])" table:content-validation-name="val36" table:style-name="ce65">
            <text:p>0<text:s/></text:p>
          </table:table-cell>
          <table:table-cell office:value-type="float" office:value="0" table:formula="of:=AVERAGE([.D32:.O32])" table:content-validation-name="val37" table:style-name="ce420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32:.T32])" table:style-name="ce411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32:.Z32])" table:style-name="ce432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18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33:.T33])" table:style-name="ce411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33:.Z33])" table:style-name="ce428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18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34:.T34])" table:style-name="ce411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34:.Z34])" table:style-name="ce428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18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35:.T35])" table:style-name="ce411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35:.Z35])" table:style-name="ce428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19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36:.T36])" table:style-name="ce412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36:.Z36])" table:style-name="ce430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office:value-type="float" office:value="0" table:formula="of:=SUM([.D37:.O37])" table:content-validation-name="val36" table:style-name="ce65">
            <text:p>0<text:s/></text:p>
          </table:table-cell>
          <table:table-cell office:value-type="float" office:value="0" table:formula="of:=AVERAGE([.D37:.O37])" table:content-validation-name="val37" table:style-name="ce420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37:.T37])" table:style-name="ce411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37:.Z37])" table:style-name="ce432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18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38:.T38])" table:style-name="ce411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38:.Z38])" table:style-name="ce428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18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39:.T39])" table:style-name="ce411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39:.Z39])" table:style-name="ce428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18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40:.T40])" table:style-name="ce411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40:.Z40])" table:style-name="ce428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19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41:.T41])" table:style-name="ce412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41:.Z41])" table:style-name="ce430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2:.O42])" table:content-validation-name="val36" table:style-name="ce65">
            <text:p>0<text:s/></text:p>
          </table:table-cell>
          <table:table-cell office:value-type="float" office:value="0" table:formula="of:=AVERAGE([.D42:.O42])" table:content-validation-name="val37" table:style-name="ce420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42:.T42])" table:style-name="ce411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42:.Z42])" table:style-name="ce432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18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43:.T43])" table:style-name="ce411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43:.Z43])" table:style-name="ce428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18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44:.T44])" table:style-name="ce411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44:.Z44])" table:style-name="ce428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18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45:.T45])" table:style-name="ce411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45:.Z45])" table:style-name="ce428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table:content-validation-name="val40" table:style-name="ce409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19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46:.T46])" table:style-name="ce412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23"/>
          <table:table-cell table:content-validation-name="val39" table:style-name="ce429"/>
          <table:table-cell table:content-validation-name="val39" table:style-name="ce429"/>
          <table:table-cell table:content-validation-name="val39" table:style-name="ce429"/>
          <table:table-cell office:value-type="float" office:value="0" table:formula="of:=AVERAGE([.W46:.Z46])" table:style-name="ce430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table:content-validation-name="val40" table:style-name="ce406"/>
          <table:table-cell office:value-type="float" office:value="0" table:formula="of:=SUM([.D47:.O47])" table:content-validation-name="val36" table:style-name="ce65">
            <text:p>0<text:s/></text:p>
          </table:table-cell>
          <table:table-cell office:value-type="float" office:value="0" table:formula="of:=AVERAGE([.D47:.O47])" table:content-validation-name="val37" table:style-name="ce420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9" table:style-name="ce424"/>
          <table:table-cell table:content-validation-name="val39" table:style-name="ce424"/>
          <table:table-cell office:value-type="float" office:value="0" table:formula="of:=AVERAGE([.S47:.T47])" table:style-name="ce411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24"/>
          <table:table-cell table:content-validation-name="val39" table:style-name="ce431"/>
          <table:table-cell table:content-validation-name="val39" table:style-name="ce431"/>
          <table:table-cell table:content-validation-name="val39" table:style-name="ce431"/>
          <table:table-cell office:value-type="float" office:value="0" table:formula="of:=AVERAGE([.W47:.Z47])" table:style-name="ce432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18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48:.T48])" table:style-name="ce411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48:.Z48])" table:style-name="ce428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18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49:.T49])" table:style-name="ce411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49:.Z49])" table:style-name="ce428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table:content-validation-name="val40" table:style-name="ce407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18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22"/>
          <table:table-cell table:content-validation-name="val39" table:style-name="ce422"/>
          <table:table-cell office:value-type="float" office:value="0" table:formula="of:=AVERAGE([.S50:.T50])" table:style-name="ce411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22"/>
          <table:table-cell table:content-validation-name="val39" table:style-name="ce427"/>
          <table:table-cell table:content-validation-name="val39" table:style-name="ce427"/>
          <table:table-cell table:content-validation-name="val39" table:style-name="ce427"/>
          <table:table-cell office:value-type="float" office:value="0" table:formula="of:=AVERAGE([.W50:.Z50])" table:style-name="ce428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table:content-validation-name="val40" table:style-name="ce408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19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23"/>
          <table:table-cell table:content-validation-name="val39" table:style-name="ce423"/>
          <table:table-cell office:value-type="float" office:value="0" table:formula="of:=AVERAGE([.S51:.T51])" table:style-name="ce412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33"/>
          <table:table-cell table:content-validation-name="val39" table:style-name="ce434"/>
          <table:table-cell table:content-validation-name="val39" table:style-name="ce434"/>
          <table:table-cell table:content-validation-name="val39" table:style-name="ce434"/>
          <table:table-cell office:value-type="float" office:value="0" table:formula="of:=AVERAGE([.W51:.Z51])" table:style-name="ce430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15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三乙" table:style-name="ta1">
        <table:table-column table:style-name="co1" table:default-cell-style-name="ce1"/>
        <table:table-column table:style-name="co24" table:default-cell-style-name="ce143"/>
        <table:table-column table:style-name="co25" table:default-cell-style-name="ce143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5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57">
            <text:p>113</text:p>
          </table:table-cell>
          <table:covered-table-cell/>
          <table:table-cell office:value-type="string" table:number-columns-spanned="3" table:number-rows-spanned="1" table:style-name="ce15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7">
            <text:p>下</text:p>
          </table:table-cell>
          <table:covered-table-cell table:number-columns-repeated="2"/>
          <table:table-cell office:value-type="string" table:number-columns-spanned="2" table:number-rows-spanned="1" table:style-name="ce16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1">
            <text:p>實習科目：</text:p>
          </table:table-cell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office:value-type="string" table:number-columns-spanned="3" table:number-rows-spanned="1" table:style-name="ce16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4">
            <text:p>餐服三乙</text:p>
          </table:table-cell>
          <table:covered-table-cell table:number-columns-repeated="6"/>
          <table:table-cell office:value-type="string" table:number-columns-spanned="3" table:number-rows-spanned="1" table:style-name="ce163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4">
            <text:p><text:s text:c="248"/></text:p>
          </table:table-cell>
          <table:table-cell office:value-type="string" table:style-name="ce115">
            <text:p>項 目<text:s text:c="4"/></text:p>
          </table:table-cell>
          <table:table-cell office:value-type="string" table:number-columns-spanned="15" table:number-rows-spanned="3" table:style-name="ce1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4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6"/>
          <table:table-cell table:style-name="ce11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55">
            <text:p>學號姓名</text:p>
          </table:table-cell>
          <table:covered-table-cell/>
          <table:table-cell table:style-name="ce121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2">
            <text:p>學號</text:p>
          </table:table-cell>
          <table:table-cell office:value-type="string" table:style-name="ce123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119012</text:p>
          </table:table-cell>
          <table:table-cell office:value-type="string" table:style-name="ce20">
            <text:p>林子芸</text:p>
          </table:table-cell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4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50"/>
          <table:table-cell table:content-validation-name="val41" table:style-name="ce450"/>
          <table:table-cell office:value-type="float" office:value="0" table:formula="of:=AVERAGE([.S7:.T7])" table:style-name="ce43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50"/>
          <table:table-cell table:content-validation-name="val41" table:style-name="ce454"/>
          <table:table-cell table:content-validation-name="val41" table:style-name="ce454"/>
          <table:table-cell table:content-validation-name="val41" table:style-name="ce454"/>
          <table:table-cell office:value-type="float" office:value="0" table:formula="of:=AVERAGE([.W7:.Z7])" table:style-name="ce45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119014</text:p>
          </table:table-cell>
          <table:table-cell office:value-type="string" table:style-name="ce33">
            <text:p>倪光世</text:p>
          </table:table-cell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44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8:.T8])" table:style-name="ce440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8:.Z8])" table:style-name="ce45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119015</text:p>
          </table:table-cell>
          <table:table-cell office:value-type="string" table:style-name="ce33">
            <text:p>徐心玲</text:p>
          </table:table-cell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44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9:.T9])" table:style-name="ce440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9:.Z9])" table:style-name="ce45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119016</text:p>
          </table:table-cell>
          <table:table-cell office:value-type="string" table:style-name="ce33">
            <text:p>張量</text:p>
          </table:table-cell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44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10:.T10])" table:style-name="ce440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10:.Z10])" table:style-name="ce45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119017</text:p>
          </table:table-cell>
          <table:table-cell office:value-type="string" table:style-name="ce47">
            <text:p>許軒豪</text:p>
          </table:table-cell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44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11:.T11])" table:style-name="ce441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11:.Z11])" table:style-name="ce45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119019</text:p>
          </table:table-cell>
          <table:table-cell office:value-type="string" table:style-name="ce61">
            <text:p>曾曉君</text:p>
          </table:table-cell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office:value-type="float" office:value="0" table:formula="of:=SUM([.D12:.O12])" table:content-validation-name="val44" table:style-name="ce65">
            <text:p>0<text:s/></text:p>
          </table:table-cell>
          <table:table-cell office:value-type="float" office:value="0" table:formula="of:=AVERAGE([.D12:.O12])" table:content-validation-name="val43" table:style-name="ce449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12:.T12])" table:style-name="ce440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12:.Z12])" table:style-name="ce46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119021</text:p>
          </table:table-cell>
          <table:table-cell office:value-type="string" table:style-name="ce33">
            <text:p>趙駿恩</text:p>
          </table:table-cell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44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13:.T13])" table:style-name="ce440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13:.Z13])" table:style-name="ce45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119022</text:p>
          </table:table-cell>
          <table:table-cell office:value-type="string" table:style-name="ce33">
            <text:p>謝明龍</text:p>
          </table:table-cell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44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14:.T14])" table:style-name="ce440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14:.Z14])" table:style-name="ce45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44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15:.T15])" table:style-name="ce440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15:.Z15])" table:style-name="ce45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44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16:.T16])" table:style-name="ce441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16:.Z16])" table:style-name="ce45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office:value-type="float" office:value="0" table:formula="of:=SUM([.D17:.O17])" table:content-validation-name="val44" table:style-name="ce65">
            <text:p>0<text:s/></text:p>
          </table:table-cell>
          <table:table-cell office:value-type="float" office:value="0" table:formula="of:=AVERAGE([.D17:.O17])" table:content-validation-name="val43" table:style-name="ce449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17:.T17])" table:style-name="ce440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17:.Z17])" table:style-name="ce46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44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18:.T18])" table:style-name="ce440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18:.Z18])" table:style-name="ce45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32"/>
          <table:table-cell table:style-name="ce33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44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19:.T19])" table:style-name="ce440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19:.Z19])" table:style-name="ce45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44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20:.T20])" table:style-name="ce440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20:.Z20])" table:style-name="ce45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44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21:.T21])" table:style-name="ce441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21:.Z21])" table:style-name="ce45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2:.O22])" table:content-validation-name="val44" table:style-name="ce65">
            <text:p>0<text:s/></text:p>
          </table:table-cell>
          <table:table-cell office:value-type="float" office:value="0" table:formula="of:=AVERAGE([.D22:.O22])" table:content-validation-name="val43" table:style-name="ce449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22:.T22])" table:style-name="ce440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22:.Z22])" table:style-name="ce46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44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23:.T23])" table:style-name="ce440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23:.Z23])" table:style-name="ce45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44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24:.T24])" table:style-name="ce440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24:.Z24])" table:style-name="ce45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44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25:.T25])" table:style-name="ce440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25:.Z25])" table:style-name="ce45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448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26:.T26])" table:style-name="ce441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26:.Z26])" table:style-name="ce45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office:value-type="float" office:value="0" table:formula="of:=SUM([.D27:.O27])" table:content-validation-name="val44" table:style-name="ce65">
            <text:p>0<text:s/></text:p>
          </table:table-cell>
          <table:table-cell office:value-type="float" office:value="0" table:formula="of:=AVERAGE([.D27:.O27])" table:content-validation-name="val43" table:style-name="ce449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27:.T27])" table:style-name="ce440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27:.Z27])" table:style-name="ce46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44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28:.T28])" table:style-name="ce440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28:.Z28])" table:style-name="ce45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44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29:.T29])" table:style-name="ce440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29:.Z29])" table:style-name="ce45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44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30:.T30])" table:style-name="ce440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30:.Z30])" table:style-name="ce45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44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31:.T31])" table:style-name="ce441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31:.Z31])" table:style-name="ce45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2:.O32])" table:content-validation-name="val44" table:style-name="ce65">
            <text:p>0<text:s/></text:p>
          </table:table-cell>
          <table:table-cell office:value-type="float" office:value="0" table:formula="of:=AVERAGE([.D32:.O32])" table:content-validation-name="val43" table:style-name="ce449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32:.T32])" table:style-name="ce440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32:.Z32])" table:style-name="ce46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44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33:.T33])" table:style-name="ce440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33:.Z33])" table:style-name="ce45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44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34:.T34])" table:style-name="ce440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34:.Z34])" table:style-name="ce45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44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35:.T35])" table:style-name="ce440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35:.Z35])" table:style-name="ce45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448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36:.T36])" table:style-name="ce441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36:.Z36])" table:style-name="ce45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office:value-type="float" office:value="0" table:formula="of:=SUM([.D37:.O37])" table:content-validation-name="val44" table:style-name="ce65">
            <text:p>0<text:s/></text:p>
          </table:table-cell>
          <table:table-cell office:value-type="float" office:value="0" table:formula="of:=AVERAGE([.D37:.O37])" table:content-validation-name="val43" table:style-name="ce449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37:.T37])" table:style-name="ce440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37:.Z37])" table:style-name="ce46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44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38:.T38])" table:style-name="ce440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38:.Z38])" table:style-name="ce45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44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39:.T39])" table:style-name="ce440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39:.Z39])" table:style-name="ce45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44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40:.T40])" table:style-name="ce440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40:.Z40])" table:style-name="ce45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44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41:.T41])" table:style-name="ce441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41:.Z41])" table:style-name="ce45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2:.O42])" table:content-validation-name="val44" table:style-name="ce65">
            <text:p>0<text:s/></text:p>
          </table:table-cell>
          <table:table-cell office:value-type="float" office:value="0" table:formula="of:=AVERAGE([.D42:.O42])" table:content-validation-name="val43" table:style-name="ce449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42:.T42])" table:style-name="ce440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42:.Z42])" table:style-name="ce46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44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43:.T43])" table:style-name="ce440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43:.Z43])" table:style-name="ce45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44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44:.T44])" table:style-name="ce440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44:.Z44])" table:style-name="ce45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44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45:.T45])" table:style-name="ce440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45:.Z45])" table:style-name="ce45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table:content-validation-name="val45" table:style-name="ce438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448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46:.T46])" table:style-name="ce441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452"/>
          <table:table-cell table:content-validation-name="val41" table:style-name="ce458"/>
          <table:table-cell table:content-validation-name="val41" table:style-name="ce458"/>
          <table:table-cell table:content-validation-name="val41" table:style-name="ce458"/>
          <table:table-cell office:value-type="float" office:value="0" table:formula="of:=AVERAGE([.W46:.Z46])" table:style-name="ce45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44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table:content-validation-name="val45" table:style-name="ce435"/>
          <table:table-cell office:value-type="float" office:value="0" table:formula="of:=SUM([.D47:.O47])" table:content-validation-name="val44" table:style-name="ce65">
            <text:p>0<text:s/></text:p>
          </table:table-cell>
          <table:table-cell office:value-type="float" office:value="0" table:formula="of:=AVERAGE([.D47:.O47])" table:content-validation-name="val43" table:style-name="ce449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41" table:style-name="ce453"/>
          <table:table-cell table:content-validation-name="val41" table:style-name="ce453"/>
          <table:table-cell office:value-type="float" office:value="0" table:formula="of:=AVERAGE([.S47:.T47])" table:style-name="ce440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453"/>
          <table:table-cell table:content-validation-name="val41" table:style-name="ce460"/>
          <table:table-cell table:content-validation-name="val41" table:style-name="ce460"/>
          <table:table-cell table:content-validation-name="val41" table:style-name="ce460"/>
          <table:table-cell office:value-type="float" office:value="0" table:formula="of:=AVERAGE([.W47:.Z47])" table:style-name="ce46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44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44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48:.T48])" table:style-name="ce440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48:.Z48])" table:style-name="ce45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44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49:.T49])" table:style-name="ce440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49:.Z49])" table:style-name="ce45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table:content-validation-name="val45" table:style-name="ce436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44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451"/>
          <table:table-cell table:content-validation-name="val41" table:style-name="ce451"/>
          <table:table-cell office:value-type="float" office:value="0" table:formula="of:=AVERAGE([.S50:.T50])" table:style-name="ce440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451"/>
          <table:table-cell table:content-validation-name="val41" table:style-name="ce456"/>
          <table:table-cell table:content-validation-name="val41" table:style-name="ce456"/>
          <table:table-cell table:content-validation-name="val41" table:style-name="ce456"/>
          <table:table-cell office:value-type="float" office:value="0" table:formula="of:=AVERAGE([.W50:.Z50])" table:style-name="ce45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44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table:content-validation-name="val45" table:style-name="ce437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44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452"/>
          <table:table-cell table:content-validation-name="val41" table:style-name="ce452"/>
          <table:table-cell office:value-type="float" office:value="0" table:formula="of:=AVERAGE([.S51:.T51])" table:style-name="ce441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462"/>
          <table:table-cell table:content-validation-name="val41" table:style-name="ce463"/>
          <table:table-cell table:content-validation-name="val41" table:style-name="ce463"/>
          <table:table-cell table:content-validation-name="val41" table:style-name="ce463"/>
          <table:table-cell office:value-type="float" office:value="0" table:formula="of:=AVERAGE([.W51:.Z51])" table:style-name="ce459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444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4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46">
            <text:p>任課老師簽章 <text:s/>:</text:p>
          </table:table-cell>
          <table:covered-table-cell table:number-columns-repeated="6"/>
          <table:table-cell table:number-columns-spanned="4" table:number-rows-spanned="1" table:style-name="ce147"/>
          <table:covered-table-cell table:number-columns-repeated="3"/>
          <table:table-cell office:value-type="string" table:number-columns-spanned="2" table:number-rows-spanned="1" table:style-name="ce148">
            <text:p>日 期 :</text:p>
          </table:table-cell>
          <table:covered-table-cell/>
          <table:table-cell table:number-columns-spanned="7" table:number-rows-spanned="1" table:style-name="ce14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72">
            <text:p>注意：本試算表保留修改權利，請尊重智慧財產權，如因自行修改造成成績核算錯誤，責任自負。</text:p>
          </table:table-cell>
          <table:table-cell table:number-columns-repeated="24" table:style-name="ce17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44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nombeepd-znbkqe</dc:creator>
    <meta:creation-date>2009-09-16T08:30:58Z</meta:creation-date>
    <dc:date>2025-02-05T06:01:13Z</dc:date>
    <meta:print-date>2009-09-16T09:43:56Z</meta:print-date>
  </office:meta>
</office:document-meta>
</file>