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361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style:font-name-complex="CIDFont+F1" fo:color="#000000" style:letter-kerning="false"/>
    </style:style>
    <style:style style:name="P5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style:font-name-complex="CIDFont+F1" fo:color="#000000" style:letter-kerning="false"/>
    </style:style>
    <style:style style:name="P6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P11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361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361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361in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361in" fo:margin-left="1.2638in" fo:text-indent="-1.26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361in" fo:margin-left="1.1375in" fo:text-indent="-1.1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361in" fo:margin-left="1.2333in" fo:text-indent="-1.2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text-autospace="none" style:snap-to-layout-grid="false" fo:line-height="0.2361in" fo:margin-left="0.35in" fo:text-indent="-0.009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361in" fo:margin-left="0.6729in" fo:text-indent="-0.2979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361in" fo:margin-left="0.6833in" fo:text-indent="-0.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line-height="0.2361in" fo:margin-left="0.6875in" fo:text-indent="-0.2958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break-before="page" style:text-autospace="none" style:snap-to-layout-grid="false" fo:line-height="0.2361in" fo:margin-left="0.2958in" fo:text-indent="-0.2958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style:snap-to-layout-grid="false" fo:text-align="center" fo:margin-bottom="0.126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24" style:family="table-column">
      <style:table-column-properties style:column-width="1.7055in"/>
    </style:style>
    <style:style style:name="TableColumn125" style:family="table-column">
      <style:table-column-properties style:column-width="2.3625in"/>
    </style:style>
    <style:style style:name="TableColumn126" style:family="table-column">
      <style:table-column-properties style:column-width="2.4951in"/>
    </style:style>
    <style:style style:name="Table123" style:family="table">
      <style:table-properties style:width="6.5631in" fo:margin-left="0in" table:align="center"/>
    </style:style>
    <style:style style:name="TableRow127" style:family="table-row">
      <style:table-row-properties style:min-row-height="0.3861in"/>
    </style:style>
    <style:style style:name="TableCell12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39" style:family="table-row">
      <style:table-row-properties style:min-row-height="0.3861in"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5" style:family="table-row">
      <style:table-row-properties style:min-row-height="0.5368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347in" fo:line-height="0.2777in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055in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9131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347in" fo:line-height="0.2777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line-height="0.3055in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4625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8055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line-height="0.3055in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4597in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055in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6" style:family="table-row">
      <style:table-row-properties style:min-row-height="1.0368in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line-height="0.3055in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4909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中" style:family="paragraph">
      <style:paragraph-properties fo:margin-right="-0.0097in"/>
    </style:style>
    <style:style style:name="T2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055in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9784in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fo:line-height="0.3055in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6861in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254" style:parent-style-name="內文" style:family="paragraph">
      <style:paragraph-properties style:punctuation-wrap="simple" style:text-autospace="none" style:snap-to-layout-grid="false"/>
      <style:text-properties style:font-name-asian="標楷體" fo:color="#7030A0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3學年度教育部技術型高級中等學校電機與電子群科中心</text:p>
      <text:p text:style-name="P2">「協作型機器手臂研習」實施計畫</text:p>
      <text:p text:style-name="P3">一、目標：</text:p>
      <text:p text:style-name="P4">(一)培訓教師具備部定電機工程技能領域的專業實習教學技術，以銜接108課綱技術型高級中等學校專業實習課程的實施。</text:p>
      <text:p text:style-name="P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6"><text:span text:style-name="T7">(</text:span><text:span text:style-name="T8">三</text:span><text:span text:style-name="T9">)</text:span><text:span text:style-name="T10">協助教師做好教學準備，將產業需求技術能紮實的教導給學生，期望學生能學習產業最需求的基層技術，發揮技術型高中的技術教學成效。</text:span></text:p>
      <text:p text:style-name="P11">二、辦理單位：</text:p>
      <text:p text:style-name="P12">(一)指導單位：教育部國民及學前教育署。</text:p>
      <text:p text:style-name="P13">(二)主辦單位：臺中市立臺中工業高級中等學校(電機與電子群科中心)<text:s/>、國立成功大學附屬臺南工業高級中等學校。</text:p>
      <text:p text:style-name="P14"><text:span text:style-name="T15">三、研習日期：</text:span><text:span text:style-name="T16">114<text:s/></text:span><text:span text:style-name="T17">年</text:span><text:span text:style-name="T18"><text:s/>5<text:s/></text:span><text:span text:style-name="T19">月</text:span><text:span text:style-name="T20"><text:s/>14<text:s/></text:span><text:span text:style-name="T21">日（星期三）。</text:span></text:p>
      <text:p text:style-name="P22"><text:span text:style-name="T23">四、研習地點：國立成功大學附屬臺南高工電機科第二工廠</text:span><text:span text:style-name="T24"><text:s/></text:span><text:span text:style-name="T25">工業配線實習工廠。</text:span></text:p>
      <text:p text:style-name="P26">五、研習內容：如附件。</text:p>
      <text:p text:style-name="P27"><text:span text:style-name="T28">六、參加人員：電機與電子群專業教師，研習人數</text:span><text:span text:style-name="T29">以</text:span><text:span text:style-name="T30">20</text:span><text:span text:style-name="T31">名為限。</text:span></text:p>
      <text:p text:style-name="P32"><text:span text:style-name="T33">七、研習方式：專業課程講授、實作課程及綜合座談。</text:span></text:p>
      <text:p text:style-name="P34"><text:span text:style-name="T35">八、報名方式：採網路線上報名，請於</text:span><text:span text:style-name="T36">3</text:span><text:span text:style-name="T37">月</text:span><text:span text:style-name="T38">20</text:span><text:span text:style-name="T39">日</text:span><text:span text:style-name="T40"><text:s/></text:span><text:span text:style-name="T41">至</text:span><text:span text:style-name="T42"><text:s/>5</text:span><text:span text:style-name="T43">月</text:span><text:span text:style-name="T44">5</text:span><text:span text:style-name="T45">日前</text:span><text:span text:style-name="T46">報名，額滿為止，逾期以棄權論，審核通過才算報名成功。完成個人線上報名之教師，請自行至報名網站查閱錄取名單。</text:span></text:p>
      <text:p text:style-name="P47"><text:span text:style-name="T48">報名網址：全國教師在職進修資訊網，研習代碼：</text:span><text:span text:style-name="T49">4972149</text:span><text:span text:style-name="T50">。</text:span><text:span text:style-name="T51"><text:line-break/></text:span><text:span text:style-name="T52">活動網址：</text:span><text:span text:style-name="T53">https://vtedu.k12ea.gov.tw/nss/s/eegc/index</text:span><text:span text:style-name="T54">（電機與電子群科中心網站：可至臺中高工首頁，點選左側行政單位選單進入。）</text:span></text:p>
      <text:p text:style-name="P55"><text:span text:style-name="T56">九、凡經各校選派參加研習之老師，敬請準時報到參加研習，全程參加研習人員，核發</text:span><text:span text:style-name="T57"><text:s/></text:span><text:span text:style-name="T58">8</text:span><text:span text:style-name="T59">小時</text:span><text:span text:style-name="T60"><text:s/></text:span><text:span text:style-name="T61">研習時數證明。</text:span></text:p>
      <text:p text:style-name="P62"><text:span text:style-name="T63">十、附則：</text:span></text:p>
      <text:p text:style-name="P64"><text:span text:style-name="T65">(</text:span><text:span text:style-name="T66">一</text:span><text:span text:style-name="T67">)</text:span><text:span text:style-name="T68">出席人員請惠予公</text:span><text:span text:style-name="T69">(</text:span><text:span text:style-name="T70">差</text:span><text:span text:style-name="T71">)</text:span><text:span text:style-name="T72">假，其往返差旅費由原服務單位按有關規定報支。</text:span></text:p>
      <text:p text:style-name="P73"><text:span text:style-name="T74">(</text:span><text:span text:style-name="T75">二</text:span><text:span text:style-name="T76">)</text:span><text:span text:style-name="T77">為響應環保政策，請自備環保杯。</text:span></text:p>
      <text:p text:style-name="P78"><text:span text:style-name="T79">十一、報名注意事項：</text:span></text:p>
      <text:p text:style-name="P80"><text:span text:style-name="T81">(</text:span><text:span text:style-name="T82">一</text:span><text:span text:style-name="T83">)</text:span><text:span text:style-name="T84">如果您已是會員（曾</text:span><text:span text:style-name="T85">線上報名過研習活動者），報名時請按照報名流程操作即可。若您尚未曾線上報名研習活動，請先加入會員後才可以進行線上報名。</text:span></text:p>
      <text:p text:style-name="P86"><text:span text:style-name="T87">(</text:span><text:span text:style-name="T88">二</text:span><text:span text:style-name="T89">)</text:span><text:span text:style-name="T90">本研習因名額有限，除另有規定，原則上以報名順序為核，且承辦機關所屬教師優先錄取，額滿為止。</text:span><text:span text:style-name="T91">敬請各位師長留意計畫公文或網路公告之報名開放日期</text:span><text:span text:style-name="T92">。惟主辦單位保有篩選報名人員之權利。</text:span></text:p>
      <text:p text:style-name="P93"><text:span text:style-name="T94">(</text:span><text:span text:style-name="T95">三</text:span><text:span text:style-name="T96">)</text:span><text:span text:style-name="T97">若為教師研習，</text:span><text:span text:style-name="T98">請勿帶學生入場</text:span><text:span text:style-name="T99">以維護其他教師權益。</text:span></text:p>
      <text:p text:style-name="P100"><text:span text:style-name="T101">(</text:span><text:span text:style-name="T102">四</text:span><text:span text:style-name="T103">)</text:span><text:span text:style-name="T104">有關</text:span><text:span text:style-name="T105">當日未事先知會而遲到學員</text:span><text:span text:style-name="T106">，主辦單位</text:span><text:span text:style-name="T107">有權將其名額轉讓給其他教師</text:span><text:span text:style-name="T108">。</text:span></text:p>
      <text:p text:style-name="P109"><text:span text:style-name="T110">(</text:span><text:span text:style-name="T111">五</text:span><text:span text:style-name="T112">)</text:span><text:span text:style-name="T113">本研習如有其他未盡事宜，得隨時修正並上網公告。如有任何問題，請電洽</text:span><text:span text:style-name="T114"><text:s/>06-2322131</text:span><text:span text:style-name="T115">分機</text:span><text:span text:style-name="T116">5311<text:s/></text:span><text:span text:style-name="T117">電機科</text:span><text:span text:style-name="T118"><text:s/></text:span><text:span text:style-name="T119">陳冠良老師。</text:span></text:p>
      <text:soft-page-break/>
      <text:p text:style-name="P120">【附件】</text:p>
      <text:p text:style-name="P121">113學年度教育部技術型高級中等學校電機與電子群科中心</text:p>
      <text:p text:style-name="P122">「協作型機器手臂研習」時程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P129"><text:span text:style-name="T130">114</text:span><text:span text:style-name="T131">年</text:span><text:span text:style-name="T132">5</text:span><text:span text:style-name="T133">月</text:span><text:span text:style-name="T134">14</text:span><text:span text:style-name="T135">日</text:span><text:span text:style-name="T136"><text:s/>(</text:span><text:span text:style-name="T137">星期三</text:span><text:span text:style-name="T138">)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時</text:span><text:span text:style-name="T143"><text:s/></text:span><text:span text:style-name="T144">間</text:span></text:p>
          </table:table-cell>
          <table:table-cell table:style-name="TableCell145">
            <text:p text:style-name="P146"><text:span text:style-name="T147">內</text:span><text:span text:style-name="T148"><text:s/></text:span><text:span text:style-name="T149">容</text:span></text:p>
          </table:table-cell>
          <table:table-cell table:style-name="TableCell150">
            <text:p text:style-name="P151"><text:span text:style-name="T152">主持人</text:span><text:span text:style-name="T153">/</text:span><text:span text:style-name="T154">主講人</text:span></text:p>
          </table:table-cell>
        </table:table-row>
        <table:table-row table:style-name="TableRow155">
          <table:table-cell table:style-name="TableCell156">
            <text:p text:style-name="P157"><text:span text:style-name="T158">08</text:span><text:span text:style-name="T159">：</text:span><text:span text:style-name="T160">40</text:span><text:span text:style-name="T161">～</text:span><text:span text:style-name="T162">09</text:span><text:span text:style-name="T163">：</text:span><text:span text:style-name="T164">00</text:span></text:p>
          </table:table-cell>
          <table:table-cell table:style-name="TableCell165">
            <text:p text:style-name="P166">報到與認識</text:p>
          </table:table-cell>
          <table:table-cell table:style-name="TableCell167">
            <text:p text:style-name="P168"><text:span text:style-name="T169">服務團隊</text:span></text:p>
          </table:table-cell>
        </table:table-row>
        <table:table-row table:style-name="TableRow170">
          <table:table-cell table:style-name="TableCell171">
            <text:p text:style-name="P172"><text:span text:style-name="T173">09</text:span><text:span text:style-name="T174">：</text:span><text:span text:style-name="T175">00</text:span><text:span text:style-name="T176">～</text:span><text:span text:style-name="T177">10</text:span><text:span text:style-name="T178">：</text:span><text:span text:style-name="T179">30</text:span></text:p>
          </table:table-cell>
          <table:table-cell table:style-name="TableCell180">
            <text:p text:style-name="P181">協作型手臂初階課程</text:p>
            <text:p text:style-name="P182">HMI Basic操<text:s/>作</text:p>
          </table:table-cell>
          <table:table-cell table:style-name="TableCell183">
            <text:p text:style-name="P184">達明機器人培訓中心<text:s/></text:p>
            <text:p text:style-name="P185">講師：楊岡諭工程師</text:p>
            <text:p text:style-name="P186"><text:span text:style-name="T187">助理講師：陳冠良老師</text:span></text:p>
          </table:table-cell>
        </table:table-row>
        <table:table-row table:style-name="TableRow188">
          <table:table-cell table:style-name="TableCell189">
            <text:p text:style-name="P190">10：30～10：40</text:p>
          </table:table-cell>
          <table:table-cell table:style-name="TableCell191">
            <text:p text:style-name="P192">茶敘時間</text:p>
          </table:table-cell>
          <table:table-cell table:style-name="TableCell193">
            <text:p text:style-name="P194"><text:span text:style-name="T195">服務團隊</text:span></text:p>
          </table:table-cell>
        </table:table-row>
        <table:table-row table:style-name="TableRow196">
          <table:table-cell table:style-name="TableCell197">
            <text:p text:style-name="P198">10：40～12：10</text:p>
          </table:table-cell>
          <table:table-cell table:style-name="TableCell199">
            <text:p text:style-name="P200">協作型手臂初階課程</text:p>
            <text:p text:style-name="P201">Pick and<text:s/>Place &amp; Pallet</text:p>
            <text:p text:style-name="P202">操作教學</text:p>
          </table:table-cell>
          <table:table-cell table:style-name="TableCell203">
            <text:p text:style-name="P204">達明機器人培訓中心<text:s/></text:p>
            <text:p text:style-name="P205">講師：楊岡諭工程師</text:p>
            <text:p text:style-name="P206"><text:span text:style-name="T207">助理講師：陳冠良老師</text:span></text:p>
          </table:table-cell>
        </table:table-row>
        <table:table-row table:style-name="TableRow208">
          <table:table-cell table:style-name="TableCell209">
            <text:p text:style-name="P210">12：10～13：10</text:p>
          </table:table-cell>
          <table:table-cell table:style-name="TableCell211">
            <text:p text:style-name="P212">午　　餐</text:p>
          </table:table-cell>
          <table:table-cell table:style-name="TableCell213">
            <text:p text:style-name="P214"><text:span text:style-name="T215">服務團隊</text:span></text:p>
          </table:table-cell>
        </table:table-row>
        <table:table-row table:style-name="TableRow216">
          <table:table-cell table:style-name="TableCell217">
            <text:p text:style-name="P218">13：10～14：40</text:p>
          </table:table-cell>
          <table:table-cell table:style-name="TableCell219">
            <text:p text:style-name="P220">協作型手臂初階課程</text:p>
            <text:p text:style-name="P221">迴圈和手動控制教學</text:p>
          </table:table-cell>
          <table:table-cell table:style-name="TableCell222">
            <text:p text:style-name="P223">達明機器人培訓中心<text:s/></text:p>
            <text:p text:style-name="P224">講師：楊岡諭工程師</text:p>
            <text:p text:style-name="P225"><text:span text:style-name="T226">助理講師：陳冠良老師</text:span></text:p>
          </table:table-cell>
        </table:table-row>
        <table:table-row table:style-name="TableRow227">
          <table:table-cell table:style-name="TableCell228">
            <text:p text:style-name="P229">14：40～14：50</text:p>
          </table:table-cell>
          <table:table-cell table:style-name="TableCell230">
            <text:p text:style-name="P231"><text:span text:style-name="T232">茶敘時間</text:span></text:p>
          </table:table-cell>
          <table:table-cell table:style-name="TableCell233">
            <text:p text:style-name="P234"><text:span text:style-name="T235">服務團隊</text:span></text:p>
          </table:table-cell>
        </table:table-row>
        <table:table-row table:style-name="TableRow236">
          <table:table-cell table:style-name="TableCell237">
            <text:p text:style-name="P238">14：50～16：20</text:p>
          </table:table-cell>
          <table:table-cell table:style-name="TableCell239">
            <text:p text:style-name="P240">協作型手臂初階課程</text:p>
            <text:p text:style-name="P241">初階試題教學練習</text:p>
          </table:table-cell>
          <table:table-cell table:style-name="TableCell242">
            <text:p text:style-name="P243">達明機器人培訓中心<text:s/></text:p>
            <text:p text:style-name="P244">講師：楊岡諭工程師</text:p>
            <text:p text:style-name="P245"><text:span text:style-name="T246">助理講師：陳冠良老師</text:span></text:p>
          </table:table-cell>
        </table:table-row>
        <table:table-row table:style-name="TableRow247">
          <table:table-cell table:style-name="TableCell248">
            <text:p text:style-name="P249">16：20～</text:p>
          </table:table-cell>
          <table:table-cell table:style-name="TableCell250">
            <text:p text:style-name="P251">Q&amp;A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EEGC TCIVS</dc:creator>
    <meta:creation-date>2025-03-18T07:12:00Z</meta:creation-date>
    <dc:date>2025-03-19T02:59:00Z</dc:date>
    <meta:print-date>2016-04-14T02:34:00Z</meta:print-date>
    <meta:template xlink:href="Normal" xlink:type="simple"/>
    <meta:editing-cycles>4</meta:editing-cycles>
    <meta:editing-duration>PT7200S</meta:editing-duration>
    <meta:user-defined meta:name="KSOProductBuildVer">2052-10.1.0.5457</meta:user-defined>
    <meta:document-statistic meta:page-count="2" meta:paragraph-count="3" meta:word-count="232" meta:character-count="1558" meta:row-count="11" meta:non-whitespace-character-count="1329"/>
  </office:meta>
</office:document-meta>
</file>