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margin-bottom="0.127in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638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1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6" style:family="table-column">
      <style:table-column-properties style:column-width="1.7055in"/>
    </style:style>
    <style:style style:name="TableColumn127" style:family="table-column">
      <style:table-column-properties style:column-width="2.3625in"/>
    </style:style>
    <style:style style:name="TableColumn128" style:family="table-column">
      <style:table-column-properties style:column-width="2.693in"/>
    </style:style>
    <style:style style:name="Table125" style:family="table">
      <style:table-properties style:width="6.7611in" fo:margin-left="0in" table:align="center"/>
    </style:style>
    <style:style style:name="TableRow129" style:family="table-row">
      <style:table-row-properties style:min-row-height="0.5125in"/>
    </style:style>
    <style:style style:name="TableCell13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3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4312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64" style:family="table-row">
      <style:table-row-properties style:min-row-height="1.0319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4625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1.0125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4597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368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4909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  <style:text-properties style:font-name="Calibri" fo:color="#000000" style:letter-kerning="tru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05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中" style:family="paragraph">
      <style:paragraph-properties fo:margin-right="-0.0097in"/>
      <style:text-properties style:font-name="Calibri" fo:color="#000000" style:letter-kerning="tru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6159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專題及創意實作研習：</text:span><text:span text:style-name="T4">IoT</text:span><text:span text:style-name="T5">實務</text:span><text:span text:style-name="T6">(</text:span><text:span text:style-name="T7">含學生課程學習成果</text:span><text:span text:style-name="T8">)</text:span><text:span text:style-name="T9">」實施計畫</text:span></text:p>
      <text:p text:style-name="P10">一、目標：</text:p>
      <text:p text:style-name="P11"><text:span text:style-name="T12">(</text:span><text:span text:style-name="T13">一</text:span><text:span text:style-name="T14">)</text:span><text:span text:style-name="T15">透過研習</text:span><text:span text:style-name="T16">落實全國高級中等學校專業群科之專題實作課程，培養創新思考模式，提昇實作能力、科際知識整合與人際溝通合作能力，</text:span><text:span text:style-name="T17">增進教師專題整合實務知能。</text:span></text:p>
      <text:p text:style-name="P18">(二)提升教師創意專題整合實務操作技能，使實習課程內容能與產業界相結合。</text:p>
      <text:p text:style-name="P19">(三)協助教師做教學準備，將產業需求技術能紮實的教導學生，期學生能學習產業需求的基層技術，發揮技術型高中的培育國家人才成效。</text:p>
      <text:p text:style-name="P20">二、辦理單位：</text:p>
      <text:p text:style-name="P21">(一)指導單位：教育部國民及學前教育署、臺中市政府教育局。</text:p>
      <text:p text:style-name="P22">(二)辦理單位：臺中市立臺中工業高級中等學校(電機與電子群科中心)、臺中市立臺中工業高級中等學校資訊科。</text:p>
      <text:p text:style-name="P23"><text:span text:style-name="T24">三、研習日期：</text:span><text:span text:style-name="T25">112</text:span><text:span text:style-name="T26">年</text:span><text:span text:style-name="T27">6</text:span><text:span text:style-name="T28">月</text:span><text:span text:style-name="T29">9</text:span><text:span text:style-name="T30">日（星期五）。</text:span></text:p>
      <text:p text:style-name="P31">四、研習地點：臺中市立臺中高工第二實習大樓<text:s/>資訊科工場。</text:p>
      <text:p text:style-name="P32">五、研習內容：如附件。</text:p>
      <text:p text:style-name="P33"><text:span text:style-name="T34">六、參加人員：電機與電子群專業教師，研習人數</text:span><text:span text:style-name="T35">以</text:span><text:span text:style-name="T36">25</text:span><text:span text:style-name="T37">名為限。</text:span></text:p>
      <text:p text:style-name="P38">七、研習方式：專題演講、實務操作。</text:p>
      <text:p text:style-name="P39"><text:span text:style-name="T40">八、報名方式：採網路線上報名，請</text:span><text:span text:style-name="T41">即日起</text:span><text:span text:style-name="T42"><text:s/></text:span><text:span text:style-name="T43">至</text:span><text:span text:style-name="T44"><text:s/>6</text:span><text:span text:style-name="T45">月</text:span><text:span text:style-name="T46">6</text:span><text:span text:style-name="T47">日前</text:span><text:span text:style-name="T48">報名，額滿為止，逾期以棄權論，審核通過才算報名成功。完成個人線上報名之教師，請自行至報名網站查閱錄取名單。</text:span></text:p>
      <text:p text:style-name="P49"><text:span text:style-name="T50">報名網址：全國教師在職進修資訊網，研習代碼：</text:span><text:s/><text:span text:style-name="T51">3865940</text:span><text:span text:style-name="T52">。</text:span></text:p>
      <text:p text:style-name="P53"><text:span text:style-name="T54">活動網址：</text:span><text:span text:style-name="T55">https://vtedu.mt.ntnu.edu.tw/nss/s/eegc/index</text:span><text:span text:style-name="T56">（電機與電子群科中心網站：可至臺中高工首頁，點選左側行政單位選單進入。）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8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請惠予出席人員公</text:span><text:span text:style-name="T71">(</text:span><text:span text:style-name="T72">差</text:span><text:span text:style-name="T73">)</text:span><text:span text:style-name="T74">假，其往返差旅費由原服務單位按有關規定報支。</text:span></text:p>
      <text:p text:style-name="P75"><text:span text:style-name="T76">(</text:span><text:span text:style-name="T77">二</text:span><text:span text:style-name="T78">)</text:span><text:span text:style-name="T79">為響應環保政策，請自備環保杯及環保餐具。</text:span></text:p>
      <text:p text:style-name="P80"><text:span text:style-name="T81">十一、報名注意事項：</text:span></text:p>
      <text:p text:style-name="P82"><text:span text:style-name="T83">(</text:span><text:span text:style-name="T84">一</text:span><text:span text:style-name="T85">)</text:span><text:span text:style-name="T86">如果您已是會員（曾線上報名過研習活動者），報名時請按照報名流程操作即可。若您尚未曾線上報名研習活動，請先加入會員後才可以進行線上報名。</text:span></text:p>
      <text:p text:style-name="P87"><text:span text:style-name="T88">(</text:span><text:span text:style-name="T89">二</text:span><text:span text:style-name="T90">)</text:span><text:span text:style-name="T91">本研習因名額有限，除另有規定，原則上以報名順序為核，且承辦機關所屬教師優先錄取，額滿為止。</text:span><text:span text:style-name="T92">敬請各位師長留意計畫公文或網路公告之報名開放日期</text:span><text:span text:style-name="T93">。惟主辦單位保有篩選報名人員之權利。</text:span></text:p>
      <text:p text:style-name="P94"><text:span text:style-name="T95">(</text:span><text:span text:style-name="T96">三</text:span><text:span text:style-name="T97">)</text:span><text:span text:style-name="T98">若為教師研習，</text:span><text:span text:style-name="T99">請勿帶學生入場</text:span><text:span text:style-name="T100">以維護其他教師權益。</text:span></text:p>
      <text:p text:style-name="P101"><text:span text:style-name="T102">(</text:span><text:span text:style-name="T103">四</text:span><text:span text:style-name="T104">)</text:span><text:span text:style-name="T105">有關</text:span><text:span text:style-name="T106">當日未事先知會而遲到學員</text:span><text:span text:style-name="T107">，主辦單位</text:span><text:span text:style-name="T108">有權將其名額轉讓給其他教師</text:span><text:span text:style-name="T109">。</text:span></text:p>
      <text:p text:style-name="P110"><text:span text:style-name="T111">(</text:span><text:span text:style-name="T112">五</text:span><text:span text:style-name="T113">)</text:span><text:span text:style-name="T114">本研習如有其他未盡事宜，得隨時修正並上網公告。聯絡人</text:span><text:span text:style-name="T115">請電洽</text:span><text:span text:style-name="T116"><text:s/>04-22613158</text:span><text:span text:style-name="T117">分機</text:span><text:span text:style-name="T118">7090<text:s/></text:span><text:span text:style-name="T119">資訊科劉政鑫主任。</text:span></text:p>
      <text:p text:style-name="P120"/>
      <text:p text:style-name="P121"/>
      <text:soft-page-break/>
      <text:p text:style-name="內文"><text:span text:style-name="T122">【附件】</text:span></text:p>
      <text:p text:style-name="P123">111學年教育部技術型高級中等學校電機與電子群科中心</text:p>
      <text:p text:style-name="P124">「專題及創意實作研習：IoT實務(含學生課程學習成果)」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112<text:s/></text:span><text:span text:style-name="T133">年</text:span><text:span text:style-name="T134"><text:s/>6<text:s/></text:span><text:span text:style-name="T135">月</text:span><text:span text:style-name="T136"><text:s/>9<text:s/></text:span><text:span text:style-name="T137">日</text:span><text:span text:style-name="T138"><text:s/>(</text:span><text:span text:style-name="T139">星期五</text:span><text:span text:style-name="T140">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40～09：00</text:p>
          </table:table-cell>
          <table:table-cell table:style-name="TableCell160">
            <text:p text:style-name="P161">報到與認識</text:p>
          </table:table-cell>
          <table:table-cell table:style-name="TableCell162">
            <text:p text:style-name="P163">服務團隊</text:p>
          </table:table-cell>
        </table:table-row>
        <table:table-row table:style-name="TableRow164">
          <table:table-cell table:style-name="TableCell165">
            <text:p text:style-name="P166">09：00～10：30</text:p>
          </table:table-cell>
          <table:table-cell table:style-name="TableCell167">
            <text:p text:style-name="P168">MQTT通訊協定</text:p>
            <text:p text:style-name="P169">與伺服器架設</text:p>
          </table:table-cell>
          <table:table-cell table:style-name="TableCell170">
            <text:p text:style-name="P171">講師：臺中高工<text:s/>林居利老師</text:p>
            <text:p text:style-name="P172">助理講師：劉珈綺老師</text:p>
          </table:table-cell>
        </table:table-row>
        <table:table-row table:style-name="TableRow173">
          <table:table-cell table:style-name="TableCell174">
            <text:p text:style-name="P175">10：30～10：35</text:p>
          </table:table-cell>
          <table:table-cell table:style-name="TableCell176">
            <text:p text:style-name="P177">休息時間</text:p>
          </table:table-cell>
          <table:table-cell table:style-name="TableCell178">
            <text:p text:style-name="P179">服務團隊</text:p>
          </table:table-cell>
        </table:table-row>
        <table:table-row table:style-name="TableRow180">
          <table:table-cell table:style-name="TableCell181">
            <text:p text:style-name="P182">10：35～12：05</text:p>
          </table:table-cell>
          <table:table-cell table:style-name="TableCell183">
            <text:p text:style-name="P184">Arduino<text:s/>溫濕度控制專題實作</text:p>
          </table:table-cell>
          <table:table-cell table:style-name="TableCell185">
            <text:p text:style-name="P186">講師：臺中高工<text:s/>林居利老師</text:p>
            <text:p text:style-name="P187">助理講師：劉珈綺老師</text:p>
          </table:table-cell>
        </table:table-row>
        <table:table-row table:style-name="TableRow188">
          <table:table-cell table:style-name="TableCell189">
            <text:p text:style-name="P190">12：05～13：00</text:p>
          </table:table-cell>
          <table:table-cell table:style-name="TableCell191">
            <text:p text:style-name="P192">午餐時間</text:p>
          </table:table-cell>
          <table:table-cell table:style-name="TableCell193">
            <text:p text:style-name="P194">臺中高工電子科<text:s/>服務團隊</text:p>
          </table:table-cell>
        </table:table-row>
        <table:table-row table:style-name="TableRow195">
          <table:table-cell table:style-name="TableCell196">
            <text:p text:style-name="P197">13：00～14：30</text:p>
          </table:table-cell>
          <table:table-cell table:style-name="TableCell198">
            <text:p text:style-name="P199">APP整合Arduino與MQTT介面</text:p>
          </table:table-cell>
          <table:table-cell table:style-name="TableCell200">
            <text:p text:style-name="P201">講師：臺中高工<text:s/>林居利老師</text:p>
            <text:p text:style-name="P202">助理講師：劉珈綺老師</text:p>
          </table:table-cell>
        </table:table-row>
        <table:table-row table:style-name="TableRow203">
          <table:table-cell table:style-name="TableCell204">
            <text:p text:style-name="P205">14：30～14：35</text:p>
          </table:table-cell>
          <table:table-cell table:style-name="TableCell206">
            <text:p text:style-name="P207">休息時間</text:p>
          </table:table-cell>
          <table:table-cell table:style-name="TableCell208">
            <text:p text:style-name="P209">服務團隊</text:p>
          </table:table-cell>
        </table:table-row>
        <table:table-row table:style-name="TableRow210">
          <table:table-cell table:style-name="TableCell211">
            <text:p text:style-name="P212">14：35～16：05</text:p>
          </table:table-cell>
          <table:table-cell table:style-name="TableCell213">
            <text:p text:style-name="P214">專題實作課程規劃與報告撰寫</text:p>
          </table:table-cell>
          <table:table-cell table:style-name="TableCell215">
            <text:p text:style-name="P216">講師：臺中高工<text:s/>劉珈綺老師</text:p>
            <text:p text:style-name="P217">助理講師：林居利老師</text:p>
          </table:table-cell>
        </table:table-row>
        <table:table-row table:style-name="TableRow218">
          <table:table-cell table:style-name="TableCell219">
            <text:p text:style-name="P220">16：05～</text:p>
          </table:table-cell>
          <table:table-cell table:style-name="TableCell221">
            <text:p text:style-name="P222">Q&amp;A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1T05:41:00Z</meta:creation-date>
    <dc:date>2023-05-11T05:41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4" meta:row-count="10" meta:non-whitespace-character-count="1273"/>
  </office:meta>
</office:document-meta>
</file>