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family="paragraph">
      <style:paragraph-properties fo:margin-top="0.0694in" fo:line-height="0.2777in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1.1944in"/>
    </style:style>
    <style:style style:name="Table7" style:family="table">
      <style:table-properties style:width="10.0708in" fo:margin-left="0.1291in" table:align="left"/>
    </style:style>
    <style:style style:name="TableRow16" style:family="table-row">
      <style:table-row-properties style:min-row-height="0.2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8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062in" fo:keep-together="always"/>
    </style:style>
    <style:style style:name="P3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77in" fo:margin-bottom="0.1277in" fo:line-height="0.2777in" fo:margin-left="0.2006in" fo:margin-right="0.0784in" fo:text-indent="-0.12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.165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2777in" fo:margin-left="0.1652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576i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47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222in" fo:margin-left="0.6486in" fo:text-indent="-0.552in">
        <style:tab-stops>
          <style:tab-stop style:type="left" style:position="0.3361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25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109年度推動兒童權利公約教育人員培力教案研發工作坊_代課鐘點費申請表</text:p>
      <text:p text:style-name="P2"><text:span text:style-name="T3">申請學校：</text:span><text:span text:style-name="T4"><text:s text:c="60"/>(</text:span><text:span text:style-name="T5">請依備註說明填寫並檢附相關資料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日期</text:p>
          </table:table-cell>
          <table:table-cell table:style-name="TableCell19" table:number-rows-spanned="2">
            <text:p text:style-name="P20">實際授課</text:p>
            <text:p text:style-name="P21">教師姓名</text:p>
          </table:table-cell>
          <table:table-cell table:style-name="TableCell22" table:number-rows-spanned="2">
            <text:p text:style-name="P23">職稱</text:p>
          </table:table-cell>
          <table:table-cell table:style-name="TableCell24">
            <text:p text:style-name="P25">代課節數</text:p>
          </table:table-cell>
          <table:table-cell table:style-name="TableCell26" table:number-columns-spanned="2">
            <text:p text:style-name="P27">鐘點費</text:p>
          </table:table-cell>
          <table:covered-table-cell/>
          <table:table-cell table:style-name="TableCell28" table:number-rows-spanned="2">
            <text:p text:style-name="P29">實際授課</text:p>
            <text:p text:style-name="P30"><text:span text:style-name="T31">教師簽名</text:span></text:p>
          </table:table-cell>
          <table:table-cell table:style-name="TableCell32" table:number-rows-spanned="2">
            <text:p text:style-name="P33">被代課教師</text:p>
            <text:p text:style-name="P34">姓名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單位(節)</text:p>
          </table:table-cell>
          <table:table-cell table:style-name="TableCell41">
            <text:p text:style-name="P42">單價(元)</text:p>
          </table:table-cell>
          <table:table-cell table:style-name="TableCell43">
            <text:p text:style-name="P44">總價(元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合計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承<text:s/>辦<text:s/>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人事單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2">
            <text:p text:style-name="P174">校長或</text:p>
            <text:p text:style-name="P175"><text:span text:style-name="T176">授權代簽人</text:span></text:p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會計單位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><text:span text:style-name="T193">備註</text:span><text:span text:style-name="T194">:<text:s/></text:span><text:span text:style-name="T195">1</text:span><text:span text:style-name="T196">、代課鐘點費用不包含兼課、輔導課。</text:span></text:p>
      <text:p text:style-name="P197"><text:span text:style-name="T198">2</text:span><text:span text:style-name="T199">、</text:span><text:span text:style-name="T200">請於</text:span><text:span text:style-name="T201">109</text:span><text:span text:style-name="T202">年</text:span><text:span text:style-name="T203">11</text:span><text:span text:style-name="T204">月</text:span><text:span text:style-name="T205">13</text:span><text:span text:style-name="T206">日</text:span><text:span text:style-name="T207">(</text:span><text:span text:style-name="T208">五</text:span><text:span text:style-name="T209">)</text:span><text:span text:style-name="T210">前檢附</text:span><text:span text:style-name="T211">課程表</text:span><text:span text:style-name="T212">、</text:span><text:span text:style-name="T213">代課鐘點費申請表</text:span><text:span text:style-name="T214">和</text:span><text:span text:style-name="T215">學校領據</text:span><text:span text:style-name="T216">（領據抬頭請具名「國立科學工業園區實驗高級中學」，並註明入帳銀行、戶名及帳號）核章後掛號郵寄至「國立科學工業園區實驗高級中學學務處劉穎慧小姐收」進行請款流程。</text:span><text:span text:style-name="T217">(</text:span><text:span text:style-name="T218">地址：</text:span><text:span text:style-name="T219">30078</text:span><text:span text:style-name="T220">新竹市介壽路</text:span><text:span text:style-name="T221">300</text:span><text:span text:style-name="T222">號</text:span><text:span text:style-name="T223">)</text:span><text:span text:style-name="T224">。</text:span></text:p>
      <text:p text:style-name="P225"><text:span text:style-name="T226">3.<text:s/></text:span><text:span text:style-name="T227">鐘點費單價部分請依各級學校支給規定填寫</text:span><text:span text:style-name="T228">(</text:span><text:span text:style-name="T229">如：高級中等學校</text:span><text:span text:style-name="T230">-1</text:span><text:span text:style-name="T231">節新臺幣</text:span><text:span text:style-name="T232">400</text:span><text:span text:style-name="T233">元，國民中學</text:span><text:span text:style-name="T234">-1</text:span><text:span text:style-name="T235">節新臺幣</text:span><text:span text:style-name="T236">360</text:span><text:span text:style-name="T237">元，國民小學</text:span><text:span text:style-name="T238">-1</text:span><text:span text:style-name="T239">節新臺</text:span><text:soft-page-break/><text:span text:style-name="T240">幣</text:span><text:span text:style-name="T241">320</text:span><text:span text:style-name="T242">元等</text:span><text:span text:style-name="T243">)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bject</meta:initial-creator>
    <dc:creator>Windows 使用者</dc:creator>
    <meta:creation-date>2020-09-29T02:26:00Z</meta:creation-date>
    <dc:date>2020-09-29T02:26:00Z</dc:date>
    <meta:print-date>2018-12-27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