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6" style:parent-style-name="本文" style:family="paragraph">
      <style:paragraph-properties style:text-autospace="none" style:snap-to-layout-grid="false" fo:line-height="0.25in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8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5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5" style:parent-style-name="本文" style:family="paragraph">
      <style:paragraph-properties style:text-autospace="none" style:snap-to-layout-grid="false" fo:line-height="0.25in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2" style:parent-style-name="本文" style:family="paragraph">
      <style:paragraph-properties style:text-autospace="none" style:snap-to-layout-grid="false" fo:line-height="0.25in" fo:margin-left="0.6604in" fo:text-indent="-0.3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5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9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2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0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5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5" style:parent-style-name="本文" style:family="paragraph">
      <style:paragraph-properties style:text-autospace="none" style:snap-to-layout-grid="false" fo:line-height="0.25in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7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6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1" style:parent-style-name="本文" style:family="paragraph">
      <style:paragraph-properties style:text-autospace="none" style:snap-to-layout-grid="false" fo:line-height="0.25in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3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8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3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8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3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2" style:parent-style-name="本文" style:family="paragraph">
      <style:paragraph-properties style:text-autospace="none" fo:margin-left="0.6298in" fo:text-indent="-0.3347in">
        <style:tab-stops/>
      </style:paragraph-properties>
    </style:style>
    <style:style style:name="P143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本文" style:family="paragraph">
      <style:paragraph-properties style:text-autospace="none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8" style:parent-style-name="本文" style:family="paragraph">
      <style:paragraph-properties style:snap-to-layout-grid="false" fo:text-align="center" fo:margin-bottom="0.125in"/>
    </style:style>
    <style:style style:name="T1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1" style:family="table-column">
      <style:table-column-properties style:column-width="1.559in" style:use-optimal-column-width="false"/>
    </style:style>
    <style:style style:name="TableColumn152" style:family="table-column">
      <style:table-column-properties style:column-width="2.5597in" style:use-optimal-column-width="false"/>
    </style:style>
    <style:style style:name="TableColumn153" style:family="table-column">
      <style:table-column-properties style:column-width="2.5493in" style:use-optimal-column-width="false"/>
    </style:style>
    <style:style style:name="Table150" style:family="table">
      <style:table-properties style:width="6.668in" fo:margin-left="0in" table:align="center"/>
    </style:style>
    <style:style style:name="TableRow154" style:family="table-row">
      <style:table-row-properties style:min-row-height="0.5263in" style:use-optimal-row-height="false" fo:keep-together="always"/>
    </style:style>
    <style:style style:name="TableCell155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min-row-height="0.4652in"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min-row-height="0.4888in"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2402in" style:use-optimal-row-height="false" fo:keep-together="always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347in" fo:line-height="0.2777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top="0.0416in" fo:line-height="0.2083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7" style:family="table-row">
      <style:table-row-properties style:min-row-height="0.4902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margin-top="0.0347in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top="0.0347in" fo:line-height="0.2777in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1.2527in" style:use-optimal-row-height="false" fo:keep-together="always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top="0.0347in" fo:line-height="0.2777in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5" style:family="table-row">
      <style:table-row-properties style:min-row-height="0.4361in" style:use-optimal-row-height="false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1.2277in" style:use-optimal-row-height="false" fo:keep-together="always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widows="2" fo:orphans="2" fo:text-align="center" fo:margin-top="0.0347in" fo:line-height="0.2777in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82" style:parent-style-name="本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288" style:parent-style-name="本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0" style:family="table-row">
      <style:table-row-properties style:min-row-height="0.4701in" style:use-optimal-row-height="false" fo:keep-together="always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widows="2" fo:orphans="2" fo:text-align="center" fo:margin-top="0.0347in" fo:line-height="0.2777in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margin-top="0.0347in" fo:line-height="0.2777in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1.1736in" style:use-optimal-row-height="false" fo:keep-together="always"/>
    </style:style>
    <style:style style:name="TableCell30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widows="2" fo:orphans="2" fo:text-align="center" fo:margin-top="0.0347in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justify" fo:line-height="0.2777in" fo:margin-left="0.5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25" style:family="table-row">
      <style:table-row-properties style:min-row-height="0.593in" style:use-optimal-row-height="false" fo:keep-together="always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top="0.0347in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336" style:parent-style-name="本文" style:family="paragraph">
      <style:paragraph-properties style:text-autospace="none" style:snap-to-layout-grid="false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111</text:span><text:span text:style-name="T3">學年度教育部技術型高級中等學校電機與電子群科中心</text:span></text:p>
      <text:p text:style-name="P4"><text:span text:style-name="T5">「自動控制與職場應用研習」實施計畫</text:span></text:p>
      <text:p text:style-name="P6"><text:span text:style-name="T7">一、目的：</text:span></text:p>
      <text:p text:style-name="P8"><text:span text:style-name="T9">(</text:span><text:span text:style-name="T10">一</text:span><text:span text:style-name="T11">)</text:span><text:span text:style-name="T12">培訓教師具備部定自動控制技能領域的專業實習教學技術，以銜接</text:span><text:span text:style-name="T13">108</text:span><text:span text:style-name="T14">課綱技術型高級中等學校專業實習課程的實施。</text:span></text:p>
      <text:p text:style-name="P15"><text:span text:style-name="T16">(</text:span><text:span text:style-name="T17">二</text:span><text:span text:style-name="T18">)</text:span><text:span text:style-name="T19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0"><text:span text:style-name="T21">(</text:span><text:span text:style-name="T22">三</text:span><text:span text:style-name="T23">)</text:span><text:span text:style-name="T24">協助教師做好教學準備，將產業需求技術能紮實的教導給學生，期望學生能學習產業最需求的基層技術，發揮技術型高中的技術教學成效。</text:span></text:p>
      <text:p text:style-name="P25"><text:span text:style-name="T26">二、辦理單位：</text:span></text:p>
      <text:p text:style-name="P27"><text:span text:style-name="T28">(</text:span><text:span text:style-name="T29">一</text:span><text:span text:style-name="T30">)</text:span><text:span text:style-name="T31">指導單位：教育部國民及學前教育署、臺中市政府教育局。</text:span></text:p>
      <text:p text:style-name="P32"><text:span text:style-name="T33">(</text:span><text:span text:style-name="T34">二</text:span><text:span text:style-name="T35">)</text:span><text:span text:style-name="T36">辦理單位：臺中市立臺中工業高級中等學校</text:span><text:span text:style-name="T37">(</text:span><text:span text:style-name="T38">電機與電子群科中心</text:span><text:span text:style-name="T39">)</text:span><text:span text:style-name="T40">、臺中市立臺中工業高級中等學校控制科。</text:span></text:p>
      <text:p text:style-name="P41"><text:span text:style-name="T42">三、研習日期：</text:span><text:span text:style-name="T43">111</text:span><text:span text:style-name="T44">年</text:span><text:span text:style-name="T45">12</text:span><text:span text:style-name="T46">月</text:span><text:span text:style-name="T47">7</text:span><text:span text:style-name="T48">日（星</text:span><text:span text:style-name="T49">期三）</text:span><text:span text:style-name="T50">。</text:span></text:p>
      <text:p text:style-name="P51"><text:span text:style-name="T52">四、研習地點：</text:span><text:span text:style-name="T53">臺中市立臺中工業高級中等學校第二實習大樓</text:span><text:span text:style-name="T54">4</text:span><text:span text:style-name="T55">樓</text:span><text:span text:style-name="T56"><text:s/></text:span><text:span text:style-name="T57">控制科實習工場</text:span><text:span text:style-name="T58">。</text:span></text:p>
      <text:p text:style-name="P59"><text:span text:style-name="T60">五、研習內容：如附件。</text:span></text:p>
      <text:p text:style-name="P61"><text:span text:style-name="T62">六、參加人員：電機與電子群專業教師，研習人數</text:span><text:span text:style-name="T63">以</text:span><text:span text:style-name="T64"><text:s/></text:span><text:span text:style-name="T65">20</text:span><text:span text:style-name="T66">名</text:span><text:span text:style-name="T67"><text:s/></text:span><text:span text:style-name="T68">為限</text:span><text:span text:style-name="T69">。</text:span></text:p>
      <text:p text:style-name="P70"><text:span text:style-name="T71">七、研習方式：專業課程講授及綜合座談。</text:span></text:p>
      <text:p text:style-name="P72"><text:span text:style-name="T73">八、報名方式：採網路線上報名，請於</text:span><text:span text:style-name="T74">12</text:span><text:span text:style-name="T75">月</text:span><text:span text:style-name="T76">5</text:span><text:span text:style-name="T77">日</text:span><text:span text:style-name="T78">前</text:span><text:span text:style-name="T79">報名，額滿為止，逾期以棄權論，審核通過才算報名成功。完成線上報名之教師，請自行至報名網站查閱錄取名單。</text:span></text:p>
      <text:p text:style-name="P80"><text:span text:style-name="T81">報名網址：全國教師在職進修資訊網，</text:span><text:span text:style-name="T82">研習代碼：</text:span><text:span text:style-name="T83">3556716</text:span><text:span text:style-name="T84">。</text:span></text:p>
      <text:p text:style-name="P85"><text:span text:style-name="T86">活動網址：</text:span><text:span text:style-name="T87">http://140.122.250.76/nss/s/eegc/index</text:span></text:p>
      <text:p text:style-name="P88"><text:span text:style-name="T89">九、凡經各校選派參加研習之老師，敬請準時報到參加研習，全程參加研習人員，核發</text:span><text:span text:style-name="T90"><text:s/></text:span><text:span text:style-name="T91">6</text:span><text:span text:style-name="T92">小時</text:span><text:span text:style-name="T93"><text:s/></text:span><text:span text:style-name="T94">研習時數證明。</text:span></text:p>
      <text:p text:style-name="P95"><text:span text:style-name="T96">十、附則：</text:span></text:p>
      <text:p text:style-name="P97"><text:span text:style-name="T98">(</text:span><text:span text:style-name="T99">一</text:span><text:span text:style-name="T100">)</text:span><text:span text:style-name="T101">出席人員請惠予公</text:span><text:span text:style-name="T102">(</text:span><text:span text:style-name="T103">差</text:span><text:span text:style-name="T104">)</text:span><text:span text:style-name="T105">假，其往返差旅費由原服務單位按有關規定報支。</text:span></text:p>
      <text:p text:style-name="P106"><text:span text:style-name="T107">(</text:span><text:span text:style-name="T108">二</text:span><text:span text:style-name="T109">)</text:span><text:span text:style-name="T110">為響應環保政策，請自備環保杯。</text:span></text:p>
      <text:p text:style-name="P111"><text:span text:style-name="T112">十一、報名注意事項：</text:span></text:p>
      <text:p text:style-name="P113"><text:span text:style-name="T114">(</text:span><text:span text:style-name="T115">一</text:span><text:span text:style-name="T116">)</text:span><text:span text:style-name="T117">如果您已是會員（曾線上報名過研習活動者），報名時請按照報名流程操作即可。若您尚未曾線上報名研習活動，請先加入會員後才可以進行線上報名。</text:span></text:p>
      <text:p text:style-name="P118"><text:span text:style-name="T119">(</text:span><text:span text:style-name="T120">二</text:span><text:span text:style-name="T121">)</text:span><text:span text:style-name="T122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23"><text:span text:style-name="T124">(</text:span><text:span text:style-name="T125">三</text:span><text:span text:style-name="T126">)</text:span><text:span text:style-name="T127">若為教師研習，請勿帶學生入場以維護其他教師權益。</text:span></text:p>
      <text:p text:style-name="P128"><text:span text:style-name="T129">(</text:span><text:span text:style-name="T130">四</text:span><text:span text:style-name="T131">)</text:span><text:span text:style-name="T132">有關當日未事先知會而遲到學員，主辦單位有權將其名額轉讓給其他教師。</text:span></text:p>
      <text:p text:style-name="P133"><text:span text:style-name="T134">(</text:span><text:span text:style-name="T135">五</text:span><text:span text:style-name="T136">)</text:span><text:span text:style-name="T137">本研習如有其他未盡事宜，將修正並上網公告。如有相關問題，請電洽</text:span><text:span text:style-name="T138"><text:s/>04-22613158</text:span><text:span text:style-name="T139">分機</text:span><text:span text:style-name="T140">7070<text:s/></text:span><text:span text:style-name="T141">控制科。</text:span></text:p>
      <text:p text:style-name="P142"/>
      <text:soft-page-break/>
      <text:p text:style-name="P143"><text:span text:style-name="T144">【附件】</text:span></text:p>
      <text:p text:style-name="P145"><text:span text:style-name="T146">111</text:span><text:span text:style-name="T147">學年度教育部技術型高級中等學校電機與電子群科中心</text:span></text:p>
      <text:p text:style-name="P148"><text:span text:style-name="T149">「自動控制與職場應用研習」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<text:span text:style-name="T157">111<text:s/></text:span><text:span text:style-name="T158">年</text:span><text:span text:style-name="T159"><text:s/>12<text:s/></text:span><text:span text:style-name="T160">月</text:span><text:span text:style-name="T161"><text:s/>7<text:s/></text:span><text:span text:style-name="T162">日（星期三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時</text:span><text:span text:style-name="T168"><text:s/></text:span><text:span text:style-name="T169">間</text:span></text:p>
          </table:table-cell>
          <table:table-cell table:style-name="TableCell170">
            <text:p text:style-name="P171"><text:span text:style-name="T172">課</text:span><text:span text:style-name="T173"><text:s text:c="2"/></text:span><text:span text:style-name="T174">程</text:span><text:span text:style-name="T175"><text:s text:c="2"/></text:span><text:span text:style-name="T176">內</text:span><text:span text:style-name="T177"><text:s text:c="2"/></text:span><text:span text:style-name="T178">容</text:span></text:p>
          </table:table-cell>
          <table:table-cell table:style-name="TableCell179">
            <text:p text:style-name="P180"><text:span text:style-name="T181">主講人</text:span></text:p>
          </table:table-cell>
        </table:table-row>
        <table:table-row table:style-name="TableRow182">
          <table:table-cell table:style-name="TableCell183">
            <text:p text:style-name="P184"><text:span text:style-name="T185">08</text:span><text:span text:style-name="T186">：</text:span><text:span text:style-name="T187">30</text:span><text:span text:style-name="T188">～</text:span><text:span text:style-name="T189">09</text:span><text:span text:style-name="T190">：</text:span><text:span text:style-name="T191">00</text:span></text:p>
          </table:table-cell>
          <table:table-cell table:style-name="TableCell192">
            <text:p text:style-name="P193"><text:span text:style-name="T194">報到與認識</text:span></text:p>
          </table:table-cell>
          <table:table-cell table:style-name="TableCell195">
            <text:p text:style-name="P196"><text:span text:style-name="T197">服務團隊</text:span></text:p>
          </table:table-cell>
        </table:table-row>
        <table:table-row table:style-name="TableRow198">
          <table:table-cell table:style-name="TableCell199">
            <text:p text:style-name="P200"><text:span text:style-name="T201">09</text:span><text:span text:style-name="T202">：</text:span><text:span text:style-name="T203">00</text:span><text:span text:style-name="T204">～</text:span><text:span text:style-name="T205">10</text:span><text:span text:style-name="T206">：</text:span><text:span text:style-name="T207">30</text:span></text:p>
          </table:table-cell>
          <table:table-cell table:style-name="TableCell208">
            <text:p text:style-name="P209"><text:span text:style-name="T210">工業儀器與中央圖控系統</text:span></text:p>
          </table:table-cell>
          <table:table-cell table:style-name="TableCell211">
            <text:p text:style-name="P212">講師：弘慧機電儀器有限公司</text:p>
            <text:p text:style-name="P213"><text:span text:style-name="T214">林弘志老師</text:span></text:p>
            <text:p text:style-name="P215"><text:span text:style-name="T216">助理講師：楊正德老師</text:span></text:p>
          </table:table-cell>
        </table:table-row>
        <table:table-row table:style-name="TableRow217">
          <table:table-cell table:style-name="TableCell218">
            <text:p text:style-name="P219"><text:span text:style-name="T220">10</text:span><text:span text:style-name="T221">：</text:span><text:span text:style-name="T222">30</text:span><text:span text:style-name="T223">～</text:span><text:span text:style-name="T224">10</text:span><text:span text:style-name="T225">：</text:span><text:span text:style-name="T226">40</text:span></text:p>
          </table:table-cell>
          <table:table-cell table:style-name="TableCell227">
            <text:p text:style-name="P228"><text:span text:style-name="T229">休息</text:span>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<text:span text:style-name="T236">10</text:span><text:span text:style-name="T237">：</text:span><text:span text:style-name="T238">40</text:span><text:span text:style-name="T239">～</text:span><text:span text:style-name="T240">12</text:span><text:span text:style-name="T241">：</text:span><text:span text:style-name="T242">10</text:span></text:p>
          </table:table-cell>
          <table:table-cell table:style-name="TableCell243">
            <text:p text:style-name="P244"><text:span text:style-name="T245">PLC /PAC<text:s/></text:span><text:span text:style-name="T246">與</text:span><text:span text:style-name="T247"><text:s/>HMI</text:span><text:span text:style-name="T248">人機介面</text:span></text:p>
          </table:table-cell>
          <table:table-cell table:style-name="TableCell249">
            <text:p text:style-name="P250">講師：弘慧機電儀器有限公司</text:p>
            <text:p text:style-name="P251"><text:span text:style-name="T252">林弘志老師</text:span></text:p>
            <text:p text:style-name="P253"><text:span text:style-name="T254">助理講師：楊正德老師</text:span></text:p>
          </table:table-cell>
        </table:table-row>
        <table:table-row table:style-name="TableRow255">
          <table:table-cell table:style-name="TableCell256">
            <text:p text:style-name="P257"><text:span text:style-name="T258">12</text:span><text:span text:style-name="T259">：</text:span><text:span text:style-name="T260">10</text:span><text:span text:style-name="T261">～</text:span><text:span text:style-name="T262">13</text:span><text:span text:style-name="T263">：</text:span><text:span text:style-name="T264">10</text:span>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><text:span text:style-name="T269">服務團隊</text:span></text:p>
          </table:table-cell>
        </table:table-row>
        <table:table-row table:style-name="TableRow270">
          <table:table-cell table:style-name="TableCell271">
            <text:p text:style-name="P272"><text:span text:style-name="T273">13</text:span><text:span text:style-name="T274">：</text:span><text:span text:style-name="T275">10</text:span><text:span text:style-name="T276">～</text:span><text:span text:style-name="T277">14</text:span><text:span text:style-name="T278">：</text:span><text:span text:style-name="T279">40</text:span></text:p>
          </table:table-cell>
          <table:table-cell table:style-name="TableCell280">
            <text:p text:style-name="P281">電機控制與氣壓控制、</text:p>
            <text:p text:style-name="P282"><text:span text:style-name="T283">油壓控制及單晶片控制</text:span></text:p>
          </table:table-cell>
          <table:table-cell table:style-name="TableCell284">
            <text:p text:style-name="P285">講師：弘慧機電儀器有限公司</text:p>
            <text:p text:style-name="P286"><text:span text:style-name="T287">林弘志老師</text:span></text:p>
            <text:p text:style-name="P288"><text:span text:style-name="T289">助理講師：楊正德老師</text:span></text:p>
          </table:table-cell>
        </table:table-row>
        <table:table-row table:style-name="TableRow290">
          <table:table-cell table:style-name="TableCell291">
            <text:p text:style-name="P292"><text:span text:style-name="T293">14</text:span><text:span text:style-name="T294">：</text:span><text:span text:style-name="T295">40</text:span><text:span text:style-name="T296">～</text:span><text:span text:style-name="T297">14</text:span><text:span text:style-name="T298">：</text:span><text:span text:style-name="T299">50</text:span></text:p>
          </table:table-cell>
          <table:table-cell table:style-name="TableCell300">
            <text:p text:style-name="P301"><text:span text:style-name="T302">休息</text:span></text:p>
          </table:table-cell>
          <table:table-cell table:style-name="TableCell303">
            <text:p text:style-name="P304"><text:span text:style-name="T305">服務團隊</text:span></text:p>
          </table:table-cell>
        </table:table-row>
        <table:table-row table:style-name="TableRow306">
          <table:table-cell table:style-name="TableCell307">
            <text:p text:style-name="P308"><text:span text:style-name="T309">14</text:span><text:span text:style-name="T310">：</text:span><text:span text:style-name="T311">50</text:span><text:span text:style-name="T312">～</text:span><text:span text:style-name="T313">16</text:span><text:span text:style-name="T314">：</text:span><text:span text:style-name="T315">20</text:span></text:p>
          </table:table-cell>
          <table:table-cell table:style-name="TableCell316">
            <text:p text:style-name="P317"><text:span text:style-name="T318">綜合討論</text:span></text:p>
          </table:table-cell>
          <table:table-cell table:style-name="TableCell319">
            <text:p text:style-name="P320">講師：弘慧機電儀器有限公司</text:p>
            <text:p text:style-name="P321"><text:span text:style-name="T322">林弘志老師</text:span></text:p>
            <text:p text:style-name="P323"><text:span text:style-name="T324">助理講師：楊正德老師</text:span></text:p>
          </table:table-cell>
        </table:table-row>
        <table:table-row table:style-name="TableRow325">
          <table:table-cell table:style-name="TableCell326">
            <text:p text:style-name="P327"><text:span text:style-name="T328">16</text:span><text:span text:style-name="T329">：</text:span><text:span text:style-name="T330">20</text:span><text:span text:style-name="T331">～</text:span></text:p>
          </table:table-cell>
          <table:table-cell table:style-name="TableCell332">
            <text:p text:style-name="P333">賦歸</text:p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天生 劉</meta:initial-creator>
    <dc:creator>user</dc:creator>
    <meta:creation-date>2022-09-29T02:33:00Z</meta:creation-date>
    <dc:date>2022-09-29T02:33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59" meta:row-count="10" meta:non-whitespace-character-count="1243"/>
  </office:meta>
</office:document-meta>
</file>