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center" fo:margin-top="0.05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4" style:parent-style-name="Standard" style:family="paragraph">
      <style:paragraph-properties fo:text-align="center" fo:line-height="0.3055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5" style:parent-style-name="Standard" style:family="paragraph">
      <style:paragraph-properties fo:text-align="center" fo:margin-top="0.05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6" style:parent-style-name="Standard" style:family="paragraph">
      <style:paragraph-properties fo:text-align="center" fo:margin-top="0.05in"/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7" style:parent-style-name="Standard" style:family="paragraph">
      <style:paragraph-properties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/>
    </style:style>
    <style:style style:name="TableColumn9" style:family="table-column">
      <style:table-column-properties style:column-width="0.7722in" style:use-optimal-column-width="false"/>
    </style:style>
    <style:style style:name="TableColumn10" style:family="table-column">
      <style:table-column-properties style:column-width="1.4104in" style:use-optimal-column-width="false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Column13" style:family="table-column">
      <style:table-column-properties style:column-width="1.4986in" style:use-optimal-column-width="false"/>
    </style:style>
    <style:style style:name="TableColumn14" style:family="table-column">
      <style:table-column-properties style:column-width="1.4604in" style:use-optimal-column-width="false"/>
    </style:style>
    <style:style style:name="Table8" style:family="table">
      <style:table-properties style:width="6.9798in" fo:margin-left="0in" table:align="center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P27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P34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Row35" style:family="table-row">
      <style:table-row-properties style:min-row-height="0.42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P38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6" style:family="table-row">
      <style:table-row-properties style:min-row-height="0.5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P49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P52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P55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459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fo:color="#000000" style:letter-kerning="false"/>
    </style:style>
    <style:style style:name="TableRow67" style:family="table-row">
      <style:table-row-properties style:min-row-height="0.28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標楷體" fo:color="#000000" style:letter-kerning="false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 fo:color="#000000" style:letter-kerning="false"/>
    </style:style>
    <style:style style:name="TableRow75" style:family="table-row">
      <style:table-row-properties style:min-row-height="0.47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8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1944in"/>
    </style:style>
    <style:style style:name="T85" style:parent-style-name="預設段落字型" style:family="text">
      <style:text-properties style:font-name="Times New Roman" style:font-name-asian="標楷體" fo:color="#000000" style:letter-kerning="false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Standard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89" style:parent-style-name="Standard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0" style:parent-style-name="Standard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/>
    </style:style>
    <style:style style:name="T97" style:parent-style-name="預設段落字型" style:family="text">
      <style:text-properties style:font-name="Times New Roman" style:font-name-asian="標楷體" fo:color="#000000" style:letter-kerning="false"/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0" style:parent-style-name="Standard" style:family="paragraph">
      <style:paragraph-properties fo:line-height="0.25in"/>
      <style:text-properties style:font-name="Times New Roman" style:font-name-asian="標楷體" fo:color="#000000" style:letter-kerning="false" style:font-size-complex="12pt"/>
    </style:style>
    <style:style style:name="P101" style:parent-style-name="Standard" style:family="paragraph">
      <style:paragraph-properties fo:line-height="0.25in" fo:text-indent="0.25in"/>
      <style:text-properties style:font-name="Times New Roman" style:font-name-asian="標楷體" fo:color="#000000" style:letter-kerning="false" style:font-size-complex="12pt"/>
    </style:style>
    <style:style style:name="P102" style:parent-style-name="Standard" style:family="paragraph">
      <style:paragraph-properties fo:line-height="0.25in" fo:text-indent="0.25in"/>
      <style:text-properties style:font-name="Times New Roman" style:font-name-asian="標楷體" fo:color="#000000" style:letter-kerning="false" style:font-size-complex="12pt"/>
    </style:style>
    <style:style style:name="P103" style:parent-style-name="Standard" style:family="paragraph">
      <style:paragraph-properties fo:line-height="0.25in"/>
      <style:text-properties style:font-name="Times New Roman" style:font-name-asian="標楷體" fo:color="#000000" style:letter-kerning="false" style:font-size-complex="12pt"/>
    </style:style>
    <style:style style:name="P104" style:parent-style-name="Standard" style:family="paragraph">
      <style:paragraph-properties fo:line-height="0.25in"/>
      <style:text-properties style:font-name="Times New Roman" style:font-name-asian="標楷體" fo:color="#000000" style:letter-kerning="false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Times New Roman" style:font-name-asian="標楷體" fo:color="#FF0000" style:letter-kerning="false"/>
    </style:style>
  </office:automatic-styles>
  <office:body>
    <office:text text:use-soft-page-breaks="true">
      <text:p text:style-name="P1">活動報名表</text:p>
      <text:p text:style-name="P3">教育部技術型高級中等學校110度一般科目暨藝術群科中心學校</text:p>
      <text:p text:style-name="P4">一般科目「綜合活動領域」素養導向教學評量</text:p>
      <text:p text:style-name="P5">暨種子教師回流工作坊</text:p>
      <text:p text:style-name="P6">報名表</text:p>
      <text:p text:style-name="P7">一、基本資料（各欄位資料請務必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服務</text:p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科別</text:p>
          </table:table-cell>
          <table:table-cell table:style-name="TableCell32" table:number-columns-spanned="2">
            <text:p text:style-name="P33">□生命教育科□生涯規劃科□家政科</text:p>
            <text:p text:style-name="P34">□法律與生活科□環境科學概論科</text:p>
          </table:table-cell>
          <table:covered-table-cell/>
        </table:table-row>
        <table:table-row table:style-name="TableRow35">
          <table:table-cell table:style-name="TableCell36">
            <text:p text:style-name="P37">聯絡</text:p>
            <text:p text:style-name="P38">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  <text:p text:style-name="P45">（方便連絡及研習前提醒）</text:p>
          </table:table-cell>
          <table:covered-table-cell/>
        </table:table-row>
        <table:table-row table:style-name="TableRow46">
          <table:table-cell table:style-name="TableCell47">
            <text:p text:style-name="P48">用餐</text:p>
            <text:p text:style-name="P49">習慣</text:p>
          </table:table-cell>
          <table:table-cell table:style-name="TableCell50" table:number-columns-spanned="2">
            <text:p text:style-name="P51">※中午備有便當</text:p>
            <text:p text:style-name="P52">□<text:s/>葷食<text:s/>□<text:s/>素食<text:s/>□<text:s/>不用餐</text:p>
          </table:table-cell>
          <table:covered-table-cell/>
          <table:table-cell table:style-name="TableCell53">
            <text:p text:style-name="P54">身分證</text:p>
            <text:p text:style-name="P55">字號</text:p>
          </table:table-cell>
          <table:table-cell table:style-name="TableCell56" table:number-columns-spanned="2">
            <text:p text:style-name="P57"/>
            <text:p text:style-name="P58">（研習教師時數登錄用）</text:p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各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研習日期</text:p>
            <text:p text:style-name="P70">（提早半小時開始報到）</text:p>
          </table:table-cell>
          <table:covered-table-cell/>
          <table:table-cell table:style-name="TableCell71" table:number-columns-spanned="3">
            <text:p text:style-name="P72">場地</text:p>
          </table:table-cell>
          <table:covered-table-cell/>
          <table:covered-table-cell/>
          <table:table-cell table:style-name="TableCell73">
            <text:p text:style-name="P74">研習代碼</text:p>
          </table:table-cell>
        </table:table-row>
        <table:table-row table:style-name="TableRow75">
          <table:table-cell table:style-name="TableCell76" table:number-columns-spanned="2">
            <text:p text:style-name="P77">110年11月25日(四)</text:p>
            <text:p text:style-name="P78">09：15-17：00</text:p>
          </table:table-cell>
          <table:covered-table-cell/>
          <table:table-cell table:style-name="TableCell79" table:number-columns-spanned="3">
            <text:p text:style-name="P80">國立臺灣師範大學圖書館校區</text:p>
            <text:p text:style-name="P81">綜合大樓509國際會議廳</text:p>
            <text:p text:style-name="P82"><text:s/>(臺北市大安區和平東路一段<text:s/>129<text:s/>號)</text:p>
          </table:table-cell>
          <table:covered-table-cell/>
          <table:covered-table-cell/>
          <table:table-cell table:style-name="TableCell83">
            <text:p text:style-name="P84"><text:span text:style-name="T85">代碼</text:span><text:span text:style-name="T86">：</text:span><text:span text:style-name="T87">3236328</text:span></text:p>
            <text:p text:style-name="P88">即日起至</text:p>
            <text:p text:style-name="P89">110年11月19日</text:p>
          </table:table-cell>
        </table:table-row>
      </table:table>
      <text:p text:style-name="P90"><text:span text:style-name="T91">☆</text:span><text:span text:style-name="T92">本回條視需要請自行影印使用</text:span><text:span text:style-name="T93">☆</text:span></text:p>
      <text:p text:style-name="P94"><text:span text:style-name="T95">二、報名限額：</text:span><text:span text:style-name="T96">為配合防疫報名限額</text:span><text:span text:style-name="T97">50</text:span><text:span text:style-name="T98">名，以報名者為優先</text:span><text:span text:style-name="T99">，不接受上課當日現場報名。</text:span></text:p>
      <text:p text:style-name="P100">三、報名方式：</text:p>
      <text:p text:style-name="P101">（一）網路報名：全國教師在職進修資訊網（https://www2.inservice.edu.tw/）</text:p>
      <text:p text:style-name="P102">（二）電話或e-mail報名：呂佩娟（02-77493673）<text:s/>nicolelu@ntnu.edu.tw</text:p>
      <text:p text:style-name="P103">四、報名表格之電子檔可至「技術型高中一般科目暨藝術群科中心學校」下載</text:p>
      <text:p text:style-name="P104"><text:s text:c="4"/>（網址：https://vtedu.mt.ntnu.edu.tw/nss/s/gcart/index）。</text:p>
      <text:p text:style-name="P105"><text:span text:style-name="T106">五、</text:span><text:span text:style-name="T107">研習場域因屬較密閉式空間，為做好疫情防治，敬請師長自備口罩並請全程配戴；如報名後有發燒、咳嗽等症狀敬請來電取消報名，</text:span><text:span text:style-name="T108">若有身體不適請師長請勿前往研習現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21-10-13T07:59:00Z</meta:creation-date>
    <dc:date>2021-10-13T07:59:00Z</dc:date>
    <meta:print-date>2021-02-05T10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