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EFE0B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8E6DA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9F0F5"/>
      <style:text-properties fo:font-size="11pt" style:font-size-asian="11pt" style:font-size-complex="11pt"/>
    </style:style>
    <style:style style:name="ce2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FE0BE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8E6DA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9F0F5"/>
      <style:text-properties fo:font-size="11pt" style:font-size-asian="11pt" style:font-size-complex="11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4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EFE0BE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8E6DA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E9F0F5"/>
      <style:text-properties fo:font-size="11pt" style:font-size-asian="11pt" style:font-size-complex="11pt"/>
    </style:style>
    <style:style style:name="ce4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8E6DA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E9F0F5"/>
      <style:text-properties fo:font-size="11pt" style:font-size-asian="11pt" style:font-size-complex="11pt"/>
    </style:style>
    <style:style style:name="ce6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fo:background-color="#EFE0BE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E6DA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9F0F5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8E6DA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9F0F5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fo:background-color="#EFE0BE"/>
      <style:text-properties fo:font-size="11pt" style:font-size-asian="11pt" style:font-size-complex="11pt"/>
    </style:style>
    <style:style style:name="ce7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fo:background-color="#EFE0BE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none" fo:background-color="#EFE0BE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fo:background-color="#EFE0BE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8E6DA" style:cell-protect="none" style:shrink-to-fit="tru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9F0F5" style:cell-protect="none" style:shrink-to-fit="true" style:repeat-content="false"/>
      <style:paragraph-properties fo:text-align="start" fo:margin-left="0cm"/>
    </style:style>
    <style:style style:name="ce9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91" style:family="table-cell" style:parent-style-name="Default" style:data-style-name="N30">
      <style:table-cell-properties fo:border-top="none" fo:border-bottom="2pt solid #000000" fo:border-left="2pt solid #000000" fo:border-right="2pt solid #000000" fo:background-color="#EFE0BE"/>
    </style:style>
    <style:style style:name="ce9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8E6DA" style:cell-protect="none" style:shrink-to-fit="true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E9F0F5" style:cell-protect="none" style:shrink-to-fit="true"/>
    </style:style>
    <style:style style:name="ce9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9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9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97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99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/>
    </style:style>
    <style:style style:name="ce10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03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1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none" fo:background-color="#EFE0BE"/>
      <style:text-properties fo:font-size="11pt" style:font-size-asian="11pt" style:font-size-complex="11pt"/>
    </style:style>
    <style:style style:name="ce11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/>
      <style:text-properties fo:font-size="11pt" style:font-size-asian="11pt" style:font-size-complex="11pt"/>
    </style:style>
    <style:style style:name="ce11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E9F0F5" style:cell-protect="none" style:shrink-to-fit="true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/>
    </style:style>
    <style:style style:name="ce12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</style:style>
    <style:style style:name="ce1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25" style:family="table-cell" style:parent-style-name="Default" style:data-style-name="N0">
      <style:table-cell-properties fo:background-color="transparen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E6DA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9F0F5"/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8E6DA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9F0F5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8E6DA" style:repeat-content="false"/>
      <style:paragraph-properties fo:text-align="start" fo:margin-left="0cm"/>
      <style:text-properties fo:font-size="11pt" style:font-size-asian="11pt" style:font-size-complex="11pt"/>
    </style:style>
    <style:style style:name="ce13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repeat-content="false"/>
      <style:paragraph-properties fo:text-align="start" fo:margin-left="0cm"/>
      <style:text-properties fo:font-size="11pt" style:font-size-asian="11pt" style:font-size-complex="11pt"/>
    </style:style>
    <style:style style:name="ce139" style:family="table-cell" style:parent-style-name="Default" style:data-style-name="N30">
      <style:table-cell-properties fo:border-top="none" fo:border-bottom="thin solid #000000" fo:border-left="2pt solid #000000" fo:border-right="thin solid #000000" fo:background-color="#F8E6DA"/>
      <style:text-properties fo:font-size="11pt" style:font-size-asian="11pt" style:font-size-complex="11pt"/>
    </style:style>
    <style:style style:name="ce140" style:family="table-cell" style:parent-style-name="Default" style:data-style-name="N30">
      <style:table-cell-properties fo:border-top="none" fo:border-bottom="thin solid #000000" fo:border-left="thin solid #000000" fo:border-right="2pt solid #000000" fo:background-color="#E9F0F5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thin solid #000000" fo:background-color="#EFE0BE"/>
    </style:style>
    <style:style style:name="ce142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8E6DA" style:cell-protect="none" style:shrink-to-fit="true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9F0F5" style:cell-protect="none" style:shrink-to-fit="true"/>
    </style:style>
    <style:style style:name="ce14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/>
    </style:style>
    <style:style style:name="ce1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/>
    </style:style>
    <style:style style:name="ce146" style:family="table-cell" style:parent-style-name="Default" style:data-style-name="N3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148" style:family="table-cell" style:parent-style-name="Default" style:data-style-name="N3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2pt solid #000000" fo:border-left="none" fo:border-right="thin solid #000000" style:diagonal-tl-br="thin solid #000000" style:vertical-align="middle" fo:background-color="#FFFF99"/>
    </style:style>
    <style:style style:name="ce15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CCFFFF"/>
      <style:text-properties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/>
      <style:text-properties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thin solid #000000" fo:border-bottom="thin solid #000000" fo:border-left="2pt solid #000000" fo:border-right="none" fo:background-color="#EFE0BE"/>
    </style:style>
    <style:style style:name="ce153" style:family="table-cell" style:parent-style-name="Default" style:data-style-name="N30">
      <style:table-cell-properties fo:border-top="thin solid #000000" fo:border-bottom="2pt solid #000000" fo:border-left="2pt solid #000000" fo:border-right="none" fo:background-color="#EFE0BE"/>
    </style:style>
    <style:style style:name="ce15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/>
    </style:style>
    <style:style style:name="ce15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/>
    </style:style>
    <style:style style:name="ce156" style:family="table-cell" style:parent-style-name="Default" style:data-style-name="N30">
      <style:table-cell-properties style:vertical-align="middle"/>
    </style:style>
    <style:style style:name="ce157" style:family="table-cell" style:parent-style-name="Default" style:data-style-name="N30">
      <style:table-cell-properties fo:border-top="none" fo:border-bottom="2pt solid #000000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15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8E6DA"/>
      <style:text-properties fo:font-size="11pt" style:font-size-asian="11pt" style:font-size-complex="11pt"/>
    </style:style>
    <style:style style:name="ce161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#E9F0F5"/>
      <style:text-properties fo:font-size="11pt" style:font-size-asian="11pt" style:font-size-complex="11pt"/>
    </style:style>
    <style:style style:name="ce16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63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#E9F0F5" style:cell-protect="none" style:shrink-to-fit="true"/>
    </style:style>
    <style:style style:name="ce164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6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6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67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69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/>
    </style:style>
    <style:style style:name="ce171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cell-protect="none"/>
    </style:style>
    <style:style style:name="ce17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7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49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30"/>
    <style:style style:name="ce17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7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none"/>
    </style:style>
    <style:style style:name="ce1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none"/>
    </style:style>
    <style:style style:name="ce18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82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85" style:family="table-cell" style:parent-style-name="Default" style:data-style-name="N30">
      <style:table-cell-properties fo:border-top="none" fo:border-bottom="thin solid #000000" fo:border-left="2pt solid #000000" fo:border-right="none" fo:background-color="#EFE0BE"/>
      <style:text-properties fo:font-size="11pt" style:font-size-asian="11pt" style:font-size-complex="11pt"/>
    </style:style>
    <style:style style:name="ce186" style:family="table-cell" style:parent-style-name="Default" style:data-style-name="N30">
      <style:table-cell-properties fo:border-top="thin solid #000000" fo:border-bottom="thin solid #000000" fo:border-left="2pt solid #000000" fo:border-right="none" fo:background-color="#EFE0BE"/>
      <style:text-properties fo:font-size="11pt" style:font-size-asian="11pt" style:font-size-complex="11pt"/>
    </style:style>
    <style:style style:name="ce187" style:family="table-cell" style:parent-style-name="Default" style:data-style-name="N30">
      <style:table-cell-properties fo:border-top="thin solid #000000" fo:border-bottom="2pt solid #000000" fo:border-left="2pt solid #000000" fo:border-right="none" fo:background-color="#EFE0BE"/>
      <style:text-properties fo:font-size="11pt" style:font-size-asian="11pt" style:font-size-complex="11pt"/>
    </style:style>
    <style:style style:name="ce188" style:family="table-cell" style:parent-style-name="Default" style:data-style-name="N30">
      <style:table-cell-properties fo:border-top="thin solid #000000" fo:border-bottom="2pt solid #000000" fo:border-left="2pt solid #000000" fo:border-right="thin solid #000000" fo:background-color="#F8E6DA"/>
      <style:text-properties fo:font-size="11pt" style:font-size-asian="11pt" style:font-size-complex="11pt"/>
    </style:style>
    <style:style style:name="ce189" style:family="table-cell" style:parent-style-name="Default" style:data-style-name="N30">
      <style:table-cell-properties fo:border-top="thin solid #000000" fo:border-bottom="2pt solid #000000" fo:border-left="thin solid #000000" fo:border-right="2pt solid #000000" fo:background-color="#E9F0F5"/>
      <style:text-properties fo:font-size="11pt" style:font-size-asian="11pt" style:font-size-complex="11pt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9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9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9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8E6DA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9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E9F0F5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FE0BE" style:repeat-content="false"/>
      <style:paragraph-properties fo:text-align="start" fo:margin-left="0cm"/>
      <style:text-properties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EFE0BE" style:repeat-content="false"/>
      <style:paragraph-properties fo:text-align="start" fo:margin-left="0cm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20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20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2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7" style:family="table-cell" style:parent-style-name="Default" style:data-style-name="N0">
      <style:table-cell-properties fo:border="2pt solid #000000" style:vertical-align="middle" fo:background-color="transparent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="2pt solid #000000" fo:background-color="transparent"/>
    </style:style>
    <style:style style:name="ce230" style:family="table-cell" style:parent-style-name="Default" style:data-style-name="N19">
      <style:table-cell-properties fo:border="2pt solid #000000" style:vertical-align="middle" fo:background-color="transparent" style:cell-protect="non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511527777777778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652638888888889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564444444444444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458611111111111cm"/>
    </style:style>
    <style:style style:name="co12" style:family="table-column">
      <style:table-column-properties fo:break-before="auto" style:column-width="0.670277777777778cm"/>
    </style:style>
    <style:style style:name="co13" style:family="table-column">
      <style:table-column-properties fo:break-before="auto" style:column-width="0.864305555555556cm"/>
    </style:style>
    <style:style style:name="co14" style:family="table-column">
      <style:table-column-properties fo:break-before="auto" style:column-width="0.440972222222222cm"/>
    </style:style>
    <style:style style:name="co15" style:family="table-column">
      <style:table-column-properties fo:break-before="auto" style:column-width="0.405694444444444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49930555555556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67569444444444cm"/>
    </style:style>
    <style:style style:name="co20" style:family="table-column">
      <style:table-column-properties fo:break-before="auto" style:column-width="1.55222222222222cm"/>
    </style:style>
    <style:style style:name="co21" style:family="table-column">
      <style:table-column-properties fo:break-before="auto" style:column-width="1.35819444444444cm"/>
    </style:style>
    <style:style style:name="co22" style:family="table-column">
      <style:table-column-properties fo:break-before="auto" style:column-width="1.62277777777778cm"/>
    </style:style>
    <style:style style:name="co23" style:family="table-column">
      <style:table-column-properties fo:break-before="auto" style:column-width="1.34055555555556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1.28763888888889cm"/>
    </style:style>
    <style:style style:name="co26" style:family="table-column">
      <style:table-column-properties fo:break-before="auto" style:column-width="1.7991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4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4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43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5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6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7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9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1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26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26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5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8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81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82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8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4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3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4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30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0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4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8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10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11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1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3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2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3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3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3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8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40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41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3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2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3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/>
      <style:map style:condition="of:cell-content()&lt;60" style:apply-style-name="cf4"/>
    </style:style>
    <style:style style:name="ce35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6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7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6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69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0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2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1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38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8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1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2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3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1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2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3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4" style:family="table-cell" style:parent-style-name="Default" style:data-style-name="N49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6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6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9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0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7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42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429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8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40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41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42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4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4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2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5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6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1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none"/>
      <style:map style:condition="of:cell-content()&lt;60" style:apply-style-name="cf4"/>
    </style:style>
    <style:style style:name="ce46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none"/>
      <style:map style:condition="of:cell-content()&lt;60" style:apply-style-name="cf4"/>
    </style:style>
    <style:style style:name="ce46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6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66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67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6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6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7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7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7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7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7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6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5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6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9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9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49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49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9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9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96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9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9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9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50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50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502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503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50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05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0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0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0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0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1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1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1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14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15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2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5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6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7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8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9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0">
          <table:help-message table:display="true"/>
          <table:error-message table:display="true"/>
        </table:content-validation>
        <table:content-validation table:name="val1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2">
          <table:help-message table:display="true"/>
          <table:error-message table:display="true"/>
        </table:content-validation>
        <table:content-validation table:name="val2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7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8">
          <table:help-message table:display="true"/>
          <table:error-message table:display="true"/>
        </table:content-validation>
        <table:content-validation table:name="val29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2">
          <table:help-message table:display="true"/>
          <table:error-message table:display="true"/>
        </table:content-validation>
        <table:content-validation table:name="val3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3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41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2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3">
          <table:help-message table:display="true"/>
          <table:error-message table:display="true"/>
        </table:content-validation>
        <table:content-validation table:name="val44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4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</table:content-validations>
      <table:table table:name="造園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1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12">
            <text:p>113</text:p>
          </table:table-cell>
          <table:covered-table-cell/>
          <table:table-cell office:value-type="string" table:number-columns-spanned="3" table:number-rows-spanned="1" table:style-name="ce213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14">
            <text:p>上</text:p>
          </table:table-cell>
          <table:covered-table-cell table:number-columns-repeated="2"/>
          <table:table-cell office:value-type="string" table:number-columns-spanned="2" table:number-rows-spanned="1" table:style-name="ce215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16">
            <text:p>實習科目：</text:p>
          </table:table-cell>
          <table:covered-table-cell table:number-columns-repeated="2"/>
          <table:table-cell table:number-columns-spanned="8" table:number-rows-spanned="1" table:style-name="ce217"/>
          <table:covered-table-cell table:number-columns-repeated="7"/>
          <table:table-cell office:value-type="string" table:number-columns-spanned="3" table:number-rows-spanned="1" table:style-name="ce218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19">
            <text:p>造園一</text:p>
          </table:table-cell>
          <table:covered-table-cell table:number-columns-repeated="6"/>
          <table:table-cell office:value-type="string" table:number-columns-spanned="3" table:number-rows-spanned="1" table:style-name="ce218">
            <text:p>教師：</text:p>
          </table:table-cell>
          <table:covered-table-cell table:number-columns-repeated="2"/>
          <table:table-cell table:number-columns-spanned="5" table:number-rows-spanned="1" table:style-name="ce205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206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07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08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09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10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318001</text:p>
          </table:table-cell>
          <table:table-cell office:value-type="string" table:style-name="ce20">
            <text:p>古耀凱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7:.O7])" table:content-validation-name="val1" table:style-name="ce22">
            <text:p>0<text:s/></text:p>
          </table:table-cell>
          <table:table-cell office:value-type="float" office:value="0" table:formula="of:=AVERAGE([.D7:.O7])" table:content-validation-name="val2" table:style-name="ce248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" table:style-name="ce254"/>
          <table:table-cell table:content-validation-name="val4" table:style-name="ce254"/>
          <table:table-cell office:value-type="float" office:value="0" table:formula="of:=AVERAGE([.S7:.T7])" table:style-name="ce23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" table:style-name="ce254"/>
          <table:table-cell table:content-validation-name="val4" table:style-name="ce259"/>
          <table:table-cell table:content-validation-name="val4" table:style-name="ce259"/>
          <table:table-cell table:content-validation-name="val4" table:style-name="ce259"/>
          <table:table-cell office:value-type="float" office:value="0" table:formula="of:=AVERAGE([.W7:.Z7])" table:style-name="ce260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318002</text:p>
          </table:table-cell>
          <table:table-cell office:value-type="string" table:style-name="ce33">
            <text:p>李千寶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8:.O8])" table:content-validation-name="val1" table:style-name="ce35">
            <text:p>0<text:s/></text:p>
          </table:table-cell>
          <table:table-cell office:value-type="float" office:value="0" table:formula="of:=AVERAGE([.D8:.O8])" table:content-validation-name="val2" table:style-name="ce249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8:.T8])" table:style-name="ce240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8:.Z8])" table:style-name="ce262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318003</text:p>
          </table:table-cell>
          <table:table-cell office:value-type="string" table:style-name="ce33">
            <text:p>李宇晴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9:.O9])" table:content-validation-name="val1" table:style-name="ce35">
            <text:p>0<text:s/></text:p>
          </table:table-cell>
          <table:table-cell office:value-type="float" office:value="0" table:formula="of:=AVERAGE([.D9:.O9])" table:content-validation-name="val2" table:style-name="ce249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9:.T9])" table:style-name="ce240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9:.Z9])" table:style-name="ce262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318004</text:p>
          </table:table-cell>
          <table:table-cell office:value-type="string" table:style-name="ce33">
            <text:p>李芷菱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10:.O10])" table:content-validation-name="val1" table:style-name="ce35">
            <text:p>0<text:s/></text:p>
          </table:table-cell>
          <table:table-cell office:value-type="float" office:value="0" table:formula="of:=AVERAGE([.D10:.O10])" table:content-validation-name="val2" table:style-name="ce249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10:.T10])" table:style-name="ce240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10:.Z10])" table:style-name="ce262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318005</text:p>
          </table:table-cell>
          <table:table-cell office:value-type="string" table:style-name="ce47">
            <text:p>林庭禾</text:p>
          </table:table-cell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office:value-type="float" office:value="0" table:formula="of:=SUM([.D11:.O11])" table:content-validation-name="val1" table:style-name="ce49">
            <text:p>0<text:s/></text:p>
          </table:table-cell>
          <table:table-cell office:value-type="float" office:value="0" table:formula="of:=AVERAGE([.D11:.O11])" table:content-validation-name="val2" table:style-name="ce250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11:.T11])" table:style-name="ce241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4" table:style-name="ce256"/>
          <table:table-cell table:content-validation-name="val4" table:style-name="ce263"/>
          <table:table-cell table:content-validation-name="val4" table:style-name="ce263"/>
          <table:table-cell table:content-validation-name="val4" table:style-name="ce263"/>
          <table:table-cell office:value-type="float" office:value="0" table:formula="of:=AVERAGE([.W11:.Z11])" table:style-name="ce264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318006</text:p>
          </table:table-cell>
          <table:table-cell office:value-type="string" table:style-name="ce60">
            <text:p>林壹慶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12:.O12])" table:content-validation-name="val1" table:style-name="ce22">
            <text:p>0<text:s/></text:p>
          </table:table-cell>
          <table:table-cell office:value-type="float" office:value="0" table:formula="of:=AVERAGE([.D12:.O12])" table:content-validation-name="val2" table:style-name="ce248">
            <text:p>#DIV/0!</text:p>
          </table:table-cell>
          <table:table-cell office:value-type="float" office:value="0" table:formula="of:=[.Q12]*0.6" table:style-name="ce24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12:.T12])" table:style-name="ce240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4" table:style-name="ce257"/>
          <table:table-cell table:content-validation-name="val4" table:style-name="ce265"/>
          <table:table-cell table:content-validation-name="val4" table:style-name="ce265"/>
          <table:table-cell table:content-validation-name="val4" table:style-name="ce265"/>
          <table:table-cell office:value-type="float" office:value="0" table:formula="of:=AVERAGE([.W12:.Z12])" table:style-name="ce266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" table:style-name="ce24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318007</text:p>
          </table:table-cell>
          <table:table-cell office:value-type="string" table:style-name="ce33">
            <text:p>林鼎祐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13:.O13])" table:content-validation-name="val1" table:style-name="ce35">
            <text:p>0<text:s/></text:p>
          </table:table-cell>
          <table:table-cell office:value-type="float" office:value="0" table:formula="of:=AVERAGE([.D13:.O13])" table:content-validation-name="val2" table:style-name="ce249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13:.T13])" table:style-name="ce240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13:.Z13])" table:style-name="ce262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318008</text:p>
          </table:table-cell>
          <table:table-cell office:value-type="string" table:style-name="ce33">
            <text:p>邱芸煖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14:.O14])" table:content-validation-name="val1" table:style-name="ce35">
            <text:p>0<text:s/></text:p>
          </table:table-cell>
          <table:table-cell office:value-type="float" office:value="0" table:formula="of:=AVERAGE([.D14:.O14])" table:content-validation-name="val2" table:style-name="ce249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14:.T14])" table:style-name="ce240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14:.Z14])" table:style-name="ce262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318009</text:p>
          </table:table-cell>
          <table:table-cell office:value-type="string" table:style-name="ce33">
            <text:p>徐展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15:.O15])" table:content-validation-name="val1" table:style-name="ce35">
            <text:p>0<text:s/></text:p>
          </table:table-cell>
          <table:table-cell office:value-type="float" office:value="0" table:formula="of:=AVERAGE([.D15:.O15])" table:content-validation-name="val2" table:style-name="ce249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15:.T15])" table:style-name="ce240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15:.Z15])" table:style-name="ce262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318010</text:p>
          </table:table-cell>
          <table:table-cell office:value-type="string" table:style-name="ce47">
            <text:p>徐瀚</text:p>
          </table:table-cell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office:value-type="float" office:value="0" table:formula="of:=SUM([.D16:.O16])" table:content-validation-name="val1" table:style-name="ce49">
            <text:p>0<text:s/></text:p>
          </table:table-cell>
          <table:table-cell office:value-type="float" office:value="0" table:formula="of:=AVERAGE([.D16:.O16])" table:content-validation-name="val2" table:style-name="ce250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16:.T16])" table:style-name="ce241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4" table:style-name="ce256"/>
          <table:table-cell table:content-validation-name="val4" table:style-name="ce263"/>
          <table:table-cell table:content-validation-name="val4" table:style-name="ce263"/>
          <table:table-cell table:content-validation-name="val4" table:style-name="ce263"/>
          <table:table-cell office:value-type="float" office:value="0" table:formula="of:=AVERAGE([.W16:.Z16])" table:style-name="ce264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318011</text:p>
          </table:table-cell>
          <table:table-cell office:value-type="string" table:style-name="ce60">
            <text:p>張家豪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17:.O17])" table:content-validation-name="val1" table:style-name="ce22">
            <text:p>0<text:s/></text:p>
          </table:table-cell>
          <table:table-cell office:value-type="float" office:value="0" table:formula="of:=AVERAGE([.D17:.O17])" table:content-validation-name="val2" table:style-name="ce248">
            <text:p>#DIV/0!</text:p>
          </table:table-cell>
          <table:table-cell office:value-type="float" office:value="0" table:formula="of:=[.Q17]*0.6" table:style-name="ce24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17:.T17])" table:style-name="ce240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4" table:style-name="ce257"/>
          <table:table-cell table:content-validation-name="val4" table:style-name="ce265"/>
          <table:table-cell table:content-validation-name="val4" table:style-name="ce265"/>
          <table:table-cell table:content-validation-name="val4" table:style-name="ce265"/>
          <table:table-cell office:value-type="float" office:value="0" table:formula="of:=AVERAGE([.W17:.Z17])" table:style-name="ce266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" table:style-name="ce24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318012</text:p>
          </table:table-cell>
          <table:table-cell office:value-type="string" table:style-name="ce33">
            <text:p>梁博丞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18:.O18])" table:content-validation-name="val1" table:style-name="ce35">
            <text:p>0<text:s/></text:p>
          </table:table-cell>
          <table:table-cell office:value-type="float" office:value="0" table:formula="of:=AVERAGE([.D18:.O18])" table:content-validation-name="val2" table:style-name="ce249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18:.T18])" table:style-name="ce240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18:.Z18])" table:style-name="ce262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318013</text:p>
          </table:table-cell>
          <table:table-cell office:value-type="string" table:style-name="ce33">
            <text:p>莊佑傑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19:.O19])" table:content-validation-name="val1" table:style-name="ce35">
            <text:p>0<text:s/></text:p>
          </table:table-cell>
          <table:table-cell office:value-type="float" office:value="0" table:formula="of:=AVERAGE([.D19:.O19])" table:content-validation-name="val2" table:style-name="ce249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19:.T19])" table:style-name="ce240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19:.Z19])" table:style-name="ce262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318014</text:p>
          </table:table-cell>
          <table:table-cell office:value-type="string" table:style-name="ce33">
            <text:p>莊程宏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20:.O20])" table:content-validation-name="val1" table:style-name="ce35">
            <text:p>0<text:s/></text:p>
          </table:table-cell>
          <table:table-cell office:value-type="float" office:value="0" table:formula="of:=AVERAGE([.D20:.O20])" table:content-validation-name="val2" table:style-name="ce249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20:.T20])" table:style-name="ce240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20:.Z20])" table:style-name="ce262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318015</text:p>
          </table:table-cell>
          <table:table-cell office:value-type="string" table:style-name="ce47">
            <text:p>陳世軒</text:p>
          </table:table-cell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office:value-type="float" office:value="0" table:formula="of:=SUM([.D21:.O21])" table:content-validation-name="val1" table:style-name="ce49">
            <text:p>0<text:s/></text:p>
          </table:table-cell>
          <table:table-cell office:value-type="float" office:value="0" table:formula="of:=AVERAGE([.D21:.O21])" table:content-validation-name="val2" table:style-name="ce250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21:.T21])" table:style-name="ce241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4" table:style-name="ce256"/>
          <table:table-cell table:content-validation-name="val4" table:style-name="ce263"/>
          <table:table-cell table:content-validation-name="val4" table:style-name="ce263"/>
          <table:table-cell table:content-validation-name="val4" table:style-name="ce263"/>
          <table:table-cell office:value-type="float" office:value="0" table:formula="of:=AVERAGE([.W21:.Z21])" table:style-name="ce264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318016</text:p>
          </table:table-cell>
          <table:table-cell office:value-type="string" table:style-name="ce60">
            <text:p>陳以恩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22:.O22])" table:content-validation-name="val1" table:style-name="ce64">
            <text:p>0<text:s/></text:p>
          </table:table-cell>
          <table:table-cell office:value-type="float" office:value="0" table:formula="of:=AVERAGE([.D22:.O22])" table:content-validation-name="val2" table:style-name="ce251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22:.T22])" table:style-name="ce240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4" table:style-name="ce257"/>
          <table:table-cell table:content-validation-name="val4" table:style-name="ce265"/>
          <table:table-cell table:content-validation-name="val4" table:style-name="ce265"/>
          <table:table-cell table:content-validation-name="val4" table:style-name="ce265"/>
          <table:table-cell office:value-type="float" office:value="0" table:formula="of:=AVERAGE([.W22:.Z22])" table:style-name="ce266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" table:style-name="ce24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318017</text:p>
          </table:table-cell>
          <table:table-cell office:value-type="string" table:style-name="ce33">
            <text:p>陳兆昇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23:.O23])" table:content-validation-name="val1" table:style-name="ce35">
            <text:p>0<text:s/></text:p>
          </table:table-cell>
          <table:table-cell office:value-type="float" office:value="0" table:formula="of:=AVERAGE([.D23:.O23])" table:content-validation-name="val2" table:style-name="ce249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23:.T23])" table:style-name="ce240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23:.Z23])" table:style-name="ce262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318018</text:p>
          </table:table-cell>
          <table:table-cell office:value-type="string" table:style-name="ce33">
            <text:p>陳品安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24:.O24])" table:content-validation-name="val1" table:style-name="ce35">
            <text:p>0<text:s/></text:p>
          </table:table-cell>
          <table:table-cell office:value-type="float" office:value="0" table:formula="of:=AVERAGE([.D24:.O24])" table:content-validation-name="val2" table:style-name="ce249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24:.T24])" table:style-name="ce240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24:.Z24])" table:style-name="ce262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318019</text:p>
          </table:table-cell>
          <table:table-cell office:value-type="string" table:style-name="ce33">
            <text:p>陳柏叡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25:.O25])" table:content-validation-name="val1" table:style-name="ce35">
            <text:p>0<text:s/></text:p>
          </table:table-cell>
          <table:table-cell office:value-type="float" office:value="0" table:formula="of:=AVERAGE([.D25:.O25])" table:content-validation-name="val2" table:style-name="ce249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25:.T25])" table:style-name="ce240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25:.Z25])" table:style-name="ce262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318020</text:p>
          </table:table-cell>
          <table:table-cell office:value-type="string" table:style-name="ce47">
            <text:p>陳禹辰</text:p>
          </table:table-cell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office:value-type="float" office:value="0" table:formula="of:=SUM([.D26:.O26])" table:content-validation-name="val1" table:style-name="ce68">
            <text:p>0<text:s/></text:p>
          </table:table-cell>
          <table:table-cell office:value-type="float" office:value="0" table:formula="of:=AVERAGE([.D26:.O26])" table:content-validation-name="val2" table:style-name="ce252">
            <text:p>#DIV/0!</text:p>
          </table:table-cell>
          <table:table-cell office:value-type="float" office:value="0" table:formula="of:=[.Q26]*0.6" table:style-name="ce70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26:.T26])" table:style-name="ce241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4" table:style-name="ce256"/>
          <table:table-cell table:content-validation-name="val4" table:style-name="ce263"/>
          <table:table-cell table:content-validation-name="val4" table:style-name="ce263"/>
          <table:table-cell table:content-validation-name="val4" table:style-name="ce263"/>
          <table:table-cell office:value-type="float" office:value="0" table:formula="of:=AVERAGE([.W26:.Z26])" table:style-name="ce264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318021</text:p>
          </table:table-cell>
          <table:table-cell office:value-type="string" table:style-name="ce60">
            <text:p>陳紹恩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27:.O27])" table:content-validation-name="val1" table:style-name="ce22">
            <text:p>0<text:s/></text:p>
          </table:table-cell>
          <table:table-cell office:value-type="float" office:value="0" table:formula="of:=AVERAGE([.D27:.O27])" table:content-validation-name="val2" table:style-name="ce248">
            <text:p>#DIV/0!</text:p>
          </table:table-cell>
          <table:table-cell office:value-type="float" office:value="0" table:formula="of:=[.Q27]*0.6" table:style-name="ce24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27:.T27])" table:style-name="ce240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4" table:style-name="ce257"/>
          <table:table-cell table:content-validation-name="val4" table:style-name="ce265"/>
          <table:table-cell table:content-validation-name="val4" table:style-name="ce265"/>
          <table:table-cell table:content-validation-name="val4" table:style-name="ce265"/>
          <table:table-cell office:value-type="float" office:value="0" table:formula="of:=AVERAGE([.W27:.Z27])" table:style-name="ce266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" table:style-name="ce24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318022</text:p>
          </table:table-cell>
          <table:table-cell office:value-type="string" table:style-name="ce33">
            <text:p>陳琦瑞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28:.O28])" table:content-validation-name="val1" table:style-name="ce35">
            <text:p>0<text:s/></text:p>
          </table:table-cell>
          <table:table-cell office:value-type="float" office:value="0" table:formula="of:=AVERAGE([.D28:.O28])" table:content-validation-name="val2" table:style-name="ce249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28:.T28])" table:style-name="ce240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28:.Z28])" table:style-name="ce262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318023</text:p>
          </table:table-cell>
          <table:table-cell office:value-type="string" table:style-name="ce33">
            <text:p>陳道畇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29:.O29])" table:content-validation-name="val1" table:style-name="ce35">
            <text:p>0<text:s/></text:p>
          </table:table-cell>
          <table:table-cell office:value-type="float" office:value="0" table:formula="of:=AVERAGE([.D29:.O29])" table:content-validation-name="val2" table:style-name="ce249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29:.T29])" table:style-name="ce240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29:.Z29])" table:style-name="ce262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318024</text:p>
          </table:table-cell>
          <table:table-cell office:value-type="string" table:style-name="ce33">
            <text:p>彭維詮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30:.O30])" table:content-validation-name="val1" table:style-name="ce35">
            <text:p>0<text:s/></text:p>
          </table:table-cell>
          <table:table-cell office:value-type="float" office:value="0" table:formula="of:=AVERAGE([.D30:.O30])" table:content-validation-name="val2" table:style-name="ce249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30:.T30])" table:style-name="ce240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30:.Z30])" table:style-name="ce262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318025</text:p>
          </table:table-cell>
          <table:table-cell office:value-type="string" table:style-name="ce47">
            <text:p>黃立翔</text:p>
          </table:table-cell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office:value-type="float" office:value="0" table:formula="of:=SUM([.D31:.O31])" table:content-validation-name="val1" table:style-name="ce49">
            <text:p>0<text:s/></text:p>
          </table:table-cell>
          <table:table-cell office:value-type="float" office:value="0" table:formula="of:=AVERAGE([.D31:.O31])" table:content-validation-name="val2" table:style-name="ce250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31:.T31])" table:style-name="ce241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4" table:style-name="ce256"/>
          <table:table-cell table:content-validation-name="val4" table:style-name="ce263"/>
          <table:table-cell table:content-validation-name="val4" table:style-name="ce263"/>
          <table:table-cell table:content-validation-name="val4" table:style-name="ce263"/>
          <table:table-cell office:value-type="float" office:value="0" table:formula="of:=AVERAGE([.W31:.Z31])" table:style-name="ce264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318026</text:p>
          </table:table-cell>
          <table:table-cell office:value-type="string" table:style-name="ce60">
            <text:p>黃苙捷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32:.O32])" table:content-validation-name="val1" table:style-name="ce64">
            <text:p>0<text:s/></text:p>
          </table:table-cell>
          <table:table-cell office:value-type="float" office:value="0" table:formula="of:=AVERAGE([.D32:.O32])" table:content-validation-name="val2" table:style-name="ce251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32:.T32])" table:style-name="ce240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4" table:style-name="ce257"/>
          <table:table-cell table:content-validation-name="val4" table:style-name="ce265"/>
          <table:table-cell table:content-validation-name="val4" table:style-name="ce265"/>
          <table:table-cell table:content-validation-name="val4" table:style-name="ce265"/>
          <table:table-cell office:value-type="float" office:value="0" table:formula="of:=AVERAGE([.W32:.Z32])" table:style-name="ce266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" table:style-name="ce24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318027</text:p>
          </table:table-cell>
          <table:table-cell office:value-type="string" table:style-name="ce33">
            <text:p>黃修文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33:.O33])" table:content-validation-name="val1" table:style-name="ce35">
            <text:p>0<text:s/></text:p>
          </table:table-cell>
          <table:table-cell office:value-type="float" office:value="0" table:formula="of:=AVERAGE([.D33:.O33])" table:content-validation-name="val2" table:style-name="ce249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33:.T33])" table:style-name="ce240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33:.Z33])" table:style-name="ce262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318028</text:p>
          </table:table-cell>
          <table:table-cell office:value-type="string" table:style-name="ce33">
            <text:p>黃照元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34:.O34])" table:content-validation-name="val1" table:style-name="ce35">
            <text:p>0<text:s/></text:p>
          </table:table-cell>
          <table:table-cell office:value-type="float" office:value="0" table:formula="of:=AVERAGE([.D34:.O34])" table:content-validation-name="val2" table:style-name="ce249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34:.T34])" table:style-name="ce240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34:.Z34])" table:style-name="ce262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318029</text:p>
          </table:table-cell>
          <table:table-cell office:value-type="string" table:style-name="ce33">
            <text:p>楊易翔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35:.O35])" table:content-validation-name="val1" table:style-name="ce35">
            <text:p>0<text:s/></text:p>
          </table:table-cell>
          <table:table-cell office:value-type="float" office:value="0" table:formula="of:=AVERAGE([.D35:.O35])" table:content-validation-name="val2" table:style-name="ce249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35:.T35])" table:style-name="ce240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35:.Z35])" table:style-name="ce262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318030</text:p>
          </table:table-cell>
          <table:table-cell office:value-type="string" table:style-name="ce47">
            <text:p>楊鎮宇</text:p>
          </table:table-cell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office:value-type="float" office:value="0" table:formula="of:=SUM([.D36:.O36])" table:content-validation-name="val1" table:style-name="ce68">
            <text:p>0<text:s/></text:p>
          </table:table-cell>
          <table:table-cell office:value-type="float" office:value="0" table:formula="of:=AVERAGE([.D36:.O36])" table:content-validation-name="val2" table:style-name="ce252">
            <text:p>#DIV/0!</text:p>
          </table:table-cell>
          <table:table-cell office:value-type="float" office:value="0" table:formula="of:=[.Q36]*0.6" table:style-name="ce70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36:.T36])" table:style-name="ce241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4" table:style-name="ce256"/>
          <table:table-cell table:content-validation-name="val4" table:style-name="ce263"/>
          <table:table-cell table:content-validation-name="val4" table:style-name="ce263"/>
          <table:table-cell table:content-validation-name="val4" table:style-name="ce263"/>
          <table:table-cell office:value-type="float" office:value="0" table:formula="of:=AVERAGE([.W36:.Z36])" table:style-name="ce264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318031</text:p>
          </table:table-cell>
          <table:table-cell office:value-type="string" table:style-name="ce60">
            <text:p>溫修筠</text:p>
          </table:table-cell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37:.O37])" table:content-validation-name="val1" table:style-name="ce22">
            <text:p>0<text:s/></text:p>
          </table:table-cell>
          <table:table-cell office:value-type="float" office:value="0" table:formula="of:=AVERAGE([.D37:.O37])" table:content-validation-name="val2" table:style-name="ce248">
            <text:p>#DIV/0!</text:p>
          </table:table-cell>
          <table:table-cell office:value-type="float" office:value="0" table:formula="of:=[.Q37]*0.6" table:style-name="ce24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37:.T37])" table:style-name="ce240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4" table:style-name="ce257"/>
          <table:table-cell table:content-validation-name="val4" table:style-name="ce265"/>
          <table:table-cell table:content-validation-name="val4" table:style-name="ce265"/>
          <table:table-cell table:content-validation-name="val4" table:style-name="ce265"/>
          <table:table-cell office:value-type="float" office:value="0" table:formula="of:=AVERAGE([.W37:.Z37])" table:style-name="ce266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" table:style-name="ce24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318032</text:p>
          </table:table-cell>
          <table:table-cell office:value-type="string" table:style-name="ce33">
            <text:p>葉弈玄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38:.O38])" table:content-validation-name="val1" table:style-name="ce35">
            <text:p>0<text:s/></text:p>
          </table:table-cell>
          <table:table-cell office:value-type="float" office:value="0" table:formula="of:=AVERAGE([.D38:.O38])" table:content-validation-name="val2" table:style-name="ce249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38:.T38])" table:style-name="ce240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38:.Z38])" table:style-name="ce262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318033</text:p>
          </table:table-cell>
          <table:table-cell office:value-type="string" table:style-name="ce33">
            <text:p>廖柏恩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39:.O39])" table:content-validation-name="val1" table:style-name="ce35">
            <text:p>0<text:s/></text:p>
          </table:table-cell>
          <table:table-cell office:value-type="float" office:value="0" table:formula="of:=AVERAGE([.D39:.O39])" table:content-validation-name="val2" table:style-name="ce249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39:.T39])" table:style-name="ce240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39:.Z39])" table:style-name="ce262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318034</text:p>
          </table:table-cell>
          <table:table-cell office:value-type="string" table:style-name="ce33">
            <text:p>謝昀庭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40:.O40])" table:content-validation-name="val1" table:style-name="ce35">
            <text:p>0<text:s/></text:p>
          </table:table-cell>
          <table:table-cell office:value-type="float" office:value="0" table:formula="of:=AVERAGE([.D40:.O40])" table:content-validation-name="val2" table:style-name="ce249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40:.T40])" table:style-name="ce240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40:.Z40])" table:style-name="ce262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5</text:p>
          </table:table-cell>
          <table:table-cell office:value-type="string" table:style-name="ce46">
            <text:p>318035</text:p>
          </table:table-cell>
          <table:table-cell office:value-type="string" table:style-name="ce47">
            <text:p>鍾子賢</text:p>
          </table:table-cell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office:value-type="float" office:value="0" table:formula="of:=SUM([.D41:.O41])" table:content-validation-name="val1" table:style-name="ce49">
            <text:p>0<text:s/></text:p>
          </table:table-cell>
          <table:table-cell office:value-type="float" office:value="0" table:formula="of:=AVERAGE([.D41:.O41])" table:content-validation-name="val2" table:style-name="ce250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41:.T41])" table:style-name="ce241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4" table:style-name="ce256"/>
          <table:table-cell table:content-validation-name="val4" table:style-name="ce263"/>
          <table:table-cell table:content-validation-name="val4" table:style-name="ce263"/>
          <table:table-cell table:content-validation-name="val4" table:style-name="ce263"/>
          <table:table-cell office:value-type="float" office:value="0" table:formula="of:=AVERAGE([.W41:.Z41])" table:style-name="ce264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59">
            <text:p>318036</text:p>
          </table:table-cell>
          <table:table-cell office:value-type="string" table:style-name="ce60">
            <text:p>簡渝潔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42:.O42])" table:content-validation-name="val1" table:style-name="ce64">
            <text:p>0<text:s/></text:p>
          </table:table-cell>
          <table:table-cell office:value-type="float" office:value="0" table:formula="of:=AVERAGE([.D42:.O42])" table:content-validation-name="val2" table:style-name="ce251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42:.T42])" table:style-name="ce240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4" table:style-name="ce257"/>
          <table:table-cell table:content-validation-name="val4" table:style-name="ce265"/>
          <table:table-cell table:content-validation-name="val4" table:style-name="ce265"/>
          <table:table-cell table:content-validation-name="val4" table:style-name="ce265"/>
          <table:table-cell office:value-type="float" office:value="0" table:formula="of:=AVERAGE([.W42:.Z42])" table:style-name="ce266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" table:style-name="ce24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96">
            <text:p>37</text:p>
          </table:table-cell>
          <table:table-cell office:value-type="string" table:style-name="ce32">
            <text:p>318037</text:p>
          </table:table-cell>
          <table:table-cell office:value-type="string" table:style-name="ce33">
            <text:p>藍元均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43:.O43])" table:content-validation-name="val1" table:style-name="ce64">
            <text:p>0<text:s/></text:p>
          </table:table-cell>
          <table:table-cell office:value-type="float" office:value="0" table:formula="of:=AVERAGE([.D43:.O43])" table:content-validation-name="val2" table:style-name="ce251">
            <text:p>#DIV/0!</text:p>
          </table:table-cell>
          <table:table-cell office:value-type="float" office:value="0" table:formula="of:=[.Q43]*0.6" table:style-name="ce66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43:.T43])" table:style-name="ce240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4" table:style-name="ce257"/>
          <table:table-cell table:content-validation-name="val4" table:style-name="ce265"/>
          <table:table-cell table:content-validation-name="val4" table:style-name="ce265"/>
          <table:table-cell table:content-validation-name="val4" table:style-name="ce265"/>
          <table:table-cell office:value-type="float" office:value="0" table:formula="of:=AVERAGE([.W43:.Z43])" table:style-name="ce266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" table:style-name="ce24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97">
            <text:p>38</text:p>
          </table:table-cell>
          <table:table-cell office:value-type="string" table:style-name="ce72">
            <text:p>318038</text:p>
          </table:table-cell>
          <table:table-cell office:value-type="string" table:style-name="ce73">
            <text:p>魏祐麒</text:p>
          </table:table-cell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44:.O44])" table:content-validation-name="val1" table:style-name="ce35">
            <text:p>0<text:s/></text:p>
          </table:table-cell>
          <table:table-cell office:value-type="float" office:value="0" table:formula="of:=AVERAGE([.D44:.O44])" table:content-validation-name="val2" table:style-name="ce249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44:.T44])" table:style-name="ce240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44:.Z44])" table:style-name="ce262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float" office:value="39" table:style-name="ce196">
            <text:p>39</text:p>
          </table:table-cell>
          <table:table-cell table:style-name="ce72"/>
          <table:table-cell table:style-name="ce73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45:.O45])" table:content-validation-name="val1" table:style-name="ce35">
            <text:p>0<text:s/></text:p>
          </table:table-cell>
          <table:table-cell office:value-type="float" office:value="0" table:formula="of:=AVERAGE([.D45:.O45])" table:content-validation-name="val2" table:style-name="ce249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45:.T45])" table:style-name="ce240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45:.Z45])" table:style-name="ce262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office:value-type="float" office:value="40" table:style-name="ce197">
            <text:p>40</text:p>
          </table:table-cell>
          <table:table-cell table:style-name="ce74"/>
          <table:table-cell table:style-name="ce75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table:content-validation-name="val5" table:style-name="ce234"/>
          <table:table-cell office:value-type="float" office:value="0" table:formula="of:=SUM([.D46:.O46])" table:content-validation-name="val1" table:style-name="ce68">
            <text:p>0<text:s/></text:p>
          </table:table-cell>
          <table:table-cell office:value-type="float" office:value="0" table:formula="of:=AVERAGE([.D46:.O46])" table:content-validation-name="val2" table:style-name="ce252">
            <text:p>#DIV/0!</text:p>
          </table:table-cell>
          <table:table-cell office:value-type="float" office:value="0" table:formula="of:=[.Q46]*0.6" table:style-name="ce70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46:.T46])" table:style-name="ce241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4" table:style-name="ce256"/>
          <table:table-cell table:content-validation-name="val4" table:style-name="ce263"/>
          <table:table-cell table:content-validation-name="val4" table:style-name="ce263"/>
          <table:table-cell table:content-validation-name="val4" table:style-name="ce263"/>
          <table:table-cell office:value-type="float" office:value="0" table:formula="of:=AVERAGE([.W46:.Z46])" table:style-name="ce264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office:value-type="float" office:value="0" table:formula="of:=SUM([.D47:.O47])" table:content-validation-name="val1" table:style-name="ce22">
            <text:p>0<text:s/></text:p>
          </table:table-cell>
          <table:table-cell office:value-type="float" office:value="0" table:formula="of:=AVERAGE([.D47:.O47])" table:content-validation-name="val2" table:style-name="ce248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47:.T47])" table:style-name="ce240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4" table:style-name="ce257"/>
          <table:table-cell table:content-validation-name="val4" table:style-name="ce265"/>
          <table:table-cell table:content-validation-name="val4" table:style-name="ce265"/>
          <table:table-cell table:content-validation-name="val4" table:style-name="ce265"/>
          <table:table-cell office:value-type="float" office:value="0" table:formula="of:=AVERAGE([.W47:.Z47])" table:style-name="ce266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" table:style-name="ce246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79"/>
          <table:table-cell table:style-name="ce80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48:.O48])" table:content-validation-name="val1" table:style-name="ce35">
            <text:p>0<text:s/></text:p>
          </table:table-cell>
          <table:table-cell office:value-type="float" office:value="0" table:formula="of:=AVERAGE([.D48:.O48])" table:content-validation-name="val2" table:style-name="ce249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48:.T48])" table:style-name="ce240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48:.Z48])" table:style-name="ce262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81"/>
          <table:table-cell table:style-name="ce8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49:.O49])" table:content-validation-name="val1" table:style-name="ce35">
            <text:p>0<text:s/></text:p>
          </table:table-cell>
          <table:table-cell office:value-type="float" office:value="0" table:formula="of:=AVERAGE([.D49:.O49])" table:content-validation-name="val2" table:style-name="ce249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49:.T49])" table:style-name="ce240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49:.Z49])" table:style-name="ce262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" table:style-name="ce244">
            <text:p>#DIV/0!</text:p>
          </table:table-cell>
          <table:table-cell table:number-columns-repeated="16355"/>
        </table:table-row>
        <table:table-row table:style-name="ro6">
          <table:table-cell table:style-name="ce83"/>
          <table:table-cell table:style-name="ce81"/>
          <table:table-cell table:style-name="ce8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table:content-validation-name="val5" table:style-name="ce232"/>
          <table:table-cell office:value-type="float" office:value="0" table:formula="of:=SUM([.D50:.O50])" table:content-validation-name="val1" table:style-name="ce35">
            <text:p>0<text:s/></text:p>
          </table:table-cell>
          <table:table-cell office:value-type="float" office:value="0" table:formula="of:=AVERAGE([.D50:.O50])" table:content-validation-name="val2" table:style-name="ce249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S50:.T50])" table:style-name="ce240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4" table:style-name="ce255"/>
          <table:table-cell table:content-validation-name="val4" table:style-name="ce261"/>
          <table:table-cell table:content-validation-name="val4" table:style-name="ce261"/>
          <table:table-cell table:content-validation-name="val4" table:style-name="ce261"/>
          <table:table-cell office:value-type="float" office:value="0" table:formula="of:=AVERAGE([.W50:.Z50])" table:style-name="ce262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" table:style-name="ce244">
            <text:p>#DIV/0!</text:p>
          </table:table-cell>
          <table:table-cell table:number-columns-repeated="16355"/>
        </table:table-row>
        <table:table-row table:style-name="ro7">
          <table:table-cell table:style-name="ce84"/>
          <table:table-cell table:style-name="ce85"/>
          <table:table-cell table:style-name="ce86"/>
          <table:table-cell table:content-validation-name="val5" table:style-name="ce235"/>
          <table:table-cell table:content-validation-name="val5" table:style-name="ce235"/>
          <table:table-cell table:content-validation-name="val5" table:style-name="ce235"/>
          <table:table-cell table:content-validation-name="val5" table:style-name="ce235"/>
          <table:table-cell table:content-validation-name="val5" table:style-name="ce235"/>
          <table:table-cell table:content-validation-name="val5" table:style-name="ce235"/>
          <table:table-cell table:content-validation-name="val5" table:style-name="ce235"/>
          <table:table-cell table:content-validation-name="val5" table:style-name="ce235"/>
          <table:table-cell table:content-validation-name="val5" table:style-name="ce235"/>
          <table:table-cell table:content-validation-name="val5" table:style-name="ce235"/>
          <table:table-cell table:content-validation-name="val5" table:style-name="ce235"/>
          <table:table-cell table:content-validation-name="val5" table:style-name="ce236"/>
          <table:table-cell office:value-type="float" office:value="0" table:formula="of:=SUM([.D51:.O51])" table:content-validation-name="val1" table:style-name="ce49">
            <text:p>0<text:s/></text:p>
          </table:table-cell>
          <table:table-cell office:value-type="float" office:value="0" table:formula="of:=AVERAGE([.D51:.O51])" table:content-validation-name="val2" table:style-name="ce250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4" table:style-name="ce256"/>
          <table:table-cell table:content-validation-name="val4" table:style-name="ce256"/>
          <table:table-cell office:value-type="float" office:value="0" table:formula="of:=AVERAGE([.S51:.T51])" table:style-name="ce241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4" table:style-name="ce256"/>
          <table:table-cell table:content-validation-name="val4" table:style-name="ce263"/>
          <table:table-cell table:content-validation-name="val4" table:style-name="ce263"/>
          <table:table-cell table:content-validation-name="val4" table:style-name="ce263"/>
          <table:table-cell office:value-type="float" office:value="0" table:formula="of:=AVERAGE([.W51:.Z51])" table:style-name="ce264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3" table:style-name="ce245">
            <text:p>#DIV/0!</text:p>
          </table:table-cell>
          <table:table-cell table:number-columns-repeated="16355"/>
        </table:table-row>
        <table:table-row table:style-name="ro6">
          <table:table-cell table:style-name="ce87"/>
          <table:table-cell table:style-name="ce88"/>
          <table:table-cell table:style-name="ce89"/>
          <table:table-cell table:content-validation-name="val5" table:style-name="ce237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1"/>
          <table:table-cell table:content-validation-name="val5" table:style-name="ce232"/>
          <table:table-cell office:value-type="float" office:value="0" table:formula="of:=SUM([.D52:.O52])" table:content-validation-name="val1" table:style-name="ce64">
            <text:p>0<text:s/></text:p>
          </table:table-cell>
          <table:table-cell office:value-type="float" office:value="0" table:formula="of:=AVERAGE([.D52:.O52])" table:content-validation-name="val2" table:style-name="ce251">
            <text:p>#DIV/0!</text:p>
          </table:table-cell>
          <table:table-cell office:value-type="float" office:value="0" table:formula="of:=[.Q52]*0.6" table:style-name="ce66">
            <text:p>#DIV/0!</text:p>
          </table:table-cell>
          <table:table-cell table:content-validation-name="val4" table:style-name="ce257"/>
          <table:table-cell table:content-validation-name="val4" table:style-name="ce257"/>
          <table:table-cell office:value-type="float" office:value="0" table:formula="of:=AVERAGE([.S52:.T52])" table:style-name="ce240">
            <text:p>#DIV/0!</text:p>
          </table:table-cell>
          <table:table-cell office:value-type="float" office:value="0" table:formula="of:=[.U52]*0.3" table:style-name="ce40">
            <text:p>#DIV/0!</text:p>
          </table:table-cell>
          <table:table-cell table:content-validation-name="val4" table:style-name="ce257"/>
          <table:table-cell table:content-validation-name="val4" table:style-name="ce265"/>
          <table:table-cell table:content-validation-name="val4" table:style-name="ce265"/>
          <table:table-cell table:content-validation-name="val4" table:style-name="ce265"/>
          <table:table-cell office:value-type="float" office:value="0" table:formula="of:=AVERAGE([.W52:.Z52])" table:style-name="ce266">
            <text:p>#DIV/0!</text:p>
          </table:table-cell>
          <table:table-cell office:value-type="float" office:value="0" table:formula="of:=[.AA52]*0.1" table:style-name="ce43">
            <text:p>#DIV/0!</text:p>
          </table:table-cell>
          <table:table-cell office:value-type="float" office:value="0" table:formula="of:=SUM([.R52];[.V52];[.AB52])" table:content-validation-name="val3" table:style-name="ce246">
            <text:p>#DIV/0!</text:p>
          </table:table-cell>
          <table:table-cell table:number-columns-repeated="16355"/>
        </table:table-row>
        <table:table-row table:style-name="ro6">
          <table:table-cell table:style-name="ce91"/>
          <table:table-cell table:style-name="ce92"/>
          <table:table-cell table:style-name="ce93"/>
          <table:table-cell table:content-validation-name="val5" table:style-name="ce238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table:content-validation-name="val5" table:style-name="ce233"/>
          <table:table-cell office:value-type="float" office:value="0" table:formula="of:=SUM([.D53:.O53])" table:content-validation-name="val1" table:style-name="ce95">
            <text:p>0<text:s/></text:p>
          </table:table-cell>
          <table:table-cell office:value-type="float" office:value="0" table:formula="of:=AVERAGE([.D53:.O53])" table:content-validation-name="val2" table:style-name="ce253">
            <text:p>#DIV/0!</text:p>
          </table:table-cell>
          <table:table-cell office:value-type="float" office:value="0" table:formula="of:=[.Q53]*0.6" table:style-name="ce97">
            <text:p>#DIV/0!</text:p>
          </table:table-cell>
          <table:table-cell table:content-validation-name="val4" table:style-name="ce258"/>
          <table:table-cell table:content-validation-name="val4" table:style-name="ce258"/>
          <table:table-cell office:value-type="float" office:value="0" table:formula="of:=AVERAGE([.S53:.T53])" table:style-name="ce242">
            <text:p>#DIV/0!</text:p>
          </table:table-cell>
          <table:table-cell office:value-type="float" office:value="0" table:formula="of:=[.U53]*0.3" table:style-name="ce99">
            <text:p>#DIV/0!</text:p>
          </table:table-cell>
          <table:table-cell table:content-validation-name="val4" table:style-name="ce267"/>
          <table:table-cell table:content-validation-name="val4" table:style-name="ce268"/>
          <table:table-cell table:content-validation-name="val4" table:style-name="ce268"/>
          <table:table-cell table:content-validation-name="val4" table:style-name="ce268"/>
          <table:table-cell office:value-type="float" office:value="0" table:formula="of:=AVERAGE([.W53:.Z53])" table:style-name="ce269">
            <text:p>#DIV/0!</text:p>
          </table:table-cell>
          <table:table-cell office:value-type="float" office:value="0" table:formula="of:=[.AA53]*0.1" table:style-name="ce103">
            <text:p>#DIV/0!</text:p>
          </table:table-cell>
          <table:table-cell office:value-type="float" office:value="0" table:formula="of:=SUM([.R53];[.V53];[.AB53])" table:content-validation-name="val3" table:style-name="ce247">
            <text:p>#DIV/0!</text:p>
          </table:table-cell>
          <table:table-cell table:number-columns-repeated="16355"/>
        </table:table-row>
        <table:table-row table:style-name="ro8">
          <table:table-cell table:style-name="ce105"/>
          <table:table-cell office:value-type="string" table:number-columns-spanned="8" table:number-rows-spanned="1" table:style-name="ce199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00">
            <text:p>任課老師簽章 <text:s/>:</text:p>
          </table:table-cell>
          <table:covered-table-cell table:number-columns-repeated="6"/>
          <table:table-cell table:number-columns-spanned="4" table:number-rows-spanned="1" table:style-name="ce201"/>
          <table:covered-table-cell table:number-columns-repeated="3"/>
          <table:table-cell office:value-type="string" table:number-columns-spanned="2" table:number-rows-spanned="1" table:style-name="ce202">
            <text:p>日 期 :</text:p>
          </table:table-cell>
          <table:covered-table-cell/>
          <table:table-cell table:number-columns-spanned="7" table:number-rows-spanned="1" table:style-name="ce203"/>
          <table:covered-table-cell table:number-columns-repeated="6"/>
          <table:table-cell table:number-columns-repeated="16355"/>
        </table:table-row>
        <table:table-row table:style-name="ro9">
          <table:table-cell table:style-name="ce1"/>
          <table:table-cell office:value-type="string" table:number-columns-spanned="25" table:number-rows-spanned="1" table:style-name="ce204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number-columns-spanned="28" table:number-rows-spanned="1" table:style-name="ce198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0" table:style-name="ro10">
          <table:table-cell table:number-columns-repeated="16384"/>
        </table:table-row>
      </table:table>
      <table:table table:name="園藝科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1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12">
            <text:p>113</text:p>
          </table:table-cell>
          <table:covered-table-cell/>
          <table:table-cell office:value-type="string" table:number-columns-spanned="3" table:number-rows-spanned="1" table:style-name="ce213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14">
            <text:p>上</text:p>
          </table:table-cell>
          <table:covered-table-cell table:number-columns-repeated="2"/>
          <table:table-cell office:value-type="string" table:number-columns-spanned="2" table:number-rows-spanned="1" table:style-name="ce215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16">
            <text:p>實習科目：</text:p>
          </table:table-cell>
          <table:covered-table-cell table:number-columns-repeated="2"/>
          <table:table-cell table:number-columns-spanned="8" table:number-rows-spanned="1" table:style-name="ce217"/>
          <table:covered-table-cell table:number-columns-repeated="7"/>
          <table:table-cell office:value-type="string" table:number-columns-spanned="3" table:number-rows-spanned="1" table:style-name="ce218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19">
            <text:p>園藝一</text:p>
          </table:table-cell>
          <table:covered-table-cell table:number-columns-repeated="6"/>
          <table:table-cell office:value-type="string" table:number-columns-spanned="3" table:number-rows-spanned="1" table:style-name="ce218">
            <text:p>教師：</text:p>
          </table:table-cell>
          <table:covered-table-cell table:number-columns-repeated="2"/>
          <table:table-cell table:number-columns-spanned="5" table:number-rows-spanned="1" table:style-name="ce205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206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07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08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09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10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312001</text:p>
          </table:table-cell>
          <table:table-cell office:value-type="string" table:style-name="ce20">
            <text:p>朱佑恩</text:p>
          </table:table-cell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office:value-type="float" office:value="0" table:formula="of:=SUM([.D7:.O7])" table:content-validation-name="val9" table:style-name="ce22">
            <text:p>0<text:s/></text:p>
          </table:table-cell>
          <table:table-cell office:value-type="float" office:value="0" table:formula="of:=AVERAGE([.D7:.O7])" table:content-validation-name="val10" table:style-name="ce283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7" table:style-name="ce287"/>
          <table:table-cell table:content-validation-name="val7" table:style-name="ce287"/>
          <table:table-cell office:value-type="float" office:value="0" table:formula="of:=AVERAGE([.S7:.T7])" table:style-name="ce276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7" table:style-name="ce287"/>
          <table:table-cell table:content-validation-name="val7" table:style-name="ce291"/>
          <table:table-cell table:content-validation-name="val7" table:style-name="ce291"/>
          <table:table-cell table:content-validation-name="val7" table:style-name="ce291"/>
          <table:table-cell office:value-type="float" office:value="0" table:formula="of:=AVERAGE([.W7:.Z7])" table:style-name="ce292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6" table:style-name="ce2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312002</text:p>
          </table:table-cell>
          <table:table-cell office:value-type="string" table:style-name="ce33">
            <text:p>吳承恩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8:.O8])" table:content-validation-name="val9" table:style-name="ce35">
            <text:p>0<text:s/></text:p>
          </table:table-cell>
          <table:table-cell office:value-type="float" office:value="0" table:formula="of:=AVERAGE([.D8:.O8])" table:content-validation-name="val10" table:style-name="ce284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8:.T8])" table:style-name="ce277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8:.Z8])" table:style-name="ce294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312003</text:p>
          </table:table-cell>
          <table:table-cell office:value-type="string" table:style-name="ce33">
            <text:p>吳修宇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9:.O9])" table:content-validation-name="val9" table:style-name="ce35">
            <text:p>0<text:s/></text:p>
          </table:table-cell>
          <table:table-cell office:value-type="float" office:value="0" table:formula="of:=AVERAGE([.D9:.O9])" table:content-validation-name="val10" table:style-name="ce284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9:.T9])" table:style-name="ce277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9:.Z9])" table:style-name="ce294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312004</text:p>
          </table:table-cell>
          <table:table-cell office:value-type="string" table:style-name="ce33">
            <text:p>李承祐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10:.O10])" table:content-validation-name="val9" table:style-name="ce35">
            <text:p>0<text:s/></text:p>
          </table:table-cell>
          <table:table-cell office:value-type="float" office:value="0" table:formula="of:=AVERAGE([.D10:.O10])" table:content-validation-name="val10" table:style-name="ce284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10:.T10])" table:style-name="ce277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10:.Z10])" table:style-name="ce294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312006</text:p>
          </table:table-cell>
          <table:table-cell office:value-type="string" table:style-name="ce47">
            <text:p>沈姵葶</text:p>
          </table:table-cell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office:value-type="float" office:value="0" table:formula="of:=SUM([.D11:.O11])" table:content-validation-name="val9" table:style-name="ce49">
            <text:p>0<text:s/></text:p>
          </table:table-cell>
          <table:table-cell office:value-type="float" office:value="0" table:formula="of:=AVERAGE([.D11:.O11])" table:content-validation-name="val10" table:style-name="ce285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7" table:style-name="ce289"/>
          <table:table-cell table:content-validation-name="val7" table:style-name="ce289"/>
          <table:table-cell office:value-type="float" office:value="0" table:formula="of:=AVERAGE([.S11:.T11])" table:style-name="ce278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7" table:style-name="ce289"/>
          <table:table-cell table:content-validation-name="val7" table:style-name="ce295"/>
          <table:table-cell table:content-validation-name="val7" table:style-name="ce295"/>
          <table:table-cell table:content-validation-name="val7" table:style-name="ce295"/>
          <table:table-cell office:value-type="float" office:value="0" table:formula="of:=AVERAGE([.W11:.Z11])" table:style-name="ce296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6" table:style-name="ce2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312005</text:p>
          </table:table-cell>
          <table:table-cell office:value-type="string" table:style-name="ce60">
            <text:p>汪采葳</text:p>
          </table:table-cell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office:value-type="float" office:value="0" table:formula="of:=SUM([.D12:.O12])" table:content-validation-name="val9" table:style-name="ce64">
            <text:p>0<text:s/></text:p>
          </table:table-cell>
          <table:table-cell office:value-type="float" office:value="0" table:formula="of:=AVERAGE([.D12:.O12])" table:content-validation-name="val10" table:style-name="ce286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7" table:style-name="ce290"/>
          <table:table-cell table:content-validation-name="val7" table:style-name="ce290"/>
          <table:table-cell office:value-type="float" office:value="0" table:formula="of:=AVERAGE([.S12:.T12])" table:style-name="ce277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7" table:style-name="ce290"/>
          <table:table-cell table:content-validation-name="val7" table:style-name="ce297"/>
          <table:table-cell table:content-validation-name="val7" table:style-name="ce297"/>
          <table:table-cell table:content-validation-name="val7" table:style-name="ce297"/>
          <table:table-cell office:value-type="float" office:value="0" table:formula="of:=AVERAGE([.W12:.Z12])" table:style-name="ce298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6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312007</text:p>
          </table:table-cell>
          <table:table-cell office:value-type="string" table:style-name="ce33">
            <text:p>林羽釩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13:.O13])" table:content-validation-name="val9" table:style-name="ce35">
            <text:p>0<text:s/></text:p>
          </table:table-cell>
          <table:table-cell office:value-type="float" office:value="0" table:formula="of:=AVERAGE([.D13:.O13])" table:content-validation-name="val10" table:style-name="ce284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13:.T13])" table:style-name="ce277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13:.Z13])" table:style-name="ce294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312008</text:p>
          </table:table-cell>
          <table:table-cell office:value-type="string" table:style-name="ce33">
            <text:p>胡秭庭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14:.O14])" table:content-validation-name="val9" table:style-name="ce35">
            <text:p>0<text:s/></text:p>
          </table:table-cell>
          <table:table-cell office:value-type="float" office:value="0" table:formula="of:=AVERAGE([.D14:.O14])" table:content-validation-name="val10" table:style-name="ce284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14:.T14])" table:style-name="ce277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14:.Z14])" table:style-name="ce294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312009</text:p>
          </table:table-cell>
          <table:table-cell office:value-type="string" table:style-name="ce33">
            <text:p>范嘉芯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15:.O15])" table:content-validation-name="val9" table:style-name="ce35">
            <text:p>0<text:s/></text:p>
          </table:table-cell>
          <table:table-cell office:value-type="float" office:value="0" table:formula="of:=AVERAGE([.D15:.O15])" table:content-validation-name="val10" table:style-name="ce284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15:.T15])" table:style-name="ce277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15:.Z15])" table:style-name="ce294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312010</text:p>
          </table:table-cell>
          <table:table-cell office:value-type="string" table:style-name="ce47">
            <text:p>翁浩介</text:p>
          </table:table-cell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office:value-type="float" office:value="0" table:formula="of:=SUM([.D16:.O16])" table:content-validation-name="val9" table:style-name="ce49">
            <text:p>0<text:s/></text:p>
          </table:table-cell>
          <table:table-cell office:value-type="float" office:value="0" table:formula="of:=AVERAGE([.D16:.O16])" table:content-validation-name="val10" table:style-name="ce285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7" table:style-name="ce289"/>
          <table:table-cell table:content-validation-name="val7" table:style-name="ce289"/>
          <table:table-cell office:value-type="float" office:value="0" table:formula="of:=AVERAGE([.S16:.T16])" table:style-name="ce278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7" table:style-name="ce289"/>
          <table:table-cell table:content-validation-name="val7" table:style-name="ce295"/>
          <table:table-cell table:content-validation-name="val7" table:style-name="ce295"/>
          <table:table-cell table:content-validation-name="val7" table:style-name="ce295"/>
          <table:table-cell office:value-type="float" office:value="0" table:formula="of:=AVERAGE([.W16:.Z16])" table:style-name="ce296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6" table:style-name="ce2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312011</text:p>
          </table:table-cell>
          <table:table-cell office:value-type="string" table:style-name="ce60">
            <text:p>張丞皓</text:p>
          </table:table-cell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office:value-type="float" office:value="0" table:formula="of:=SUM([.D17:.O17])" table:content-validation-name="val9" table:style-name="ce64">
            <text:p>0<text:s/></text:p>
          </table:table-cell>
          <table:table-cell office:value-type="float" office:value="0" table:formula="of:=AVERAGE([.D17:.O17])" table:content-validation-name="val10" table:style-name="ce286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7" table:style-name="ce290"/>
          <table:table-cell table:content-validation-name="val7" table:style-name="ce290"/>
          <table:table-cell office:value-type="float" office:value="0" table:formula="of:=AVERAGE([.S17:.T17])" table:style-name="ce277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7" table:style-name="ce290"/>
          <table:table-cell table:content-validation-name="val7" table:style-name="ce297"/>
          <table:table-cell table:content-validation-name="val7" table:style-name="ce297"/>
          <table:table-cell table:content-validation-name="val7" table:style-name="ce297"/>
          <table:table-cell office:value-type="float" office:value="0" table:formula="of:=AVERAGE([.W17:.Z17])" table:style-name="ce298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6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312012</text:p>
          </table:table-cell>
          <table:table-cell office:value-type="string" table:style-name="ce33">
            <text:p>張易峰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18:.O18])" table:content-validation-name="val9" table:style-name="ce35">
            <text:p>0<text:s/></text:p>
          </table:table-cell>
          <table:table-cell office:value-type="float" office:value="0" table:formula="of:=AVERAGE([.D18:.O18])" table:content-validation-name="val10" table:style-name="ce284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18:.T18])" table:style-name="ce277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18:.Z18])" table:style-name="ce294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312013</text:p>
          </table:table-cell>
          <table:table-cell office:value-type="string" table:style-name="ce33">
            <text:p>張家晨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19:.O19])" table:content-validation-name="val9" table:style-name="ce35">
            <text:p>0<text:s/></text:p>
          </table:table-cell>
          <table:table-cell office:value-type="float" office:value="0" table:formula="of:=AVERAGE([.D19:.O19])" table:content-validation-name="val10" table:style-name="ce284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19:.T19])" table:style-name="ce277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19:.Z19])" table:style-name="ce294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312014</text:p>
          </table:table-cell>
          <table:table-cell office:value-type="string" table:style-name="ce33">
            <text:p>張秝鳴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20:.O20])" table:content-validation-name="val9" table:style-name="ce35">
            <text:p>0<text:s/></text:p>
          </table:table-cell>
          <table:table-cell office:value-type="float" office:value="0" table:formula="of:=AVERAGE([.D20:.O20])" table:content-validation-name="val10" table:style-name="ce284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20:.T20])" table:style-name="ce277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20:.Z20])" table:style-name="ce294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312015</text:p>
          </table:table-cell>
          <table:table-cell office:value-type="string" table:style-name="ce47">
            <text:p>郭定澄</text:p>
          </table:table-cell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office:value-type="float" office:value="0" table:formula="of:=SUM([.D21:.O21])" table:content-validation-name="val9" table:style-name="ce49">
            <text:p>0<text:s/></text:p>
          </table:table-cell>
          <table:table-cell office:value-type="float" office:value="0" table:formula="of:=AVERAGE([.D21:.O21])" table:content-validation-name="val10" table:style-name="ce285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7" table:style-name="ce289"/>
          <table:table-cell table:content-validation-name="val7" table:style-name="ce289"/>
          <table:table-cell office:value-type="float" office:value="0" table:formula="of:=AVERAGE([.S21:.T21])" table:style-name="ce278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7" table:style-name="ce289"/>
          <table:table-cell table:content-validation-name="val7" table:style-name="ce295"/>
          <table:table-cell table:content-validation-name="val7" table:style-name="ce295"/>
          <table:table-cell table:content-validation-name="val7" table:style-name="ce295"/>
          <table:table-cell office:value-type="float" office:value="0" table:formula="of:=AVERAGE([.W21:.Z21])" table:style-name="ce296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6" table:style-name="ce2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312016</text:p>
          </table:table-cell>
          <table:table-cell office:value-type="string" table:style-name="ce60">
            <text:p>郭純伶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22:.O22])" table:content-validation-name="val9" table:style-name="ce64">
            <text:p>0<text:s/></text:p>
          </table:table-cell>
          <table:table-cell office:value-type="float" office:value="0" table:formula="of:=AVERAGE([.D22:.O22])" table:content-validation-name="val10" table:style-name="ce286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7" table:style-name="ce290"/>
          <table:table-cell table:content-validation-name="val7" table:style-name="ce290"/>
          <table:table-cell office:value-type="float" office:value="0" table:formula="of:=AVERAGE([.S22:.T22])" table:style-name="ce277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7" table:style-name="ce290"/>
          <table:table-cell table:content-validation-name="val7" table:style-name="ce297"/>
          <table:table-cell table:content-validation-name="val7" table:style-name="ce297"/>
          <table:table-cell table:content-validation-name="val7" table:style-name="ce297"/>
          <table:table-cell office:value-type="float" office:value="0" table:formula="of:=AVERAGE([.W22:.Z22])" table:style-name="ce298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6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312017</text:p>
          </table:table-cell>
          <table:table-cell office:value-type="string" table:style-name="ce33">
            <text:p>陳又安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23:.O23])" table:content-validation-name="val9" table:style-name="ce35">
            <text:p>0<text:s/></text:p>
          </table:table-cell>
          <table:table-cell office:value-type="float" office:value="0" table:formula="of:=AVERAGE([.D23:.O23])" table:content-validation-name="val10" table:style-name="ce284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23:.T23])" table:style-name="ce277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23:.Z23])" table:style-name="ce294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312018</text:p>
          </table:table-cell>
          <table:table-cell office:value-type="string" table:style-name="ce33">
            <text:p>曾冠瑜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24:.O24])" table:content-validation-name="val9" table:style-name="ce35">
            <text:p>0<text:s/></text:p>
          </table:table-cell>
          <table:table-cell office:value-type="float" office:value="0" table:formula="of:=AVERAGE([.D24:.O24])" table:content-validation-name="val10" table:style-name="ce284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24:.T24])" table:style-name="ce277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24:.Z24])" table:style-name="ce294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312019</text:p>
          </table:table-cell>
          <table:table-cell office:value-type="string" table:style-name="ce33">
            <text:p>黃乙富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25:.O25])" table:content-validation-name="val9" table:style-name="ce35">
            <text:p>0<text:s/></text:p>
          </table:table-cell>
          <table:table-cell office:value-type="float" office:value="0" table:formula="of:=AVERAGE([.D25:.O25])" table:content-validation-name="val10" table:style-name="ce284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25:.T25])" table:style-name="ce277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25:.Z25])" table:style-name="ce294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312020</text:p>
          </table:table-cell>
          <table:table-cell office:value-type="string" table:style-name="ce47">
            <text:p>黃宥溱</text:p>
          </table:table-cell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office:value-type="float" office:value="0" table:formula="of:=SUM([.D26:.O26])" table:content-validation-name="val9" table:style-name="ce49">
            <text:p>0<text:s/></text:p>
          </table:table-cell>
          <table:table-cell office:value-type="float" office:value="0" table:formula="of:=AVERAGE([.D26:.O26])" table:content-validation-name="val10" table:style-name="ce285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7" table:style-name="ce289"/>
          <table:table-cell table:content-validation-name="val7" table:style-name="ce289"/>
          <table:table-cell office:value-type="float" office:value="0" table:formula="of:=AVERAGE([.S26:.T26])" table:style-name="ce278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7" table:style-name="ce289"/>
          <table:table-cell table:content-validation-name="val7" table:style-name="ce295"/>
          <table:table-cell table:content-validation-name="val7" table:style-name="ce295"/>
          <table:table-cell table:content-validation-name="val7" table:style-name="ce295"/>
          <table:table-cell office:value-type="float" office:value="0" table:formula="of:=AVERAGE([.W26:.Z26])" table:style-name="ce296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6" table:style-name="ce2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312021</text:p>
          </table:table-cell>
          <table:table-cell office:value-type="string" table:style-name="ce60">
            <text:p>黃香穎</text:p>
          </table:table-cell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office:value-type="float" office:value="0" table:formula="of:=SUM([.D27:.O27])" table:content-validation-name="val9" table:style-name="ce64">
            <text:p>0<text:s/></text:p>
          </table:table-cell>
          <table:table-cell office:value-type="float" office:value="0" table:formula="of:=AVERAGE([.D27:.O27])" table:content-validation-name="val10" table:style-name="ce286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7" table:style-name="ce290"/>
          <table:table-cell table:content-validation-name="val7" table:style-name="ce290"/>
          <table:table-cell office:value-type="float" office:value="0" table:formula="of:=AVERAGE([.S27:.T27])" table:style-name="ce277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7" table:style-name="ce290"/>
          <table:table-cell table:content-validation-name="val7" table:style-name="ce297"/>
          <table:table-cell table:content-validation-name="val7" table:style-name="ce297"/>
          <table:table-cell table:content-validation-name="val7" table:style-name="ce297"/>
          <table:table-cell office:value-type="float" office:value="0" table:formula="of:=AVERAGE([.W27:.Z27])" table:style-name="ce298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6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312022</text:p>
          </table:table-cell>
          <table:table-cell office:value-type="string" table:style-name="ce33">
            <text:p>黃珖愷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28:.O28])" table:content-validation-name="val9" table:style-name="ce35">
            <text:p>0<text:s/></text:p>
          </table:table-cell>
          <table:table-cell office:value-type="float" office:value="0" table:formula="of:=AVERAGE([.D28:.O28])" table:content-validation-name="val10" table:style-name="ce284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28:.T28])" table:style-name="ce277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28:.Z28])" table:style-name="ce294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312023</text:p>
          </table:table-cell>
          <table:table-cell office:value-type="string" table:style-name="ce33">
            <text:p>楊巧寧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29:.O29])" table:content-validation-name="val9" table:style-name="ce35">
            <text:p>0<text:s/></text:p>
          </table:table-cell>
          <table:table-cell office:value-type="float" office:value="0" table:formula="of:=AVERAGE([.D29:.O29])" table:content-validation-name="val10" table:style-name="ce284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29:.T29])" table:style-name="ce277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29:.Z29])" table:style-name="ce294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312024</text:p>
          </table:table-cell>
          <table:table-cell office:value-type="string" table:style-name="ce33">
            <text:p>楊瑀頡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30:.O30])" table:content-validation-name="val9" table:style-name="ce35">
            <text:p>0<text:s/></text:p>
          </table:table-cell>
          <table:table-cell office:value-type="float" office:value="0" table:formula="of:=AVERAGE([.D30:.O30])" table:content-validation-name="val10" table:style-name="ce284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30:.T30])" table:style-name="ce277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30:.Z30])" table:style-name="ce294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312025</text:p>
          </table:table-cell>
          <table:table-cell office:value-type="string" table:style-name="ce47">
            <text:p>詹紹安</text:p>
          </table:table-cell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office:value-type="float" office:value="0" table:formula="of:=SUM([.D31:.O31])" table:content-validation-name="val9" table:style-name="ce49">
            <text:p>0<text:s/></text:p>
          </table:table-cell>
          <table:table-cell office:value-type="float" office:value="0" table:formula="of:=AVERAGE([.D31:.O31])" table:content-validation-name="val10" table:style-name="ce285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7" table:style-name="ce289"/>
          <table:table-cell table:content-validation-name="val7" table:style-name="ce289"/>
          <table:table-cell office:value-type="float" office:value="0" table:formula="of:=AVERAGE([.S31:.T31])" table:style-name="ce278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7" table:style-name="ce289"/>
          <table:table-cell table:content-validation-name="val7" table:style-name="ce295"/>
          <table:table-cell table:content-validation-name="val7" table:style-name="ce295"/>
          <table:table-cell table:content-validation-name="val7" table:style-name="ce295"/>
          <table:table-cell office:value-type="float" office:value="0" table:formula="of:=AVERAGE([.W31:.Z31])" table:style-name="ce296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6" table:style-name="ce2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312026</text:p>
          </table:table-cell>
          <table:table-cell office:value-type="string" table:style-name="ce60">
            <text:p>廖元亨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32:.O32])" table:content-validation-name="val9" table:style-name="ce64">
            <text:p>0<text:s/></text:p>
          </table:table-cell>
          <table:table-cell office:value-type="float" office:value="0" table:formula="of:=AVERAGE([.D32:.O32])" table:content-validation-name="val10" table:style-name="ce286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7" table:style-name="ce290"/>
          <table:table-cell table:content-validation-name="val7" table:style-name="ce290"/>
          <table:table-cell office:value-type="float" office:value="0" table:formula="of:=AVERAGE([.S32:.T32])" table:style-name="ce277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7" table:style-name="ce290"/>
          <table:table-cell table:content-validation-name="val7" table:style-name="ce297"/>
          <table:table-cell table:content-validation-name="val7" table:style-name="ce297"/>
          <table:table-cell table:content-validation-name="val7" table:style-name="ce297"/>
          <table:table-cell office:value-type="float" office:value="0" table:formula="of:=AVERAGE([.W32:.Z32])" table:style-name="ce298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6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312027</text:p>
          </table:table-cell>
          <table:table-cell office:value-type="string" table:style-name="ce33">
            <text:p>管家輝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33:.O33])" table:content-validation-name="val9" table:style-name="ce35">
            <text:p>0<text:s/></text:p>
          </table:table-cell>
          <table:table-cell office:value-type="float" office:value="0" table:formula="of:=AVERAGE([.D33:.O33])" table:content-validation-name="val10" table:style-name="ce284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33:.T33])" table:style-name="ce277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33:.Z33])" table:style-name="ce294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312028</text:p>
          </table:table-cell>
          <table:table-cell office:value-type="string" table:style-name="ce33">
            <text:p>劉威辰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34:.O34])" table:content-validation-name="val9" table:style-name="ce35">
            <text:p>0<text:s/></text:p>
          </table:table-cell>
          <table:table-cell office:value-type="float" office:value="0" table:formula="of:=AVERAGE([.D34:.O34])" table:content-validation-name="val10" table:style-name="ce284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34:.T34])" table:style-name="ce277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34:.Z34])" table:style-name="ce294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312029</text:p>
          </table:table-cell>
          <table:table-cell office:value-type="string" table:style-name="ce33">
            <text:p>潘柏辰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35:.O35])" table:content-validation-name="val9" table:style-name="ce35">
            <text:p>0<text:s/></text:p>
          </table:table-cell>
          <table:table-cell office:value-type="float" office:value="0" table:formula="of:=AVERAGE([.D35:.O35])" table:content-validation-name="val10" table:style-name="ce284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35:.T35])" table:style-name="ce277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35:.Z35])" table:style-name="ce294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312030</text:p>
          </table:table-cell>
          <table:table-cell office:value-type="string" table:style-name="ce47">
            <text:p>謝信安</text:p>
          </table:table-cell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office:value-type="float" office:value="0" table:formula="of:=SUM([.D36:.O36])" table:content-validation-name="val9" table:style-name="ce49">
            <text:p>0<text:s/></text:p>
          </table:table-cell>
          <table:table-cell office:value-type="float" office:value="0" table:formula="of:=AVERAGE([.D36:.O36])" table:content-validation-name="val10" table:style-name="ce285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7" table:style-name="ce289"/>
          <table:table-cell table:content-validation-name="val7" table:style-name="ce289"/>
          <table:table-cell office:value-type="float" office:value="0" table:formula="of:=AVERAGE([.S36:.T36])" table:style-name="ce278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7" table:style-name="ce289"/>
          <table:table-cell table:content-validation-name="val7" table:style-name="ce295"/>
          <table:table-cell table:content-validation-name="val7" table:style-name="ce295"/>
          <table:table-cell table:content-validation-name="val7" table:style-name="ce295"/>
          <table:table-cell office:value-type="float" office:value="0" table:formula="of:=AVERAGE([.W36:.Z36])" table:style-name="ce296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6" table:style-name="ce2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1</text:p>
          </table:table-cell>
          <table:table-cell office:value-type="string" table:style-name="ce59">
            <text:p>312031</text:p>
          </table:table-cell>
          <table:table-cell office:value-type="string" table:style-name="ce60">
            <text:p>謝庭翔</text:p>
          </table:table-cell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office:value-type="float" office:value="0" table:formula="of:=SUM([.D37:.O37])" table:content-validation-name="val9" table:style-name="ce64">
            <text:p>0<text:s/></text:p>
          </table:table-cell>
          <table:table-cell office:value-type="float" office:value="0" table:formula="of:=AVERAGE([.D37:.O37])" table:content-validation-name="val10" table:style-name="ce286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7" table:style-name="ce290"/>
          <table:table-cell table:content-validation-name="val7" table:style-name="ce290"/>
          <table:table-cell office:value-type="float" office:value="0" table:formula="of:=AVERAGE([.S37:.T37])" table:style-name="ce277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7" table:style-name="ce290"/>
          <table:table-cell table:content-validation-name="val7" table:style-name="ce297"/>
          <table:table-cell table:content-validation-name="val7" table:style-name="ce297"/>
          <table:table-cell table:content-validation-name="val7" table:style-name="ce297"/>
          <table:table-cell office:value-type="float" office:value="0" table:formula="of:=AVERAGE([.W37:.Z37])" table:style-name="ce298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6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2</text:p>
          </table:table-cell>
          <table:table-cell office:value-type="string" table:style-name="ce32">
            <text:p>312032</text:p>
          </table:table-cell>
          <table:table-cell office:value-type="string" table:style-name="ce33">
            <text:p>鍾家豪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38:.O38])" table:content-validation-name="val9" table:style-name="ce35">
            <text:p>0<text:s/></text:p>
          </table:table-cell>
          <table:table-cell office:value-type="float" office:value="0" table:formula="of:=AVERAGE([.D38:.O38])" table:content-validation-name="val10" table:style-name="ce284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38:.T38])" table:style-name="ce277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38:.Z38])" table:style-name="ce294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312033</text:p>
          </table:table-cell>
          <table:table-cell office:value-type="string" table:style-name="ce33">
            <text:p>鍾詠軒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39:.O39])" table:content-validation-name="val9" table:style-name="ce35">
            <text:p>0<text:s/></text:p>
          </table:table-cell>
          <table:table-cell office:value-type="float" office:value="0" table:formula="of:=AVERAGE([.D39:.O39])" table:content-validation-name="val10" table:style-name="ce284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39:.T39])" table:style-name="ce277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39:.Z39])" table:style-name="ce294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4</text:p>
          </table:table-cell>
          <table:table-cell office:value-type="string" table:style-name="ce106">
            <text:p>312034</text:p>
          </table:table-cell>
          <table:table-cell office:value-type="string" table:style-name="ce107">
            <text:p>羅子喬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40:.O40])" table:content-validation-name="val9" table:style-name="ce35">
            <text:p>0<text:s/></text:p>
          </table:table-cell>
          <table:table-cell office:value-type="float" office:value="0" table:formula="of:=AVERAGE([.D40:.O40])" table:content-validation-name="val10" table:style-name="ce284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40:.T40])" table:style-name="ce277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40:.Z40])" table:style-name="ce294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108">
            <text:p>312035</text:p>
          </table:table-cell>
          <table:table-cell office:value-type="string" table:style-name="ce109">
            <text:p>羅心妤</text:p>
          </table:table-cell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office:value-type="float" office:value="0" table:formula="of:=SUM([.D41:.O41])" table:content-validation-name="val9" table:style-name="ce49">
            <text:p>0<text:s/></text:p>
          </table:table-cell>
          <table:table-cell office:value-type="float" office:value="0" table:formula="of:=AVERAGE([.D41:.O41])" table:content-validation-name="val10" table:style-name="ce285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7" table:style-name="ce289"/>
          <table:table-cell table:content-validation-name="val7" table:style-name="ce289"/>
          <table:table-cell office:value-type="float" office:value="0" table:formula="of:=AVERAGE([.S41:.T41])" table:style-name="ce278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7" table:style-name="ce289"/>
          <table:table-cell table:content-validation-name="val7" table:style-name="ce295"/>
          <table:table-cell table:content-validation-name="val7" table:style-name="ce295"/>
          <table:table-cell table:content-validation-name="val7" table:style-name="ce295"/>
          <table:table-cell office:value-type="float" office:value="0" table:formula="of:=AVERAGE([.W41:.Z41])" table:style-name="ce296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6" table:style-name="ce2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6</text:p>
          </table:table-cell>
          <table:table-cell office:value-type="string" table:style-name="ce110">
            <text:p>312036</text:p>
          </table:table-cell>
          <table:table-cell office:value-type="string" table:style-name="ce111">
            <text:p>彭軍澤</text:p>
          </table:table-cell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42:.O42])" table:content-validation-name="val9" table:style-name="ce64">
            <text:p>0<text:s/></text:p>
          </table:table-cell>
          <table:table-cell office:value-type="float" office:value="0" table:formula="of:=AVERAGE([.D42:.O42])" table:content-validation-name="val10" table:style-name="ce286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7" table:style-name="ce290"/>
          <table:table-cell table:content-validation-name="val7" table:style-name="ce290"/>
          <table:table-cell office:value-type="float" office:value="0" table:formula="of:=AVERAGE([.S42:.T42])" table:style-name="ce277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7" table:style-name="ce290"/>
          <table:table-cell table:content-validation-name="val7" table:style-name="ce297"/>
          <table:table-cell table:content-validation-name="val7" table:style-name="ce297"/>
          <table:table-cell table:content-validation-name="val7" table:style-name="ce297"/>
          <table:table-cell office:value-type="float" office:value="0" table:formula="of:=AVERAGE([.W42:.Z42])" table:style-name="ce298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6" table:style-name="ce282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12"/>
          <table:table-cell table:style-name="ce113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43:.O43])" table:content-validation-name="val9" table:style-name="ce35">
            <text:p>0<text:s/></text:p>
          </table:table-cell>
          <table:table-cell office:value-type="float" office:value="0" table:formula="of:=AVERAGE([.D43:.O43])" table:content-validation-name="val10" table:style-name="ce284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43:.T43])" table:style-name="ce277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43:.Z43])" table:style-name="ce294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12"/>
          <table:table-cell table:style-name="ce113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44:.O44])" table:content-validation-name="val9" table:style-name="ce35">
            <text:p>0<text:s/></text:p>
          </table:table-cell>
          <table:table-cell office:value-type="float" office:value="0" table:formula="of:=AVERAGE([.D44:.O44])" table:content-validation-name="val10" table:style-name="ce284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44:.T44])" table:style-name="ce277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44:.Z44])" table:style-name="ce294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12"/>
          <table:table-cell table:style-name="ce113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45:.O45])" table:content-validation-name="val9" table:style-name="ce35">
            <text:p>0<text:s/></text:p>
          </table:table-cell>
          <table:table-cell office:value-type="float" office:value="0" table:formula="of:=AVERAGE([.D45:.O45])" table:content-validation-name="val10" table:style-name="ce284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45:.T45])" table:style-name="ce277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45:.Z45])" table:style-name="ce294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table:style-name="ce114"/>
          <table:table-cell table:style-name="ce115"/>
          <table:table-cell table:style-name="ce116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table:content-validation-name="val8" table:style-name="ce273"/>
          <table:table-cell office:value-type="float" office:value="0" table:formula="of:=SUM([.D46:.O46])" table:content-validation-name="val9" table:style-name="ce49">
            <text:p>0<text:s/></text:p>
          </table:table-cell>
          <table:table-cell office:value-type="float" office:value="0" table:formula="of:=AVERAGE([.D46:.O46])" table:content-validation-name="val10" table:style-name="ce285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7" table:style-name="ce289"/>
          <table:table-cell table:content-validation-name="val7" table:style-name="ce289"/>
          <table:table-cell office:value-type="float" office:value="0" table:formula="of:=AVERAGE([.S46:.T46])" table:style-name="ce278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7" table:style-name="ce289"/>
          <table:table-cell table:content-validation-name="val7" table:style-name="ce295"/>
          <table:table-cell table:content-validation-name="val7" table:style-name="ce295"/>
          <table:table-cell table:content-validation-name="val7" table:style-name="ce295"/>
          <table:table-cell office:value-type="float" office:value="0" table:formula="of:=AVERAGE([.W46:.Z46])" table:style-name="ce296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6" table:style-name="ce281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17"/>
          <table:table-cell table:style-name="ce118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table:content-validation-name="val8" table:style-name="ce270"/>
          <table:table-cell office:value-type="float" office:value="0" table:formula="of:=SUM([.D47:.O47])" table:content-validation-name="val9" table:style-name="ce64">
            <text:p>0<text:s/></text:p>
          </table:table-cell>
          <table:table-cell office:value-type="float" office:value="0" table:formula="of:=AVERAGE([.D47:.O47])" table:content-validation-name="val10" table:style-name="ce286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7" table:style-name="ce290"/>
          <table:table-cell table:content-validation-name="val7" table:style-name="ce290"/>
          <table:table-cell office:value-type="float" office:value="0" table:formula="of:=AVERAGE([.S47:.T47])" table:style-name="ce277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7" table:style-name="ce290"/>
          <table:table-cell table:content-validation-name="val7" table:style-name="ce297"/>
          <table:table-cell table:content-validation-name="val7" table:style-name="ce297"/>
          <table:table-cell table:content-validation-name="val7" table:style-name="ce297"/>
          <table:table-cell office:value-type="float" office:value="0" table:formula="of:=AVERAGE([.W47:.Z47])" table:style-name="ce298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6" table:style-name="ce282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12"/>
          <table:table-cell table:style-name="ce113"/>
          <table:table-cell table:content-validation-name="val8" table:style-name="ce274"/>
          <table:table-cell table:content-validation-name="val8" table:style-name="ce275"/>
          <table:table-cell table:content-validation-name="val8" table:style-name="ce275"/>
          <table:table-cell table:content-validation-name="val8" table:style-name="ce275"/>
          <table:table-cell table:content-validation-name="val8" table:style-name="ce275"/>
          <table:table-cell table:content-validation-name="val8" table:style-name="ce275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48:.O48])" table:content-validation-name="val9" table:style-name="ce35">
            <text:p>0<text:s/></text:p>
          </table:table-cell>
          <table:table-cell office:value-type="float" office:value="0" table:formula="of:=AVERAGE([.D48:.O48])" table:content-validation-name="val10" table:style-name="ce284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48:.T48])" table:style-name="ce277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48:.Z48])" table:style-name="ce294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12"/>
          <table:table-cell table:style-name="ce113"/>
          <table:table-cell table:content-validation-name="val8" table:style-name="ce274"/>
          <table:table-cell table:content-validation-name="val8" table:style-name="ce275"/>
          <table:table-cell table:content-validation-name="val8" table:style-name="ce275"/>
          <table:table-cell table:content-validation-name="val8" table:style-name="ce275"/>
          <table:table-cell table:content-validation-name="val8" table:style-name="ce275"/>
          <table:table-cell table:content-validation-name="val8" table:style-name="ce275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49:.O49])" table:content-validation-name="val9" table:style-name="ce35">
            <text:p>0<text:s/></text:p>
          </table:table-cell>
          <table:table-cell office:value-type="float" office:value="0" table:formula="of:=AVERAGE([.D49:.O49])" table:content-validation-name="val10" table:style-name="ce284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49:.T49])" table:style-name="ce277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49:.Z49])" table:style-name="ce294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table:style-name="ce83"/>
          <table:table-cell table:style-name="ce112"/>
          <table:table-cell table:style-name="ce113"/>
          <table:table-cell table:content-validation-name="val8" table:style-name="ce274"/>
          <table:table-cell table:content-validation-name="val8" table:style-name="ce275"/>
          <table:table-cell table:content-validation-name="val8" table:style-name="ce275"/>
          <table:table-cell table:content-validation-name="val8" table:style-name="ce275"/>
          <table:table-cell table:content-validation-name="val8" table:style-name="ce275"/>
          <table:table-cell table:content-validation-name="val8" table:style-name="ce275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table:content-validation-name="val8" table:style-name="ce271"/>
          <table:table-cell office:value-type="float" office:value="0" table:formula="of:=SUM([.D50:.O50])" table:content-validation-name="val9" table:style-name="ce35">
            <text:p>0<text:s/></text:p>
          </table:table-cell>
          <table:table-cell office:value-type="float" office:value="0" table:formula="of:=AVERAGE([.D50:.O50])" table:content-validation-name="val10" table:style-name="ce284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7" table:style-name="ce288"/>
          <table:table-cell table:content-validation-name="val7" table:style-name="ce288"/>
          <table:table-cell office:value-type="float" office:value="0" table:formula="of:=AVERAGE([.S50:.T50])" table:style-name="ce277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7" table:style-name="ce288"/>
          <table:table-cell table:content-validation-name="val7" table:style-name="ce293"/>
          <table:table-cell table:content-validation-name="val7" table:style-name="ce293"/>
          <table:table-cell table:content-validation-name="val7" table:style-name="ce293"/>
          <table:table-cell office:value-type="float" office:value="0" table:formula="of:=AVERAGE([.W50:.Z50])" table:style-name="ce294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6" table:style-name="ce280">
            <text:p>#DIV/0!</text:p>
          </table:table-cell>
          <table:table-cell table:number-columns-repeated="16355"/>
        </table:table-row>
        <table:table-row table:style-name="ro6">
          <table:table-cell table:style-name="ce84"/>
          <table:table-cell table:style-name="ce119"/>
          <table:table-cell table:style-name="ce120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table:content-validation-name="val8" table:style-name="ce272"/>
          <table:table-cell office:value-type="float" office:value="0" table:formula="of:=SUM([.D51:.O51])" table:content-validation-name="val9" table:style-name="ce49">
            <text:p>0<text:s/></text:p>
          </table:table-cell>
          <table:table-cell office:value-type="float" office:value="0" table:formula="of:=AVERAGE([.D51:.O51])" table:content-validation-name="val10" table:style-name="ce285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7" table:style-name="ce289"/>
          <table:table-cell table:content-validation-name="val7" table:style-name="ce289"/>
          <table:table-cell office:value-type="float" office:value="0" table:formula="of:=AVERAGE([.S51:.T51])" table:style-name="ce278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7" table:style-name="ce299"/>
          <table:table-cell table:content-validation-name="val7" table:style-name="ce300"/>
          <table:table-cell table:content-validation-name="val7" table:style-name="ce300"/>
          <table:table-cell table:content-validation-name="val7" table:style-name="ce300"/>
          <table:table-cell office:value-type="float" office:value="0" table:formula="of:=AVERAGE([.W51:.Z51])" table:style-name="ce296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6" table:style-name="ce281">
            <text:p>#DIV/0!</text:p>
          </table:table-cell>
          <table:table-cell table:number-columns-repeated="16355"/>
        </table:table-row>
        <table:table-row table:style-name="ro8">
          <table:table-cell table:style-name="ce123"/>
          <table:table-cell office:value-type="string" table:number-columns-spanned="8" table:number-rows-spanned="1" table:style-name="ce199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00">
            <text:p>任課老師簽章 <text:s/>:</text:p>
          </table:table-cell>
          <table:covered-table-cell table:number-columns-repeated="6"/>
          <table:table-cell table:number-columns-spanned="4" table:number-rows-spanned="1" table:style-name="ce201"/>
          <table:covered-table-cell table:number-columns-repeated="3"/>
          <table:table-cell office:value-type="string" table:number-columns-spanned="2" table:number-rows-spanned="1" table:style-name="ce202">
            <text:p>日 期 :</text:p>
          </table:table-cell>
          <table:covered-table-cell/>
          <table:table-cell table:number-columns-spanned="7" table:number-rows-spanned="1" table:style-name="ce203"/>
          <table:covered-table-cell table:number-columns-repeated="6"/>
          <table:table-cell table:number-columns-repeated="16355"/>
        </table:table-row>
        <table:table-row table:style-name="ro9">
          <table:table-cell table:style-name="ce124"/>
          <table:table-cell office:value-type="string" table:number-columns-spanned="25" table:number-rows-spanned="1" table:style-name="ce221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25"/>
          <table:table-cell table:number-columns-repeated="16355"/>
        </table:table-row>
        <table:table-row table:style-name="ro10">
          <table:table-cell table:style-name="ce125"/>
          <table:table-cell office:value-type="string" table:number-columns-spanned="28" table:number-rows-spanned="1" table:style-name="ce22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  <table:table table:name="畜保科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1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12">
            <text:p>113</text:p>
          </table:table-cell>
          <table:covered-table-cell/>
          <table:table-cell office:value-type="string" table:number-columns-spanned="3" table:number-rows-spanned="1" table:style-name="ce213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14">
            <text:p>上</text:p>
          </table:table-cell>
          <table:covered-table-cell table:number-columns-repeated="2"/>
          <table:table-cell office:value-type="string" table:number-columns-spanned="2" table:number-rows-spanned="1" table:style-name="ce215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16">
            <text:p>實習科目：</text:p>
          </table:table-cell>
          <table:covered-table-cell table:number-columns-repeated="2"/>
          <table:table-cell table:number-columns-spanned="8" table:number-rows-spanned="1" table:style-name="ce217"/>
          <table:covered-table-cell table:number-columns-repeated="7"/>
          <table:table-cell office:value-type="string" table:number-columns-spanned="3" table:number-rows-spanned="1" table:style-name="ce218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19">
            <text:p>畜保一</text:p>
          </table:table-cell>
          <table:covered-table-cell table:number-columns-repeated="6"/>
          <table:table-cell office:value-type="string" table:number-columns-spanned="3" table:number-rows-spanned="1" table:style-name="ce218">
            <text:p>教師：</text:p>
          </table:table-cell>
          <table:covered-table-cell table:number-columns-repeated="2"/>
          <table:table-cell table:number-columns-spanned="5" table:number-rows-spanned="1" table:style-name="ce205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206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07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08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09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10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6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313026</text:p>
          </table:table-cell>
          <table:table-cell office:value-type="string" table:style-name="ce20">
            <text:p>曾鉉祐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7:.O7])" table:content-validation-name="val11" table:style-name="ce22">
            <text:p>0<text:s/></text:p>
          </table:table-cell>
          <table:table-cell office:value-type="float" office:value="0" table:formula="of:=AVERAGE([.D7:.O7])" table:content-validation-name="val12" table:style-name="ce312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4" table:style-name="ce316"/>
          <table:table-cell table:content-validation-name="val14" table:style-name="ce316"/>
          <table:table-cell office:value-type="float" office:value="0" table:formula="of:=AVERAGE([.S7:.T7])" table:style-name="ce305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4" table:style-name="ce316"/>
          <table:table-cell table:content-validation-name="val14" table:style-name="ce320"/>
          <table:table-cell table:content-validation-name="val14" table:style-name="ce320"/>
          <table:table-cell table:content-validation-name="val14" table:style-name="ce320"/>
          <table:table-cell office:value-type="float" office:value="0" table:formula="of:=AVERAGE([.W7:.Z7])" table:style-name="ce321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313001</text:p>
          </table:table-cell>
          <table:table-cell office:value-type="string" table:style-name="ce33">
            <text:p>王妤安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8:.O8])" table:content-validation-name="val11" table:style-name="ce35">
            <text:p>0<text:s/></text:p>
          </table:table-cell>
          <table:table-cell office:value-type="float" office:value="0" table:formula="of:=AVERAGE([.D8:.O8])" table:content-validation-name="val12" table:style-name="ce313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8:.T8])" table:style-name="ce306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8:.Z8])" table:style-name="ce323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313002</text:p>
          </table:table-cell>
          <table:table-cell office:value-type="string" table:style-name="ce33">
            <text:p>王若庭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9:.O9])" table:content-validation-name="val11" table:style-name="ce35">
            <text:p>0<text:s/></text:p>
          </table:table-cell>
          <table:table-cell office:value-type="float" office:value="0" table:formula="of:=AVERAGE([.D9:.O9])" table:content-validation-name="val12" table:style-name="ce313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9:.T9])" table:style-name="ce306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9:.Z9])" table:style-name="ce323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313003</text:p>
          </table:table-cell>
          <table:table-cell office:value-type="string" table:style-name="ce33">
            <text:p>吳克妤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10:.O10])" table:content-validation-name="val11" table:style-name="ce35">
            <text:p>0<text:s/></text:p>
          </table:table-cell>
          <table:table-cell office:value-type="float" office:value="0" table:formula="of:=AVERAGE([.D10:.O10])" table:content-validation-name="val12" table:style-name="ce313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10:.T10])" table:style-name="ce306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10:.Z10])" table:style-name="ce323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313004</text:p>
          </table:table-cell>
          <table:table-cell office:value-type="string" table:style-name="ce47">
            <text:p>吳芝嫿</text:p>
          </table:table-cell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office:value-type="float" office:value="0" table:formula="of:=SUM([.D11:.O11])" table:content-validation-name="val11" table:style-name="ce49">
            <text:p>0<text:s/></text:p>
          </table:table-cell>
          <table:table-cell office:value-type="float" office:value="0" table:formula="of:=AVERAGE([.D11:.O11])" table:content-validation-name="val12" table:style-name="ce314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11:.T11])" table:style-name="ce307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11:.Z11])" table:style-name="ce325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313005</text:p>
          </table:table-cell>
          <table:table-cell office:value-type="string" table:style-name="ce60">
            <text:p>呂承洧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12:.O12])" table:content-validation-name="val11" table:style-name="ce64">
            <text:p>0<text:s/></text:p>
          </table:table-cell>
          <table:table-cell office:value-type="float" office:value="0" table:formula="of:=AVERAGE([.D12:.O12])" table:content-validation-name="val12" table:style-name="ce315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12:.T12])" table:style-name="ce306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12:.Z12])" table:style-name="ce327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13" table:style-name="ce31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313006</text:p>
          </table:table-cell>
          <table:table-cell office:value-type="string" table:style-name="ce33">
            <text:p>呂學泓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13:.O13])" table:content-validation-name="val11" table:style-name="ce35">
            <text:p>0<text:s/></text:p>
          </table:table-cell>
          <table:table-cell office:value-type="float" office:value="0" table:formula="of:=AVERAGE([.D13:.O13])" table:content-validation-name="val12" table:style-name="ce313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13:.T13])" table:style-name="ce306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13:.Z13])" table:style-name="ce323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313007</text:p>
          </table:table-cell>
          <table:table-cell office:value-type="string" table:style-name="ce33">
            <text:p>周品宏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14:.O14])" table:content-validation-name="val11" table:style-name="ce35">
            <text:p>0<text:s/></text:p>
          </table:table-cell>
          <table:table-cell office:value-type="float" office:value="0" table:formula="of:=AVERAGE([.D14:.O14])" table:content-validation-name="val12" table:style-name="ce313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14:.T14])" table:style-name="ce306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14:.Z14])" table:style-name="ce323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313008</text:p>
          </table:table-cell>
          <table:table-cell office:value-type="string" table:style-name="ce33">
            <text:p>孟家鈴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15:.O15])" table:content-validation-name="val11" table:style-name="ce35">
            <text:p>0<text:s/></text:p>
          </table:table-cell>
          <table:table-cell office:value-type="float" office:value="0" table:formula="of:=AVERAGE([.D15:.O15])" table:content-validation-name="val12" table:style-name="ce313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15:.T15])" table:style-name="ce306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15:.Z15])" table:style-name="ce323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313009</text:p>
          </table:table-cell>
          <table:table-cell office:value-type="string" table:style-name="ce47">
            <text:p>林雅恩</text:p>
          </table:table-cell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office:value-type="float" office:value="0" table:formula="of:=SUM([.D16:.O16])" table:content-validation-name="val11" table:style-name="ce49">
            <text:p>0<text:s/></text:p>
          </table:table-cell>
          <table:table-cell office:value-type="float" office:value="0" table:formula="of:=AVERAGE([.D16:.O16])" table:content-validation-name="val12" table:style-name="ce314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16:.T16])" table:style-name="ce307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16:.Z16])" table:style-name="ce325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313010</text:p>
          </table:table-cell>
          <table:table-cell office:value-type="string" table:style-name="ce60">
            <text:p>邱詩涵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17:.O17])" table:content-validation-name="val11" table:style-name="ce64">
            <text:p>0<text:s/></text:p>
          </table:table-cell>
          <table:table-cell office:value-type="float" office:value="0" table:formula="of:=AVERAGE([.D17:.O17])" table:content-validation-name="val12" table:style-name="ce315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17:.T17])" table:style-name="ce306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17:.Z17])" table:style-name="ce327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13" table:style-name="ce31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313011</text:p>
          </table:table-cell>
          <table:table-cell office:value-type="string" table:style-name="ce33">
            <text:p>洪育婕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18:.O18])" table:content-validation-name="val11" table:style-name="ce35">
            <text:p>0<text:s/></text:p>
          </table:table-cell>
          <table:table-cell office:value-type="float" office:value="0" table:formula="of:=AVERAGE([.D18:.O18])" table:content-validation-name="val12" table:style-name="ce313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18:.T18])" table:style-name="ce306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18:.Z18])" table:style-name="ce323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313012</text:p>
          </table:table-cell>
          <table:table-cell office:value-type="string" table:style-name="ce33">
            <text:p>胡羿溱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19:.O19])" table:content-validation-name="val11" table:style-name="ce35">
            <text:p>0<text:s/></text:p>
          </table:table-cell>
          <table:table-cell office:value-type="float" office:value="0" table:formula="of:=AVERAGE([.D19:.O19])" table:content-validation-name="val12" table:style-name="ce313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19:.T19])" table:style-name="ce306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19:.Z19])" table:style-name="ce323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313013</text:p>
          </table:table-cell>
          <table:table-cell office:value-type="string" table:style-name="ce33">
            <text:p>范振毅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20:.O20])" table:content-validation-name="val11" table:style-name="ce35">
            <text:p>0<text:s/></text:p>
          </table:table-cell>
          <table:table-cell office:value-type="float" office:value="0" table:formula="of:=AVERAGE([.D20:.O20])" table:content-validation-name="val12" table:style-name="ce313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20:.T20])" table:style-name="ce306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20:.Z20])" table:style-name="ce323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313014</text:p>
          </table:table-cell>
          <table:table-cell office:value-type="string" table:style-name="ce47">
            <text:p>徐郁倫</text:p>
          </table:table-cell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office:value-type="float" office:value="0" table:formula="of:=SUM([.D21:.O21])" table:content-validation-name="val11" table:style-name="ce49">
            <text:p>0<text:s/></text:p>
          </table:table-cell>
          <table:table-cell office:value-type="float" office:value="0" table:formula="of:=AVERAGE([.D21:.O21])" table:content-validation-name="val12" table:style-name="ce314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21:.T21])" table:style-name="ce307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21:.Z21])" table:style-name="ce325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313015</text:p>
          </table:table-cell>
          <table:table-cell office:value-type="string" table:style-name="ce60">
            <text:p>徐顥文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22:.O22])" table:content-validation-name="val11" table:style-name="ce64">
            <text:p>0<text:s/></text:p>
          </table:table-cell>
          <table:table-cell office:value-type="float" office:value="0" table:formula="of:=AVERAGE([.D22:.O22])" table:content-validation-name="val12" table:style-name="ce315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22:.T22])" table:style-name="ce306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22:.Z22])" table:style-name="ce327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13" table:style-name="ce31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313016</text:p>
          </table:table-cell>
          <table:table-cell office:value-type="string" table:style-name="ce33">
            <text:p>翁佳慈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23:.O23])" table:content-validation-name="val11" table:style-name="ce35">
            <text:p>0<text:s/></text:p>
          </table:table-cell>
          <table:table-cell office:value-type="float" office:value="0" table:formula="of:=AVERAGE([.D23:.O23])" table:content-validation-name="val12" table:style-name="ce313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23:.T23])" table:style-name="ce306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23:.Z23])" table:style-name="ce323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313017</text:p>
          </table:table-cell>
          <table:table-cell office:value-type="string" table:style-name="ce33">
            <text:p>張宜軒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24:.O24])" table:content-validation-name="val11" table:style-name="ce35">
            <text:p>0<text:s/></text:p>
          </table:table-cell>
          <table:table-cell office:value-type="float" office:value="0" table:formula="of:=AVERAGE([.D24:.O24])" table:content-validation-name="val12" table:style-name="ce313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24:.T24])" table:style-name="ce306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24:.Z24])" table:style-name="ce323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313018</text:p>
          </table:table-cell>
          <table:table-cell office:value-type="string" table:style-name="ce33">
            <text:p>張芝綾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25:.O25])" table:content-validation-name="val11" table:style-name="ce35">
            <text:p>0<text:s/></text:p>
          </table:table-cell>
          <table:table-cell office:value-type="float" office:value="0" table:formula="of:=AVERAGE([.D25:.O25])" table:content-validation-name="val12" table:style-name="ce313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25:.T25])" table:style-name="ce306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25:.Z25])" table:style-name="ce323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313019</text:p>
          </table:table-cell>
          <table:table-cell office:value-type="string" table:style-name="ce47">
            <text:p>張芷芸</text:p>
          </table:table-cell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office:value-type="float" office:value="0" table:formula="of:=SUM([.D26:.O26])" table:content-validation-name="val11" table:style-name="ce49">
            <text:p>0<text:s/></text:p>
          </table:table-cell>
          <table:table-cell office:value-type="float" office:value="0" table:formula="of:=AVERAGE([.D26:.O26])" table:content-validation-name="val12" table:style-name="ce314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26:.T26])" table:style-name="ce307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26:.Z26])" table:style-name="ce325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313020</text:p>
          </table:table-cell>
          <table:table-cell office:value-type="string" table:style-name="ce60">
            <text:p>張宥源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27:.O27])" table:content-validation-name="val11" table:style-name="ce64">
            <text:p>0<text:s/></text:p>
          </table:table-cell>
          <table:table-cell office:value-type="float" office:value="0" table:formula="of:=AVERAGE([.D27:.O27])" table:content-validation-name="val12" table:style-name="ce315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27:.T27])" table:style-name="ce306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27:.Z27])" table:style-name="ce327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13" table:style-name="ce31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313021</text:p>
          </table:table-cell>
          <table:table-cell office:value-type="string" table:style-name="ce33">
            <text:p>曹峻銘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28:.O28])" table:content-validation-name="val11" table:style-name="ce35">
            <text:p>0<text:s/></text:p>
          </table:table-cell>
          <table:table-cell office:value-type="float" office:value="0" table:formula="of:=AVERAGE([.D28:.O28])" table:content-validation-name="val12" table:style-name="ce313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28:.T28])" table:style-name="ce306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28:.Z28])" table:style-name="ce323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313022</text:p>
          </table:table-cell>
          <table:table-cell office:value-type="string" table:style-name="ce33">
            <text:p>陳元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29:.O29])" table:content-validation-name="val11" table:style-name="ce35">
            <text:p>0<text:s/></text:p>
          </table:table-cell>
          <table:table-cell office:value-type="float" office:value="0" table:formula="of:=AVERAGE([.D29:.O29])" table:content-validation-name="val12" table:style-name="ce313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29:.T29])" table:style-name="ce306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29:.Z29])" table:style-name="ce323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313023</text:p>
          </table:table-cell>
          <table:table-cell office:value-type="string" table:style-name="ce33">
            <text:p>陳卉昀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30:.O30])" table:content-validation-name="val11" table:style-name="ce35">
            <text:p>0<text:s/></text:p>
          </table:table-cell>
          <table:table-cell office:value-type="float" office:value="0" table:formula="of:=AVERAGE([.D30:.O30])" table:content-validation-name="val12" table:style-name="ce313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30:.T30])" table:style-name="ce306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30:.Z30])" table:style-name="ce323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313024</text:p>
          </table:table-cell>
          <table:table-cell office:value-type="string" table:style-name="ce47">
            <text:p>陳冠霖</text:p>
          </table:table-cell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office:value-type="float" office:value="0" table:formula="of:=SUM([.D31:.O31])" table:content-validation-name="val11" table:style-name="ce49">
            <text:p>0<text:s/></text:p>
          </table:table-cell>
          <table:table-cell office:value-type="float" office:value="0" table:formula="of:=AVERAGE([.D31:.O31])" table:content-validation-name="val12" table:style-name="ce314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31:.T31])" table:style-name="ce307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31:.Z31])" table:style-name="ce325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313025</text:p>
          </table:table-cell>
          <table:table-cell office:value-type="string" table:style-name="ce60">
            <text:p>陳思涵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32:.O32])" table:content-validation-name="val11" table:style-name="ce64">
            <text:p>0<text:s/></text:p>
          </table:table-cell>
          <table:table-cell office:value-type="float" office:value="0" table:formula="of:=AVERAGE([.D32:.O32])" table:content-validation-name="val12" table:style-name="ce315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32:.T32])" table:style-name="ce306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32:.Z32])" table:style-name="ce327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13" table:style-name="ce31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313027</text:p>
          </table:table-cell>
          <table:table-cell office:value-type="string" table:style-name="ce33">
            <text:p>游千霈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33:.O33])" table:content-validation-name="val11" table:style-name="ce35">
            <text:p>0<text:s/></text:p>
          </table:table-cell>
          <table:table-cell office:value-type="float" office:value="0" table:formula="of:=AVERAGE([.D33:.O33])" table:content-validation-name="val12" table:style-name="ce313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33:.T33])" table:style-name="ce306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33:.Z33])" table:style-name="ce323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313028</text:p>
          </table:table-cell>
          <table:table-cell office:value-type="string" table:style-name="ce33">
            <text:p>黃靖文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34:.O34])" table:content-validation-name="val11" table:style-name="ce35">
            <text:p>0<text:s/></text:p>
          </table:table-cell>
          <table:table-cell office:value-type="float" office:value="0" table:formula="of:=AVERAGE([.D34:.O34])" table:content-validation-name="val12" table:style-name="ce313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34:.T34])" table:style-name="ce306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34:.Z34])" table:style-name="ce323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313029</text:p>
          </table:table-cell>
          <table:table-cell office:value-type="string" table:style-name="ce33">
            <text:p>楊寓潔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35:.O35])" table:content-validation-name="val11" table:style-name="ce35">
            <text:p>0<text:s/></text:p>
          </table:table-cell>
          <table:table-cell office:value-type="float" office:value="0" table:formula="of:=AVERAGE([.D35:.O35])" table:content-validation-name="val12" table:style-name="ce313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35:.T35])" table:style-name="ce306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35:.Z35])" table:style-name="ce323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313030</text:p>
          </table:table-cell>
          <table:table-cell office:value-type="string" table:style-name="ce47">
            <text:p>楊萬芃</text:p>
          </table:table-cell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office:value-type="float" office:value="0" table:formula="of:=SUM([.D36:.O36])" table:content-validation-name="val11" table:style-name="ce49">
            <text:p>0<text:s/></text:p>
          </table:table-cell>
          <table:table-cell office:value-type="float" office:value="0" table:formula="of:=AVERAGE([.D36:.O36])" table:content-validation-name="val12" table:style-name="ce314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36:.T36])" table:style-name="ce307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36:.Z36])" table:style-name="ce325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313031</text:p>
          </table:table-cell>
          <table:table-cell office:value-type="string" table:style-name="ce60">
            <text:p>葉玟伶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37:.O37])" table:content-validation-name="val11" table:style-name="ce64">
            <text:p>0<text:s/></text:p>
          </table:table-cell>
          <table:table-cell office:value-type="float" office:value="0" table:formula="of:=AVERAGE([.D37:.O37])" table:content-validation-name="val12" table:style-name="ce315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37:.T37])" table:style-name="ce306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37:.Z37])" table:style-name="ce327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13" table:style-name="ce31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313032</text:p>
          </table:table-cell>
          <table:table-cell office:value-type="string" table:style-name="ce33">
            <text:p>詹子頡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38:.O38])" table:content-validation-name="val11" table:style-name="ce35">
            <text:p>0<text:s/></text:p>
          </table:table-cell>
          <table:table-cell office:value-type="float" office:value="0" table:formula="of:=AVERAGE([.D38:.O38])" table:content-validation-name="val12" table:style-name="ce313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38:.T38])" table:style-name="ce306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38:.Z38])" table:style-name="ce323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313033</text:p>
          </table:table-cell>
          <table:table-cell office:value-type="string" table:style-name="ce33">
            <text:p>潘珮毓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39:.O39])" table:content-validation-name="val11" table:style-name="ce35">
            <text:p>0<text:s/></text:p>
          </table:table-cell>
          <table:table-cell office:value-type="float" office:value="0" table:formula="of:=AVERAGE([.D39:.O39])" table:content-validation-name="val12" table:style-name="ce313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39:.T39])" table:style-name="ce306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39:.Z39])" table:style-name="ce323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313034</text:p>
          </table:table-cell>
          <table:table-cell office:value-type="string" table:style-name="ce33">
            <text:p>蔡宜霏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40:.O40])" table:content-validation-name="val11" table:style-name="ce35">
            <text:p>0<text:s/></text:p>
          </table:table-cell>
          <table:table-cell office:value-type="float" office:value="0" table:formula="of:=AVERAGE([.D40:.O40])" table:content-validation-name="val12" table:style-name="ce313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40:.T40])" table:style-name="ce306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40:.Z40])" table:style-name="ce323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5</text:p>
          </table:table-cell>
          <table:table-cell office:value-type="string" table:style-name="ce46">
            <text:p>313035</text:p>
          </table:table-cell>
          <table:table-cell office:value-type="string" table:style-name="ce47">
            <text:p>蔡慧玲</text:p>
          </table:table-cell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office:value-type="float" office:value="0" table:formula="of:=SUM([.D41:.O41])" table:content-validation-name="val11" table:style-name="ce49">
            <text:p>0<text:s/></text:p>
          </table:table-cell>
          <table:table-cell office:value-type="float" office:value="0" table:formula="of:=AVERAGE([.D41:.O41])" table:content-validation-name="val12" table:style-name="ce314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41:.T41])" table:style-name="ce307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41:.Z41])" table:style-name="ce325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59">
            <text:p>313037</text:p>
          </table:table-cell>
          <table:table-cell office:value-type="string" table:style-name="ce60">
            <text:p>鄭又蓉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42:.O42])" table:content-validation-name="val11" table:style-name="ce64">
            <text:p>0<text:s/></text:p>
          </table:table-cell>
          <table:table-cell office:value-type="float" office:value="0" table:formula="of:=AVERAGE([.D42:.O42])" table:content-validation-name="val12" table:style-name="ce315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42:.T42])" table:style-name="ce306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42:.Z42])" table:style-name="ce327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13" table:style-name="ce31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32">
            <text:p>313036</text:p>
          </table:table-cell>
          <table:table-cell office:value-type="string" table:style-name="ce33">
            <text:p>鄧茹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43:.O43])" table:content-validation-name="val11" table:style-name="ce35">
            <text:p>0<text:s/></text:p>
          </table:table-cell>
          <table:table-cell office:value-type="float" office:value="0" table:formula="of:=AVERAGE([.D43:.O43])" table:content-validation-name="val12" table:style-name="ce313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43:.T43])" table:style-name="ce306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43:.Z43])" table:style-name="ce323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8</text:p>
          </table:table-cell>
          <table:table-cell office:value-type="string" table:style-name="ce32">
            <text:p>313038</text:p>
          </table:table-cell>
          <table:table-cell office:value-type="string" table:style-name="ce33">
            <text:p>盧佳妘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44:.O44])" table:content-validation-name="val11" table:style-name="ce35">
            <text:p>0<text:s/></text:p>
          </table:table-cell>
          <table:table-cell office:value-type="float" office:value="0" table:formula="of:=AVERAGE([.D44:.O44])" table:content-validation-name="val12" table:style-name="ce313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44:.T44])" table:style-name="ce306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44:.Z44])" table:style-name="ce323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9</text:p>
          </table:table-cell>
          <table:table-cell office:value-type="string" table:style-name="ce72">
            <text:p>313039</text:p>
          </table:table-cell>
          <table:table-cell office:value-type="string" table:style-name="ce73">
            <text:p>蕭淇丰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45:.O45])" table:content-validation-name="val11" table:style-name="ce35">
            <text:p>0<text:s/></text:p>
          </table:table-cell>
          <table:table-cell office:value-type="float" office:value="0" table:formula="of:=AVERAGE([.D45:.O45])" table:content-validation-name="val12" table:style-name="ce313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45:.T45])" table:style-name="ce306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45:.Z45])" table:style-name="ce323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40</text:p>
          </table:table-cell>
          <table:table-cell office:value-type="string" table:style-name="ce127">
            <text:p>313040</text:p>
          </table:table-cell>
          <table:table-cell office:value-type="string" table:style-name="ce128">
            <text:p>蕭鈴霓</text:p>
          </table:table-cell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table:content-validation-name="val15" table:style-name="ce304"/>
          <table:table-cell office:value-type="float" office:value="0" table:formula="of:=SUM([.D46:.O46])" table:content-validation-name="val11" table:style-name="ce49">
            <text:p>0<text:s/></text:p>
          </table:table-cell>
          <table:table-cell office:value-type="float" office:value="0" table:formula="of:=AVERAGE([.D46:.O46])" table:content-validation-name="val12" table:style-name="ce314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46:.T46])" table:style-name="ce307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46:.Z46])" table:style-name="ce325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41</text:p>
          </table:table-cell>
          <table:table-cell office:value-type="string" table:style-name="ce129">
            <text:p>313041</text:p>
          </table:table-cell>
          <table:table-cell office:value-type="string" table:style-name="ce130">
            <text:p>戴恩茨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47:.O47])" table:content-validation-name="val11" table:style-name="ce64">
            <text:p>0<text:s/></text:p>
          </table:table-cell>
          <table:table-cell office:value-type="float" office:value="0" table:formula="of:=AVERAGE([.D47:.O47])" table:content-validation-name="val12" table:style-name="ce315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47:.T47])" table:style-name="ce306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47:.Z47])" table:style-name="ce327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13" table:style-name="ce31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42</text:p>
          </table:table-cell>
          <table:table-cell office:value-type="string" table:style-name="ce112">
            <text:p>313042</text:p>
          </table:table-cell>
          <table:table-cell office:value-type="string" table:style-name="ce113">
            <text:p>嚴振銘</text:p>
          </table:table-cell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48:.O48])" table:content-validation-name="val11" table:style-name="ce35">
            <text:p>0<text:s/></text:p>
          </table:table-cell>
          <table:table-cell office:value-type="float" office:value="0" table:formula="of:=AVERAGE([.D48:.O48])" table:content-validation-name="val12" table:style-name="ce313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48:.T48])" table:style-name="ce306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48:.Z48])" table:style-name="ce323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112"/>
          <table:table-cell table:style-name="ce113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49:.O49])" table:content-validation-name="val11" table:style-name="ce35">
            <text:p>0<text:s/></text:p>
          </table:table-cell>
          <table:table-cell office:value-type="float" office:value="0" table:formula="of:=AVERAGE([.D49:.O49])" table:content-validation-name="val12" table:style-name="ce313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49:.T49])" table:style-name="ce306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49:.Z49])" table:style-name="ce323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table:style-name="ce83"/>
          <table:table-cell table:style-name="ce131"/>
          <table:table-cell table:style-name="ce13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50:.O50])" table:content-validation-name="val11" table:style-name="ce35">
            <text:p>0<text:s/></text:p>
          </table:table-cell>
          <table:table-cell office:value-type="float" office:value="0" table:formula="of:=AVERAGE([.D50:.O50])" table:content-validation-name="val12" table:style-name="ce313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50:.T50])" table:style-name="ce306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50:.Z50])" table:style-name="ce323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table:style-name="ce84"/>
          <table:table-cell table:style-name="ce119"/>
          <table:table-cell table:style-name="ce120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table:content-validation-name="val15" table:style-name="ce303"/>
          <table:table-cell office:value-type="float" office:value="0" table:formula="of:=SUM([.D51:.O51])" table:content-validation-name="val11" table:style-name="ce49">
            <text:p>0<text:s/></text:p>
          </table:table-cell>
          <table:table-cell office:value-type="float" office:value="0" table:formula="of:=AVERAGE([.D51:.O51])" table:content-validation-name="val12" table:style-name="ce314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51:.T51])" table:style-name="ce307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14" table:style-name="ce328"/>
          <table:table-cell table:content-validation-name="val14" table:style-name="ce329"/>
          <table:table-cell table:content-validation-name="val14" table:style-name="ce329"/>
          <table:table-cell table:content-validation-name="val14" table:style-name="ce329"/>
          <table:table-cell office:value-type="float" office:value="0" table:formula="of:=AVERAGE([.W51:.Z51])" table:style-name="ce325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13" table:style-name="ce310">
            <text:p>#DIV/0!</text:p>
          </table:table-cell>
          <table:table-cell table:number-columns-repeated="16355"/>
        </table:table-row>
        <table:table-row table:style-name="ro8">
          <table:table-cell table:style-name="ce133"/>
          <table:table-cell office:value-type="string" table:number-columns-spanned="8" table:number-rows-spanned="1" table:style-name="ce199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00">
            <text:p>任課老師簽章 <text:s/>:</text:p>
          </table:table-cell>
          <table:covered-table-cell table:number-columns-repeated="6"/>
          <table:table-cell table:number-columns-spanned="4" table:number-rows-spanned="1" table:style-name="ce201"/>
          <table:covered-table-cell table:number-columns-repeated="3"/>
          <table:table-cell office:value-type="string" table:number-columns-spanned="2" table:number-rows-spanned="1" table:style-name="ce202">
            <text:p>日 期 :</text:p>
          </table:table-cell>
          <table:covered-table-cell/>
          <table:table-cell table:number-columns-spanned="7" table:number-rows-spanned="1" table:style-name="ce203"/>
          <table:covered-table-cell table:number-columns-repeated="6"/>
          <table:table-cell table:number-columns-repeated="16355"/>
        </table:table-row>
        <table:table-row table:style-name="ro9">
          <table:table-cell table:style-name="ce134"/>
          <table:table-cell office:value-type="string" table:number-columns-spanned="25" table:number-rows-spanned="1" table:style-name="ce22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25"/>
          <table:table-cell table:number-columns-repeated="16355"/>
        </table:table-row>
        <table:table-row table:style-name="ro10">
          <table:table-cell table:style-name="ce125"/>
          <table:table-cell office:value-type="string" table:number-columns-spanned="28" table:number-rows-spanned="1" table:style-name="ce22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style-name="ro10">
          <table:table-cell table:number-columns-repeated="29" table:style-name="ce125"/>
          <table:table-cell table:number-columns-repeated="16355"/>
        </table:table-row>
        <table:table-row table:number-rows-repeated="1048521" table:style-name="ro10">
          <table:table-cell table:number-columns-repeated="16384"/>
        </table:table-row>
      </table:table>
      <table:table table:name="食加科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1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12">
            <text:p>113</text:p>
          </table:table-cell>
          <table:covered-table-cell/>
          <table:table-cell office:value-type="string" table:number-columns-spanned="3" table:number-rows-spanned="1" table:style-name="ce213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14">
            <text:p>上</text:p>
          </table:table-cell>
          <table:covered-table-cell table:number-columns-repeated="2"/>
          <table:table-cell office:value-type="string" table:number-columns-spanned="2" table:number-rows-spanned="1" table:style-name="ce215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16">
            <text:p>實習科目：</text:p>
          </table:table-cell>
          <table:covered-table-cell table:number-columns-repeated="2"/>
          <table:table-cell table:number-columns-spanned="8" table:number-rows-spanned="1" table:style-name="ce217"/>
          <table:covered-table-cell table:number-columns-repeated="7"/>
          <table:table-cell office:value-type="string" table:number-columns-spanned="3" table:number-rows-spanned="1" table:style-name="ce218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19">
            <text:p>食加一</text:p>
          </table:table-cell>
          <table:covered-table-cell table:number-columns-repeated="6"/>
          <table:table-cell office:value-type="string" table:number-columns-spanned="3" table:number-rows-spanned="1" table:style-name="ce218">
            <text:p>教師：</text:p>
          </table:table-cell>
          <table:covered-table-cell table:number-columns-repeated="2"/>
          <table:table-cell table:number-columns-spanned="5" table:number-rows-spanned="1" table:style-name="ce205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206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07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08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09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10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6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314001</text:p>
          </table:table-cell>
          <table:table-cell office:value-type="string" table:style-name="ce20">
            <text:p>王子家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7:.O7])" table:content-validation-name="val16" table:style-name="ce22">
            <text:p>0<text:s/></text:p>
          </table:table-cell>
          <table:table-cell office:value-type="float" office:value="0" table:formula="of:=AVERAGE([.D7:.O7])" table:content-validation-name="val17" table:style-name="ce342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9" table:style-name="ce346"/>
          <table:table-cell table:content-validation-name="val19" table:style-name="ce346"/>
          <table:table-cell office:value-type="float" office:value="0" table:formula="of:=AVERAGE([.S7:.T7])" table:style-name="ce335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9" table:style-name="ce346"/>
          <table:table-cell table:content-validation-name="val19" table:style-name="ce350"/>
          <table:table-cell table:content-validation-name="val19" table:style-name="ce350"/>
          <table:table-cell table:content-validation-name="val19" table:style-name="ce350"/>
          <table:table-cell office:value-type="float" office:value="0" table:formula="of:=AVERAGE([.W7:.Z7])" table:style-name="ce351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8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314002</text:p>
          </table:table-cell>
          <table:table-cell office:value-type="string" table:style-name="ce33">
            <text:p>石詰立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8:.O8])" table:content-validation-name="val16" table:style-name="ce35">
            <text:p>0<text:s/></text:p>
          </table:table-cell>
          <table:table-cell office:value-type="float" office:value="0" table:formula="of:=AVERAGE([.D8:.O8])" table:content-validation-name="val17" table:style-name="ce343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8:.T8])" table:style-name="ce336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8:.Z8])" table:style-name="ce353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314003</text:p>
          </table:table-cell>
          <table:table-cell office:value-type="string" table:style-name="ce33">
            <text:p>吳柏澄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9:.O9])" table:content-validation-name="val16" table:style-name="ce35">
            <text:p>0<text:s/></text:p>
          </table:table-cell>
          <table:table-cell office:value-type="float" office:value="0" table:formula="of:=AVERAGE([.D9:.O9])" table:content-validation-name="val17" table:style-name="ce343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9:.T9])" table:style-name="ce336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9:.Z9])" table:style-name="ce353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314004</text:p>
          </table:table-cell>
          <table:table-cell office:value-type="string" table:style-name="ce33">
            <text:p>呂品宣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10:.O10])" table:content-validation-name="val16" table:style-name="ce35">
            <text:p>0<text:s/></text:p>
          </table:table-cell>
          <table:table-cell office:value-type="float" office:value="0" table:formula="of:=AVERAGE([.D10:.O10])" table:content-validation-name="val17" table:style-name="ce343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10:.T10])" table:style-name="ce336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10:.Z10])" table:style-name="ce353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314005</text:p>
          </table:table-cell>
          <table:table-cell office:value-type="string" table:style-name="ce47">
            <text:p>李羽翰</text:p>
          </table:table-cell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office:value-type="float" office:value="0" table:formula="of:=SUM([.D11:.O11])" table:content-validation-name="val16" table:style-name="ce49">
            <text:p>0<text:s/></text:p>
          </table:table-cell>
          <table:table-cell office:value-type="float" office:value="0" table:formula="of:=AVERAGE([.D11:.O11])" table:content-validation-name="val17" table:style-name="ce344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11:.T11])" table:style-name="ce337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19" table:style-name="ce348"/>
          <table:table-cell table:content-validation-name="val19" table:style-name="ce354"/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W11:.Z11])" table:style-name="ce355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314006</text:p>
          </table:table-cell>
          <table:table-cell office:value-type="string" table:style-name="ce60">
            <text:p>沈俞函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12:.O12])" table:content-validation-name="val16" table:style-name="ce64">
            <text:p>0<text:s/></text:p>
          </table:table-cell>
          <table:table-cell office:value-type="float" office:value="0" table:formula="of:=AVERAGE([.D12:.O12])" table:content-validation-name="val17" table:style-name="ce345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19" table:style-name="ce349"/>
          <table:table-cell table:content-validation-name="val19" table:style-name="ce349"/>
          <table:table-cell office:value-type="float" office:value="0" table:formula="of:=AVERAGE([.S12:.T12])" table:style-name="ce336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19" table:style-name="ce349"/>
          <table:table-cell table:content-validation-name="val19" table:style-name="ce356"/>
          <table:table-cell table:content-validation-name="val19" table:style-name="ce356"/>
          <table:table-cell table:content-validation-name="val19" table:style-name="ce356"/>
          <table:table-cell office:value-type="float" office:value="0" table:formula="of:=AVERAGE([.W12:.Z12])" table:style-name="ce357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18" table:style-name="ce3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314007</text:p>
          </table:table-cell>
          <table:table-cell office:value-type="string" table:style-name="ce33">
            <text:p>周永皓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13:.O13])" table:content-validation-name="val16" table:style-name="ce35">
            <text:p>0<text:s/></text:p>
          </table:table-cell>
          <table:table-cell office:value-type="float" office:value="0" table:formula="of:=AVERAGE([.D13:.O13])" table:content-validation-name="val17" table:style-name="ce343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13:.T13])" table:style-name="ce336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13:.Z13])" table:style-name="ce353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314008</text:p>
          </table:table-cell>
          <table:table-cell office:value-type="string" table:style-name="ce33">
            <text:p>林芸榛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14:.O14])" table:content-validation-name="val16" table:style-name="ce35">
            <text:p>0<text:s/></text:p>
          </table:table-cell>
          <table:table-cell office:value-type="float" office:value="0" table:formula="of:=AVERAGE([.D14:.O14])" table:content-validation-name="val17" table:style-name="ce343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14:.T14])" table:style-name="ce336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14:.Z14])" table:style-name="ce353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314009</text:p>
          </table:table-cell>
          <table:table-cell office:value-type="string" table:style-name="ce33">
            <text:p>咸哲瑋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15:.O15])" table:content-validation-name="val16" table:style-name="ce35">
            <text:p>0<text:s/></text:p>
          </table:table-cell>
          <table:table-cell office:value-type="float" office:value="0" table:formula="of:=AVERAGE([.D15:.O15])" table:content-validation-name="val17" table:style-name="ce343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15:.T15])" table:style-name="ce336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15:.Z15])" table:style-name="ce353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314010</text:p>
          </table:table-cell>
          <table:table-cell office:value-type="string" table:style-name="ce47">
            <text:p>徐昌鈺</text:p>
          </table:table-cell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office:value-type="float" office:value="0" table:formula="of:=SUM([.D16:.O16])" table:content-validation-name="val16" table:style-name="ce49">
            <text:p>0<text:s/></text:p>
          </table:table-cell>
          <table:table-cell office:value-type="float" office:value="0" table:formula="of:=AVERAGE([.D16:.O16])" table:content-validation-name="val17" table:style-name="ce344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16:.T16])" table:style-name="ce337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19" table:style-name="ce348"/>
          <table:table-cell table:content-validation-name="val19" table:style-name="ce354"/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W16:.Z16])" table:style-name="ce355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314011</text:p>
          </table:table-cell>
          <table:table-cell office:value-type="string" table:style-name="ce60">
            <text:p>秦宏賢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17:.O17])" table:content-validation-name="val16" table:style-name="ce64">
            <text:p>0<text:s/></text:p>
          </table:table-cell>
          <table:table-cell office:value-type="float" office:value="0" table:formula="of:=AVERAGE([.D17:.O17])" table:content-validation-name="val17" table:style-name="ce345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19" table:style-name="ce349"/>
          <table:table-cell table:content-validation-name="val19" table:style-name="ce349"/>
          <table:table-cell office:value-type="float" office:value="0" table:formula="of:=AVERAGE([.S17:.T17])" table:style-name="ce336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19" table:style-name="ce349"/>
          <table:table-cell table:content-validation-name="val19" table:style-name="ce356"/>
          <table:table-cell table:content-validation-name="val19" table:style-name="ce356"/>
          <table:table-cell table:content-validation-name="val19" table:style-name="ce356"/>
          <table:table-cell office:value-type="float" office:value="0" table:formula="of:=AVERAGE([.W17:.Z17])" table:style-name="ce357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18" table:style-name="ce3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314012</text:p>
          </table:table-cell>
          <table:table-cell office:value-type="string" table:style-name="ce33">
            <text:p>袁振傑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18:.O18])" table:content-validation-name="val16" table:style-name="ce35">
            <text:p>0<text:s/></text:p>
          </table:table-cell>
          <table:table-cell office:value-type="float" office:value="0" table:formula="of:=AVERAGE([.D18:.O18])" table:content-validation-name="val17" table:style-name="ce343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18:.T18])" table:style-name="ce336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18:.Z18])" table:style-name="ce353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314013</text:p>
          </table:table-cell>
          <table:table-cell office:value-type="string" table:style-name="ce33">
            <text:p>張志春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19:.O19])" table:content-validation-name="val16" table:style-name="ce35">
            <text:p>0<text:s/></text:p>
          </table:table-cell>
          <table:table-cell office:value-type="float" office:value="0" table:formula="of:=AVERAGE([.D19:.O19])" table:content-validation-name="val17" table:style-name="ce343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19:.T19])" table:style-name="ce336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19:.Z19])" table:style-name="ce353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314014</text:p>
          </table:table-cell>
          <table:table-cell office:value-type="string" table:style-name="ce33">
            <text:p>張博勝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20:.O20])" table:content-validation-name="val16" table:style-name="ce35">
            <text:p>0<text:s/></text:p>
          </table:table-cell>
          <table:table-cell office:value-type="float" office:value="0" table:formula="of:=AVERAGE([.D20:.O20])" table:content-validation-name="val17" table:style-name="ce343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20:.T20])" table:style-name="ce336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20:.Z20])" table:style-name="ce353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314015</text:p>
          </table:table-cell>
          <table:table-cell office:value-type="string" table:style-name="ce47">
            <text:p>許儹祥</text:p>
          </table:table-cell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office:value-type="float" office:value="0" table:formula="of:=SUM([.D21:.O21])" table:content-validation-name="val16" table:style-name="ce49">
            <text:p>0<text:s/></text:p>
          </table:table-cell>
          <table:table-cell office:value-type="float" office:value="0" table:formula="of:=AVERAGE([.D21:.O21])" table:content-validation-name="val17" table:style-name="ce344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21:.T21])" table:style-name="ce337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19" table:style-name="ce348"/>
          <table:table-cell table:content-validation-name="val19" table:style-name="ce354"/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W21:.Z21])" table:style-name="ce355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314016</text:p>
          </table:table-cell>
          <table:table-cell office:value-type="string" table:style-name="ce60">
            <text:p>陳天祐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22:.O22])" table:content-validation-name="val16" table:style-name="ce64">
            <text:p>0<text:s/></text:p>
          </table:table-cell>
          <table:table-cell office:value-type="float" office:value="0" table:formula="of:=AVERAGE([.D22:.O22])" table:content-validation-name="val17" table:style-name="ce345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19" table:style-name="ce349"/>
          <table:table-cell table:content-validation-name="val19" table:style-name="ce349"/>
          <table:table-cell office:value-type="float" office:value="0" table:formula="of:=AVERAGE([.S22:.T22])" table:style-name="ce336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19" table:style-name="ce349"/>
          <table:table-cell table:content-validation-name="val19" table:style-name="ce356"/>
          <table:table-cell table:content-validation-name="val19" table:style-name="ce356"/>
          <table:table-cell table:content-validation-name="val19" table:style-name="ce356"/>
          <table:table-cell office:value-type="float" office:value="0" table:formula="of:=AVERAGE([.W22:.Z22])" table:style-name="ce357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18" table:style-name="ce3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314017</text:p>
          </table:table-cell>
          <table:table-cell office:value-type="string" table:style-name="ce33">
            <text:p>陳宇謙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23:.O23])" table:content-validation-name="val16" table:style-name="ce35">
            <text:p>0<text:s/></text:p>
          </table:table-cell>
          <table:table-cell office:value-type="float" office:value="0" table:formula="of:=AVERAGE([.D23:.O23])" table:content-validation-name="val17" table:style-name="ce343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23:.T23])" table:style-name="ce336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23:.Z23])" table:style-name="ce353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314018</text:p>
          </table:table-cell>
          <table:table-cell office:value-type="string" table:style-name="ce33">
            <text:p>陳雨彤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24:.O24])" table:content-validation-name="val16" table:style-name="ce35">
            <text:p>0<text:s/></text:p>
          </table:table-cell>
          <table:table-cell office:value-type="float" office:value="0" table:formula="of:=AVERAGE([.D24:.O24])" table:content-validation-name="val17" table:style-name="ce343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24:.T24])" table:style-name="ce336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24:.Z24])" table:style-name="ce353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314019</text:p>
          </table:table-cell>
          <table:table-cell office:value-type="string" table:style-name="ce33">
            <text:p>陳裕棠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25:.O25])" table:content-validation-name="val16" table:style-name="ce35">
            <text:p>0<text:s/></text:p>
          </table:table-cell>
          <table:table-cell office:value-type="float" office:value="0" table:formula="of:=AVERAGE([.D25:.O25])" table:content-validation-name="val17" table:style-name="ce343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25:.T25])" table:style-name="ce336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25:.Z25])" table:style-name="ce353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314020</text:p>
          </table:table-cell>
          <table:table-cell office:value-type="string" table:style-name="ce47">
            <text:p>陳釉妶</text:p>
          </table:table-cell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office:value-type="float" office:value="0" table:formula="of:=SUM([.D26:.O26])" table:content-validation-name="val16" table:style-name="ce49">
            <text:p>0<text:s/></text:p>
          </table:table-cell>
          <table:table-cell office:value-type="float" office:value="0" table:formula="of:=AVERAGE([.D26:.O26])" table:content-validation-name="val17" table:style-name="ce344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26:.T26])" table:style-name="ce337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19" table:style-name="ce348"/>
          <table:table-cell table:content-validation-name="val19" table:style-name="ce354"/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W26:.Z26])" table:style-name="ce355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314021</text:p>
          </table:table-cell>
          <table:table-cell office:value-type="string" table:style-name="ce60">
            <text:p>游宜臻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27:.O27])" table:content-validation-name="val16" table:style-name="ce64">
            <text:p>0<text:s/></text:p>
          </table:table-cell>
          <table:table-cell office:value-type="float" office:value="0" table:formula="of:=AVERAGE([.D27:.O27])" table:content-validation-name="val17" table:style-name="ce345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19" table:style-name="ce349"/>
          <table:table-cell table:content-validation-name="val19" table:style-name="ce349"/>
          <table:table-cell office:value-type="float" office:value="0" table:formula="of:=AVERAGE([.S27:.T27])" table:style-name="ce336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19" table:style-name="ce349"/>
          <table:table-cell table:content-validation-name="val19" table:style-name="ce356"/>
          <table:table-cell table:content-validation-name="val19" table:style-name="ce356"/>
          <table:table-cell table:content-validation-name="val19" table:style-name="ce356"/>
          <table:table-cell office:value-type="float" office:value="0" table:formula="of:=AVERAGE([.W27:.Z27])" table:style-name="ce357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18" table:style-name="ce3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314022</text:p>
          </table:table-cell>
          <table:table-cell office:value-type="string" table:style-name="ce33">
            <text:p>游振甫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28:.O28])" table:content-validation-name="val16" table:style-name="ce35">
            <text:p>0<text:s/></text:p>
          </table:table-cell>
          <table:table-cell office:value-type="float" office:value="0" table:formula="of:=AVERAGE([.D28:.O28])" table:content-validation-name="val17" table:style-name="ce343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28:.T28])" table:style-name="ce336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28:.Z28])" table:style-name="ce353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314023</text:p>
          </table:table-cell>
          <table:table-cell office:value-type="string" table:style-name="ce33">
            <text:p>黃子豪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29:.O29])" table:content-validation-name="val16" table:style-name="ce35">
            <text:p>0<text:s/></text:p>
          </table:table-cell>
          <table:table-cell office:value-type="float" office:value="0" table:formula="of:=AVERAGE([.D29:.O29])" table:content-validation-name="val17" table:style-name="ce343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29:.T29])" table:style-name="ce336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29:.Z29])" table:style-name="ce353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314024</text:p>
          </table:table-cell>
          <table:table-cell office:value-type="string" table:style-name="ce33">
            <text:p>黃承希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30:.O30])" table:content-validation-name="val16" table:style-name="ce35">
            <text:p>0<text:s/></text:p>
          </table:table-cell>
          <table:table-cell office:value-type="float" office:value="0" table:formula="of:=AVERAGE([.D30:.O30])" table:content-validation-name="val17" table:style-name="ce343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30:.T30])" table:style-name="ce336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30:.Z30])" table:style-name="ce353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314025</text:p>
          </table:table-cell>
          <table:table-cell office:value-type="string" table:style-name="ce47">
            <text:p>黃健博</text:p>
          </table:table-cell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office:value-type="float" office:value="0" table:formula="of:=SUM([.D31:.O31])" table:content-validation-name="val16" table:style-name="ce49">
            <text:p>0<text:s/></text:p>
          </table:table-cell>
          <table:table-cell office:value-type="float" office:value="0" table:formula="of:=AVERAGE([.D31:.O31])" table:content-validation-name="val17" table:style-name="ce344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31:.T31])" table:style-name="ce337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19" table:style-name="ce348"/>
          <table:table-cell table:content-validation-name="val19" table:style-name="ce354"/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W31:.Z31])" table:style-name="ce355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314026</text:p>
          </table:table-cell>
          <table:table-cell office:value-type="string" table:style-name="ce60">
            <text:p>黃婉瑜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32:.O32])" table:content-validation-name="val16" table:style-name="ce64">
            <text:p>0<text:s/></text:p>
          </table:table-cell>
          <table:table-cell office:value-type="float" office:value="0" table:formula="of:=AVERAGE([.D32:.O32])" table:content-validation-name="val17" table:style-name="ce345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19" table:style-name="ce349"/>
          <table:table-cell table:content-validation-name="val19" table:style-name="ce349"/>
          <table:table-cell office:value-type="float" office:value="0" table:formula="of:=AVERAGE([.S32:.T32])" table:style-name="ce336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19" table:style-name="ce349"/>
          <table:table-cell table:content-validation-name="val19" table:style-name="ce356"/>
          <table:table-cell table:content-validation-name="val19" table:style-name="ce356"/>
          <table:table-cell table:content-validation-name="val19" table:style-name="ce356"/>
          <table:table-cell office:value-type="float" office:value="0" table:formula="of:=AVERAGE([.W32:.Z32])" table:style-name="ce357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18" table:style-name="ce3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314027</text:p>
          </table:table-cell>
          <table:table-cell office:value-type="string" table:style-name="ce33">
            <text:p>葉宇彬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33:.O33])" table:content-validation-name="val16" table:style-name="ce35">
            <text:p>0<text:s/></text:p>
          </table:table-cell>
          <table:table-cell office:value-type="float" office:value="0" table:formula="of:=AVERAGE([.D33:.O33])" table:content-validation-name="val17" table:style-name="ce343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33:.T33])" table:style-name="ce336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33:.Z33])" table:style-name="ce353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314028</text:p>
          </table:table-cell>
          <table:table-cell office:value-type="string" table:style-name="ce33">
            <text:p>葉芸甄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34:.O34])" table:content-validation-name="val16" table:style-name="ce35">
            <text:p>0<text:s/></text:p>
          </table:table-cell>
          <table:table-cell office:value-type="float" office:value="0" table:formula="of:=AVERAGE([.D34:.O34])" table:content-validation-name="val17" table:style-name="ce343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34:.T34])" table:style-name="ce336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34:.Z34])" table:style-name="ce353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314029</text:p>
          </table:table-cell>
          <table:table-cell office:value-type="string" table:style-name="ce33">
            <text:p>葉家綺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35:.O35])" table:content-validation-name="val16" table:style-name="ce35">
            <text:p>0<text:s/></text:p>
          </table:table-cell>
          <table:table-cell office:value-type="float" office:value="0" table:formula="of:=AVERAGE([.D35:.O35])" table:content-validation-name="val17" table:style-name="ce343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35:.T35])" table:style-name="ce336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35:.Z35])" table:style-name="ce353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314030</text:p>
          </table:table-cell>
          <table:table-cell office:value-type="string" table:style-name="ce47">
            <text:p>葉舒琴</text:p>
          </table:table-cell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office:value-type="float" office:value="0" table:formula="of:=SUM([.D36:.O36])" table:content-validation-name="val16" table:style-name="ce49">
            <text:p>0<text:s/></text:p>
          </table:table-cell>
          <table:table-cell office:value-type="float" office:value="0" table:formula="of:=AVERAGE([.D36:.O36])" table:content-validation-name="val17" table:style-name="ce344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36:.T36])" table:style-name="ce337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19" table:style-name="ce348"/>
          <table:table-cell table:content-validation-name="val19" table:style-name="ce354"/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W36:.Z36])" table:style-name="ce355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314031</text:p>
          </table:table-cell>
          <table:table-cell office:value-type="string" table:style-name="ce60">
            <text:p>廖家和</text:p>
          </table:table-cell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37:.O37])" table:content-validation-name="val16" table:style-name="ce64">
            <text:p>0<text:s/></text:p>
          </table:table-cell>
          <table:table-cell office:value-type="float" office:value="0" table:formula="of:=AVERAGE([.D37:.O37])" table:content-validation-name="val17" table:style-name="ce345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19" table:style-name="ce349"/>
          <table:table-cell table:content-validation-name="val19" table:style-name="ce349"/>
          <table:table-cell office:value-type="float" office:value="0" table:formula="of:=AVERAGE([.S37:.T37])" table:style-name="ce336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19" table:style-name="ce349"/>
          <table:table-cell table:content-validation-name="val19" table:style-name="ce356"/>
          <table:table-cell table:content-validation-name="val19" table:style-name="ce356"/>
          <table:table-cell table:content-validation-name="val19" table:style-name="ce356"/>
          <table:table-cell office:value-type="float" office:value="0" table:formula="of:=AVERAGE([.W37:.Z37])" table:style-name="ce357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18" table:style-name="ce3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314032</text:p>
          </table:table-cell>
          <table:table-cell office:value-type="string" table:style-name="ce33">
            <text:p>廖崇勛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38:.O38])" table:content-validation-name="val16" table:style-name="ce35">
            <text:p>0<text:s/></text:p>
          </table:table-cell>
          <table:table-cell office:value-type="float" office:value="0" table:formula="of:=AVERAGE([.D38:.O38])" table:content-validation-name="val17" table:style-name="ce343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38:.T38])" table:style-name="ce336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38:.Z38])" table:style-name="ce353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314033</text:p>
          </table:table-cell>
          <table:table-cell office:value-type="string" table:style-name="ce33">
            <text:p>蒲鈺程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39:.O39])" table:content-validation-name="val16" table:style-name="ce35">
            <text:p>0<text:s/></text:p>
          </table:table-cell>
          <table:table-cell office:value-type="float" office:value="0" table:formula="of:=AVERAGE([.D39:.O39])" table:content-validation-name="val17" table:style-name="ce343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39:.T39])" table:style-name="ce336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39:.Z39])" table:style-name="ce353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314034</text:p>
          </table:table-cell>
          <table:table-cell office:value-type="string" table:style-name="ce33">
            <text:p>劉宇豪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40:.O40])" table:content-validation-name="val16" table:style-name="ce35">
            <text:p>0<text:s/></text:p>
          </table:table-cell>
          <table:table-cell office:value-type="float" office:value="0" table:formula="of:=AVERAGE([.D40:.O40])" table:content-validation-name="val17" table:style-name="ce343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40:.T40])" table:style-name="ce336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40:.Z40])" table:style-name="ce353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108">
            <text:p>314035</text:p>
          </table:table-cell>
          <table:table-cell office:value-type="string" table:style-name="ce109">
            <text:p>盧宜佳</text:p>
          </table:table-cell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office:value-type="float" office:value="0" table:formula="of:=SUM([.D41:.O41])" table:content-validation-name="val16" table:style-name="ce49">
            <text:p>0<text:s/></text:p>
          </table:table-cell>
          <table:table-cell office:value-type="float" office:value="0" table:formula="of:=AVERAGE([.D41:.O41])" table:content-validation-name="val17" table:style-name="ce344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41:.T41])" table:style-name="ce337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19" table:style-name="ce348"/>
          <table:table-cell table:content-validation-name="val19" table:style-name="ce354"/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W41:.Z41])" table:style-name="ce355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135">
            <text:p>314036</text:p>
          </table:table-cell>
          <table:table-cell office:value-type="string" table:style-name="ce136">
            <text:p>蕭博軒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42:.O42])" table:content-validation-name="val16" table:style-name="ce64">
            <text:p>0<text:s/></text:p>
          </table:table-cell>
          <table:table-cell office:value-type="float" office:value="0" table:formula="of:=AVERAGE([.D42:.O42])" table:content-validation-name="val17" table:style-name="ce345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19" table:style-name="ce349"/>
          <table:table-cell table:content-validation-name="val19" table:style-name="ce349"/>
          <table:table-cell office:value-type="float" office:value="0" table:formula="of:=AVERAGE([.S42:.T42])" table:style-name="ce336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19" table:style-name="ce349"/>
          <table:table-cell table:content-validation-name="val19" table:style-name="ce356"/>
          <table:table-cell table:content-validation-name="val19" table:style-name="ce356"/>
          <table:table-cell table:content-validation-name="val19" table:style-name="ce356"/>
          <table:table-cell office:value-type="float" office:value="0" table:formula="of:=AVERAGE([.W42:.Z42])" table:style-name="ce357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18" table:style-name="ce3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106">
            <text:p>314037</text:p>
          </table:table-cell>
          <table:table-cell office:value-type="string" table:style-name="ce107">
            <text:p>賴思蓉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43:.O43])" table:content-validation-name="val16" table:style-name="ce35">
            <text:p>0<text:s/></text:p>
          </table:table-cell>
          <table:table-cell office:value-type="float" office:value="0" table:formula="of:=AVERAGE([.D43:.O43])" table:content-validation-name="val17" table:style-name="ce343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43:.T43])" table:style-name="ce336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43:.Z43])" table:style-name="ce353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8</text:p>
          </table:table-cell>
          <table:table-cell office:value-type="string" table:style-name="ce106">
            <text:p>314038</text:p>
          </table:table-cell>
          <table:table-cell office:value-type="string" table:style-name="ce107">
            <text:p>賴家豪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44:.O44])" table:content-validation-name="val16" table:style-name="ce35">
            <text:p>0<text:s/></text:p>
          </table:table-cell>
          <table:table-cell office:value-type="float" office:value="0" table:formula="of:=AVERAGE([.D44:.O44])" table:content-validation-name="val17" table:style-name="ce343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44:.T44])" table:style-name="ce336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44:.Z44])" table:style-name="ce353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71">
            <text:p>39</text:p>
          </table:table-cell>
          <table:table-cell office:value-type="string" table:style-name="ce106">
            <text:p>314039</text:p>
          </table:table-cell>
          <table:table-cell office:value-type="string" table:style-name="ce107">
            <text:p>龔思云</text:p>
          </table:table-cell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45:.O45])" table:content-validation-name="val16" table:style-name="ce35">
            <text:p>0<text:s/></text:p>
          </table:table-cell>
          <table:table-cell office:value-type="float" office:value="0" table:formula="of:=AVERAGE([.D45:.O45])" table:content-validation-name="val17" table:style-name="ce343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45:.T45])" table:style-name="ce336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45:.Z45])" table:style-name="ce353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table:style-name="ce114"/>
          <table:table-cell table:style-name="ce137"/>
          <table:table-cell table:style-name="ce138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office:value-type="float" office:value="0" table:formula="of:=SUM([.D46:.O46])" table:content-validation-name="val16" table:style-name="ce49">
            <text:p>0<text:s/></text:p>
          </table:table-cell>
          <table:table-cell office:value-type="float" office:value="0" table:formula="of:=AVERAGE([.D46:.O46])" table:content-validation-name="val17" table:style-name="ce344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46:.T46])" table:style-name="ce337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19" table:style-name="ce348"/>
          <table:table-cell table:content-validation-name="val19" table:style-name="ce354"/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W46:.Z46])" table:style-name="ce355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39"/>
          <table:table-cell table:style-name="ce14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table:content-validation-name="val20" table:style-name="ce330"/>
          <table:table-cell office:value-type="float" office:value="0" table:formula="of:=SUM([.D47:.O47])" table:content-validation-name="val16" table:style-name="ce64">
            <text:p>0<text:s/></text:p>
          </table:table-cell>
          <table:table-cell office:value-type="float" office:value="0" table:formula="of:=AVERAGE([.D47:.O47])" table:content-validation-name="val17" table:style-name="ce345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19" table:style-name="ce349"/>
          <table:table-cell table:content-validation-name="val19" table:style-name="ce349"/>
          <table:table-cell office:value-type="float" office:value="0" table:formula="of:=AVERAGE([.S47:.T47])" table:style-name="ce336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19" table:style-name="ce349"/>
          <table:table-cell table:content-validation-name="val19" table:style-name="ce356"/>
          <table:table-cell table:content-validation-name="val19" table:style-name="ce356"/>
          <table:table-cell table:content-validation-name="val19" table:style-name="ce356"/>
          <table:table-cell office:value-type="float" office:value="0" table:formula="of:=AVERAGE([.W47:.Z47])" table:style-name="ce357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18" table:style-name="ce341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12"/>
          <table:table-cell table:style-name="ce113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48:.O48])" table:content-validation-name="val16" table:style-name="ce35">
            <text:p>0<text:s/></text:p>
          </table:table-cell>
          <table:table-cell office:value-type="float" office:value="0" table:formula="of:=AVERAGE([.D48:.O48])" table:content-validation-name="val17" table:style-name="ce343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48:.T48])" table:style-name="ce336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48:.Z48])" table:style-name="ce353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31"/>
          <table:table-cell table:style-name="ce132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49:.O49])" table:content-validation-name="val16" table:style-name="ce35">
            <text:p>0<text:s/></text:p>
          </table:table-cell>
          <table:table-cell office:value-type="float" office:value="0" table:formula="of:=AVERAGE([.D49:.O49])" table:content-validation-name="val17" table:style-name="ce343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49:.T49])" table:style-name="ce336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49:.Z49])" table:style-name="ce353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table:style-name="ce83"/>
          <table:table-cell table:style-name="ce131"/>
          <table:table-cell table:style-name="ce132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table:content-validation-name="val20" table:style-name="ce331"/>
          <table:table-cell office:value-type="float" office:value="0" table:formula="of:=SUM([.D50:.O50])" table:content-validation-name="val16" table:style-name="ce35">
            <text:p>0<text:s/></text:p>
          </table:table-cell>
          <table:table-cell office:value-type="float" office:value="0" table:formula="of:=AVERAGE([.D50:.O50])" table:content-validation-name="val17" table:style-name="ce343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19" table:style-name="ce347"/>
          <table:table-cell table:content-validation-name="val19" table:style-name="ce347"/>
          <table:table-cell office:value-type="float" office:value="0" table:formula="of:=AVERAGE([.S50:.T50])" table:style-name="ce336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19" table:style-name="ce347"/>
          <table:table-cell table:content-validation-name="val19" table:style-name="ce352"/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W50:.Z50])" table:style-name="ce353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18" table:style-name="ce339">
            <text:p>#DIV/0!</text:p>
          </table:table-cell>
          <table:table-cell table:number-columns-repeated="16355"/>
        </table:table-row>
        <table:table-row table:style-name="ro6">
          <table:table-cell table:style-name="ce84"/>
          <table:table-cell table:style-name="ce119"/>
          <table:table-cell table:style-name="ce120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51:.O51])" table:content-validation-name="val16" table:style-name="ce49">
            <text:p>0<text:s/></text:p>
          </table:table-cell>
          <table:table-cell office:value-type="float" office:value="0" table:formula="of:=AVERAGE([.D51:.O51])" table:content-validation-name="val17" table:style-name="ce344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19" table:style-name="ce348"/>
          <table:table-cell table:content-validation-name="val19" table:style-name="ce348"/>
          <table:table-cell office:value-type="float" office:value="0" table:formula="of:=AVERAGE([.S51:.T51])" table:style-name="ce337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19" table:style-name="ce348"/>
          <table:table-cell table:content-validation-name="val19" table:style-name="ce354"/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W51:.Z51])" table:style-name="ce355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18" table:style-name="ce340">
            <text:p>#DIV/0!</text:p>
          </table:table-cell>
          <table:table-cell table:number-columns-repeated="16355"/>
        </table:table-row>
        <table:table-row table:style-name="ro6">
          <table:table-cell table:style-name="ce141"/>
          <table:table-cell table:style-name="ce142"/>
          <table:table-cell table:style-name="ce143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table:content-validation-name="val20" table:style-name="ce332"/>
          <table:table-cell office:value-type="float" office:value="0" table:formula="of:=SUM([.D52:.O52])" table:content-validation-name="val16" table:style-name="ce64">
            <text:p>0<text:s/></text:p>
          </table:table-cell>
          <table:table-cell office:value-type="float" office:value="0" table:formula="of:=AVERAGE([.D52:.O52])" table:content-validation-name="val17" table:style-name="ce345">
            <text:p>#DIV/0!</text:p>
          </table:table-cell>
          <table:table-cell office:value-type="float" office:value="0" table:formula="of:=[.Q52]*0.6" table:style-name="ce66">
            <text:p>#DIV/0!</text:p>
          </table:table-cell>
          <table:table-cell table:content-validation-name="val19" table:style-name="ce349"/>
          <table:table-cell table:content-validation-name="val19" table:style-name="ce349"/>
          <table:table-cell office:value-type="float" office:value="0" table:formula="of:=AVERAGE([.S52:.T52])" table:style-name="ce336">
            <text:p>#DIV/0!</text:p>
          </table:table-cell>
          <table:table-cell office:value-type="float" office:value="0" table:formula="of:=[.U52]*0.3" table:style-name="ce40">
            <text:p>#DIV/0!</text:p>
          </table:table-cell>
          <table:table-cell table:content-validation-name="val19" table:style-name="ce358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52:.Z52])" table:style-name="ce357">
            <text:p>#DIV/0!</text:p>
          </table:table-cell>
          <table:table-cell office:value-type="float" office:value="0" table:formula="of:=[.AA52]*0.1" table:style-name="ce43">
            <text:p>#DIV/0!</text:p>
          </table:table-cell>
          <table:table-cell office:value-type="float" office:value="0" table:formula="of:=SUM([.R52];[.V52];[.AB52])" table:content-validation-name="val18" table:style-name="ce341">
            <text:p>#DIV/0!</text:p>
          </table:table-cell>
          <table:table-cell table:number-columns-repeated="16355"/>
        </table:table-row>
        <table:table-row table:style-name="ro8">
          <table:table-cell table:style-name="ce123"/>
          <table:table-cell office:value-type="string" table:number-columns-spanned="8" table:number-rows-spanned="1" table:style-name="ce199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23">
            <text:p>任課老師簽章 <text:s/>:</text:p>
          </table:table-cell>
          <table:covered-table-cell table:number-columns-repeated="6"/>
          <table:table-cell table:number-columns-spanned="4" table:number-rows-spanned="1" table:style-name="ce224"/>
          <table:covered-table-cell table:number-columns-repeated="3"/>
          <table:table-cell office:value-type="string" table:number-columns-spanned="2" table:number-rows-spanned="1" table:style-name="ce225">
            <text:p>日 期 :</text:p>
          </table:table-cell>
          <table:covered-table-cell/>
          <table:table-cell table:number-columns-spanned="7" table:number-rows-spanned="1" table:style-name="ce226"/>
          <table:covered-table-cell table:number-columns-repeated="6"/>
          <table:table-cell table:number-columns-repeated="16355"/>
        </table:table-row>
        <table:table-row table:style-name="ro9">
          <table:table-cell table:style-name="ce1"/>
          <table:table-cell office:value-type="string" table:number-columns-spanned="25" table:number-rows-spanned="1" table:style-name="ce204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number-columns-spanned="28" table:number-rows-spanned="1" table:style-name="ce198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10">
          <table:table-cell table:number-columns-repeated="16384"/>
        </table:table-row>
      </table:table>
      <table:table table:name="機械科" table:style-name="ta1">
        <table:table-column table:style-name="co1" table:default-cell-style-name="ce1"/>
        <table:table-column table:style-name="co2" table:default-cell-style-name="ce156"/>
        <table:table-column table:style-name="co17" table:default-cell-style-name="ce15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1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12">
            <text:p>113</text:p>
          </table:table-cell>
          <table:covered-table-cell/>
          <table:table-cell office:value-type="string" table:number-columns-spanned="3" table:number-rows-spanned="1" table:style-name="ce213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14">
            <text:p>上</text:p>
          </table:table-cell>
          <table:covered-table-cell table:number-columns-repeated="2"/>
          <table:table-cell office:value-type="string" table:number-columns-spanned="2" table:number-rows-spanned="1" table:style-name="ce215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16">
            <text:p>實習科目：</text:p>
          </table:table-cell>
          <table:covered-table-cell table:number-columns-repeated="2"/>
          <table:table-cell table:number-columns-spanned="8" table:number-rows-spanned="1" table:style-name="ce217"/>
          <table:covered-table-cell table:number-columns-repeated="7"/>
          <table:table-cell office:value-type="string" table:number-columns-spanned="3" table:number-rows-spanned="1" table:style-name="ce218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19">
            <text:p>機械一</text:p>
          </table:table-cell>
          <table:covered-table-cell table:number-columns-repeated="6"/>
          <table:table-cell office:value-type="string" table:number-columns-spanned="3" table:number-rows-spanned="1" table:style-name="ce218">
            <text:p>教師：</text:p>
          </table:table-cell>
          <table:covered-table-cell table:number-columns-repeated="2"/>
          <table:table-cell table:number-columns-spanned="5" table:number-rows-spanned="1" table:style-name="ce205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46">
            <text:p><text:s text:c="248"/></text:p>
          </table:table-cell>
          <table:table-cell office:value-type="string" table:style-name="ce147">
            <text:p>項 目<text:s text:c="4"/></text:p>
          </table:table-cell>
          <table:table-cell office:value-type="string" table:number-columns-spanned="15" table:number-rows-spanned="3" table:style-name="ce206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07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08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09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48"/>
          <table:table-cell table:style-name="ce14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10">
            <text:p>學號姓名</text:p>
          </table:table-cell>
          <table:covered-table-cell/>
          <table:table-cell table:style-name="ce149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50">
            <text:p>學號</text:p>
          </table:table-cell>
          <table:table-cell office:value-type="string" table:style-name="ce151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316001</text:p>
          </table:table-cell>
          <table:table-cell office:value-type="string" table:style-name="ce20">
            <text:p>王力宏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7:.O7])" table:content-validation-name="val21" table:style-name="ce22">
            <text:p>0<text:s/></text:p>
          </table:table-cell>
          <table:table-cell office:value-type="float" office:value="0" table:formula="of:=AVERAGE([.D7:.O7])" table:content-validation-name="val22" table:style-name="ce371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4" table:style-name="ce375"/>
          <table:table-cell table:content-validation-name="val24" table:style-name="ce375"/>
          <table:table-cell office:value-type="float" office:value="0" table:formula="of:=AVERAGE([.S7:.T7])" table:style-name="ce364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4" table:style-name="ce375"/>
          <table:table-cell table:content-validation-name="val24" table:style-name="ce379"/>
          <table:table-cell table:content-validation-name="val24" table:style-name="ce379"/>
          <table:table-cell table:content-validation-name="val24" table:style-name="ce379"/>
          <table:table-cell office:value-type="float" office:value="0" table:formula="of:=AVERAGE([.W7:.Z7])" table:style-name="ce380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3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316002</text:p>
          </table:table-cell>
          <table:table-cell office:value-type="string" table:style-name="ce33">
            <text:p>王釗翊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8:.O8])" table:content-validation-name="val21" table:style-name="ce35">
            <text:p>0<text:s/></text:p>
          </table:table-cell>
          <table:table-cell office:value-type="float" office:value="0" table:formula="of:=AVERAGE([.D8:.O8])" table:content-validation-name="val22" table:style-name="ce372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8:.T8])" table:style-name="ce365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8:.Z8])" table:style-name="ce382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316003</text:p>
          </table:table-cell>
          <table:table-cell office:value-type="string" table:style-name="ce33">
            <text:p>江宗訓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9:.O9])" table:content-validation-name="val21" table:style-name="ce35">
            <text:p>0<text:s/></text:p>
          </table:table-cell>
          <table:table-cell office:value-type="float" office:value="0" table:formula="of:=AVERAGE([.D9:.O9])" table:content-validation-name="val22" table:style-name="ce372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9:.T9])" table:style-name="ce365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9:.Z9])" table:style-name="ce382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316004</text:p>
          </table:table-cell>
          <table:table-cell office:value-type="string" table:style-name="ce33">
            <text:p>吳侑翟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10:.O10])" table:content-validation-name="val21" table:style-name="ce35">
            <text:p>0<text:s/></text:p>
          </table:table-cell>
          <table:table-cell office:value-type="float" office:value="0" table:formula="of:=AVERAGE([.D10:.O10])" table:content-validation-name="val22" table:style-name="ce372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10:.T10])" table:style-name="ce365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10:.Z10])" table:style-name="ce382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316005</text:p>
          </table:table-cell>
          <table:table-cell office:value-type="string" table:style-name="ce47">
            <text:p>吳博程</text:p>
          </table:table-cell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office:value-type="float" office:value="0" table:formula="of:=SUM([.D11:.O11])" table:content-validation-name="val21" table:style-name="ce49">
            <text:p>0<text:s/></text:p>
          </table:table-cell>
          <table:table-cell office:value-type="float" office:value="0" table:formula="of:=AVERAGE([.D11:.O11])" table:content-validation-name="val22" table:style-name="ce373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11:.T11])" table:style-name="ce366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24" table:style-name="ce377"/>
          <table:table-cell table:content-validation-name="val24" table:style-name="ce383"/>
          <table:table-cell table:content-validation-name="val24" table:style-name="ce383"/>
          <table:table-cell table:content-validation-name="val24" table:style-name="ce383"/>
          <table:table-cell office:value-type="float" office:value="0" table:formula="of:=AVERAGE([.W11:.Z11])" table:style-name="ce384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316006</text:p>
          </table:table-cell>
          <table:table-cell office:value-type="string" table:style-name="ce60">
            <text:p>呂韋硯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12:.O12])" table:content-validation-name="val21" table:style-name="ce64">
            <text:p>0<text:s/></text:p>
          </table:table-cell>
          <table:table-cell office:value-type="float" office:value="0" table:formula="of:=AVERAGE([.D12:.O12])" table:content-validation-name="val22" table:style-name="ce374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24" table:style-name="ce378"/>
          <table:table-cell table:content-validation-name="val24" table:style-name="ce378"/>
          <table:table-cell office:value-type="float" office:value="0" table:formula="of:=AVERAGE([.S12:.T12])" table:style-name="ce365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24" table:style-name="ce378"/>
          <table:table-cell table:content-validation-name="val24" table:style-name="ce385"/>
          <table:table-cell table:content-validation-name="val24" table:style-name="ce385"/>
          <table:table-cell table:content-validation-name="val24" table:style-name="ce385"/>
          <table:table-cell office:value-type="float" office:value="0" table:formula="of:=AVERAGE([.W12:.Z12])" table:style-name="ce386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23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316007</text:p>
          </table:table-cell>
          <table:table-cell office:value-type="string" table:style-name="ce33">
            <text:p>李宇宏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13:.O13])" table:content-validation-name="val21" table:style-name="ce35">
            <text:p>0<text:s/></text:p>
          </table:table-cell>
          <table:table-cell office:value-type="float" office:value="0" table:formula="of:=AVERAGE([.D13:.O13])" table:content-validation-name="val22" table:style-name="ce372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13:.T13])" table:style-name="ce365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13:.Z13])" table:style-name="ce382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316008</text:p>
          </table:table-cell>
          <table:table-cell office:value-type="string" table:style-name="ce33">
            <text:p>汪宏熹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14:.O14])" table:content-validation-name="val21" table:style-name="ce35">
            <text:p>0<text:s/></text:p>
          </table:table-cell>
          <table:table-cell office:value-type="float" office:value="0" table:formula="of:=AVERAGE([.D14:.O14])" table:content-validation-name="val22" table:style-name="ce372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14:.T14])" table:style-name="ce365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14:.Z14])" table:style-name="ce382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316009</text:p>
          </table:table-cell>
          <table:table-cell office:value-type="string" table:style-name="ce33">
            <text:p>林明宏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15:.O15])" table:content-validation-name="val21" table:style-name="ce35">
            <text:p>0<text:s/></text:p>
          </table:table-cell>
          <table:table-cell office:value-type="float" office:value="0" table:formula="of:=AVERAGE([.D15:.O15])" table:content-validation-name="val22" table:style-name="ce372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15:.T15])" table:style-name="ce365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15:.Z15])" table:style-name="ce382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316010</text:p>
          </table:table-cell>
          <table:table-cell office:value-type="string" table:style-name="ce47">
            <text:p>林泰坪</text:p>
          </table:table-cell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office:value-type="float" office:value="0" table:formula="of:=SUM([.D16:.O16])" table:content-validation-name="val21" table:style-name="ce49">
            <text:p>0<text:s/></text:p>
          </table:table-cell>
          <table:table-cell office:value-type="float" office:value="0" table:formula="of:=AVERAGE([.D16:.O16])" table:content-validation-name="val22" table:style-name="ce373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16:.T16])" table:style-name="ce366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24" table:style-name="ce377"/>
          <table:table-cell table:content-validation-name="val24" table:style-name="ce383"/>
          <table:table-cell table:content-validation-name="val24" table:style-name="ce383"/>
          <table:table-cell table:content-validation-name="val24" table:style-name="ce383"/>
          <table:table-cell office:value-type="float" office:value="0" table:formula="of:=AVERAGE([.W16:.Z16])" table:style-name="ce384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316011</text:p>
          </table:table-cell>
          <table:table-cell office:value-type="string" table:style-name="ce60">
            <text:p>邱林文澤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17:.O17])" table:content-validation-name="val21" table:style-name="ce64">
            <text:p>0<text:s/></text:p>
          </table:table-cell>
          <table:table-cell office:value-type="float" office:value="0" table:formula="of:=AVERAGE([.D17:.O17])" table:content-validation-name="val22" table:style-name="ce374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24" table:style-name="ce378"/>
          <table:table-cell table:content-validation-name="val24" table:style-name="ce378"/>
          <table:table-cell office:value-type="float" office:value="0" table:formula="of:=AVERAGE([.S17:.T17])" table:style-name="ce365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24" table:style-name="ce378"/>
          <table:table-cell table:content-validation-name="val24" table:style-name="ce385"/>
          <table:table-cell table:content-validation-name="val24" table:style-name="ce385"/>
          <table:table-cell table:content-validation-name="val24" table:style-name="ce385"/>
          <table:table-cell office:value-type="float" office:value="0" table:formula="of:=AVERAGE([.W17:.Z17])" table:style-name="ce386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23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316012</text:p>
          </table:table-cell>
          <table:table-cell office:value-type="string" table:style-name="ce33">
            <text:p>姜嵩磊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18:.O18])" table:content-validation-name="val21" table:style-name="ce35">
            <text:p>0<text:s/></text:p>
          </table:table-cell>
          <table:table-cell office:value-type="float" office:value="0" table:formula="of:=AVERAGE([.D18:.O18])" table:content-validation-name="val22" table:style-name="ce372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18:.T18])" table:style-name="ce365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18:.Z18])" table:style-name="ce382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316013</text:p>
          </table:table-cell>
          <table:table-cell office:value-type="string" table:style-name="ce33">
            <text:p>徐義晟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19:.O19])" table:content-validation-name="val21" table:style-name="ce35">
            <text:p>0<text:s/></text:p>
          </table:table-cell>
          <table:table-cell office:value-type="float" office:value="0" table:formula="of:=AVERAGE([.D19:.O19])" table:content-validation-name="val22" table:style-name="ce372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19:.T19])" table:style-name="ce365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19:.Z19])" table:style-name="ce382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316014</text:p>
          </table:table-cell>
          <table:table-cell office:value-type="string" table:style-name="ce33">
            <text:p>張利誠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20:.O20])" table:content-validation-name="val21" table:style-name="ce35">
            <text:p>0<text:s/></text:p>
          </table:table-cell>
          <table:table-cell office:value-type="float" office:value="0" table:formula="of:=AVERAGE([.D20:.O20])" table:content-validation-name="val22" table:style-name="ce372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20:.T20])" table:style-name="ce365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20:.Z20])" table:style-name="ce382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316015</text:p>
          </table:table-cell>
          <table:table-cell office:value-type="string" table:style-name="ce47">
            <text:p>張家齊</text:p>
          </table:table-cell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office:value-type="float" office:value="0" table:formula="of:=SUM([.D21:.O21])" table:content-validation-name="val21" table:style-name="ce49">
            <text:p>0<text:s/></text:p>
          </table:table-cell>
          <table:table-cell office:value-type="float" office:value="0" table:formula="of:=AVERAGE([.D21:.O21])" table:content-validation-name="val22" table:style-name="ce373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21:.T21])" table:style-name="ce366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24" table:style-name="ce377"/>
          <table:table-cell table:content-validation-name="val24" table:style-name="ce383"/>
          <table:table-cell table:content-validation-name="val24" table:style-name="ce383"/>
          <table:table-cell table:content-validation-name="val24" table:style-name="ce383"/>
          <table:table-cell office:value-type="float" office:value="0" table:formula="of:=AVERAGE([.W21:.Z21])" table:style-name="ce384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316016</text:p>
          </table:table-cell>
          <table:table-cell office:value-type="string" table:style-name="ce60">
            <text:p>張晉翔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22:.O22])" table:content-validation-name="val21" table:style-name="ce64">
            <text:p>0<text:s/></text:p>
          </table:table-cell>
          <table:table-cell office:value-type="float" office:value="0" table:formula="of:=AVERAGE([.D22:.O22])" table:content-validation-name="val22" table:style-name="ce374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24" table:style-name="ce378"/>
          <table:table-cell table:content-validation-name="val24" table:style-name="ce378"/>
          <table:table-cell office:value-type="float" office:value="0" table:formula="of:=AVERAGE([.S22:.T22])" table:style-name="ce365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24" table:style-name="ce378"/>
          <table:table-cell table:content-validation-name="val24" table:style-name="ce385"/>
          <table:table-cell table:content-validation-name="val24" table:style-name="ce385"/>
          <table:table-cell table:content-validation-name="val24" table:style-name="ce385"/>
          <table:table-cell office:value-type="float" office:value="0" table:formula="of:=AVERAGE([.W22:.Z22])" table:style-name="ce386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23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316017</text:p>
          </table:table-cell>
          <table:table-cell office:value-type="string" table:style-name="ce33">
            <text:p>張書銘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23:.O23])" table:content-validation-name="val21" table:style-name="ce35">
            <text:p>0<text:s/></text:p>
          </table:table-cell>
          <table:table-cell office:value-type="float" office:value="0" table:formula="of:=AVERAGE([.D23:.O23])" table:content-validation-name="val22" table:style-name="ce372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23:.T23])" table:style-name="ce365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23:.Z23])" table:style-name="ce382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316018</text:p>
          </table:table-cell>
          <table:table-cell office:value-type="string" table:style-name="ce33">
            <text:p>張皓淵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24:.O24])" table:content-validation-name="val21" table:style-name="ce35">
            <text:p>0<text:s/></text:p>
          </table:table-cell>
          <table:table-cell office:value-type="float" office:value="0" table:formula="of:=AVERAGE([.D24:.O24])" table:content-validation-name="val22" table:style-name="ce372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24:.T24])" table:style-name="ce365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24:.Z24])" table:style-name="ce382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316019</text:p>
          </table:table-cell>
          <table:table-cell office:value-type="string" table:style-name="ce33">
            <text:p>莊才緯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25:.O25])" table:content-validation-name="val21" table:style-name="ce35">
            <text:p>0<text:s/></text:p>
          </table:table-cell>
          <table:table-cell office:value-type="float" office:value="0" table:formula="of:=AVERAGE([.D25:.O25])" table:content-validation-name="val22" table:style-name="ce372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25:.T25])" table:style-name="ce365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25:.Z25])" table:style-name="ce382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316020</text:p>
          </table:table-cell>
          <table:table-cell office:value-type="string" table:style-name="ce47">
            <text:p>陳?奕</text:p>
          </table:table-cell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office:value-type="float" office:value="0" table:formula="of:=SUM([.D26:.O26])" table:content-validation-name="val21" table:style-name="ce49">
            <text:p>0<text:s/></text:p>
          </table:table-cell>
          <table:table-cell office:value-type="float" office:value="0" table:formula="of:=AVERAGE([.D26:.O26])" table:content-validation-name="val22" table:style-name="ce373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26:.T26])" table:style-name="ce366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24" table:style-name="ce377"/>
          <table:table-cell table:content-validation-name="val24" table:style-name="ce383"/>
          <table:table-cell table:content-validation-name="val24" table:style-name="ce383"/>
          <table:table-cell table:content-validation-name="val24" table:style-name="ce383"/>
          <table:table-cell office:value-type="float" office:value="0" table:formula="of:=AVERAGE([.W26:.Z26])" table:style-name="ce384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316021</text:p>
          </table:table-cell>
          <table:table-cell office:value-type="string" table:style-name="ce60">
            <text:p>陳廷維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27:.O27])" table:content-validation-name="val21" table:style-name="ce64">
            <text:p>0<text:s/></text:p>
          </table:table-cell>
          <table:table-cell office:value-type="float" office:value="0" table:formula="of:=AVERAGE([.D27:.O27])" table:content-validation-name="val22" table:style-name="ce374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24" table:style-name="ce378"/>
          <table:table-cell table:content-validation-name="val24" table:style-name="ce378"/>
          <table:table-cell office:value-type="float" office:value="0" table:formula="of:=AVERAGE([.S27:.T27])" table:style-name="ce365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24" table:style-name="ce378"/>
          <table:table-cell table:content-validation-name="val24" table:style-name="ce385"/>
          <table:table-cell table:content-validation-name="val24" table:style-name="ce385"/>
          <table:table-cell table:content-validation-name="val24" table:style-name="ce385"/>
          <table:table-cell office:value-type="float" office:value="0" table:formula="of:=AVERAGE([.W27:.Z27])" table:style-name="ce386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23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316022</text:p>
          </table:table-cell>
          <table:table-cell office:value-type="string" table:style-name="ce33">
            <text:p>陳威旭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28:.O28])" table:content-validation-name="val21" table:style-name="ce35">
            <text:p>0<text:s/></text:p>
          </table:table-cell>
          <table:table-cell office:value-type="float" office:value="0" table:formula="of:=AVERAGE([.D28:.O28])" table:content-validation-name="val22" table:style-name="ce372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28:.T28])" table:style-name="ce365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28:.Z28])" table:style-name="ce382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316023</text:p>
          </table:table-cell>
          <table:table-cell office:value-type="string" table:style-name="ce33">
            <text:p>陳政融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29:.O29])" table:content-validation-name="val21" table:style-name="ce35">
            <text:p>0<text:s/></text:p>
          </table:table-cell>
          <table:table-cell office:value-type="float" office:value="0" table:formula="of:=AVERAGE([.D29:.O29])" table:content-validation-name="val22" table:style-name="ce372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29:.T29])" table:style-name="ce365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29:.Z29])" table:style-name="ce382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316024</text:p>
          </table:table-cell>
          <table:table-cell office:value-type="string" table:style-name="ce33">
            <text:p>陳柏睿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30:.O30])" table:content-validation-name="val21" table:style-name="ce35">
            <text:p>0<text:s/></text:p>
          </table:table-cell>
          <table:table-cell office:value-type="float" office:value="0" table:formula="of:=AVERAGE([.D30:.O30])" table:content-validation-name="val22" table:style-name="ce372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30:.T30])" table:style-name="ce365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30:.Z30])" table:style-name="ce382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316025</text:p>
          </table:table-cell>
          <table:table-cell office:value-type="string" table:style-name="ce47">
            <text:p>游有斌</text:p>
          </table:table-cell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office:value-type="float" office:value="0" table:formula="of:=SUM([.D31:.O31])" table:content-validation-name="val21" table:style-name="ce49">
            <text:p>0<text:s/></text:p>
          </table:table-cell>
          <table:table-cell office:value-type="float" office:value="0" table:formula="of:=AVERAGE([.D31:.O31])" table:content-validation-name="val22" table:style-name="ce373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31:.T31])" table:style-name="ce366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24" table:style-name="ce377"/>
          <table:table-cell table:content-validation-name="val24" table:style-name="ce383"/>
          <table:table-cell table:content-validation-name="val24" table:style-name="ce383"/>
          <table:table-cell table:content-validation-name="val24" table:style-name="ce383"/>
          <table:table-cell office:value-type="float" office:value="0" table:formula="of:=AVERAGE([.W31:.Z31])" table:style-name="ce384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316026</text:p>
          </table:table-cell>
          <table:table-cell office:value-type="string" table:style-name="ce60">
            <text:p>游凱祥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32:.O32])" table:content-validation-name="val21" table:style-name="ce64">
            <text:p>0<text:s/></text:p>
          </table:table-cell>
          <table:table-cell office:value-type="float" office:value="0" table:formula="of:=AVERAGE([.D32:.O32])" table:content-validation-name="val22" table:style-name="ce374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24" table:style-name="ce378"/>
          <table:table-cell table:content-validation-name="val24" table:style-name="ce378"/>
          <table:table-cell office:value-type="float" office:value="0" table:formula="of:=AVERAGE([.S32:.T32])" table:style-name="ce365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24" table:style-name="ce378"/>
          <table:table-cell table:content-validation-name="val24" table:style-name="ce385"/>
          <table:table-cell table:content-validation-name="val24" table:style-name="ce385"/>
          <table:table-cell table:content-validation-name="val24" table:style-name="ce385"/>
          <table:table-cell office:value-type="float" office:value="0" table:formula="of:=AVERAGE([.W32:.Z32])" table:style-name="ce386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23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316028</text:p>
          </table:table-cell>
          <table:table-cell office:value-type="string" table:style-name="ce33">
            <text:p>溫翌媗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33:.O33])" table:content-validation-name="val21" table:style-name="ce35">
            <text:p>0<text:s/></text:p>
          </table:table-cell>
          <table:table-cell office:value-type="float" office:value="0" table:formula="of:=AVERAGE([.D33:.O33])" table:content-validation-name="val22" table:style-name="ce372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33:.T33])" table:style-name="ce365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33:.Z33])" table:style-name="ce382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316029</text:p>
          </table:table-cell>
          <table:table-cell office:value-type="string" table:style-name="ce33">
            <text:p>葉泓均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34:.O34])" table:content-validation-name="val21" table:style-name="ce35">
            <text:p>0<text:s/></text:p>
          </table:table-cell>
          <table:table-cell office:value-type="float" office:value="0" table:formula="of:=AVERAGE([.D34:.O34])" table:content-validation-name="val22" table:style-name="ce372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34:.T34])" table:style-name="ce365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34:.Z34])" table:style-name="ce382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316030</text:p>
          </table:table-cell>
          <table:table-cell office:value-type="string" table:style-name="ce33">
            <text:p>廖崇凱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35:.O35])" table:content-validation-name="val21" table:style-name="ce35">
            <text:p>0<text:s/></text:p>
          </table:table-cell>
          <table:table-cell office:value-type="float" office:value="0" table:formula="of:=AVERAGE([.D35:.O35])" table:content-validation-name="val22" table:style-name="ce372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35:.T35])" table:style-name="ce365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35:.Z35])" table:style-name="ce382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316031</text:p>
          </table:table-cell>
          <table:table-cell office:value-type="string" table:style-name="ce47">
            <text:p>劉建宣</text:p>
          </table:table-cell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office:value-type="float" office:value="0" table:formula="of:=SUM([.D36:.O36])" table:content-validation-name="val21" table:style-name="ce49">
            <text:p>0<text:s/></text:p>
          </table:table-cell>
          <table:table-cell office:value-type="float" office:value="0" table:formula="of:=AVERAGE([.D36:.O36])" table:content-validation-name="val22" table:style-name="ce373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36:.T36])" table:style-name="ce366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24" table:style-name="ce377"/>
          <table:table-cell table:content-validation-name="val24" table:style-name="ce383"/>
          <table:table-cell table:content-validation-name="val24" table:style-name="ce383"/>
          <table:table-cell table:content-validation-name="val24" table:style-name="ce383"/>
          <table:table-cell office:value-type="float" office:value="0" table:formula="of:=AVERAGE([.W36:.Z36])" table:style-name="ce384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316032</text:p>
          </table:table-cell>
          <table:table-cell office:value-type="string" table:style-name="ce60">
            <text:p>蔡坤麒</text:p>
          </table:table-cell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37:.O37])" table:content-validation-name="val21" table:style-name="ce64">
            <text:p>0<text:s/></text:p>
          </table:table-cell>
          <table:table-cell office:value-type="float" office:value="0" table:formula="of:=AVERAGE([.D37:.O37])" table:content-validation-name="val22" table:style-name="ce374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24" table:style-name="ce378"/>
          <table:table-cell table:content-validation-name="val24" table:style-name="ce378"/>
          <table:table-cell office:value-type="float" office:value="0" table:formula="of:=AVERAGE([.S37:.T37])" table:style-name="ce365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24" table:style-name="ce378"/>
          <table:table-cell table:content-validation-name="val24" table:style-name="ce385"/>
          <table:table-cell table:content-validation-name="val24" table:style-name="ce385"/>
          <table:table-cell table:content-validation-name="val24" table:style-name="ce385"/>
          <table:table-cell office:value-type="float" office:value="0" table:formula="of:=AVERAGE([.W37:.Z37])" table:style-name="ce386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23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316033</text:p>
          </table:table-cell>
          <table:table-cell office:value-type="string" table:style-name="ce33">
            <text:p>蔡睿鈞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38:.O38])" table:content-validation-name="val21" table:style-name="ce35">
            <text:p>0<text:s/></text:p>
          </table:table-cell>
          <table:table-cell office:value-type="float" office:value="0" table:formula="of:=AVERAGE([.D38:.O38])" table:content-validation-name="val22" table:style-name="ce372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38:.T38])" table:style-name="ce365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38:.Z38])" table:style-name="ce382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316034</text:p>
          </table:table-cell>
          <table:table-cell office:value-type="string" table:style-name="ce33">
            <text:p>鄭詩融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39:.O39])" table:content-validation-name="val21" table:style-name="ce35">
            <text:p>0<text:s/></text:p>
          </table:table-cell>
          <table:table-cell office:value-type="float" office:value="0" table:formula="of:=AVERAGE([.D39:.O39])" table:content-validation-name="val22" table:style-name="ce372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39:.T39])" table:style-name="ce365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39:.Z39])" table:style-name="ce382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316035</text:p>
          </table:table-cell>
          <table:table-cell office:value-type="string" table:style-name="ce33">
            <text:p>鄭鈺凱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40:.O40])" table:content-validation-name="val21" table:style-name="ce35">
            <text:p>0<text:s/></text:p>
          </table:table-cell>
          <table:table-cell office:value-type="float" office:value="0" table:formula="of:=AVERAGE([.D40:.O40])" table:content-validation-name="val22" table:style-name="ce372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40:.T40])" table:style-name="ce365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40:.Z40])" table:style-name="ce382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46">
            <text:p>316036</text:p>
          </table:table-cell>
          <table:table-cell office:value-type="string" table:style-name="ce47">
            <text:p>鍾秉淵</text:p>
          </table:table-cell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office:value-type="float" office:value="0" table:formula="of:=SUM([.D41:.O41])" table:content-validation-name="val21" table:style-name="ce49">
            <text:p>0<text:s/></text:p>
          </table:table-cell>
          <table:table-cell office:value-type="float" office:value="0" table:formula="of:=AVERAGE([.D41:.O41])" table:content-validation-name="val22" table:style-name="ce373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41:.T41])" table:style-name="ce366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24" table:style-name="ce377"/>
          <table:table-cell table:content-validation-name="val24" table:style-name="ce383"/>
          <table:table-cell table:content-validation-name="val24" table:style-name="ce383"/>
          <table:table-cell table:content-validation-name="val24" table:style-name="ce383"/>
          <table:table-cell office:value-type="float" office:value="0" table:formula="of:=AVERAGE([.W41:.Z41])" table:style-name="ce384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6</text:p>
          </table:table-cell>
          <table:table-cell office:value-type="string" table:style-name="ce135">
            <text:p>316037</text:p>
          </table:table-cell>
          <table:table-cell office:value-type="string" table:style-name="ce136">
            <text:p>聶宏祐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42:.O42])" table:content-validation-name="val21" table:style-name="ce64">
            <text:p>0<text:s/></text:p>
          </table:table-cell>
          <table:table-cell office:value-type="float" office:value="0" table:formula="of:=AVERAGE([.D42:.O42])" table:content-validation-name="val22" table:style-name="ce374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24" table:style-name="ce378"/>
          <table:table-cell table:content-validation-name="val24" table:style-name="ce378"/>
          <table:table-cell office:value-type="float" office:value="0" table:formula="of:=AVERAGE([.S42:.T42])" table:style-name="ce365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24" table:style-name="ce378"/>
          <table:table-cell table:content-validation-name="val24" table:style-name="ce385"/>
          <table:table-cell table:content-validation-name="val24" table:style-name="ce385"/>
          <table:table-cell table:content-validation-name="val24" table:style-name="ce385"/>
          <table:table-cell office:value-type="float" office:value="0" table:formula="of:=AVERAGE([.W42:.Z42])" table:style-name="ce386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23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71">
            <text:p>37</text:p>
          </table:table-cell>
          <table:table-cell office:value-type="string" table:style-name="ce106">
            <text:p>316038</text:p>
          </table:table-cell>
          <table:table-cell office:value-type="string" table:style-name="ce107">
            <text:p>蘇芷妤</text:p>
          </table:table-cell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43:.O43])" table:content-validation-name="val21" table:style-name="ce35">
            <text:p>0<text:s/></text:p>
          </table:table-cell>
          <table:table-cell office:value-type="float" office:value="0" table:formula="of:=AVERAGE([.D43:.O43])" table:content-validation-name="val22" table:style-name="ce372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43:.T43])" table:style-name="ce365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43:.Z43])" table:style-name="ce382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06"/>
          <table:table-cell table:style-name="ce107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44:.O44])" table:content-validation-name="val21" table:style-name="ce35">
            <text:p>0<text:s/></text:p>
          </table:table-cell>
          <table:table-cell office:value-type="float" office:value="0" table:formula="of:=AVERAGE([.D44:.O44])" table:content-validation-name="val22" table:style-name="ce372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44:.T44])" table:style-name="ce365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44:.Z44])" table:style-name="ce382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06"/>
          <table:table-cell table:style-name="ce107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45:.O45])" table:content-validation-name="val21" table:style-name="ce35">
            <text:p>0<text:s/></text:p>
          </table:table-cell>
          <table:table-cell office:value-type="float" office:value="0" table:formula="of:=AVERAGE([.D45:.O45])" table:content-validation-name="val22" table:style-name="ce372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45:.T45])" table:style-name="ce365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45:.Z45])" table:style-name="ce382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table:style-name="ce114"/>
          <table:table-cell table:style-name="ce108"/>
          <table:table-cell table:style-name="ce109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table:content-validation-name="val25" table:style-name="ce363"/>
          <table:table-cell office:value-type="float" office:value="0" table:formula="of:=SUM([.D46:.O46])" table:content-validation-name="val21" table:style-name="ce49">
            <text:p>0<text:s/></text:p>
          </table:table-cell>
          <table:table-cell office:value-type="float" office:value="0" table:formula="of:=AVERAGE([.D46:.O46])" table:content-validation-name="val22" table:style-name="ce373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46:.T46])" table:style-name="ce366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24" table:style-name="ce377"/>
          <table:table-cell table:content-validation-name="val24" table:style-name="ce383"/>
          <table:table-cell table:content-validation-name="val24" table:style-name="ce383"/>
          <table:table-cell table:content-validation-name="val24" table:style-name="ce383"/>
          <table:table-cell office:value-type="float" office:value="0" table:formula="of:=AVERAGE([.W46:.Z46])" table:style-name="ce384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23" table:style-name="ce36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29"/>
          <table:table-cell table:style-name="ce13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table:content-validation-name="val25" table:style-name="ce360"/>
          <table:table-cell office:value-type="float" office:value="0" table:formula="of:=SUM([.D47:.O47])" table:content-validation-name="val21" table:style-name="ce64">
            <text:p>0<text:s/></text:p>
          </table:table-cell>
          <table:table-cell office:value-type="float" office:value="0" table:formula="of:=AVERAGE([.D47:.O47])" table:content-validation-name="val22" table:style-name="ce374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24" table:style-name="ce378"/>
          <table:table-cell table:content-validation-name="val24" table:style-name="ce378"/>
          <table:table-cell office:value-type="float" office:value="0" table:formula="of:=AVERAGE([.S47:.T47])" table:style-name="ce365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24" table:style-name="ce378"/>
          <table:table-cell table:content-validation-name="val24" table:style-name="ce385"/>
          <table:table-cell table:content-validation-name="val24" table:style-name="ce385"/>
          <table:table-cell table:content-validation-name="val24" table:style-name="ce385"/>
          <table:table-cell office:value-type="float" office:value="0" table:formula="of:=AVERAGE([.W47:.Z47])" table:style-name="ce386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23" table:style-name="ce370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12"/>
          <table:table-cell table:style-name="ce113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48:.O48])" table:content-validation-name="val21" table:style-name="ce35">
            <text:p>0<text:s/></text:p>
          </table:table-cell>
          <table:table-cell office:value-type="float" office:value="0" table:formula="of:=AVERAGE([.D48:.O48])" table:content-validation-name="val22" table:style-name="ce372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48:.T48])" table:style-name="ce365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48:.Z48])" table:style-name="ce382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31"/>
          <table:table-cell table:style-name="ce132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49:.O49])" table:content-validation-name="val21" table:style-name="ce35">
            <text:p>0<text:s/></text:p>
          </table:table-cell>
          <table:table-cell office:value-type="float" office:value="0" table:formula="of:=AVERAGE([.D49:.O49])" table:content-validation-name="val22" table:style-name="ce372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49:.T49])" table:style-name="ce365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49:.Z49])" table:style-name="ce382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table:style-name="ce152"/>
          <table:table-cell table:style-name="ce112"/>
          <table:table-cell table:style-name="ce113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table:content-validation-name="val25" table:style-name="ce361"/>
          <table:table-cell office:value-type="float" office:value="0" table:formula="of:=SUM([.D50:.O50])" table:content-validation-name="val21" table:style-name="ce35">
            <text:p>0<text:s/></text:p>
          </table:table-cell>
          <table:table-cell office:value-type="float" office:value="0" table:formula="of:=AVERAGE([.D50:.O50])" table:content-validation-name="val22" table:style-name="ce372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24" table:style-name="ce376"/>
          <table:table-cell table:content-validation-name="val24" table:style-name="ce376"/>
          <table:table-cell office:value-type="float" office:value="0" table:formula="of:=AVERAGE([.S50:.T50])" table:style-name="ce365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24" table:style-name="ce376"/>
          <table:table-cell table:content-validation-name="val24" table:style-name="ce381"/>
          <table:table-cell table:content-validation-name="val24" table:style-name="ce381"/>
          <table:table-cell table:content-validation-name="val24" table:style-name="ce381"/>
          <table:table-cell office:value-type="float" office:value="0" table:formula="of:=AVERAGE([.W50:.Z50])" table:style-name="ce382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23" table:style-name="ce368">
            <text:p>#DIV/0!</text:p>
          </table:table-cell>
          <table:table-cell table:number-columns-repeated="16355"/>
        </table:table-row>
        <table:table-row table:style-name="ro6">
          <table:table-cell table:style-name="ce153"/>
          <table:table-cell table:style-name="ce154"/>
          <table:table-cell table:style-name="ce155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table:content-validation-name="val25" table:style-name="ce362"/>
          <table:table-cell office:value-type="float" office:value="0" table:formula="of:=SUM([.D51:.O51])" table:content-validation-name="val21" table:style-name="ce49">
            <text:p>0<text:s/></text:p>
          </table:table-cell>
          <table:table-cell office:value-type="float" office:value="0" table:formula="of:=AVERAGE([.D51:.O51])" table:content-validation-name="val22" table:style-name="ce373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24" table:style-name="ce377"/>
          <table:table-cell table:content-validation-name="val24" table:style-name="ce377"/>
          <table:table-cell office:value-type="float" office:value="0" table:formula="of:=AVERAGE([.S51:.T51])" table:style-name="ce366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24" table:style-name="ce387"/>
          <table:table-cell table:content-validation-name="val24" table:style-name="ce388"/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W51:.Z51])" table:style-name="ce384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23" table:style-name="ce369">
            <text:p>#DIV/0!</text:p>
          </table:table-cell>
          <table:table-cell table:number-columns-repeated="16355"/>
        </table:table-row>
        <table:table-row table:style-name="ro8">
          <table:table-cell table:style-name="ce123"/>
          <table:table-cell office:value-type="string" table:number-columns-spanned="8" table:number-rows-spanned="1" table:style-name="ce199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00">
            <text:p>任課老師簽章 <text:s/>:</text:p>
          </table:table-cell>
          <table:covered-table-cell table:number-columns-repeated="6"/>
          <table:table-cell table:number-columns-spanned="4" table:number-rows-spanned="1" table:style-name="ce201"/>
          <table:covered-table-cell table:number-columns-repeated="3"/>
          <table:table-cell office:value-type="string" table:number-columns-spanned="2" table:number-rows-spanned="1" table:style-name="ce202">
            <text:p>日 期 :</text:p>
          </table:table-cell>
          <table:covered-table-cell/>
          <table:table-cell table:number-columns-spanned="7" table:number-rows-spanned="1" table:style-name="ce203"/>
          <table:covered-table-cell table:number-columns-repeated="6"/>
          <table:table-cell table:number-columns-repeated="16355"/>
        </table:table-row>
        <table:table-row table:style-name="ro9">
          <table:table-cell table:style-name="ce125"/>
          <table:table-cell office:value-type="string" table:number-columns-spanned="25" table:number-rows-spanned="1" table:style-name="ce22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25"/>
          <table:table-cell table:number-columns-repeated="16355"/>
        </table:table-row>
        <table:table-row table:style-name="ro10">
          <table:table-cell table:style-name="ce125"/>
          <table:table-cell office:value-type="string" table:number-columns-spanned="28" table:number-rows-spanned="1" table:style-name="ce22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  <table:table table:name="電機科" table:style-name="ta1">
        <table:table-column table:style-name="co1" table:default-cell-style-name="ce1"/>
        <table:table-column table:style-name="co21" table:default-cell-style-name="ce175"/>
        <table:table-column table:style-name="co22" table:default-cell-style-name="ce175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1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12">
            <text:p>113</text:p>
          </table:table-cell>
          <table:covered-table-cell/>
          <table:table-cell office:value-type="string" table:number-columns-spanned="3" table:number-rows-spanned="1" table:style-name="ce213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14">
            <text:p>上</text:p>
          </table:table-cell>
          <table:covered-table-cell table:number-columns-repeated="2"/>
          <table:table-cell office:value-type="string" table:number-columns-spanned="2" table:number-rows-spanned="1" table:style-name="ce215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16">
            <text:p>實習科目：</text:p>
          </table:table-cell>
          <table:covered-table-cell table:number-columns-repeated="2"/>
          <table:table-cell table:number-columns-spanned="8" table:number-rows-spanned="1" table:style-name="ce217"/>
          <table:covered-table-cell table:number-columns-repeated="7"/>
          <table:table-cell office:value-type="string" table:number-columns-spanned="3" table:number-rows-spanned="1" table:style-name="ce218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19">
            <text:p>電機一</text:p>
          </table:table-cell>
          <table:covered-table-cell table:number-columns-repeated="6"/>
          <table:table-cell office:value-type="string" table:number-columns-spanned="3" table:number-rows-spanned="1" table:style-name="ce218">
            <text:p>教師：</text:p>
          </table:table-cell>
          <table:covered-table-cell table:number-columns-repeated="2"/>
          <table:table-cell table:number-columns-spanned="5" table:number-rows-spanned="1" table:style-name="ce205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46">
            <text:p><text:s text:c="248"/></text:p>
          </table:table-cell>
          <table:table-cell office:value-type="string" table:style-name="ce147">
            <text:p>項 目<text:s text:c="4"/></text:p>
          </table:table-cell>
          <table:table-cell office:value-type="string" table:number-columns-spanned="15" table:number-rows-spanned="3" table:style-name="ce206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07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08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09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48"/>
          <table:table-cell table:style-name="ce14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10">
            <text:p>學號姓名</text:p>
          </table:table-cell>
          <table:covered-table-cell/>
          <table:table-cell table:style-name="ce15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58">
            <text:p>學號</text:p>
          </table:table-cell>
          <table:table-cell office:value-type="string" table:style-name="ce159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317001</text:p>
          </table:table-cell>
          <table:table-cell office:value-type="string" table:style-name="ce20">
            <text:p>王柏智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7:.O7])" table:content-validation-name="val29" table:style-name="ce22">
            <text:p>0<text:s/></text:p>
          </table:table-cell>
          <table:table-cell office:value-type="float" office:value="0" table:formula="of:=AVERAGE([.D7:.O7])" table:content-validation-name="val28" table:style-name="ce405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6" table:style-name="ce411"/>
          <table:table-cell table:content-validation-name="val26" table:style-name="ce411"/>
          <table:table-cell office:value-type="float" office:value="0" table:formula="of:=AVERAGE([.S7:.T7])" table:style-name="ce394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6" table:style-name="ce411"/>
          <table:table-cell table:content-validation-name="val26" table:style-name="ce417"/>
          <table:table-cell table:content-validation-name="val26" table:style-name="ce417"/>
          <table:table-cell table:content-validation-name="val26" table:style-name="ce417"/>
          <table:table-cell office:value-type="float" office:value="0" table:formula="of:=AVERAGE([.W7:.Z7])" table:style-name="ce418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7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317002</text:p>
          </table:table-cell>
          <table:table-cell office:value-type="string" table:style-name="ce33">
            <text:p>古家瑋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8:.O8])" table:content-validation-name="val29" table:style-name="ce35">
            <text:p>0<text:s/></text:p>
          </table:table-cell>
          <table:table-cell office:value-type="float" office:value="0" table:formula="of:=AVERAGE([.D8:.O8])" table:content-validation-name="val28" table:style-name="ce406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8:.T8])" table:style-name="ce395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8:.Z8])" table:style-name="ce420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317003</text:p>
          </table:table-cell>
          <table:table-cell office:value-type="string" table:style-name="ce33">
            <text:p>江子旭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9:.O9])" table:content-validation-name="val29" table:style-name="ce35">
            <text:p>0<text:s/></text:p>
          </table:table-cell>
          <table:table-cell office:value-type="float" office:value="0" table:formula="of:=AVERAGE([.D9:.O9])" table:content-validation-name="val28" table:style-name="ce406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9:.T9])" table:style-name="ce395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9:.Z9])" table:style-name="ce420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317005</text:p>
          </table:table-cell>
          <table:table-cell office:value-type="string" table:style-name="ce33">
            <text:p>吳定濰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10:.O10])" table:content-validation-name="val29" table:style-name="ce35">
            <text:p>0<text:s/></text:p>
          </table:table-cell>
          <table:table-cell office:value-type="float" office:value="0" table:formula="of:=AVERAGE([.D10:.O10])" table:content-validation-name="val28" table:style-name="ce406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10:.T10])" table:style-name="ce395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10:.Z10])" table:style-name="ce420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317006</text:p>
          </table:table-cell>
          <table:table-cell office:value-type="string" table:style-name="ce47">
            <text:p>吳柏震</text:p>
          </table:table-cell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office:value-type="float" office:value="0" table:formula="of:=SUM([.D11:.O11])" table:content-validation-name="val29" table:style-name="ce49">
            <text:p>0<text:s/></text:p>
          </table:table-cell>
          <table:table-cell office:value-type="float" office:value="0" table:formula="of:=AVERAGE([.D11:.O11])" table:content-validation-name="val28" table:style-name="ce407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11:.T11])" table:style-name="ce396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26" table:style-name="ce413"/>
          <table:table-cell table:content-validation-name="val26" table:style-name="ce421"/>
          <table:table-cell table:content-validation-name="val26" table:style-name="ce421"/>
          <table:table-cell table:content-validation-name="val26" table:style-name="ce421"/>
          <table:table-cell office:value-type="float" office:value="0" table:formula="of:=AVERAGE([.W11:.Z11])" table:style-name="ce422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317007</text:p>
          </table:table-cell>
          <table:table-cell office:value-type="string" table:style-name="ce60">
            <text:p>呂松霖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12:.O12])" table:content-validation-name="val29" table:style-name="ce64">
            <text:p>0<text:s/></text:p>
          </table:table-cell>
          <table:table-cell office:value-type="float" office:value="0" table:formula="of:=AVERAGE([.D12:.O12])" table:content-validation-name="val28" table:style-name="ce408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26" table:style-name="ce414"/>
          <table:table-cell table:content-validation-name="val26" table:style-name="ce414"/>
          <table:table-cell office:value-type="float" office:value="0" table:formula="of:=AVERAGE([.S12:.T12])" table:style-name="ce395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26" table:style-name="ce414"/>
          <table:table-cell table:content-validation-name="val26" table:style-name="ce423"/>
          <table:table-cell table:content-validation-name="val26" table:style-name="ce423"/>
          <table:table-cell table:content-validation-name="val26" table:style-name="ce423"/>
          <table:table-cell office:value-type="float" office:value="0" table:formula="of:=AVERAGE([.W12:.Z12])" table:style-name="ce424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27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317008</text:p>
          </table:table-cell>
          <table:table-cell office:value-type="string" table:style-name="ce33">
            <text:p>呂玟慶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13:.O13])" table:content-validation-name="val29" table:style-name="ce35">
            <text:p>0<text:s/></text:p>
          </table:table-cell>
          <table:table-cell office:value-type="float" office:value="0" table:formula="of:=AVERAGE([.D13:.O13])" table:content-validation-name="val28" table:style-name="ce406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13:.T13])" table:style-name="ce395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13:.Z13])" table:style-name="ce420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317004</text:p>
          </table:table-cell>
          <table:table-cell office:value-type="string" table:style-name="ce33">
            <text:p>佘秉融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14:.O14])" table:content-validation-name="val29" table:style-name="ce35">
            <text:p>0<text:s/></text:p>
          </table:table-cell>
          <table:table-cell office:value-type="float" office:value="0" table:formula="of:=AVERAGE([.D14:.O14])" table:content-validation-name="val28" table:style-name="ce406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14:.T14])" table:style-name="ce395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14:.Z14])" table:style-name="ce420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317009</text:p>
          </table:table-cell>
          <table:table-cell office:value-type="string" table:style-name="ce33">
            <text:p>林裕恩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15:.O15])" table:content-validation-name="val29" table:style-name="ce35">
            <text:p>0<text:s/></text:p>
          </table:table-cell>
          <table:table-cell office:value-type="float" office:value="0" table:formula="of:=AVERAGE([.D15:.O15])" table:content-validation-name="val28" table:style-name="ce406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15:.T15])" table:style-name="ce395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15:.Z15])" table:style-name="ce420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317010</text:p>
          </table:table-cell>
          <table:table-cell office:value-type="string" table:style-name="ce47">
            <text:p>林鼎恩</text:p>
          </table:table-cell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office:value-type="float" office:value="0" table:formula="of:=SUM([.D16:.O16])" table:content-validation-name="val29" table:style-name="ce49">
            <text:p>0<text:s/></text:p>
          </table:table-cell>
          <table:table-cell office:value-type="float" office:value="0" table:formula="of:=AVERAGE([.D16:.O16])" table:content-validation-name="val28" table:style-name="ce407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16:.T16])" table:style-name="ce396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26" table:style-name="ce413"/>
          <table:table-cell table:content-validation-name="val26" table:style-name="ce421"/>
          <table:table-cell table:content-validation-name="val26" table:style-name="ce421"/>
          <table:table-cell table:content-validation-name="val26" table:style-name="ce421"/>
          <table:table-cell office:value-type="float" office:value="0" table:formula="of:=AVERAGE([.W16:.Z16])" table:style-name="ce422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317011</text:p>
          </table:table-cell>
          <table:table-cell office:value-type="string" table:style-name="ce60">
            <text:p>姜雅涵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17:.O17])" table:content-validation-name="val29" table:style-name="ce64">
            <text:p>0<text:s/></text:p>
          </table:table-cell>
          <table:table-cell office:value-type="float" office:value="0" table:formula="of:=AVERAGE([.D17:.O17])" table:content-validation-name="val28" table:style-name="ce408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26" table:style-name="ce414"/>
          <table:table-cell table:content-validation-name="val26" table:style-name="ce414"/>
          <table:table-cell office:value-type="float" office:value="0" table:formula="of:=AVERAGE([.S17:.T17])" table:style-name="ce395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26" table:style-name="ce414"/>
          <table:table-cell table:content-validation-name="val26" table:style-name="ce423"/>
          <table:table-cell table:content-validation-name="val26" table:style-name="ce423"/>
          <table:table-cell table:content-validation-name="val26" table:style-name="ce423"/>
          <table:table-cell office:value-type="float" office:value="0" table:formula="of:=AVERAGE([.W17:.Z17])" table:style-name="ce424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27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317012</text:p>
          </table:table-cell>
          <table:table-cell office:value-type="string" table:style-name="ce33">
            <text:p>洪子勛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18:.O18])" table:content-validation-name="val29" table:style-name="ce35">
            <text:p>0<text:s/></text:p>
          </table:table-cell>
          <table:table-cell office:value-type="float" office:value="0" table:formula="of:=AVERAGE([.D18:.O18])" table:content-validation-name="val28" table:style-name="ce406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18:.T18])" table:style-name="ce395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18:.Z18])" table:style-name="ce420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317013</text:p>
          </table:table-cell>
          <table:table-cell office:value-type="string" table:style-name="ce33">
            <text:p>范瑋承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19:.O19])" table:content-validation-name="val29" table:style-name="ce35">
            <text:p>0<text:s/></text:p>
          </table:table-cell>
          <table:table-cell office:value-type="float" office:value="0" table:formula="of:=AVERAGE([.D19:.O19])" table:content-validation-name="val28" table:style-name="ce406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19:.T19])" table:style-name="ce395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19:.Z19])" table:style-name="ce420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317014</text:p>
          </table:table-cell>
          <table:table-cell office:value-type="string" table:style-name="ce33">
            <text:p>張宇皓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20:.O20])" table:content-validation-name="val29" table:style-name="ce35">
            <text:p>0<text:s/></text:p>
          </table:table-cell>
          <table:table-cell office:value-type="float" office:value="0" table:formula="of:=AVERAGE([.D20:.O20])" table:content-validation-name="val28" table:style-name="ce406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20:.T20])" table:style-name="ce395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20:.Z20])" table:style-name="ce420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317015</text:p>
          </table:table-cell>
          <table:table-cell office:value-type="string" table:style-name="ce47">
            <text:p>張育銨</text:p>
          </table:table-cell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office:value-type="float" office:value="0" table:formula="of:=SUM([.D21:.O21])" table:content-validation-name="val29" table:style-name="ce49">
            <text:p>0<text:s/></text:p>
          </table:table-cell>
          <table:table-cell office:value-type="float" office:value="0" table:formula="of:=AVERAGE([.D21:.O21])" table:content-validation-name="val28" table:style-name="ce407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21:.T21])" table:style-name="ce396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26" table:style-name="ce413"/>
          <table:table-cell table:content-validation-name="val26" table:style-name="ce421"/>
          <table:table-cell table:content-validation-name="val26" table:style-name="ce421"/>
          <table:table-cell table:content-validation-name="val26" table:style-name="ce421"/>
          <table:table-cell office:value-type="float" office:value="0" table:formula="of:=AVERAGE([.W21:.Z21])" table:style-name="ce422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317016</text:p>
          </table:table-cell>
          <table:table-cell office:value-type="string" table:style-name="ce60">
            <text:p>張軒銘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22:.O22])" table:content-validation-name="val29" table:style-name="ce64">
            <text:p>0<text:s/></text:p>
          </table:table-cell>
          <table:table-cell office:value-type="float" office:value="0" table:formula="of:=AVERAGE([.D22:.O22])" table:content-validation-name="val28" table:style-name="ce408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26" table:style-name="ce414"/>
          <table:table-cell table:content-validation-name="val26" table:style-name="ce414"/>
          <table:table-cell office:value-type="float" office:value="0" table:formula="of:=AVERAGE([.S22:.T22])" table:style-name="ce395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26" table:style-name="ce414"/>
          <table:table-cell table:content-validation-name="val26" table:style-name="ce423"/>
          <table:table-cell table:content-validation-name="val26" table:style-name="ce423"/>
          <table:table-cell table:content-validation-name="val26" table:style-name="ce423"/>
          <table:table-cell office:value-type="float" office:value="0" table:formula="of:=AVERAGE([.W22:.Z22])" table:style-name="ce424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27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317017</text:p>
          </table:table-cell>
          <table:table-cell office:value-type="string" table:style-name="ce33">
            <text:p>張澔宇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23:.O23])" table:content-validation-name="val29" table:style-name="ce35">
            <text:p>0<text:s/></text:p>
          </table:table-cell>
          <table:table-cell office:value-type="float" office:value="0" table:formula="of:=AVERAGE([.D23:.O23])" table:content-validation-name="val28" table:style-name="ce406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23:.T23])" table:style-name="ce395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23:.Z23])" table:style-name="ce420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317018</text:p>
          </table:table-cell>
          <table:table-cell office:value-type="string" table:style-name="ce33">
            <text:p>梁天安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24:.O24])" table:content-validation-name="val29" table:style-name="ce35">
            <text:p>0<text:s/></text:p>
          </table:table-cell>
          <table:table-cell office:value-type="float" office:value="0" table:formula="of:=AVERAGE([.D24:.O24])" table:content-validation-name="val28" table:style-name="ce406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24:.T24])" table:style-name="ce395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24:.Z24])" table:style-name="ce420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317019</text:p>
          </table:table-cell>
          <table:table-cell office:value-type="string" table:style-name="ce33">
            <text:p>梁宏安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25:.O25])" table:content-validation-name="val29" table:style-name="ce35">
            <text:p>0<text:s/></text:p>
          </table:table-cell>
          <table:table-cell office:value-type="float" office:value="0" table:formula="of:=AVERAGE([.D25:.O25])" table:content-validation-name="val28" table:style-name="ce406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25:.T25])" table:style-name="ce395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25:.Z25])" table:style-name="ce420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317020</text:p>
          </table:table-cell>
          <table:table-cell office:value-type="string" table:style-name="ce47">
            <text:p>陳柏均</text:p>
          </table:table-cell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office:value-type="float" office:value="0" table:formula="of:=SUM([.D26:.O26])" table:content-validation-name="val29" table:style-name="ce49">
            <text:p>0<text:s/></text:p>
          </table:table-cell>
          <table:table-cell office:value-type="float" office:value="0" table:formula="of:=AVERAGE([.D26:.O26])" table:content-validation-name="val28" table:style-name="ce407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26:.T26])" table:style-name="ce396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26" table:style-name="ce413"/>
          <table:table-cell table:content-validation-name="val26" table:style-name="ce421"/>
          <table:table-cell table:content-validation-name="val26" table:style-name="ce421"/>
          <table:table-cell table:content-validation-name="val26" table:style-name="ce421"/>
          <table:table-cell office:value-type="float" office:value="0" table:formula="of:=AVERAGE([.W26:.Z26])" table:style-name="ce422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317021</text:p>
          </table:table-cell>
          <table:table-cell office:value-type="string" table:style-name="ce60">
            <text:p>陳盈余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27:.O27])" table:content-validation-name="val29" table:style-name="ce64">
            <text:p>0<text:s/></text:p>
          </table:table-cell>
          <table:table-cell office:value-type="float" office:value="0" table:formula="of:=AVERAGE([.D27:.O27])" table:content-validation-name="val28" table:style-name="ce408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26" table:style-name="ce414"/>
          <table:table-cell table:content-validation-name="val26" table:style-name="ce414"/>
          <table:table-cell office:value-type="float" office:value="0" table:formula="of:=AVERAGE([.S27:.T27])" table:style-name="ce395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26" table:style-name="ce414"/>
          <table:table-cell table:content-validation-name="val26" table:style-name="ce423"/>
          <table:table-cell table:content-validation-name="val26" table:style-name="ce423"/>
          <table:table-cell table:content-validation-name="val26" table:style-name="ce423"/>
          <table:table-cell office:value-type="float" office:value="0" table:formula="of:=AVERAGE([.W27:.Z27])" table:style-name="ce424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27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317022</text:p>
          </table:table-cell>
          <table:table-cell office:value-type="string" table:style-name="ce33">
            <text:p>陳家麒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28:.O28])" table:content-validation-name="val29" table:style-name="ce35">
            <text:p>0<text:s/></text:p>
          </table:table-cell>
          <table:table-cell office:value-type="float" office:value="0" table:formula="of:=AVERAGE([.D28:.O28])" table:content-validation-name="val28" table:style-name="ce406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28:.T28])" table:style-name="ce395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28:.Z28])" table:style-name="ce420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317023</text:p>
          </table:table-cell>
          <table:table-cell office:value-type="string" table:style-name="ce33">
            <text:p>陳益樑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29:.O29])" table:content-validation-name="val29" table:style-name="ce35">
            <text:p>0<text:s/></text:p>
          </table:table-cell>
          <table:table-cell office:value-type="float" office:value="0" table:formula="of:=AVERAGE([.D29:.O29])" table:content-validation-name="val28" table:style-name="ce406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29:.T29])" table:style-name="ce395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29:.Z29])" table:style-name="ce420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317024</text:p>
          </table:table-cell>
          <table:table-cell office:value-type="string" table:style-name="ce33">
            <text:p>陳聖皓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30:.O30])" table:content-validation-name="val29" table:style-name="ce35">
            <text:p>0<text:s/></text:p>
          </table:table-cell>
          <table:table-cell office:value-type="float" office:value="0" table:formula="of:=AVERAGE([.D30:.O30])" table:content-validation-name="val28" table:style-name="ce406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30:.T30])" table:style-name="ce395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30:.Z30])" table:style-name="ce420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317025</text:p>
          </table:table-cell>
          <table:table-cell office:value-type="string" table:style-name="ce47">
            <text:p>陳緯秝</text:p>
          </table:table-cell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office:value-type="float" office:value="0" table:formula="of:=SUM([.D31:.O31])" table:content-validation-name="val29" table:style-name="ce49">
            <text:p>0<text:s/></text:p>
          </table:table-cell>
          <table:table-cell office:value-type="float" office:value="0" table:formula="of:=AVERAGE([.D31:.O31])" table:content-validation-name="val28" table:style-name="ce407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31:.T31])" table:style-name="ce396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26" table:style-name="ce413"/>
          <table:table-cell table:content-validation-name="val26" table:style-name="ce421"/>
          <table:table-cell table:content-validation-name="val26" table:style-name="ce421"/>
          <table:table-cell table:content-validation-name="val26" table:style-name="ce421"/>
          <table:table-cell office:value-type="float" office:value="0" table:formula="of:=AVERAGE([.W31:.Z31])" table:style-name="ce422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317026</text:p>
          </table:table-cell>
          <table:table-cell office:value-type="string" table:style-name="ce60">
            <text:p>陳麒木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32:.O32])" table:content-validation-name="val29" table:style-name="ce64">
            <text:p>0<text:s/></text:p>
          </table:table-cell>
          <table:table-cell office:value-type="float" office:value="0" table:formula="of:=AVERAGE([.D32:.O32])" table:content-validation-name="val28" table:style-name="ce408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26" table:style-name="ce414"/>
          <table:table-cell table:content-validation-name="val26" table:style-name="ce414"/>
          <table:table-cell office:value-type="float" office:value="0" table:formula="of:=AVERAGE([.S32:.T32])" table:style-name="ce395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26" table:style-name="ce414"/>
          <table:table-cell table:content-validation-name="val26" table:style-name="ce423"/>
          <table:table-cell table:content-validation-name="val26" table:style-name="ce423"/>
          <table:table-cell table:content-validation-name="val26" table:style-name="ce423"/>
          <table:table-cell office:value-type="float" office:value="0" table:formula="of:=AVERAGE([.W32:.Z32])" table:style-name="ce424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27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317027</text:p>
          </table:table-cell>
          <table:table-cell office:value-type="string" table:style-name="ce33">
            <text:p>傅敬棋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33:.O33])" table:content-validation-name="val29" table:style-name="ce35">
            <text:p>0<text:s/></text:p>
          </table:table-cell>
          <table:table-cell office:value-type="float" office:value="0" table:formula="of:=AVERAGE([.D33:.O33])" table:content-validation-name="val28" table:style-name="ce406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33:.T33])" table:style-name="ce395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33:.Z33])" table:style-name="ce420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317028</text:p>
          </table:table-cell>
          <table:table-cell office:value-type="string" table:style-name="ce33">
            <text:p>黃天宥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34:.O34])" table:content-validation-name="val29" table:style-name="ce35">
            <text:p>0<text:s/></text:p>
          </table:table-cell>
          <table:table-cell office:value-type="float" office:value="0" table:formula="of:=AVERAGE([.D34:.O34])" table:content-validation-name="val28" table:style-name="ce406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34:.T34])" table:style-name="ce395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34:.Z34])" table:style-name="ce420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317029</text:p>
          </table:table-cell>
          <table:table-cell office:value-type="string" table:style-name="ce33">
            <text:p>黃梓齊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35:.O35])" table:content-validation-name="val29" table:style-name="ce35">
            <text:p>0<text:s/></text:p>
          </table:table-cell>
          <table:table-cell office:value-type="float" office:value="0" table:formula="of:=AVERAGE([.D35:.O35])" table:content-validation-name="val28" table:style-name="ce406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35:.T35])" table:style-name="ce395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35:.Z35])" table:style-name="ce420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317030</text:p>
          </table:table-cell>
          <table:table-cell office:value-type="string" table:style-name="ce47">
            <text:p>廖宏偉</text:p>
          </table:table-cell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office:value-type="float" office:value="0" table:formula="of:=SUM([.D36:.O36])" table:content-validation-name="val29" table:style-name="ce49">
            <text:p>0<text:s/></text:p>
          </table:table-cell>
          <table:table-cell office:value-type="float" office:value="0" table:formula="of:=AVERAGE([.D36:.O36])" table:content-validation-name="val28" table:style-name="ce407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36:.T36])" table:style-name="ce396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26" table:style-name="ce413"/>
          <table:table-cell table:content-validation-name="val26" table:style-name="ce421"/>
          <table:table-cell table:content-validation-name="val26" table:style-name="ce421"/>
          <table:table-cell table:content-validation-name="val26" table:style-name="ce421"/>
          <table:table-cell office:value-type="float" office:value="0" table:formula="of:=AVERAGE([.W36:.Z36])" table:style-name="ce422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317031</text:p>
          </table:table-cell>
          <table:table-cell office:value-type="string" table:style-name="ce60">
            <text:p>劉恩銓</text:p>
          </table:table-cell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37:.O37])" table:content-validation-name="val29" table:style-name="ce64">
            <text:p>0<text:s/></text:p>
          </table:table-cell>
          <table:table-cell office:value-type="float" office:value="0" table:formula="of:=AVERAGE([.D37:.O37])" table:content-validation-name="val28" table:style-name="ce408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26" table:style-name="ce414"/>
          <table:table-cell table:content-validation-name="val26" table:style-name="ce414"/>
          <table:table-cell office:value-type="float" office:value="0" table:formula="of:=AVERAGE([.S37:.T37])" table:style-name="ce395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26" table:style-name="ce414"/>
          <table:table-cell table:content-validation-name="val26" table:style-name="ce423"/>
          <table:table-cell table:content-validation-name="val26" table:style-name="ce423"/>
          <table:table-cell table:content-validation-name="val26" table:style-name="ce423"/>
          <table:table-cell office:value-type="float" office:value="0" table:formula="of:=AVERAGE([.W37:.Z37])" table:style-name="ce424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27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317032</text:p>
          </table:table-cell>
          <table:table-cell office:value-type="string" table:style-name="ce33">
            <text:p>潘子弘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38:.O38])" table:content-validation-name="val29" table:style-name="ce35">
            <text:p>0<text:s/></text:p>
          </table:table-cell>
          <table:table-cell office:value-type="float" office:value="0" table:formula="of:=AVERAGE([.D38:.O38])" table:content-validation-name="val28" table:style-name="ce406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38:.T38])" table:style-name="ce395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38:.Z38])" table:style-name="ce420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317033</text:p>
          </table:table-cell>
          <table:table-cell office:value-type="string" table:style-name="ce33">
            <text:p>蕭字鴻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39:.O39])" table:content-validation-name="val29" table:style-name="ce35">
            <text:p>0<text:s/></text:p>
          </table:table-cell>
          <table:table-cell office:value-type="float" office:value="0" table:formula="of:=AVERAGE([.D39:.O39])" table:content-validation-name="val28" table:style-name="ce406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39:.T39])" table:style-name="ce395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39:.Z39])" table:style-name="ce420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317034</text:p>
          </table:table-cell>
          <table:table-cell office:value-type="string" table:style-name="ce33">
            <text:p>賴冠宇</text:p>
          </table:table-cell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40:.O40])" table:content-validation-name="val29" table:style-name="ce35">
            <text:p>0<text:s/></text:p>
          </table:table-cell>
          <table:table-cell office:value-type="float" office:value="0" table:formula="of:=AVERAGE([.D40:.O40])" table:content-validation-name="val28" table:style-name="ce406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40:.T40])" table:style-name="ce395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40:.Z40])" table:style-name="ce420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5</text:p>
          </table:table-cell>
          <table:table-cell office:value-type="string" table:style-name="ce46">
            <text:p>317035</text:p>
          </table:table-cell>
          <table:table-cell office:value-type="string" table:style-name="ce47">
            <text:p>魏立澄</text:p>
          </table:table-cell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office:value-type="float" office:value="0" table:formula="of:=SUM([.D41:.O41])" table:content-validation-name="val29" table:style-name="ce49">
            <text:p>0<text:s/></text:p>
          </table:table-cell>
          <table:table-cell office:value-type="float" office:value="0" table:formula="of:=AVERAGE([.D41:.O41])" table:content-validation-name="val28" table:style-name="ce407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41:.T41])" table:style-name="ce396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26" table:style-name="ce413"/>
          <table:table-cell table:content-validation-name="val26" table:style-name="ce421"/>
          <table:table-cell table:content-validation-name="val26" table:style-name="ce421"/>
          <table:table-cell table:content-validation-name="val26" table:style-name="ce421"/>
          <table:table-cell office:value-type="float" office:value="0" table:formula="of:=AVERAGE([.W41:.Z41])" table:style-name="ce422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table:style-name="ce59"/>
          <table:table-cell table:style-name="ce6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42:.O42])" table:content-validation-name="val29" table:style-name="ce64">
            <text:p>0<text:s/></text:p>
          </table:table-cell>
          <table:table-cell office:value-type="float" office:value="0" table:formula="of:=AVERAGE([.D42:.O42])" table:content-validation-name="val28" table:style-name="ce408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26" table:style-name="ce414"/>
          <table:table-cell table:content-validation-name="val26" table:style-name="ce414"/>
          <table:table-cell office:value-type="float" office:value="0" table:formula="of:=AVERAGE([.S42:.T42])" table:style-name="ce395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26" table:style-name="ce414"/>
          <table:table-cell table:content-validation-name="val26" table:style-name="ce423"/>
          <table:table-cell table:content-validation-name="val26" table:style-name="ce423"/>
          <table:table-cell table:content-validation-name="val26" table:style-name="ce423"/>
          <table:table-cell office:value-type="float" office:value="0" table:formula="of:=AVERAGE([.W42:.Z42])" table:style-name="ce424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27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7</text:p>
          </table:table-cell>
          <table:table-cell table:style-name="ce32"/>
          <table:table-cell table:style-name="ce33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43:.O43])" table:content-validation-name="val29" table:style-name="ce35">
            <text:p>0<text:s/></text:p>
          </table:table-cell>
          <table:table-cell office:value-type="float" office:value="0" table:formula="of:=AVERAGE([.D43:.O43])" table:content-validation-name="val28" table:style-name="ce406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43:.T43])" table:style-name="ce395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43:.Z43])" table:style-name="ce420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8</text:p>
          </table:table-cell>
          <table:table-cell table:style-name="ce106"/>
          <table:table-cell table:style-name="ce107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44:.O44])" table:content-validation-name="val29" table:style-name="ce35">
            <text:p>0<text:s/></text:p>
          </table:table-cell>
          <table:table-cell office:value-type="float" office:value="0" table:formula="of:=AVERAGE([.D44:.O44])" table:content-validation-name="val28" table:style-name="ce406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44:.T44])" table:style-name="ce395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44:.Z44])" table:style-name="ce420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9</text:p>
          </table:table-cell>
          <table:table-cell table:style-name="ce106"/>
          <table:table-cell table:style-name="ce107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45:.O45])" table:content-validation-name="val29" table:style-name="ce35">
            <text:p>0<text:s/></text:p>
          </table:table-cell>
          <table:table-cell office:value-type="float" office:value="0" table:formula="of:=AVERAGE([.D45:.O45])" table:content-validation-name="val28" table:style-name="ce406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45:.T45])" table:style-name="ce395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45:.Z45])" table:style-name="ce420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40</text:p>
          </table:table-cell>
          <table:table-cell table:style-name="ce137"/>
          <table:table-cell table:style-name="ce138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office:value-type="float" office:value="0" table:formula="of:=SUM([.D46:.O46])" table:content-validation-name="val29" table:style-name="ce49">
            <text:p>0<text:s/></text:p>
          </table:table-cell>
          <table:table-cell office:value-type="float" office:value="0" table:formula="of:=AVERAGE([.D46:.O46])" table:content-validation-name="val28" table:style-name="ce407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26" table:style-name="ce413"/>
          <table:table-cell table:content-validation-name="val26" table:style-name="ce413"/>
          <table:table-cell office:value-type="float" office:value="0" table:formula="of:=AVERAGE([.S46:.T46])" table:style-name="ce396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26" table:style-name="ce413"/>
          <table:table-cell table:content-validation-name="val26" table:style-name="ce421"/>
          <table:table-cell table:content-validation-name="val26" table:style-name="ce421"/>
          <table:table-cell table:content-validation-name="val26" table:style-name="ce421"/>
          <table:table-cell office:value-type="float" office:value="0" table:formula="of:=AVERAGE([.W46:.Z46])" table:style-name="ce422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27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41</text:p>
          </table:table-cell>
          <table:table-cell table:style-name="ce139"/>
          <table:table-cell table:style-name="ce140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table:content-validation-name="val30" table:style-name="ce389"/>
          <table:table-cell office:value-type="float" office:value="0" table:formula="of:=SUM([.D47:.O47])" table:content-validation-name="val29" table:style-name="ce22">
            <text:p>0<text:s/></text:p>
          </table:table-cell>
          <table:table-cell office:value-type="float" office:value="0" table:formula="of:=AVERAGE([.D47:.O47])" table:content-validation-name="val28" table:style-name="ce405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26" table:style-name="ce414"/>
          <table:table-cell table:content-validation-name="val26" table:style-name="ce414"/>
          <table:table-cell office:value-type="float" office:value="0" table:formula="of:=AVERAGE([.S47:.T47])" table:style-name="ce395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26" table:style-name="ce414"/>
          <table:table-cell table:content-validation-name="val26" table:style-name="ce423"/>
          <table:table-cell table:content-validation-name="val26" table:style-name="ce423"/>
          <table:table-cell table:content-validation-name="val26" table:style-name="ce423"/>
          <table:table-cell office:value-type="float" office:value="0" table:formula="of:=AVERAGE([.W47:.Z47])" table:style-name="ce424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27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60"/>
          <table:table-cell table:style-name="ce161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48:.O48])" table:content-validation-name="val29" table:style-name="ce35">
            <text:p>0<text:s/></text:p>
          </table:table-cell>
          <table:table-cell office:value-type="float" office:value="0" table:formula="of:=AVERAGE([.D48:.O48])" table:content-validation-name="val28" table:style-name="ce406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48:.T48])" table:style-name="ce395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48:.Z48])" table:style-name="ce420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12"/>
          <table:table-cell table:style-name="ce113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49:.O49])" table:content-validation-name="val29" table:style-name="ce35">
            <text:p>0<text:s/></text:p>
          </table:table-cell>
          <table:table-cell office:value-type="float" office:value="0" table:formula="of:=AVERAGE([.D49:.O49])" table:content-validation-name="val28" table:style-name="ce406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49:.T49])" table:style-name="ce395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49:.Z49])" table:style-name="ce420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table:style-name="ce83"/>
          <table:table-cell table:style-name="ce112"/>
          <table:table-cell table:style-name="ce113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table:content-validation-name="val30" table:style-name="ce390"/>
          <table:table-cell office:value-type="float" office:value="0" table:formula="of:=SUM([.D50:.O50])" table:content-validation-name="val29" table:style-name="ce35">
            <text:p>0<text:s/></text:p>
          </table:table-cell>
          <table:table-cell office:value-type="float" office:value="0" table:formula="of:=AVERAGE([.D50:.O50])" table:content-validation-name="val28" table:style-name="ce406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26" table:style-name="ce412"/>
          <table:table-cell table:content-validation-name="val26" table:style-name="ce412"/>
          <table:table-cell office:value-type="float" office:value="0" table:formula="of:=AVERAGE([.S50:.T50])" table:style-name="ce395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26" table:style-name="ce412"/>
          <table:table-cell table:content-validation-name="val26" table:style-name="ce419"/>
          <table:table-cell table:content-validation-name="val26" table:style-name="ce419"/>
          <table:table-cell table:content-validation-name="val26" table:style-name="ce419"/>
          <table:table-cell office:value-type="float" office:value="0" table:formula="of:=AVERAGE([.W50:.Z50])" table:style-name="ce420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27" table:style-name="ce400">
            <text:p>#DIV/0!</text:p>
          </table:table-cell>
          <table:table-cell table:number-columns-repeated="16355"/>
        </table:table-row>
        <table:table-row table:style-name="ro6">
          <table:table-cell table:style-name="ce84"/>
          <table:table-cell table:style-name="ce119"/>
          <table:table-cell table:style-name="ce120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table:content-validation-name="val30" table:style-name="ce391"/>
          <table:table-cell office:value-type="float" office:value="0" table:formula="of:=SUM([.D51:.O51])" table:content-validation-name="val29" table:style-name="ce95">
            <text:p>0<text:s/></text:p>
          </table:table-cell>
          <table:table-cell office:value-type="float" office:value="0" table:formula="of:=AVERAGE([.D51:.O51])" table:content-validation-name="val28" table:style-name="ce409">
            <text:p>#DIV/0!</text:p>
          </table:table-cell>
          <table:table-cell office:value-type="float" office:value="0" table:formula="of:=[.Q51]*0.6" table:style-name="ce97">
            <text:p>#DIV/0!</text:p>
          </table:table-cell>
          <table:table-cell table:content-validation-name="val26" table:style-name="ce415"/>
          <table:table-cell table:content-validation-name="val26" table:style-name="ce415"/>
          <table:table-cell office:value-type="float" office:value="0" table:formula="of:=AVERAGE([.S51:.T51])" table:style-name="ce397">
            <text:p>#DIV/0!</text:p>
          </table:table-cell>
          <table:table-cell office:value-type="float" office:value="0" table:formula="of:=[.U51]*0.3" table:style-name="ce99">
            <text:p>#DIV/0!</text:p>
          </table:table-cell>
          <table:table-cell table:content-validation-name="val26" table:style-name="ce415"/>
          <table:table-cell table:content-validation-name="val26" table:style-name="ce425"/>
          <table:table-cell table:content-validation-name="val26" table:style-name="ce425"/>
          <table:table-cell table:content-validation-name="val26" table:style-name="ce425"/>
          <table:table-cell office:value-type="float" office:value="0" table:formula="of:=AVERAGE([.W51:.Z51])" table:style-name="ce426">
            <text:p>#DIV/0!</text:p>
          </table:table-cell>
          <table:table-cell office:value-type="float" office:value="0" table:formula="of:=[.AA51]*0.1" table:style-name="ce103">
            <text:p>#DIV/0!</text:p>
          </table:table-cell>
          <table:table-cell office:value-type="float" office:value="0" table:formula="of:=SUM([.R51];[.V51];[.AB51])" table:content-validation-name="val27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91"/>
          <table:table-cell table:style-name="ce142"/>
          <table:table-cell table:style-name="ce16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52:.O52])" table:content-validation-name="val29" table:style-name="ce165">
            <text:p>0<text:s/></text:p>
          </table:table-cell>
          <table:table-cell office:value-type="float" office:value="0" table:formula="of:=AVERAGE([.D52:.O52])" table:content-validation-name="val28" table:style-name="ce410">
            <text:p>#DIV/0!</text:p>
          </table:table-cell>
          <table:table-cell office:value-type="float" office:value="0" table:formula="of:=[.Q52]*0.6" table:style-name="ce167">
            <text:p>#DIV/0!</text:p>
          </table:table-cell>
          <table:table-cell table:content-validation-name="val26" table:style-name="ce416"/>
          <table:table-cell table:content-validation-name="val26" table:style-name="ce416"/>
          <table:table-cell office:value-type="float" office:value="0" table:formula="of:=AVERAGE([.S52:.T52])" table:style-name="ce398">
            <text:p>#DIV/0!</text:p>
          </table:table-cell>
          <table:table-cell office:value-type="float" office:value="0" table:formula="of:=[.U52]*0.3" table:style-name="ce169">
            <text:p>#DIV/0!</text:p>
          </table:table-cell>
          <table:table-cell table:content-validation-name="val26" table:style-name="ce427"/>
          <table:table-cell table:content-validation-name="val26" table:style-name="ce428"/>
          <table:table-cell table:content-validation-name="val26" table:style-name="ce428"/>
          <table:table-cell table:content-validation-name="val26" table:style-name="ce428"/>
          <table:table-cell office:value-type="float" office:value="0" table:formula="of:=AVERAGE([.W52:.Z52])" table:style-name="ce429">
            <text:p>#DIV/0!</text:p>
          </table:table-cell>
          <table:table-cell office:value-type="float" office:value="0" table:formula="of:=[.AA52]*0.1" table:style-name="ce173">
            <text:p>#DIV/0!</text:p>
          </table:table-cell>
          <table:table-cell office:value-type="float" office:value="0" table:formula="of:=SUM([.R52];[.V52];[.AB52])" table:content-validation-name="val27" table:style-name="ce404">
            <text:p>#DIV/0!</text:p>
          </table:table-cell>
          <table:table-cell table:number-columns-repeated="16355"/>
        </table:table-row>
        <table:table-row table:style-name="ro8">
          <table:table-cell table:style-name="ce123"/>
          <table:table-cell office:value-type="string" table:number-columns-spanned="8" table:number-rows-spanned="1" table:style-name="ce199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00">
            <text:p>任課老師簽章 <text:s/>:</text:p>
          </table:table-cell>
          <table:covered-table-cell table:number-columns-repeated="6"/>
          <table:table-cell table:number-columns-spanned="4" table:number-rows-spanned="1" table:style-name="ce201"/>
          <table:covered-table-cell table:number-columns-repeated="3"/>
          <table:table-cell office:value-type="string" table:number-columns-spanned="2" table:number-rows-spanned="1" table:style-name="ce202">
            <text:p>日 期 :</text:p>
          </table:table-cell>
          <table:covered-table-cell/>
          <table:table-cell table:number-columns-spanned="7" table:number-rows-spanned="1" table:style-name="ce203"/>
          <table:covered-table-cell table:number-columns-repeated="6"/>
          <table:table-cell table:number-columns-repeated="16355"/>
        </table:table-row>
        <table:table-row table:style-name="ro9">
          <table:table-cell table:style-name="ce125"/>
          <table:table-cell office:value-type="string" table:number-columns-spanned="25" table:number-rows-spanned="1" table:style-name="ce221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25"/>
          <table:table-cell table:number-columns-repeated="16355"/>
        </table:table-row>
        <table:table-row table:style-name="ro10">
          <table:table-cell table:style-name="ce125"/>
          <table:table-cell office:value-type="string" table:number-columns-spanned="28" table:number-rows-spanned="1" table:style-name="ce22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10">
          <table:table-cell table:number-columns-repeated="16384"/>
        </table:table-row>
      </table:table>
      <table:table table:name="電子科" table:style-name="ta1">
        <table:table-column table:style-name="co1" table:default-cell-style-name="ce1"/>
        <table:table-column table:style-name="co23" table:default-cell-style-name="ce175"/>
        <table:table-column table:style-name="co24" table:default-cell-style-name="ce175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1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12">
            <text:p>113</text:p>
          </table:table-cell>
          <table:covered-table-cell/>
          <table:table-cell office:value-type="string" table:number-columns-spanned="3" table:number-rows-spanned="1" table:style-name="ce213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14">
            <text:p>上</text:p>
          </table:table-cell>
          <table:covered-table-cell table:number-columns-repeated="2"/>
          <table:table-cell office:value-type="string" table:number-columns-spanned="2" table:number-rows-spanned="1" table:style-name="ce215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16">
            <text:p>實習科目：</text:p>
          </table:table-cell>
          <table:covered-table-cell table:number-columns-repeated="2"/>
          <table:table-cell table:number-columns-spanned="8" table:number-rows-spanned="1" table:style-name="ce217"/>
          <table:covered-table-cell table:number-columns-repeated="7"/>
          <table:table-cell office:value-type="string" table:number-columns-spanned="3" table:number-rows-spanned="1" table:style-name="ce218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19">
            <text:p>電子一</text:p>
          </table:table-cell>
          <table:covered-table-cell table:number-columns-repeated="6"/>
          <table:table-cell office:value-type="string" table:number-columns-spanned="3" table:number-rows-spanned="1" table:style-name="ce218">
            <text:p>教師：</text:p>
          </table:table-cell>
          <table:covered-table-cell table:number-columns-repeated="2"/>
          <table:table-cell table:number-columns-spanned="5" table:number-rows-spanned="1" table:style-name="ce205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46">
            <text:p><text:s text:c="248"/></text:p>
          </table:table-cell>
          <table:table-cell office:value-type="string" table:style-name="ce147">
            <text:p>項 目<text:s text:c="4"/></text:p>
          </table:table-cell>
          <table:table-cell office:value-type="string" table:number-columns-spanned="15" table:number-rows-spanned="3" table:style-name="ce206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07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08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09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48"/>
          <table:table-cell table:style-name="ce14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10">
            <text:p>學號姓名</text:p>
          </table:table-cell>
          <table:covered-table-cell/>
          <table:table-cell table:style-name="ce15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58">
            <text:p>學號</text:p>
          </table:table-cell>
          <table:table-cell office:value-type="string" table:style-name="ce159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315001</text:p>
          </table:table-cell>
          <table:table-cell office:value-type="string" table:style-name="ce20">
            <text:p>方世恩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7:.O7])" table:content-validation-name="val31" table:style-name="ce22">
            <text:p>0<text:s/></text:p>
          </table:table-cell>
          <table:table-cell office:value-type="float" office:value="0" table:formula="of:=AVERAGE([.D7:.O7])" table:content-validation-name="val32" table:style-name="ce443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4" table:style-name="ce448"/>
          <table:table-cell table:content-validation-name="val34" table:style-name="ce448"/>
          <table:table-cell office:value-type="float" office:value="0" table:formula="of:=AVERAGE([.S7:.T7])" table:style-name="ce434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4" table:style-name="ce448"/>
          <table:table-cell table:content-validation-name="val34" table:style-name="ce453"/>
          <table:table-cell table:content-validation-name="val34" table:style-name="ce453"/>
          <table:table-cell table:content-validation-name="val34" table:style-name="ce453"/>
          <table:table-cell office:value-type="float" office:value="0" table:formula="of:=AVERAGE([.W7:.Z7])" table:style-name="ce45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3" table:style-name="ce4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315002</text:p>
          </table:table-cell>
          <table:table-cell office:value-type="string" table:style-name="ce33">
            <text:p>王泊勛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8:.O8])" table:content-validation-name="val31" table:style-name="ce35">
            <text:p>0<text:s/></text:p>
          </table:table-cell>
          <table:table-cell office:value-type="float" office:value="0" table:formula="of:=AVERAGE([.D8:.O8])" table:content-validation-name="val32" table:style-name="ce444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8:.T8])" table:style-name="ce435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8:.Z8])" table:style-name="ce456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315003</text:p>
          </table:table-cell>
          <table:table-cell office:value-type="string" table:style-name="ce33">
            <text:p>池育安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9:.O9])" table:content-validation-name="val31" table:style-name="ce35">
            <text:p>0<text:s/></text:p>
          </table:table-cell>
          <table:table-cell office:value-type="float" office:value="0" table:formula="of:=AVERAGE([.D9:.O9])" table:content-validation-name="val32" table:style-name="ce444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9:.T9])" table:style-name="ce435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9:.Z9])" table:style-name="ce456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315004</text:p>
          </table:table-cell>
          <table:table-cell office:value-type="string" table:style-name="ce33">
            <text:p>吳承恩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10:.O10])" table:content-validation-name="val31" table:style-name="ce35">
            <text:p>0<text:s/></text:p>
          </table:table-cell>
          <table:table-cell office:value-type="float" office:value="0" table:formula="of:=AVERAGE([.D10:.O10])" table:content-validation-name="val32" table:style-name="ce444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10:.T10])" table:style-name="ce435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10:.Z10])" table:style-name="ce456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315005</text:p>
          </table:table-cell>
          <table:table-cell office:value-type="string" table:style-name="ce47">
            <text:p>吳婉鈴</text:p>
          </table:table-cell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office:value-type="float" office:value="0" table:formula="of:=SUM([.D11:.O11])" table:content-validation-name="val31" table:style-name="ce49">
            <text:p>0<text:s/></text:p>
          </table:table-cell>
          <table:table-cell office:value-type="float" office:value="0" table:formula="of:=AVERAGE([.D11:.O11])" table:content-validation-name="val32" table:style-name="ce445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11:.T11])" table:style-name="ce436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34" table:style-name="ce450"/>
          <table:table-cell table:content-validation-name="val34" table:style-name="ce457"/>
          <table:table-cell table:content-validation-name="val34" table:style-name="ce457"/>
          <table:table-cell table:content-validation-name="val34" table:style-name="ce457"/>
          <table:table-cell office:value-type="float" office:value="0" table:formula="of:=AVERAGE([.W11:.Z11])" table:style-name="ce458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315006</text:p>
          </table:table-cell>
          <table:table-cell office:value-type="string" table:style-name="ce60">
            <text:p>李文鈺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12:.O12])" table:content-validation-name="val31" table:style-name="ce64">
            <text:p>0<text:s/></text:p>
          </table:table-cell>
          <table:table-cell office:value-type="float" office:value="0" table:formula="of:=AVERAGE([.D12:.O12])" table:content-validation-name="val32" table:style-name="ce446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34" table:style-name="ce451"/>
          <table:table-cell table:content-validation-name="val34" table:style-name="ce451"/>
          <table:table-cell office:value-type="float" office:value="0" table:formula="of:=AVERAGE([.S12:.T12])" table:style-name="ce435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34" table:style-name="ce451"/>
          <table:table-cell table:content-validation-name="val34" table:style-name="ce459"/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W12:.Z12])" table:style-name="ce460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3" table:style-name="ce4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315007</text:p>
          </table:table-cell>
          <table:table-cell office:value-type="string" table:style-name="ce33">
            <text:p>李宇庭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13:.O13])" table:content-validation-name="val31" table:style-name="ce35">
            <text:p>0<text:s/></text:p>
          </table:table-cell>
          <table:table-cell office:value-type="float" office:value="0" table:formula="of:=AVERAGE([.D13:.O13])" table:content-validation-name="val32" table:style-name="ce444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13:.T13])" table:style-name="ce435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13:.Z13])" table:style-name="ce456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315008</text:p>
          </table:table-cell>
          <table:table-cell office:value-type="string" table:style-name="ce33">
            <text:p>李育豪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14:.O14])" table:content-validation-name="val31" table:style-name="ce35">
            <text:p>0<text:s/></text:p>
          </table:table-cell>
          <table:table-cell office:value-type="float" office:value="0" table:formula="of:=AVERAGE([.D14:.O14])" table:content-validation-name="val32" table:style-name="ce444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14:.T14])" table:style-name="ce435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14:.Z14])" table:style-name="ce456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315009</text:p>
          </table:table-cell>
          <table:table-cell office:value-type="string" table:style-name="ce33">
            <text:p>周仁鈺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15:.O15])" table:content-validation-name="val31" table:style-name="ce35">
            <text:p>0<text:s/></text:p>
          </table:table-cell>
          <table:table-cell office:value-type="float" office:value="0" table:formula="of:=AVERAGE([.D15:.O15])" table:content-validation-name="val32" table:style-name="ce444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15:.T15])" table:style-name="ce435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15:.Z15])" table:style-name="ce456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315010</text:p>
          </table:table-cell>
          <table:table-cell office:value-type="string" table:style-name="ce47">
            <text:p>林子元</text:p>
          </table:table-cell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office:value-type="float" office:value="0" table:formula="of:=SUM([.D16:.O16])" table:content-validation-name="val31" table:style-name="ce49">
            <text:p>0<text:s/></text:p>
          </table:table-cell>
          <table:table-cell office:value-type="float" office:value="0" table:formula="of:=AVERAGE([.D16:.O16])" table:content-validation-name="val32" table:style-name="ce445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16:.T16])" table:style-name="ce436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34" table:style-name="ce450"/>
          <table:table-cell table:content-validation-name="val34" table:style-name="ce457"/>
          <table:table-cell table:content-validation-name="val34" table:style-name="ce457"/>
          <table:table-cell table:content-validation-name="val34" table:style-name="ce457"/>
          <table:table-cell office:value-type="float" office:value="0" table:formula="of:=AVERAGE([.W16:.Z16])" table:style-name="ce458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59">
            <text:p>315011</text:p>
          </table:table-cell>
          <table:table-cell office:value-type="string" table:style-name="ce60">
            <text:p>林伯翰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17:.O17])" table:content-validation-name="val31" table:style-name="ce64">
            <text:p>0<text:s/></text:p>
          </table:table-cell>
          <table:table-cell office:value-type="float" office:value="0" table:formula="of:=AVERAGE([.D17:.O17])" table:content-validation-name="val32" table:style-name="ce446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34" table:style-name="ce451"/>
          <table:table-cell table:content-validation-name="val34" table:style-name="ce451"/>
          <table:table-cell office:value-type="float" office:value="0" table:formula="of:=AVERAGE([.S17:.T17])" table:style-name="ce435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34" table:style-name="ce451"/>
          <table:table-cell table:content-validation-name="val34" table:style-name="ce459"/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W17:.Z17])" table:style-name="ce460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3" table:style-name="ce4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315012</text:p>
          </table:table-cell>
          <table:table-cell office:value-type="string" table:style-name="ce33">
            <text:p>林言宸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18:.O18])" table:content-validation-name="val31" table:style-name="ce35">
            <text:p>0<text:s/></text:p>
          </table:table-cell>
          <table:table-cell office:value-type="float" office:value="0" table:formula="of:=AVERAGE([.D18:.O18])" table:content-validation-name="val32" table:style-name="ce444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18:.T18])" table:style-name="ce435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18:.Z18])" table:style-name="ce456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315013</text:p>
          </table:table-cell>
          <table:table-cell office:value-type="string" table:style-name="ce33">
            <text:p>林宥廷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19:.O19])" table:content-validation-name="val31" table:style-name="ce35">
            <text:p>0<text:s/></text:p>
          </table:table-cell>
          <table:table-cell office:value-type="float" office:value="0" table:formula="of:=AVERAGE([.D19:.O19])" table:content-validation-name="val32" table:style-name="ce444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19:.T19])" table:style-name="ce435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19:.Z19])" table:style-name="ce456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315014</text:p>
          </table:table-cell>
          <table:table-cell office:value-type="string" table:style-name="ce33">
            <text:p>林稟宸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20:.O20])" table:content-validation-name="val31" table:style-name="ce35">
            <text:p>0<text:s/></text:p>
          </table:table-cell>
          <table:table-cell office:value-type="float" office:value="0" table:formula="of:=AVERAGE([.D20:.O20])" table:content-validation-name="val32" table:style-name="ce444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20:.T20])" table:style-name="ce435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20:.Z20])" table:style-name="ce456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315015</text:p>
          </table:table-cell>
          <table:table-cell office:value-type="string" table:style-name="ce47">
            <text:p>邱俊霖</text:p>
          </table:table-cell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office:value-type="float" office:value="0" table:formula="of:=SUM([.D21:.O21])" table:content-validation-name="val31" table:style-name="ce49">
            <text:p>0<text:s/></text:p>
          </table:table-cell>
          <table:table-cell office:value-type="float" office:value="0" table:formula="of:=AVERAGE([.D21:.O21])" table:content-validation-name="val32" table:style-name="ce445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21:.T21])" table:style-name="ce436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34" table:style-name="ce450"/>
          <table:table-cell table:content-validation-name="val34" table:style-name="ce457"/>
          <table:table-cell table:content-validation-name="val34" table:style-name="ce457"/>
          <table:table-cell table:content-validation-name="val34" table:style-name="ce457"/>
          <table:table-cell office:value-type="float" office:value="0" table:formula="of:=AVERAGE([.W21:.Z21])" table:style-name="ce458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59">
            <text:p>315016</text:p>
          </table:table-cell>
          <table:table-cell office:value-type="string" table:style-name="ce60">
            <text:p>邱信文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22:.O22])" table:content-validation-name="val31" table:style-name="ce64">
            <text:p>0<text:s/></text:p>
          </table:table-cell>
          <table:table-cell office:value-type="float" office:value="0" table:formula="of:=AVERAGE([.D22:.O22])" table:content-validation-name="val32" table:style-name="ce446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34" table:style-name="ce451"/>
          <table:table-cell table:content-validation-name="val34" table:style-name="ce451"/>
          <table:table-cell office:value-type="float" office:value="0" table:formula="of:=AVERAGE([.S22:.T22])" table:style-name="ce435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34" table:style-name="ce451"/>
          <table:table-cell table:content-validation-name="val34" table:style-name="ce459"/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W22:.Z22])" table:style-name="ce460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3" table:style-name="ce4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315017</text:p>
          </table:table-cell>
          <table:table-cell office:value-type="string" table:style-name="ce33">
            <text:p>姚詔捷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23:.O23])" table:content-validation-name="val31" table:style-name="ce35">
            <text:p>0<text:s/></text:p>
          </table:table-cell>
          <table:table-cell office:value-type="float" office:value="0" table:formula="of:=AVERAGE([.D23:.O23])" table:content-validation-name="val32" table:style-name="ce444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23:.T23])" table:style-name="ce435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23:.Z23])" table:style-name="ce456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315018</text:p>
          </table:table-cell>
          <table:table-cell office:value-type="string" table:style-name="ce33">
            <text:p>孫竣煒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24:.O24])" table:content-validation-name="val31" table:style-name="ce35">
            <text:p>0<text:s/></text:p>
          </table:table-cell>
          <table:table-cell office:value-type="float" office:value="0" table:formula="of:=AVERAGE([.D24:.O24])" table:content-validation-name="val32" table:style-name="ce444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24:.T24])" table:style-name="ce435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24:.Z24])" table:style-name="ce456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315019</text:p>
          </table:table-cell>
          <table:table-cell office:value-type="string" table:style-name="ce33">
            <text:p>張金喬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25:.O25])" table:content-validation-name="val31" table:style-name="ce35">
            <text:p>0<text:s/></text:p>
          </table:table-cell>
          <table:table-cell office:value-type="float" office:value="0" table:formula="of:=AVERAGE([.D25:.O25])" table:content-validation-name="val32" table:style-name="ce444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25:.T25])" table:style-name="ce435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25:.Z25])" table:style-name="ce456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315020</text:p>
          </table:table-cell>
          <table:table-cell office:value-type="string" table:style-name="ce47">
            <text:p>莊明哲</text:p>
          </table:table-cell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office:value-type="float" office:value="0" table:formula="of:=SUM([.D26:.O26])" table:content-validation-name="val31" table:style-name="ce49">
            <text:p>0<text:s/></text:p>
          </table:table-cell>
          <table:table-cell office:value-type="float" office:value="0" table:formula="of:=AVERAGE([.D26:.O26])" table:content-validation-name="val32" table:style-name="ce445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26:.T26])" table:style-name="ce436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34" table:style-name="ce450"/>
          <table:table-cell table:content-validation-name="val34" table:style-name="ce457"/>
          <table:table-cell table:content-validation-name="val34" table:style-name="ce457"/>
          <table:table-cell table:content-validation-name="val34" table:style-name="ce457"/>
          <table:table-cell office:value-type="float" office:value="0" table:formula="of:=AVERAGE([.W26:.Z26])" table:style-name="ce458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59">
            <text:p>315021</text:p>
          </table:table-cell>
          <table:table-cell office:value-type="string" table:style-name="ce60">
            <text:p>許藤恩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27:.O27])" table:content-validation-name="val31" table:style-name="ce64">
            <text:p>0<text:s/></text:p>
          </table:table-cell>
          <table:table-cell office:value-type="float" office:value="0" table:formula="of:=AVERAGE([.D27:.O27])" table:content-validation-name="val32" table:style-name="ce446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34" table:style-name="ce451"/>
          <table:table-cell table:content-validation-name="val34" table:style-name="ce451"/>
          <table:table-cell office:value-type="float" office:value="0" table:formula="of:=AVERAGE([.S27:.T27])" table:style-name="ce435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34" table:style-name="ce451"/>
          <table:table-cell table:content-validation-name="val34" table:style-name="ce459"/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W27:.Z27])" table:style-name="ce460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3" table:style-name="ce4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315022</text:p>
          </table:table-cell>
          <table:table-cell office:value-type="string" table:style-name="ce33">
            <text:p>陳世惟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28:.O28])" table:content-validation-name="val31" table:style-name="ce35">
            <text:p>0<text:s/></text:p>
          </table:table-cell>
          <table:table-cell office:value-type="float" office:value="0" table:formula="of:=AVERAGE([.D28:.O28])" table:content-validation-name="val32" table:style-name="ce444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28:.T28])" table:style-name="ce435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28:.Z28])" table:style-name="ce456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315023</text:p>
          </table:table-cell>
          <table:table-cell office:value-type="string" table:style-name="ce33">
            <text:p>陳容億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29:.O29])" table:content-validation-name="val31" table:style-name="ce35">
            <text:p>0<text:s/></text:p>
          </table:table-cell>
          <table:table-cell office:value-type="float" office:value="0" table:formula="of:=AVERAGE([.D29:.O29])" table:content-validation-name="val32" table:style-name="ce444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29:.T29])" table:style-name="ce435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29:.Z29])" table:style-name="ce456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315024</text:p>
          </table:table-cell>
          <table:table-cell office:value-type="string" table:style-name="ce33">
            <text:p>曾俊霖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30:.O30])" table:content-validation-name="val31" table:style-name="ce35">
            <text:p>0<text:s/></text:p>
          </table:table-cell>
          <table:table-cell office:value-type="float" office:value="0" table:formula="of:=AVERAGE([.D30:.O30])" table:content-validation-name="val32" table:style-name="ce444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30:.T30])" table:style-name="ce435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30:.Z30])" table:style-name="ce456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315025</text:p>
          </table:table-cell>
          <table:table-cell office:value-type="string" table:style-name="ce47">
            <text:p>曾昱翔</text:p>
          </table:table-cell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office:value-type="float" office:value="0" table:formula="of:=SUM([.D31:.O31])" table:content-validation-name="val31" table:style-name="ce49">
            <text:p>0<text:s/></text:p>
          </table:table-cell>
          <table:table-cell office:value-type="float" office:value="0" table:formula="of:=AVERAGE([.D31:.O31])" table:content-validation-name="val32" table:style-name="ce445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31:.T31])" table:style-name="ce436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34" table:style-name="ce450"/>
          <table:table-cell table:content-validation-name="val34" table:style-name="ce457"/>
          <table:table-cell table:content-validation-name="val34" table:style-name="ce457"/>
          <table:table-cell table:content-validation-name="val34" table:style-name="ce457"/>
          <table:table-cell office:value-type="float" office:value="0" table:formula="of:=AVERAGE([.W31:.Z31])" table:style-name="ce458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59">
            <text:p>315026</text:p>
          </table:table-cell>
          <table:table-cell office:value-type="string" table:style-name="ce60">
            <text:p>黃彥博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32:.O32])" table:content-validation-name="val31" table:style-name="ce64">
            <text:p>0<text:s/></text:p>
          </table:table-cell>
          <table:table-cell office:value-type="float" office:value="0" table:formula="of:=AVERAGE([.D32:.O32])" table:content-validation-name="val32" table:style-name="ce446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34" table:style-name="ce451"/>
          <table:table-cell table:content-validation-name="val34" table:style-name="ce451"/>
          <table:table-cell office:value-type="float" office:value="0" table:formula="of:=AVERAGE([.S32:.T32])" table:style-name="ce435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34" table:style-name="ce451"/>
          <table:table-cell table:content-validation-name="val34" table:style-name="ce459"/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W32:.Z32])" table:style-name="ce460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3" table:style-name="ce4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315027</text:p>
          </table:table-cell>
          <table:table-cell office:value-type="string" table:style-name="ce33">
            <text:p>黃家沅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33:.O33])" table:content-validation-name="val31" table:style-name="ce35">
            <text:p>0<text:s/></text:p>
          </table:table-cell>
          <table:table-cell office:value-type="float" office:value="0" table:formula="of:=AVERAGE([.D33:.O33])" table:content-validation-name="val32" table:style-name="ce444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33:.T33])" table:style-name="ce435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33:.Z33])" table:style-name="ce456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315028</text:p>
          </table:table-cell>
          <table:table-cell office:value-type="string" table:style-name="ce33">
            <text:p>楊宇浩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34:.O34])" table:content-validation-name="val31" table:style-name="ce35">
            <text:p>0<text:s/></text:p>
          </table:table-cell>
          <table:table-cell office:value-type="float" office:value="0" table:formula="of:=AVERAGE([.D34:.O34])" table:content-validation-name="val32" table:style-name="ce444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34:.T34])" table:style-name="ce435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34:.Z34])" table:style-name="ce456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315029</text:p>
          </table:table-cell>
          <table:table-cell office:value-type="string" table:style-name="ce33">
            <text:p>雷縉儒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35:.O35])" table:content-validation-name="val31" table:style-name="ce35">
            <text:p>0<text:s/></text:p>
          </table:table-cell>
          <table:table-cell office:value-type="float" office:value="0" table:formula="of:=AVERAGE([.D35:.O35])" table:content-validation-name="val32" table:style-name="ce444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35:.T35])" table:style-name="ce435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35:.Z35])" table:style-name="ce456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315030</text:p>
          </table:table-cell>
          <table:table-cell office:value-type="string" table:style-name="ce47">
            <text:p>劉埕恩</text:p>
          </table:table-cell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office:value-type="float" office:value="0" table:formula="of:=SUM([.D36:.O36])" table:content-validation-name="val31" table:style-name="ce49">
            <text:p>0<text:s/></text:p>
          </table:table-cell>
          <table:table-cell office:value-type="float" office:value="0" table:formula="of:=AVERAGE([.D36:.O36])" table:content-validation-name="val32" table:style-name="ce445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36:.T36])" table:style-name="ce436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34" table:style-name="ce450"/>
          <table:table-cell table:content-validation-name="val34" table:style-name="ce457"/>
          <table:table-cell table:content-validation-name="val34" table:style-name="ce457"/>
          <table:table-cell table:content-validation-name="val34" table:style-name="ce457"/>
          <table:table-cell office:value-type="float" office:value="0" table:formula="of:=AVERAGE([.W36:.Z36])" table:style-name="ce458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59">
            <text:p>315031</text:p>
          </table:table-cell>
          <table:table-cell office:value-type="string" table:style-name="ce60">
            <text:p>劉庭睿</text:p>
          </table:table-cell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37:.O37])" table:content-validation-name="val31" table:style-name="ce64">
            <text:p>0<text:s/></text:p>
          </table:table-cell>
          <table:table-cell office:value-type="float" office:value="0" table:formula="of:=AVERAGE([.D37:.O37])" table:content-validation-name="val32" table:style-name="ce446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34" table:style-name="ce451"/>
          <table:table-cell table:content-validation-name="val34" table:style-name="ce451"/>
          <table:table-cell office:value-type="float" office:value="0" table:formula="of:=AVERAGE([.S37:.T37])" table:style-name="ce435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34" table:style-name="ce451"/>
          <table:table-cell table:content-validation-name="val34" table:style-name="ce459"/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W37:.Z37])" table:style-name="ce460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3" table:style-name="ce4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315032</text:p>
          </table:table-cell>
          <table:table-cell office:value-type="string" table:style-name="ce33">
            <text:p>鄧天皓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38:.O38])" table:content-validation-name="val31" table:style-name="ce35">
            <text:p>0<text:s/></text:p>
          </table:table-cell>
          <table:table-cell office:value-type="float" office:value="0" table:formula="of:=AVERAGE([.D38:.O38])" table:content-validation-name="val32" table:style-name="ce444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38:.T38])" table:style-name="ce435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38:.Z38])" table:style-name="ce456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315033</text:p>
          </table:table-cell>
          <table:table-cell office:value-type="string" table:style-name="ce33">
            <text:p>鍾秉宸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39:.O39])" table:content-validation-name="val31" table:style-name="ce35">
            <text:p>0<text:s/></text:p>
          </table:table-cell>
          <table:table-cell office:value-type="float" office:value="0" table:formula="of:=AVERAGE([.D39:.O39])" table:content-validation-name="val32" table:style-name="ce444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39:.T39])" table:style-name="ce435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39:.Z39])" table:style-name="ce456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315034</text:p>
          </table:table-cell>
          <table:table-cell office:value-type="string" table:style-name="ce33">
            <text:p>鍾緯翰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40:.O40])" table:content-validation-name="val31" table:style-name="ce35">
            <text:p>0<text:s/></text:p>
          </table:table-cell>
          <table:table-cell office:value-type="float" office:value="0" table:formula="of:=AVERAGE([.D40:.O40])" table:content-validation-name="val32" table:style-name="ce444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40:.T40])" table:style-name="ce435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40:.Z40])" table:style-name="ce456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5</text:p>
          </table:table-cell>
          <table:table-cell office:value-type="string" table:style-name="ce46">
            <text:p>315035</text:p>
          </table:table-cell>
          <table:table-cell office:value-type="string" table:style-name="ce47">
            <text:p>魏家威</text:p>
          </table:table-cell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table:content-validation-name="val35" table:style-name="ce432"/>
          <table:table-cell office:value-type="float" office:value="0" table:formula="of:=SUM([.D41:.O41])" table:content-validation-name="val31" table:style-name="ce49">
            <text:p>0<text:s/></text:p>
          </table:table-cell>
          <table:table-cell office:value-type="float" office:value="0" table:formula="of:=AVERAGE([.D41:.O41])" table:content-validation-name="val32" table:style-name="ce445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41:.T41])" table:style-name="ce436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34" table:style-name="ce450"/>
          <table:table-cell table:content-validation-name="val34" table:style-name="ce457"/>
          <table:table-cell table:content-validation-name="val34" table:style-name="ce457"/>
          <table:table-cell table:content-validation-name="val34" table:style-name="ce457"/>
          <table:table-cell office:value-type="float" office:value="0" table:formula="of:=AVERAGE([.W41:.Z41])" table:style-name="ce458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59">
            <text:p>315036</text:p>
          </table:table-cell>
          <table:table-cell office:value-type="string" table:style-name="ce60">
            <text:p>羅睿宏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42:.O42])" table:content-validation-name="val31" table:style-name="ce64">
            <text:p>0<text:s/></text:p>
          </table:table-cell>
          <table:table-cell office:value-type="float" office:value="0" table:formula="of:=AVERAGE([.D42:.O42])" table:content-validation-name="val32" table:style-name="ce446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34" table:style-name="ce451"/>
          <table:table-cell table:content-validation-name="val34" table:style-name="ce451"/>
          <table:table-cell office:value-type="float" office:value="0" table:formula="of:=AVERAGE([.S42:.T42])" table:style-name="ce435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34" table:style-name="ce451"/>
          <table:table-cell table:content-validation-name="val34" table:style-name="ce459"/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W42:.Z42])" table:style-name="ce460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3" table:style-name="ce4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32">
            <text:p>315037</text:p>
          </table:table-cell>
          <table:table-cell office:value-type="string" table:style-name="ce33">
            <text:p>嚴振豪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43:.O43])" table:content-validation-name="val31" table:style-name="ce35">
            <text:p>0<text:s/></text:p>
          </table:table-cell>
          <table:table-cell office:value-type="float" office:value="0" table:formula="of:=AVERAGE([.D43:.O43])" table:content-validation-name="val32" table:style-name="ce444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43:.T43])" table:style-name="ce435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43:.Z43])" table:style-name="ce456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8</text:p>
          </table:table-cell>
          <table:table-cell office:value-type="string" table:style-name="ce106">
            <text:p>315038</text:p>
          </table:table-cell>
          <table:table-cell office:value-type="string" table:style-name="ce107">
            <text:p>黃宏聖</text:p>
          </table:table-cell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44:.O44])" table:content-validation-name="val31" table:style-name="ce35">
            <text:p>0<text:s/></text:p>
          </table:table-cell>
          <table:table-cell office:value-type="float" office:value="0" table:formula="of:=AVERAGE([.D44:.O44])" table:content-validation-name="val32" table:style-name="ce444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44:.T44])" table:style-name="ce435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44:.Z44])" table:style-name="ce456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9</text:p>
          </table:table-cell>
          <table:table-cell table:style-name="ce106"/>
          <table:table-cell table:style-name="ce107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45:.O45])" table:content-validation-name="val31" table:style-name="ce35">
            <text:p>0<text:s/></text:p>
          </table:table-cell>
          <table:table-cell office:value-type="float" office:value="0" table:formula="of:=AVERAGE([.D45:.O45])" table:content-validation-name="val32" table:style-name="ce444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45:.T45])" table:style-name="ce435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45:.Z45])" table:style-name="ce456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108"/>
          <table:table-cell table:style-name="ce109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office:value-type="float" office:value="0" table:formula="of:=SUM([.D46:.O46])" table:content-validation-name="val31" table:style-name="ce49">
            <text:p>0<text:s/></text:p>
          </table:table-cell>
          <table:table-cell office:value-type="float" office:value="0" table:formula="of:=AVERAGE([.D46:.O46])" table:content-validation-name="val32" table:style-name="ce445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34" table:style-name="ce450"/>
          <table:table-cell table:content-validation-name="val34" table:style-name="ce450"/>
          <table:table-cell office:value-type="float" office:value="0" table:formula="of:=AVERAGE([.S46:.T46])" table:style-name="ce436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34" table:style-name="ce450"/>
          <table:table-cell table:content-validation-name="val34" table:style-name="ce457"/>
          <table:table-cell table:content-validation-name="val34" table:style-name="ce457"/>
          <table:table-cell table:content-validation-name="val34" table:style-name="ce457"/>
          <table:table-cell office:value-type="float" office:value="0" table:formula="of:=AVERAGE([.W46:.Z46])" table:style-name="ce458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3" table:style-name="ce44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35"/>
          <table:table-cell table:style-name="ce136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table:content-validation-name="val35" table:style-name="ce430"/>
          <table:table-cell office:value-type="float" office:value="0" table:formula="of:=SUM([.D47:.O47])" table:content-validation-name="val31" table:style-name="ce64">
            <text:p>0<text:s/></text:p>
          </table:table-cell>
          <table:table-cell office:value-type="float" office:value="0" table:formula="of:=AVERAGE([.D47:.O47])" table:content-validation-name="val32" table:style-name="ce446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34" table:style-name="ce451"/>
          <table:table-cell table:content-validation-name="val34" table:style-name="ce451"/>
          <table:table-cell office:value-type="float" office:value="0" table:formula="of:=AVERAGE([.S47:.T47])" table:style-name="ce435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34" table:style-name="ce451"/>
          <table:table-cell table:content-validation-name="val34" table:style-name="ce459"/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W47:.Z47])" table:style-name="ce460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3" table:style-name="ce441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79"/>
          <table:table-cell table:style-name="ce80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48:.O48])" table:content-validation-name="val31" table:style-name="ce35">
            <text:p>0<text:s/></text:p>
          </table:table-cell>
          <table:table-cell office:value-type="float" office:value="0" table:formula="of:=AVERAGE([.D48:.O48])" table:content-validation-name="val32" table:style-name="ce444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48:.T48])" table:style-name="ce435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48:.Z48])" table:style-name="ce456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79"/>
          <table:table-cell table:style-name="ce80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49:.O49])" table:content-validation-name="val31" table:style-name="ce35">
            <text:p>0<text:s/></text:p>
          </table:table-cell>
          <table:table-cell office:value-type="float" office:value="0" table:formula="of:=AVERAGE([.D49:.O49])" table:content-validation-name="val32" table:style-name="ce444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49:.T49])" table:style-name="ce435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49:.Z49])" table:style-name="ce456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table:style-name="ce83"/>
          <table:table-cell table:style-name="ce81"/>
          <table:table-cell table:style-name="ce82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table:content-validation-name="val35" table:style-name="ce431"/>
          <table:table-cell office:value-type="float" office:value="0" table:formula="of:=SUM([.D50:.O50])" table:content-validation-name="val31" table:style-name="ce35">
            <text:p>0<text:s/></text:p>
          </table:table-cell>
          <table:table-cell office:value-type="float" office:value="0" table:formula="of:=AVERAGE([.D50:.O50])" table:content-validation-name="val32" table:style-name="ce444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34" table:style-name="ce449"/>
          <table:table-cell table:content-validation-name="val34" table:style-name="ce449"/>
          <table:table-cell office:value-type="float" office:value="0" table:formula="of:=AVERAGE([.S50:.T50])" table:style-name="ce435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34" table:style-name="ce449"/>
          <table:table-cell table:content-validation-name="val34" table:style-name="ce455"/>
          <table:table-cell table:content-validation-name="val34" table:style-name="ce455"/>
          <table:table-cell table:content-validation-name="val34" table:style-name="ce455"/>
          <table:table-cell office:value-type="float" office:value="0" table:formula="of:=AVERAGE([.W50:.Z50])" table:style-name="ce456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3" table:style-name="ce439">
            <text:p>#DIV/0!</text:p>
          </table:table-cell>
          <table:table-cell table:number-columns-repeated="16355"/>
        </table:table-row>
        <table:table-row table:style-name="ro6">
          <table:table-cell table:style-name="ce153"/>
          <table:table-cell table:style-name="ce154"/>
          <table:table-cell table:style-name="ce155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table:content-validation-name="val35" table:style-name="ce433"/>
          <table:table-cell office:value-type="float" office:value="0" table:formula="of:=SUM([.D51:.O51])" table:content-validation-name="val31" table:style-name="ce68">
            <text:p>0<text:s/></text:p>
          </table:table-cell>
          <table:table-cell office:value-type="float" office:value="0" table:formula="of:=AVERAGE([.D51:.O51])" table:content-validation-name="val32" table:style-name="ce447">
            <text:p>#DIV/0!</text:p>
          </table:table-cell>
          <table:table-cell office:value-type="float" office:value="0" table:formula="of:=[.Q51]*0.6" table:style-name="ce70">
            <text:p>#DIV/0!</text:p>
          </table:table-cell>
          <table:table-cell table:content-validation-name="val34" table:style-name="ce452"/>
          <table:table-cell table:content-validation-name="val34" table:style-name="ce452"/>
          <table:table-cell office:value-type="float" office:value="0" table:formula="of:=AVERAGE([.S51:.T51])" table:style-name="ce437">
            <text:p>#DIV/0!</text:p>
          </table:table-cell>
          <table:table-cell office:value-type="float" office:value="0" table:formula="of:=[.U51]*0.3" table:style-name="ce178">
            <text:p>#DIV/0!</text:p>
          </table:table-cell>
          <table:table-cell table:content-validation-name="val34" table:style-name="ce461"/>
          <table:table-cell table:content-validation-name="val34" table:style-name="ce462"/>
          <table:table-cell table:content-validation-name="val34" table:style-name="ce462"/>
          <table:table-cell table:content-validation-name="val34" table:style-name="ce462"/>
          <table:table-cell office:value-type="float" office:value="0" table:formula="of:=AVERAGE([.W51:.Z51])" table:style-name="ce463">
            <text:p>#DIV/0!</text:p>
          </table:table-cell>
          <table:table-cell office:value-type="float" office:value="0" table:formula="of:=[.AA51]*0.1" table:style-name="ce182">
            <text:p>#DIV/0!</text:p>
          </table:table-cell>
          <table:table-cell office:value-type="float" office:value="0" table:formula="of:=SUM([.R51];[.V51];[.AB51])" table:content-validation-name="val33" table:style-name="ce442">
            <text:p>#DIV/0!</text:p>
          </table:table-cell>
          <table:table-cell table:number-columns-repeated="16355"/>
        </table:table-row>
        <table:table-row table:style-name="ro8">
          <table:table-cell table:style-name="ce184"/>
          <table:table-cell office:value-type="string" table:number-columns-spanned="8" table:number-rows-spanned="1" table:style-name="ce227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28">
            <text:p>任課老師簽章 <text:s/>:</text:p>
          </table:table-cell>
          <table:covered-table-cell table:number-columns-repeated="6"/>
          <table:table-cell table:number-columns-spanned="4" table:number-rows-spanned="1" table:style-name="ce229"/>
          <table:covered-table-cell table:number-columns-repeated="3"/>
          <table:table-cell office:value-type="string" table:number-columns-spanned="2" table:number-rows-spanned="1" table:style-name="ce230">
            <text:p>日 期 :</text:p>
          </table:table-cell>
          <table:covered-table-cell/>
          <table:table-cell table:number-columns-spanned="7" table:number-rows-spanned="1" table:style-name="ce229"/>
          <table:covered-table-cell table:number-columns-repeated="6"/>
          <table:table-cell table:number-columns-repeated="16355"/>
        </table:table-row>
        <table:table-row table:style-name="ro9">
          <table:table-cell table:style-name="ce125"/>
          <table:table-cell office:value-type="string" table:number-columns-spanned="25" table:number-rows-spanned="1" table:style-name="ce22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25"/>
          <table:table-cell table:number-columns-repeated="16355"/>
        </table:table-row>
        <table:table-row table:style-name="ro10">
          <table:table-cell table:style-name="ce125"/>
          <table:table-cell office:value-type="string" table:number-columns-spanned="28" table:number-rows-spanned="1" table:style-name="ce22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  <table:table table:name="餐飲甲" table:style-name="ta1">
        <table:table-column table:style-name="co1" table:default-cell-style-name="ce1"/>
        <table:table-column table:style-name="co2" table:default-cell-style-name="ce175"/>
        <table:table-column table:style-name="co24" table:default-cell-style-name="ce175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1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12">
            <text:p>113</text:p>
          </table:table-cell>
          <table:covered-table-cell/>
          <table:table-cell office:value-type="string" table:number-columns-spanned="3" table:number-rows-spanned="1" table:style-name="ce213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14">
            <text:p>上</text:p>
          </table:table-cell>
          <table:covered-table-cell table:number-columns-repeated="2"/>
          <table:table-cell office:value-type="string" table:number-columns-spanned="2" table:number-rows-spanned="1" table:style-name="ce215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16">
            <text:p>實習科目：</text:p>
          </table:table-cell>
          <table:covered-table-cell table:number-columns-repeated="2"/>
          <table:table-cell table:number-columns-spanned="8" table:number-rows-spanned="1" table:style-name="ce217"/>
          <table:covered-table-cell table:number-columns-repeated="7"/>
          <table:table-cell office:value-type="string" table:number-columns-spanned="3" table:number-rows-spanned="1" table:style-name="ce218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19">
            <text:p>餐飲一甲</text:p>
          </table:table-cell>
          <table:covered-table-cell table:number-columns-repeated="6"/>
          <table:table-cell office:value-type="string" table:number-columns-spanned="3" table:number-rows-spanned="1" table:style-name="ce218">
            <text:p>教師：</text:p>
          </table:table-cell>
          <table:covered-table-cell table:number-columns-repeated="2"/>
          <table:table-cell table:number-columns-spanned="5" table:number-rows-spanned="1" table:style-name="ce205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46">
            <text:p><text:s text:c="248"/></text:p>
          </table:table-cell>
          <table:table-cell office:value-type="string" table:style-name="ce147">
            <text:p>項 目<text:s text:c="4"/></text:p>
          </table:table-cell>
          <table:table-cell office:value-type="string" table:number-columns-spanned="15" table:number-rows-spanned="3" table:style-name="ce206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07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08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09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48"/>
          <table:table-cell table:style-name="ce14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10">
            <text:p>學號姓名</text:p>
          </table:table-cell>
          <table:covered-table-cell/>
          <table:table-cell table:style-name="ce15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58">
            <text:p>學號</text:p>
          </table:table-cell>
          <table:table-cell office:value-type="string" table:style-name="ce159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319001</text:p>
          </table:table-cell>
          <table:table-cell office:value-type="string" table:style-name="ce20">
            <text:p>吳伊珊</text:p>
          </table:table-cell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7:.O7])" table:content-validation-name="val36" table:style-name="ce22">
            <text:p>0<text:s/></text:p>
          </table:table-cell>
          <table:table-cell office:value-type="float" office:value="0" table:formula="of:=AVERAGE([.D7:.O7])" table:content-validation-name="val37" table:style-name="ce475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9" table:style-name="ce479"/>
          <table:table-cell table:content-validation-name="val39" table:style-name="ce479"/>
          <table:table-cell office:value-type="float" office:value="0" table:formula="of:=AVERAGE([.S7:.T7])" table:style-name="ce46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9" table:style-name="ce479"/>
          <table:table-cell table:content-validation-name="val39" table:style-name="ce483"/>
          <table:table-cell table:content-validation-name="val39" table:style-name="ce483"/>
          <table:table-cell table:content-validation-name="val39" table:style-name="ce483"/>
          <table:table-cell office:value-type="float" office:value="0" table:formula="of:=AVERAGE([.W7:.Z7])" table:style-name="ce48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8" table:style-name="ce4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319002</text:p>
          </table:table-cell>
          <table:table-cell office:value-type="string" table:style-name="ce33">
            <text:p>柯宜家</text:p>
          </table:table-cell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8:.O8])" table:content-validation-name="val36" table:style-name="ce35">
            <text:p>0<text:s/></text:p>
          </table:table-cell>
          <table:table-cell office:value-type="float" office:value="0" table:formula="of:=AVERAGE([.D8:.O8])" table:content-validation-name="val37" table:style-name="ce476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8:.T8])" table:style-name="ce469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8:.Z8])" table:style-name="ce486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319003</text:p>
          </table:table-cell>
          <table:table-cell office:value-type="string" table:style-name="ce33">
            <text:p>袁張誠</text:p>
          </table:table-cell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9:.O9])" table:content-validation-name="val36" table:style-name="ce35">
            <text:p>0<text:s/></text:p>
          </table:table-cell>
          <table:table-cell office:value-type="float" office:value="0" table:formula="of:=AVERAGE([.D9:.O9])" table:content-validation-name="val37" table:style-name="ce476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9:.T9])" table:style-name="ce469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9:.Z9])" table:style-name="ce486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319004</text:p>
          </table:table-cell>
          <table:table-cell office:value-type="string" table:style-name="ce33">
            <text:p>張莉翎</text:p>
          </table:table-cell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10:.O10])" table:content-validation-name="val36" table:style-name="ce35">
            <text:p>0<text:s/></text:p>
          </table:table-cell>
          <table:table-cell office:value-type="float" office:value="0" table:formula="of:=AVERAGE([.D10:.O10])" table:content-validation-name="val37" table:style-name="ce476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10:.T10])" table:style-name="ce469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10:.Z10])" table:style-name="ce486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319005</text:p>
          </table:table-cell>
          <table:table-cell office:value-type="string" table:style-name="ce47">
            <text:p>張潔心</text:p>
          </table:table-cell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office:value-type="float" office:value="0" table:formula="of:=SUM([.D11:.O11])" table:content-validation-name="val36" table:style-name="ce49">
            <text:p>0<text:s/></text:p>
          </table:table-cell>
          <table:table-cell office:value-type="float" office:value="0" table:formula="of:=AVERAGE([.D11:.O11])" table:content-validation-name="val37" table:style-name="ce477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11:.T11])" table:style-name="ce470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39" table:style-name="ce481"/>
          <table:table-cell table:content-validation-name="val39" table:style-name="ce487"/>
          <table:table-cell table:content-validation-name="val39" table:style-name="ce487"/>
          <table:table-cell table:content-validation-name="val39" table:style-name="ce487"/>
          <table:table-cell office:value-type="float" office:value="0" table:formula="of:=AVERAGE([.W11:.Z11])" table:style-name="ce488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319006</text:p>
          </table:table-cell>
          <table:table-cell office:value-type="string" table:style-name="ce60">
            <text:p>陳登祐</text:p>
          </table:table-cell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12:.O12])" table:content-validation-name="val36" table:style-name="ce64">
            <text:p>0<text:s/></text:p>
          </table:table-cell>
          <table:table-cell office:value-type="float" office:value="0" table:formula="of:=AVERAGE([.D12:.O12])" table:content-validation-name="val37" table:style-name="ce478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39" table:style-name="ce482"/>
          <table:table-cell table:content-validation-name="val39" table:style-name="ce482"/>
          <table:table-cell office:value-type="float" office:value="0" table:formula="of:=AVERAGE([.S12:.T12])" table:style-name="ce469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39" table:style-name="ce482"/>
          <table:table-cell table:content-validation-name="val39" table:style-name="ce489"/>
          <table:table-cell table:content-validation-name="val39" table:style-name="ce489"/>
          <table:table-cell table:content-validation-name="val39" table:style-name="ce489"/>
          <table:table-cell office:value-type="float" office:value="0" table:formula="of:=AVERAGE([.W12:.Z12])" table:style-name="ce490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8" table:style-name="ce4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319007</text:p>
          </table:table-cell>
          <table:table-cell office:value-type="string" table:style-name="ce33">
            <text:p>陳語芩</text:p>
          </table:table-cell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13:.O13])" table:content-validation-name="val36" table:style-name="ce35">
            <text:p>0<text:s/></text:p>
          </table:table-cell>
          <table:table-cell office:value-type="float" office:value="0" table:formula="of:=AVERAGE([.D13:.O13])" table:content-validation-name="val37" table:style-name="ce476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13:.T13])" table:style-name="ce469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13:.Z13])" table:style-name="ce486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319008</text:p>
          </table:table-cell>
          <table:table-cell office:value-type="string" table:style-name="ce33">
            <text:p>游承宇</text:p>
          </table:table-cell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14:.O14])" table:content-validation-name="val36" table:style-name="ce35">
            <text:p>0<text:s/></text:p>
          </table:table-cell>
          <table:table-cell office:value-type="float" office:value="0" table:formula="of:=AVERAGE([.D14:.O14])" table:content-validation-name="val37" table:style-name="ce476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14:.T14])" table:style-name="ce469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14:.Z14])" table:style-name="ce486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319009</text:p>
          </table:table-cell>
          <table:table-cell office:value-type="string" table:style-name="ce33">
            <text:p>楊袀昊</text:p>
          </table:table-cell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15:.O15])" table:content-validation-name="val36" table:style-name="ce35">
            <text:p>0<text:s/></text:p>
          </table:table-cell>
          <table:table-cell office:value-type="float" office:value="0" table:formula="of:=AVERAGE([.D15:.O15])" table:content-validation-name="val37" table:style-name="ce476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15:.T15])" table:style-name="ce469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15:.Z15])" table:style-name="ce486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319010</text:p>
          </table:table-cell>
          <table:table-cell office:value-type="string" table:style-name="ce47">
            <text:p>魏子翔</text:p>
          </table:table-cell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office:value-type="float" office:value="0" table:formula="of:=SUM([.D16:.O16])" table:content-validation-name="val36" table:style-name="ce49">
            <text:p>0<text:s/></text:p>
          </table:table-cell>
          <table:table-cell office:value-type="float" office:value="0" table:formula="of:=AVERAGE([.D16:.O16])" table:content-validation-name="val37" table:style-name="ce477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16:.T16])" table:style-name="ce470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39" table:style-name="ce481"/>
          <table:table-cell table:content-validation-name="val39" table:style-name="ce487"/>
          <table:table-cell table:content-validation-name="val39" table:style-name="ce487"/>
          <table:table-cell table:content-validation-name="val39" table:style-name="ce487"/>
          <table:table-cell office:value-type="float" office:value="0" table:formula="of:=AVERAGE([.W16:.Z16])" table:style-name="ce488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table:style-name="ce59"/>
          <table:table-cell table:style-name="ce60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17:.O17])" table:content-validation-name="val36" table:style-name="ce64">
            <text:p>0<text:s/></text:p>
          </table:table-cell>
          <table:table-cell office:value-type="float" office:value="0" table:formula="of:=AVERAGE([.D17:.O17])" table:content-validation-name="val37" table:style-name="ce478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39" table:style-name="ce482"/>
          <table:table-cell table:content-validation-name="val39" table:style-name="ce482"/>
          <table:table-cell office:value-type="float" office:value="0" table:formula="of:=AVERAGE([.S17:.T17])" table:style-name="ce469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39" table:style-name="ce482"/>
          <table:table-cell table:content-validation-name="val39" table:style-name="ce489"/>
          <table:table-cell table:content-validation-name="val39" table:style-name="ce489"/>
          <table:table-cell table:content-validation-name="val39" table:style-name="ce489"/>
          <table:table-cell office:value-type="float" office:value="0" table:formula="of:=AVERAGE([.W17:.Z17])" table:style-name="ce490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8" table:style-name="ce4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table:style-name="ce32"/>
          <table:table-cell table:style-name="ce33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18:.O18])" table:content-validation-name="val36" table:style-name="ce35">
            <text:p>0<text:s/></text:p>
          </table:table-cell>
          <table:table-cell office:value-type="float" office:value="0" table:formula="of:=AVERAGE([.D18:.O18])" table:content-validation-name="val37" table:style-name="ce476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18:.T18])" table:style-name="ce469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18:.Z18])" table:style-name="ce486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3</text:p>
          </table:table-cell>
          <table:table-cell table:style-name="ce32"/>
          <table:table-cell table:style-name="ce33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19:.O19])" table:content-validation-name="val36" table:style-name="ce35">
            <text:p>0<text:s/></text:p>
          </table:table-cell>
          <table:table-cell office:value-type="float" office:value="0" table:formula="of:=AVERAGE([.D19:.O19])" table:content-validation-name="val37" table:style-name="ce476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19:.T19])" table:style-name="ce469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19:.Z19])" table:style-name="ce486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71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20:.O20])" table:content-validation-name="val36" table:style-name="ce35">
            <text:p>0<text:s/></text:p>
          </table:table-cell>
          <table:table-cell office:value-type="float" office:value="0" table:formula="of:=AVERAGE([.D20:.O20])" table:content-validation-name="val37" table:style-name="ce476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20:.T20])" table:style-name="ce469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20:.Z20])" table:style-name="ce486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14"/>
          <table:table-cell table:style-name="ce74"/>
          <table:table-cell table:style-name="ce75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office:value-type="float" office:value="0" table:formula="of:=SUM([.D21:.O21])" table:content-validation-name="val36" table:style-name="ce49">
            <text:p>0<text:s/></text:p>
          </table:table-cell>
          <table:table-cell office:value-type="float" office:value="0" table:formula="of:=AVERAGE([.D21:.O21])" table:content-validation-name="val37" table:style-name="ce477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21:.T21])" table:style-name="ce470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39" table:style-name="ce481"/>
          <table:table-cell table:content-validation-name="val39" table:style-name="ce487"/>
          <table:table-cell table:content-validation-name="val39" table:style-name="ce487"/>
          <table:table-cell table:content-validation-name="val39" table:style-name="ce487"/>
          <table:table-cell office:value-type="float" office:value="0" table:formula="of:=AVERAGE([.W21:.Z21])" table:style-name="ce488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39"/>
          <table:table-cell table:style-name="ce140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22:.O22])" table:content-validation-name="val36" table:style-name="ce64">
            <text:p>0<text:s/></text:p>
          </table:table-cell>
          <table:table-cell office:value-type="float" office:value="0" table:formula="of:=AVERAGE([.D22:.O22])" table:content-validation-name="val37" table:style-name="ce478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39" table:style-name="ce482"/>
          <table:table-cell table:content-validation-name="val39" table:style-name="ce482"/>
          <table:table-cell office:value-type="float" office:value="0" table:formula="of:=AVERAGE([.S22:.T22])" table:style-name="ce469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39" table:style-name="ce482"/>
          <table:table-cell table:content-validation-name="val39" table:style-name="ce489"/>
          <table:table-cell table:content-validation-name="val39" table:style-name="ce489"/>
          <table:table-cell table:content-validation-name="val39" table:style-name="ce489"/>
          <table:table-cell office:value-type="float" office:value="0" table:formula="of:=AVERAGE([.W22:.Z22])" table:style-name="ce490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8" table:style-name="ce474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23:.O23])" table:content-validation-name="val36" table:style-name="ce35">
            <text:p>0<text:s/></text:p>
          </table:table-cell>
          <table:table-cell office:value-type="float" office:value="0" table:formula="of:=AVERAGE([.D23:.O23])" table:content-validation-name="val37" table:style-name="ce476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23:.T23])" table:style-name="ce469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23:.Z23])" table:style-name="ce486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24:.O24])" table:content-validation-name="val36" table:style-name="ce35">
            <text:p>0<text:s/></text:p>
          </table:table-cell>
          <table:table-cell office:value-type="float" office:value="0" table:formula="of:=AVERAGE([.D24:.O24])" table:content-validation-name="val37" table:style-name="ce476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24:.T24])" table:style-name="ce469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24:.Z24])" table:style-name="ce486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25:.O25])" table:content-validation-name="val36" table:style-name="ce35">
            <text:p>0<text:s/></text:p>
          </table:table-cell>
          <table:table-cell office:value-type="float" office:value="0" table:formula="of:=AVERAGE([.D25:.O25])" table:content-validation-name="val37" table:style-name="ce476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25:.T25])" table:style-name="ce469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25:.Z25])" table:style-name="ce486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7"/>
          <table:table-cell table:style-name="ce188"/>
          <table:table-cell table:style-name="ce189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office:value-type="float" office:value="0" table:formula="of:=SUM([.D26:.O26])" table:content-validation-name="val36" table:style-name="ce49">
            <text:p>0<text:s/></text:p>
          </table:table-cell>
          <table:table-cell office:value-type="float" office:value="0" table:formula="of:=AVERAGE([.D26:.O26])" table:content-validation-name="val37" table:style-name="ce477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26:.T26])" table:style-name="ce470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39" table:style-name="ce481"/>
          <table:table-cell table:content-validation-name="val39" table:style-name="ce487"/>
          <table:table-cell table:content-validation-name="val39" table:style-name="ce487"/>
          <table:table-cell table:content-validation-name="val39" table:style-name="ce487"/>
          <table:table-cell office:value-type="float" office:value="0" table:formula="of:=AVERAGE([.W26:.Z26])" table:style-name="ce488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39"/>
          <table:table-cell table:style-name="ce140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27:.O27])" table:content-validation-name="val36" table:style-name="ce64">
            <text:p>0<text:s/></text:p>
          </table:table-cell>
          <table:table-cell office:value-type="float" office:value="0" table:formula="of:=AVERAGE([.D27:.O27])" table:content-validation-name="val37" table:style-name="ce478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39" table:style-name="ce482"/>
          <table:table-cell table:content-validation-name="val39" table:style-name="ce482"/>
          <table:table-cell office:value-type="float" office:value="0" table:formula="of:=AVERAGE([.S27:.T27])" table:style-name="ce469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39" table:style-name="ce482"/>
          <table:table-cell table:content-validation-name="val39" table:style-name="ce489"/>
          <table:table-cell table:content-validation-name="val39" table:style-name="ce489"/>
          <table:table-cell table:content-validation-name="val39" table:style-name="ce489"/>
          <table:table-cell office:value-type="float" office:value="0" table:formula="of:=AVERAGE([.W27:.Z27])" table:style-name="ce490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8" table:style-name="ce474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28:.O28])" table:content-validation-name="val36" table:style-name="ce35">
            <text:p>0<text:s/></text:p>
          </table:table-cell>
          <table:table-cell office:value-type="float" office:value="0" table:formula="of:=AVERAGE([.D28:.O28])" table:content-validation-name="val37" table:style-name="ce476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28:.T28])" table:style-name="ce469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28:.Z28])" table:style-name="ce486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29:.O29])" table:content-validation-name="val36" table:style-name="ce35">
            <text:p>0<text:s/></text:p>
          </table:table-cell>
          <table:table-cell office:value-type="float" office:value="0" table:formula="of:=AVERAGE([.D29:.O29])" table:content-validation-name="val37" table:style-name="ce476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29:.T29])" table:style-name="ce469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29:.Z29])" table:style-name="ce486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30:.O30])" table:content-validation-name="val36" table:style-name="ce35">
            <text:p>0<text:s/></text:p>
          </table:table-cell>
          <table:table-cell office:value-type="float" office:value="0" table:formula="of:=AVERAGE([.D30:.O30])" table:content-validation-name="val37" table:style-name="ce476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30:.T30])" table:style-name="ce469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30:.Z30])" table:style-name="ce486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7"/>
          <table:table-cell table:style-name="ce188"/>
          <table:table-cell table:style-name="ce189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office:value-type="float" office:value="0" table:formula="of:=SUM([.D31:.O31])" table:content-validation-name="val36" table:style-name="ce49">
            <text:p>0<text:s/></text:p>
          </table:table-cell>
          <table:table-cell office:value-type="float" office:value="0" table:formula="of:=AVERAGE([.D31:.O31])" table:content-validation-name="val37" table:style-name="ce477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31:.T31])" table:style-name="ce470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39" table:style-name="ce481"/>
          <table:table-cell table:content-validation-name="val39" table:style-name="ce487"/>
          <table:table-cell table:content-validation-name="val39" table:style-name="ce487"/>
          <table:table-cell table:content-validation-name="val39" table:style-name="ce487"/>
          <table:table-cell office:value-type="float" office:value="0" table:formula="of:=AVERAGE([.W31:.Z31])" table:style-name="ce488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39"/>
          <table:table-cell table:style-name="ce140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32:.O32])" table:content-validation-name="val36" table:style-name="ce64">
            <text:p>0<text:s/></text:p>
          </table:table-cell>
          <table:table-cell office:value-type="float" office:value="0" table:formula="of:=AVERAGE([.D32:.O32])" table:content-validation-name="val37" table:style-name="ce478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39" table:style-name="ce482"/>
          <table:table-cell table:content-validation-name="val39" table:style-name="ce482"/>
          <table:table-cell office:value-type="float" office:value="0" table:formula="of:=AVERAGE([.S32:.T32])" table:style-name="ce469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39" table:style-name="ce482"/>
          <table:table-cell table:content-validation-name="val39" table:style-name="ce489"/>
          <table:table-cell table:content-validation-name="val39" table:style-name="ce489"/>
          <table:table-cell table:content-validation-name="val39" table:style-name="ce489"/>
          <table:table-cell office:value-type="float" office:value="0" table:formula="of:=AVERAGE([.W32:.Z32])" table:style-name="ce490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8" table:style-name="ce474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33:.O33])" table:content-validation-name="val36" table:style-name="ce35">
            <text:p>0<text:s/></text:p>
          </table:table-cell>
          <table:table-cell office:value-type="float" office:value="0" table:formula="of:=AVERAGE([.D33:.O33])" table:content-validation-name="val37" table:style-name="ce476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33:.T33])" table:style-name="ce469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33:.Z33])" table:style-name="ce486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34:.O34])" table:content-validation-name="val36" table:style-name="ce35">
            <text:p>0<text:s/></text:p>
          </table:table-cell>
          <table:table-cell office:value-type="float" office:value="0" table:formula="of:=AVERAGE([.D34:.O34])" table:content-validation-name="val37" table:style-name="ce476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34:.T34])" table:style-name="ce469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34:.Z34])" table:style-name="ce486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35:.O35])" table:content-validation-name="val36" table:style-name="ce35">
            <text:p>0<text:s/></text:p>
          </table:table-cell>
          <table:table-cell office:value-type="float" office:value="0" table:formula="of:=AVERAGE([.D35:.O35])" table:content-validation-name="val37" table:style-name="ce476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35:.T35])" table:style-name="ce469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35:.Z35])" table:style-name="ce486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7"/>
          <table:table-cell table:style-name="ce188"/>
          <table:table-cell table:style-name="ce189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office:value-type="float" office:value="0" table:formula="of:=SUM([.D36:.O36])" table:content-validation-name="val36" table:style-name="ce49">
            <text:p>0<text:s/></text:p>
          </table:table-cell>
          <table:table-cell office:value-type="float" office:value="0" table:formula="of:=AVERAGE([.D36:.O36])" table:content-validation-name="val37" table:style-name="ce477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36:.T36])" table:style-name="ce470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39" table:style-name="ce481"/>
          <table:table-cell table:content-validation-name="val39" table:style-name="ce487"/>
          <table:table-cell table:content-validation-name="val39" table:style-name="ce487"/>
          <table:table-cell table:content-validation-name="val39" table:style-name="ce487"/>
          <table:table-cell office:value-type="float" office:value="0" table:formula="of:=AVERAGE([.W36:.Z36])" table:style-name="ce488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39"/>
          <table:table-cell table:style-name="ce140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37:.O37])" table:content-validation-name="val36" table:style-name="ce64">
            <text:p>0<text:s/></text:p>
          </table:table-cell>
          <table:table-cell office:value-type="float" office:value="0" table:formula="of:=AVERAGE([.D37:.O37])" table:content-validation-name="val37" table:style-name="ce478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39" table:style-name="ce482"/>
          <table:table-cell table:content-validation-name="val39" table:style-name="ce482"/>
          <table:table-cell office:value-type="float" office:value="0" table:formula="of:=AVERAGE([.S37:.T37])" table:style-name="ce469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39" table:style-name="ce482"/>
          <table:table-cell table:content-validation-name="val39" table:style-name="ce489"/>
          <table:table-cell table:content-validation-name="val39" table:style-name="ce489"/>
          <table:table-cell table:content-validation-name="val39" table:style-name="ce489"/>
          <table:table-cell office:value-type="float" office:value="0" table:formula="of:=AVERAGE([.W37:.Z37])" table:style-name="ce490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8" table:style-name="ce474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38:.O38])" table:content-validation-name="val36" table:style-name="ce35">
            <text:p>0<text:s/></text:p>
          </table:table-cell>
          <table:table-cell office:value-type="float" office:value="0" table:formula="of:=AVERAGE([.D38:.O38])" table:content-validation-name="val37" table:style-name="ce476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38:.T38])" table:style-name="ce469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38:.Z38])" table:style-name="ce486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39:.O39])" table:content-validation-name="val36" table:style-name="ce35">
            <text:p>0<text:s/></text:p>
          </table:table-cell>
          <table:table-cell office:value-type="float" office:value="0" table:formula="of:=AVERAGE([.D39:.O39])" table:content-validation-name="val37" table:style-name="ce476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39:.T39])" table:style-name="ce469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39:.Z39])" table:style-name="ce486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40:.O40])" table:content-validation-name="val36" table:style-name="ce35">
            <text:p>0<text:s/></text:p>
          </table:table-cell>
          <table:table-cell office:value-type="float" office:value="0" table:formula="of:=AVERAGE([.D40:.O40])" table:content-validation-name="val37" table:style-name="ce476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40:.T40])" table:style-name="ce469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40:.Z40])" table:style-name="ce486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7"/>
          <table:table-cell table:style-name="ce192"/>
          <table:table-cell table:style-name="ce193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office:value-type="float" office:value="0" table:formula="of:=SUM([.D41:.O41])" table:content-validation-name="val36" table:style-name="ce49">
            <text:p>0<text:s/></text:p>
          </table:table-cell>
          <table:table-cell office:value-type="float" office:value="0" table:formula="of:=AVERAGE([.D41:.O41])" table:content-validation-name="val37" table:style-name="ce477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41:.T41])" table:style-name="ce470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39" table:style-name="ce481"/>
          <table:table-cell table:content-validation-name="val39" table:style-name="ce487"/>
          <table:table-cell table:content-validation-name="val39" table:style-name="ce487"/>
          <table:table-cell table:content-validation-name="val39" table:style-name="ce487"/>
          <table:table-cell office:value-type="float" office:value="0" table:formula="of:=AVERAGE([.W41:.Z41])" table:style-name="ce488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94"/>
          <table:table-cell table:style-name="ce19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42:.O42])" table:content-validation-name="val36" table:style-name="ce64">
            <text:p>0<text:s/></text:p>
          </table:table-cell>
          <table:table-cell office:value-type="float" office:value="0" table:formula="of:=AVERAGE([.D42:.O42])" table:content-validation-name="val37" table:style-name="ce478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39" table:style-name="ce482"/>
          <table:table-cell table:content-validation-name="val39" table:style-name="ce482"/>
          <table:table-cell office:value-type="float" office:value="0" table:formula="of:=AVERAGE([.S42:.T42])" table:style-name="ce469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39" table:style-name="ce482"/>
          <table:table-cell table:content-validation-name="val39" table:style-name="ce489"/>
          <table:table-cell table:content-validation-name="val39" table:style-name="ce489"/>
          <table:table-cell table:content-validation-name="val39" table:style-name="ce489"/>
          <table:table-cell office:value-type="float" office:value="0" table:formula="of:=AVERAGE([.W42:.Z42])" table:style-name="ce490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8" table:style-name="ce474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43:.O43])" table:content-validation-name="val36" table:style-name="ce35">
            <text:p>0<text:s/></text:p>
          </table:table-cell>
          <table:table-cell office:value-type="float" office:value="0" table:formula="of:=AVERAGE([.D43:.O43])" table:content-validation-name="val37" table:style-name="ce476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43:.T43])" table:style-name="ce469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43:.Z43])" table:style-name="ce486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44:.O44])" table:content-validation-name="val36" table:style-name="ce35">
            <text:p>0<text:s/></text:p>
          </table:table-cell>
          <table:table-cell office:value-type="float" office:value="0" table:formula="of:=AVERAGE([.D44:.O44])" table:content-validation-name="val37" table:style-name="ce476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44:.T44])" table:style-name="ce469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44:.Z44])" table:style-name="ce486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45:.O45])" table:content-validation-name="val36" table:style-name="ce35">
            <text:p>0<text:s/></text:p>
          </table:table-cell>
          <table:table-cell office:value-type="float" office:value="0" table:formula="of:=AVERAGE([.D45:.O45])" table:content-validation-name="val37" table:style-name="ce476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45:.T45])" table:style-name="ce469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45:.Z45])" table:style-name="ce486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7"/>
          <table:table-cell table:style-name="ce192"/>
          <table:table-cell table:style-name="ce193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table:content-validation-name="val40" table:style-name="ce467"/>
          <table:table-cell office:value-type="float" office:value="0" table:formula="of:=SUM([.D46:.O46])" table:content-validation-name="val36" table:style-name="ce49">
            <text:p>0<text:s/></text:p>
          </table:table-cell>
          <table:table-cell office:value-type="float" office:value="0" table:formula="of:=AVERAGE([.D46:.O46])" table:content-validation-name="val37" table:style-name="ce477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46:.T46])" table:style-name="ce470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39" table:style-name="ce481"/>
          <table:table-cell table:content-validation-name="val39" table:style-name="ce487"/>
          <table:table-cell table:content-validation-name="val39" table:style-name="ce487"/>
          <table:table-cell table:content-validation-name="val39" table:style-name="ce487"/>
          <table:table-cell office:value-type="float" office:value="0" table:formula="of:=AVERAGE([.W46:.Z46])" table:style-name="ce488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8" table:style-name="ce473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94"/>
          <table:table-cell table:style-name="ce195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table:content-validation-name="val40" table:style-name="ce464"/>
          <table:table-cell office:value-type="float" office:value="0" table:formula="of:=SUM([.D47:.O47])" table:content-validation-name="val36" table:style-name="ce64">
            <text:p>0<text:s/></text:p>
          </table:table-cell>
          <table:table-cell office:value-type="float" office:value="0" table:formula="of:=AVERAGE([.D47:.O47])" table:content-validation-name="val37" table:style-name="ce478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39" table:style-name="ce482"/>
          <table:table-cell table:content-validation-name="val39" table:style-name="ce482"/>
          <table:table-cell office:value-type="float" office:value="0" table:formula="of:=AVERAGE([.S47:.T47])" table:style-name="ce469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39" table:style-name="ce482"/>
          <table:table-cell table:content-validation-name="val39" table:style-name="ce489"/>
          <table:table-cell table:content-validation-name="val39" table:style-name="ce489"/>
          <table:table-cell table:content-validation-name="val39" table:style-name="ce489"/>
          <table:table-cell office:value-type="float" office:value="0" table:formula="of:=AVERAGE([.W47:.Z47])" table:style-name="ce490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8" table:style-name="ce474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48:.O48])" table:content-validation-name="val36" table:style-name="ce35">
            <text:p>0<text:s/></text:p>
          </table:table-cell>
          <table:table-cell office:value-type="float" office:value="0" table:formula="of:=AVERAGE([.D48:.O48])" table:content-validation-name="val37" table:style-name="ce476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48:.T48])" table:style-name="ce469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48:.Z48])" table:style-name="ce486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49:.O49])" table:content-validation-name="val36" table:style-name="ce35">
            <text:p>0<text:s/></text:p>
          </table:table-cell>
          <table:table-cell office:value-type="float" office:value="0" table:formula="of:=AVERAGE([.D49:.O49])" table:content-validation-name="val37" table:style-name="ce476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49:.T49])" table:style-name="ce469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49:.Z49])" table:style-name="ce486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52"/>
          <table:table-cell table:style-name="ce190"/>
          <table:table-cell table:style-name="ce191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table:content-validation-name="val40" table:style-name="ce465"/>
          <table:table-cell office:value-type="float" office:value="0" table:formula="of:=SUM([.D50:.O50])" table:content-validation-name="val36" table:style-name="ce35">
            <text:p>0<text:s/></text:p>
          </table:table-cell>
          <table:table-cell office:value-type="float" office:value="0" table:formula="of:=AVERAGE([.D50:.O50])" table:content-validation-name="val37" table:style-name="ce476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39" table:style-name="ce480"/>
          <table:table-cell table:content-validation-name="val39" table:style-name="ce480"/>
          <table:table-cell office:value-type="float" office:value="0" table:formula="of:=AVERAGE([.S50:.T50])" table:style-name="ce469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39" table:style-name="ce480"/>
          <table:table-cell table:content-validation-name="val39" table:style-name="ce485"/>
          <table:table-cell table:content-validation-name="val39" table:style-name="ce485"/>
          <table:table-cell table:content-validation-name="val39" table:style-name="ce485"/>
          <table:table-cell office:value-type="float" office:value="0" table:formula="of:=AVERAGE([.W50:.Z50])" table:style-name="ce486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8" table:style-name="ce472">
            <text:p>#DIV/0!</text:p>
          </table:table-cell>
          <table:table-cell table:number-columns-repeated="16355"/>
        </table:table-row>
        <table:table-row table:style-name="ro6">
          <table:table-cell table:style-name="ce153"/>
          <table:table-cell table:style-name="ce154"/>
          <table:table-cell table:style-name="ce155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table:content-validation-name="val40" table:style-name="ce466"/>
          <table:table-cell office:value-type="float" office:value="0" table:formula="of:=SUM([.D51:.O51])" table:content-validation-name="val36" table:style-name="ce49">
            <text:p>0<text:s/></text:p>
          </table:table-cell>
          <table:table-cell office:value-type="float" office:value="0" table:formula="of:=AVERAGE([.D51:.O51])" table:content-validation-name="val37" table:style-name="ce477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39" table:style-name="ce481"/>
          <table:table-cell table:content-validation-name="val39" table:style-name="ce481"/>
          <table:table-cell office:value-type="float" office:value="0" table:formula="of:=AVERAGE([.S51:.T51])" table:style-name="ce470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39" table:style-name="ce491"/>
          <table:table-cell table:content-validation-name="val39" table:style-name="ce492"/>
          <table:table-cell table:content-validation-name="val39" table:style-name="ce492"/>
          <table:table-cell table:content-validation-name="val39" table:style-name="ce492"/>
          <table:table-cell office:value-type="float" office:value="0" table:formula="of:=AVERAGE([.W51:.Z51])" table:style-name="ce488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38" table:style-name="ce473">
            <text:p>#DIV/0!</text:p>
          </table:table-cell>
          <table:table-cell table:number-columns-repeated="16355"/>
        </table:table-row>
        <table:table-row table:style-name="ro8">
          <table:table-cell table:style-name="ce123"/>
          <table:table-cell office:value-type="string" table:number-columns-spanned="8" table:number-rows-spanned="1" table:style-name="ce199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00">
            <text:p>任課老師簽章 <text:s/>:</text:p>
          </table:table-cell>
          <table:covered-table-cell table:number-columns-repeated="6"/>
          <table:table-cell table:number-columns-spanned="4" table:number-rows-spanned="1" table:style-name="ce201"/>
          <table:covered-table-cell table:number-columns-repeated="3"/>
          <table:table-cell office:value-type="string" table:number-columns-spanned="2" table:number-rows-spanned="1" table:style-name="ce202">
            <text:p>日 期 :</text:p>
          </table:table-cell>
          <table:covered-table-cell/>
          <table:table-cell table:number-columns-spanned="7" table:number-rows-spanned="1" table:style-name="ce203"/>
          <table:covered-table-cell table:number-columns-repeated="6"/>
          <table:table-cell table:number-columns-repeated="16355"/>
        </table:table-row>
        <table:table-row table:style-name="ro9">
          <table:table-cell table:style-name="ce124"/>
          <table:table-cell office:value-type="string" table:number-columns-spanned="25" table:number-rows-spanned="1" table:style-name="ce221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25"/>
          <table:table-cell table:number-columns-repeated="16355"/>
        </table:table-row>
        <table:table-row table:style-name="ro10">
          <table:table-cell table:style-name="ce1"/>
          <table:table-cell office:value-type="string" table:number-columns-spanned="28" table:number-rows-spanned="1" table:style-name="ce198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  <table:table table:name="餐飲乙" table:style-name="ta1">
        <table:table-column table:style-name="co1" table:default-cell-style-name="ce1"/>
        <table:table-column table:style-name="co25" table:default-cell-style-name="ce175"/>
        <table:table-column table:style-name="co26" table:default-cell-style-name="ce175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1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12">
            <text:p>113</text:p>
          </table:table-cell>
          <table:covered-table-cell/>
          <table:table-cell office:value-type="string" table:number-columns-spanned="3" table:number-rows-spanned="1" table:style-name="ce213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14">
            <text:p>上</text:p>
          </table:table-cell>
          <table:covered-table-cell table:number-columns-repeated="2"/>
          <table:table-cell office:value-type="string" table:number-columns-spanned="2" table:number-rows-spanned="1" table:style-name="ce215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16">
            <text:p>實習科目：</text:p>
          </table:table-cell>
          <table:covered-table-cell table:number-columns-repeated="2"/>
          <table:table-cell table:number-columns-spanned="8" table:number-rows-spanned="1" table:style-name="ce217"/>
          <table:covered-table-cell table:number-columns-repeated="7"/>
          <table:table-cell office:value-type="string" table:number-columns-spanned="3" table:number-rows-spanned="1" table:style-name="ce218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19">
            <text:p>餐飲一乙</text:p>
          </table:table-cell>
          <table:covered-table-cell table:number-columns-repeated="6"/>
          <table:table-cell office:value-type="string" table:number-columns-spanned="3" table:number-rows-spanned="1" table:style-name="ce218">
            <text:p>教師：</text:p>
          </table:table-cell>
          <table:covered-table-cell table:number-columns-repeated="2"/>
          <table:table-cell table:number-columns-spanned="5" table:number-rows-spanned="1" table:style-name="ce205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46">
            <text:p><text:s text:c="248"/></text:p>
          </table:table-cell>
          <table:table-cell office:value-type="string" table:style-name="ce147">
            <text:p>項 目<text:s text:c="4"/></text:p>
          </table:table-cell>
          <table:table-cell office:value-type="string" table:number-columns-spanned="15" table:number-rows-spanned="3" table:style-name="ce206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07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08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09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48"/>
          <table:table-cell table:style-name="ce14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210">
            <text:p>學號姓名</text:p>
          </table:table-cell>
          <table:covered-table-cell/>
          <table:table-cell table:style-name="ce15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58">
            <text:p>學號</text:p>
          </table:table-cell>
          <table:table-cell office:value-type="string" table:style-name="ce159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319011</text:p>
          </table:table-cell>
          <table:table-cell office:value-type="string" table:style-name="ce20">
            <text:p>何寬宥</text:p>
          </table:table-cell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7:.O7])" table:content-validation-name="val44" table:style-name="ce22">
            <text:p>0<text:s/></text:p>
          </table:table-cell>
          <table:table-cell office:value-type="float" office:value="0" table:formula="of:=AVERAGE([.D7:.O7])" table:content-validation-name="val43" table:style-name="ce504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1" table:style-name="ce508"/>
          <table:table-cell table:content-validation-name="val41" table:style-name="ce508"/>
          <table:table-cell office:value-type="float" office:value="0" table:formula="of:=AVERAGE([.S7:.T7])" table:style-name="ce497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1" table:style-name="ce508"/>
          <table:table-cell table:content-validation-name="val41" table:style-name="ce512"/>
          <table:table-cell table:content-validation-name="val41" table:style-name="ce512"/>
          <table:table-cell table:content-validation-name="val41" table:style-name="ce512"/>
          <table:table-cell office:value-type="float" office:value="0" table:formula="of:=AVERAGE([.W7:.Z7])" table:style-name="ce513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42" table:style-name="ce5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319012</text:p>
          </table:table-cell>
          <table:table-cell office:value-type="string" table:style-name="ce33">
            <text:p>周冠祥</text:p>
          </table:table-cell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8:.O8])" table:content-validation-name="val44" table:style-name="ce35">
            <text:p>0<text:s/></text:p>
          </table:table-cell>
          <table:table-cell office:value-type="float" office:value="0" table:formula="of:=AVERAGE([.D8:.O8])" table:content-validation-name="val43" table:style-name="ce505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8:.T8])" table:style-name="ce498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8:.Z8])" table:style-name="ce515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319013</text:p>
          </table:table-cell>
          <table:table-cell office:value-type="string" table:style-name="ce33">
            <text:p>高欣慧</text:p>
          </table:table-cell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9:.O9])" table:content-validation-name="val44" table:style-name="ce35">
            <text:p>0<text:s/></text:p>
          </table:table-cell>
          <table:table-cell office:value-type="float" office:value="0" table:formula="of:=AVERAGE([.D9:.O9])" table:content-validation-name="val43" table:style-name="ce505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9:.T9])" table:style-name="ce498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9:.Z9])" table:style-name="ce515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319014</text:p>
          </table:table-cell>
          <table:table-cell office:value-type="string" table:style-name="ce33">
            <text:p>彭妤潔</text:p>
          </table:table-cell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10:.O10])" table:content-validation-name="val44" table:style-name="ce35">
            <text:p>0<text:s/></text:p>
          </table:table-cell>
          <table:table-cell office:value-type="float" office:value="0" table:formula="of:=AVERAGE([.D10:.O10])" table:content-validation-name="val43" table:style-name="ce505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10:.T10])" table:style-name="ce498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10:.Z10])" table:style-name="ce515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319015</text:p>
          </table:table-cell>
          <table:table-cell office:value-type="string" table:style-name="ce47">
            <text:p>黃庭宏</text:p>
          </table:table-cell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office:value-type="float" office:value="0" table:formula="of:=SUM([.D11:.O11])" table:content-validation-name="val44" table:style-name="ce49">
            <text:p>0<text:s/></text:p>
          </table:table-cell>
          <table:table-cell office:value-type="float" office:value="0" table:formula="of:=AVERAGE([.D11:.O11])" table:content-validation-name="val43" table:style-name="ce506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11:.T11])" table:style-name="ce499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41" table:style-name="ce510"/>
          <table:table-cell table:content-validation-name="val41" table:style-name="ce516"/>
          <table:table-cell table:content-validation-name="val41" table:style-name="ce516"/>
          <table:table-cell table:content-validation-name="val41" table:style-name="ce516"/>
          <table:table-cell office:value-type="float" office:value="0" table:formula="of:=AVERAGE([.W11:.Z11])" table:style-name="ce517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59">
            <text:p>319016</text:p>
          </table:table-cell>
          <table:table-cell office:value-type="string" table:style-name="ce60">
            <text:p>鄭承儒</text:p>
          </table:table-cell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12:.O12])" table:content-validation-name="val44" table:style-name="ce64">
            <text:p>0<text:s/></text:p>
          </table:table-cell>
          <table:table-cell office:value-type="float" office:value="0" table:formula="of:=AVERAGE([.D12:.O12])" table:content-validation-name="val43" table:style-name="ce507">
            <text:p>#DIV/0!</text:p>
          </table:table-cell>
          <table:table-cell office:value-type="float" office:value="0" table:formula="of:=[.Q12]*0.6" table:style-name="ce66">
            <text:p>#DIV/0!</text:p>
          </table:table-cell>
          <table:table-cell table:content-validation-name="val41" table:style-name="ce511"/>
          <table:table-cell table:content-validation-name="val41" table:style-name="ce511"/>
          <table:table-cell office:value-type="float" office:value="0" table:formula="of:=AVERAGE([.S12:.T12])" table:style-name="ce498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41" table:style-name="ce511"/>
          <table:table-cell table:content-validation-name="val41" table:style-name="ce518"/>
          <table:table-cell table:content-validation-name="val41" table:style-name="ce518"/>
          <table:table-cell table:content-validation-name="val41" table:style-name="ce518"/>
          <table:table-cell office:value-type="float" office:value="0" table:formula="of:=AVERAGE([.W12:.Z12])" table:style-name="ce519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42" table:style-name="ce5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319017</text:p>
          </table:table-cell>
          <table:table-cell office:value-type="string" table:style-name="ce33">
            <text:p>謝豐守</text:p>
          </table:table-cell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13:.O13])" table:content-validation-name="val44" table:style-name="ce35">
            <text:p>0<text:s/></text:p>
          </table:table-cell>
          <table:table-cell office:value-type="float" office:value="0" table:formula="of:=AVERAGE([.D13:.O13])" table:content-validation-name="val43" table:style-name="ce505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13:.T13])" table:style-name="ce498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13:.Z13])" table:style-name="ce515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table:style-name="ce32"/>
          <table:table-cell table:style-name="ce33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14:.O14])" table:content-validation-name="val44" table:style-name="ce35">
            <text:p>0<text:s/></text:p>
          </table:table-cell>
          <table:table-cell office:value-type="float" office:value="0" table:formula="of:=AVERAGE([.D14:.O14])" table:content-validation-name="val43" table:style-name="ce505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14:.T14])" table:style-name="ce498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14:.Z14])" table:style-name="ce515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table:style-name="ce32"/>
          <table:table-cell table:style-name="ce33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15:.O15])" table:content-validation-name="val44" table:style-name="ce35">
            <text:p>0<text:s/></text:p>
          </table:table-cell>
          <table:table-cell office:value-type="float" office:value="0" table:formula="of:=AVERAGE([.D15:.O15])" table:content-validation-name="val43" table:style-name="ce505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15:.T15])" table:style-name="ce498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15:.Z15])" table:style-name="ce515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table:style-name="ce46"/>
          <table:table-cell table:style-name="ce47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office:value-type="float" office:value="0" table:formula="of:=SUM([.D16:.O16])" table:content-validation-name="val44" table:style-name="ce49">
            <text:p>0<text:s/></text:p>
          </table:table-cell>
          <table:table-cell office:value-type="float" office:value="0" table:formula="of:=AVERAGE([.D16:.O16])" table:content-validation-name="val43" table:style-name="ce506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16:.T16])" table:style-name="ce499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41" table:style-name="ce510"/>
          <table:table-cell table:content-validation-name="val41" table:style-name="ce516"/>
          <table:table-cell table:content-validation-name="val41" table:style-name="ce516"/>
          <table:table-cell table:content-validation-name="val41" table:style-name="ce516"/>
          <table:table-cell office:value-type="float" office:value="0" table:formula="of:=AVERAGE([.W16:.Z16])" table:style-name="ce517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1</text:p>
          </table:table-cell>
          <table:table-cell table:style-name="ce59"/>
          <table:table-cell table:style-name="ce60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17:.O17])" table:content-validation-name="val44" table:style-name="ce64">
            <text:p>0<text:s/></text:p>
          </table:table-cell>
          <table:table-cell office:value-type="float" office:value="0" table:formula="of:=AVERAGE([.D17:.O17])" table:content-validation-name="val43" table:style-name="ce507">
            <text:p>#DIV/0!</text:p>
          </table:table-cell>
          <table:table-cell office:value-type="float" office:value="0" table:formula="of:=[.Q17]*0.6" table:style-name="ce66">
            <text:p>#DIV/0!</text:p>
          </table:table-cell>
          <table:table-cell table:content-validation-name="val41" table:style-name="ce511"/>
          <table:table-cell table:content-validation-name="val41" table:style-name="ce511"/>
          <table:table-cell office:value-type="float" office:value="0" table:formula="of:=AVERAGE([.S17:.T17])" table:style-name="ce498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41" table:style-name="ce511"/>
          <table:table-cell table:content-validation-name="val41" table:style-name="ce518"/>
          <table:table-cell table:content-validation-name="val41" table:style-name="ce518"/>
          <table:table-cell table:content-validation-name="val41" table:style-name="ce518"/>
          <table:table-cell office:value-type="float" office:value="0" table:formula="of:=AVERAGE([.W17:.Z17])" table:style-name="ce519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42" table:style-name="ce50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18:.O18])" table:content-validation-name="val44" table:style-name="ce35">
            <text:p>0<text:s/></text:p>
          </table:table-cell>
          <table:table-cell office:value-type="float" office:value="0" table:formula="of:=AVERAGE([.D18:.O18])" table:content-validation-name="val43" table:style-name="ce505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18:.T18])" table:style-name="ce498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18:.Z18])" table:style-name="ce515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106"/>
          <table:table-cell table:style-name="ce107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19:.O19])" table:content-validation-name="val44" table:style-name="ce35">
            <text:p>0<text:s/></text:p>
          </table:table-cell>
          <table:table-cell office:value-type="float" office:value="0" table:formula="of:=AVERAGE([.D19:.O19])" table:content-validation-name="val43" table:style-name="ce505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19:.T19])" table:style-name="ce498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19:.Z19])" table:style-name="ce515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106"/>
          <table:table-cell table:style-name="ce107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20:.O20])" table:content-validation-name="val44" table:style-name="ce35">
            <text:p>0<text:s/></text:p>
          </table:table-cell>
          <table:table-cell office:value-type="float" office:value="0" table:formula="of:=AVERAGE([.D20:.O20])" table:content-validation-name="val43" table:style-name="ce505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20:.T20])" table:style-name="ce498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20:.Z20])" table:style-name="ce515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14"/>
          <table:table-cell table:style-name="ce108"/>
          <table:table-cell table:style-name="ce109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office:value-type="float" office:value="0" table:formula="of:=SUM([.D21:.O21])" table:content-validation-name="val44" table:style-name="ce49">
            <text:p>0<text:s/></text:p>
          </table:table-cell>
          <table:table-cell office:value-type="float" office:value="0" table:formula="of:=AVERAGE([.D21:.O21])" table:content-validation-name="val43" table:style-name="ce506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21:.T21])" table:style-name="ce499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41" table:style-name="ce510"/>
          <table:table-cell table:content-validation-name="val41" table:style-name="ce516"/>
          <table:table-cell table:content-validation-name="val41" table:style-name="ce516"/>
          <table:table-cell table:content-validation-name="val41" table:style-name="ce516"/>
          <table:table-cell office:value-type="float" office:value="0" table:formula="of:=AVERAGE([.W21:.Z21])" table:style-name="ce517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39"/>
          <table:table-cell table:style-name="ce140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22:.O22])" table:content-validation-name="val44" table:style-name="ce64">
            <text:p>0<text:s/></text:p>
          </table:table-cell>
          <table:table-cell office:value-type="float" office:value="0" table:formula="of:=AVERAGE([.D22:.O22])" table:content-validation-name="val43" table:style-name="ce507">
            <text:p>#DIV/0!</text:p>
          </table:table-cell>
          <table:table-cell office:value-type="float" office:value="0" table:formula="of:=[.Q22]*0.6" table:style-name="ce66">
            <text:p>#DIV/0!</text:p>
          </table:table-cell>
          <table:table-cell table:content-validation-name="val41" table:style-name="ce511"/>
          <table:table-cell table:content-validation-name="val41" table:style-name="ce511"/>
          <table:table-cell office:value-type="float" office:value="0" table:formula="of:=AVERAGE([.S22:.T22])" table:style-name="ce498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41" table:style-name="ce511"/>
          <table:table-cell table:content-validation-name="val41" table:style-name="ce518"/>
          <table:table-cell table:content-validation-name="val41" table:style-name="ce518"/>
          <table:table-cell table:content-validation-name="val41" table:style-name="ce518"/>
          <table:table-cell office:value-type="float" office:value="0" table:formula="of:=AVERAGE([.W22:.Z22])" table:style-name="ce519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42" table:style-name="ce503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23:.O23])" table:content-validation-name="val44" table:style-name="ce35">
            <text:p>0<text:s/></text:p>
          </table:table-cell>
          <table:table-cell office:value-type="float" office:value="0" table:formula="of:=AVERAGE([.D23:.O23])" table:content-validation-name="val43" table:style-name="ce505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23:.T23])" table:style-name="ce498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23:.Z23])" table:style-name="ce515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24:.O24])" table:content-validation-name="val44" table:style-name="ce35">
            <text:p>0<text:s/></text:p>
          </table:table-cell>
          <table:table-cell office:value-type="float" office:value="0" table:formula="of:=AVERAGE([.D24:.O24])" table:content-validation-name="val43" table:style-name="ce505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24:.T24])" table:style-name="ce498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24:.Z24])" table:style-name="ce515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25:.O25])" table:content-validation-name="val44" table:style-name="ce35">
            <text:p>0<text:s/></text:p>
          </table:table-cell>
          <table:table-cell office:value-type="float" office:value="0" table:formula="of:=AVERAGE([.D25:.O25])" table:content-validation-name="val43" table:style-name="ce505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25:.T25])" table:style-name="ce498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25:.Z25])" table:style-name="ce515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7"/>
          <table:table-cell table:style-name="ce188"/>
          <table:table-cell table:style-name="ce189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office:value-type="float" office:value="0" table:formula="of:=SUM([.D26:.O26])" table:content-validation-name="val44" table:style-name="ce49">
            <text:p>0<text:s/></text:p>
          </table:table-cell>
          <table:table-cell office:value-type="float" office:value="0" table:formula="of:=AVERAGE([.D26:.O26])" table:content-validation-name="val43" table:style-name="ce506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26:.T26])" table:style-name="ce499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41" table:style-name="ce510"/>
          <table:table-cell table:content-validation-name="val41" table:style-name="ce516"/>
          <table:table-cell table:content-validation-name="val41" table:style-name="ce516"/>
          <table:table-cell table:content-validation-name="val41" table:style-name="ce516"/>
          <table:table-cell office:value-type="float" office:value="0" table:formula="of:=AVERAGE([.W26:.Z26])" table:style-name="ce517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39"/>
          <table:table-cell table:style-name="ce140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27:.O27])" table:content-validation-name="val44" table:style-name="ce64">
            <text:p>0<text:s/></text:p>
          </table:table-cell>
          <table:table-cell office:value-type="float" office:value="0" table:formula="of:=AVERAGE([.D27:.O27])" table:content-validation-name="val43" table:style-name="ce507">
            <text:p>#DIV/0!</text:p>
          </table:table-cell>
          <table:table-cell office:value-type="float" office:value="0" table:formula="of:=[.Q27]*0.6" table:style-name="ce66">
            <text:p>#DIV/0!</text:p>
          </table:table-cell>
          <table:table-cell table:content-validation-name="val41" table:style-name="ce511"/>
          <table:table-cell table:content-validation-name="val41" table:style-name="ce511"/>
          <table:table-cell office:value-type="float" office:value="0" table:formula="of:=AVERAGE([.S27:.T27])" table:style-name="ce498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41" table:style-name="ce511"/>
          <table:table-cell table:content-validation-name="val41" table:style-name="ce518"/>
          <table:table-cell table:content-validation-name="val41" table:style-name="ce518"/>
          <table:table-cell table:content-validation-name="val41" table:style-name="ce518"/>
          <table:table-cell office:value-type="float" office:value="0" table:formula="of:=AVERAGE([.W27:.Z27])" table:style-name="ce519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42" table:style-name="ce503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28:.O28])" table:content-validation-name="val44" table:style-name="ce35">
            <text:p>0<text:s/></text:p>
          </table:table-cell>
          <table:table-cell office:value-type="float" office:value="0" table:formula="of:=AVERAGE([.D28:.O28])" table:content-validation-name="val43" table:style-name="ce505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28:.T28])" table:style-name="ce498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28:.Z28])" table:style-name="ce515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29:.O29])" table:content-validation-name="val44" table:style-name="ce35">
            <text:p>0<text:s/></text:p>
          </table:table-cell>
          <table:table-cell office:value-type="float" office:value="0" table:formula="of:=AVERAGE([.D29:.O29])" table:content-validation-name="val43" table:style-name="ce505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29:.T29])" table:style-name="ce498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29:.Z29])" table:style-name="ce515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30:.O30])" table:content-validation-name="val44" table:style-name="ce35">
            <text:p>0<text:s/></text:p>
          </table:table-cell>
          <table:table-cell office:value-type="float" office:value="0" table:formula="of:=AVERAGE([.D30:.O30])" table:content-validation-name="val43" table:style-name="ce505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30:.T30])" table:style-name="ce498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30:.Z30])" table:style-name="ce515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7"/>
          <table:table-cell table:style-name="ce188"/>
          <table:table-cell table:style-name="ce189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office:value-type="float" office:value="0" table:formula="of:=SUM([.D31:.O31])" table:content-validation-name="val44" table:style-name="ce49">
            <text:p>0<text:s/></text:p>
          </table:table-cell>
          <table:table-cell office:value-type="float" office:value="0" table:formula="of:=AVERAGE([.D31:.O31])" table:content-validation-name="val43" table:style-name="ce506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31:.T31])" table:style-name="ce499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41" table:style-name="ce510"/>
          <table:table-cell table:content-validation-name="val41" table:style-name="ce516"/>
          <table:table-cell table:content-validation-name="val41" table:style-name="ce516"/>
          <table:table-cell table:content-validation-name="val41" table:style-name="ce516"/>
          <table:table-cell office:value-type="float" office:value="0" table:formula="of:=AVERAGE([.W31:.Z31])" table:style-name="ce517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39"/>
          <table:table-cell table:style-name="ce140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32:.O32])" table:content-validation-name="val44" table:style-name="ce64">
            <text:p>0<text:s/></text:p>
          </table:table-cell>
          <table:table-cell office:value-type="float" office:value="0" table:formula="of:=AVERAGE([.D32:.O32])" table:content-validation-name="val43" table:style-name="ce507">
            <text:p>#DIV/0!</text:p>
          </table:table-cell>
          <table:table-cell office:value-type="float" office:value="0" table:formula="of:=[.Q32]*0.6" table:style-name="ce66">
            <text:p>#DIV/0!</text:p>
          </table:table-cell>
          <table:table-cell table:content-validation-name="val41" table:style-name="ce511"/>
          <table:table-cell table:content-validation-name="val41" table:style-name="ce511"/>
          <table:table-cell office:value-type="float" office:value="0" table:formula="of:=AVERAGE([.S32:.T32])" table:style-name="ce498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41" table:style-name="ce511"/>
          <table:table-cell table:content-validation-name="val41" table:style-name="ce518"/>
          <table:table-cell table:content-validation-name="val41" table:style-name="ce518"/>
          <table:table-cell table:content-validation-name="val41" table:style-name="ce518"/>
          <table:table-cell office:value-type="float" office:value="0" table:formula="of:=AVERAGE([.W32:.Z32])" table:style-name="ce519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42" table:style-name="ce503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33:.O33])" table:content-validation-name="val44" table:style-name="ce35">
            <text:p>0<text:s/></text:p>
          </table:table-cell>
          <table:table-cell office:value-type="float" office:value="0" table:formula="of:=AVERAGE([.D33:.O33])" table:content-validation-name="val43" table:style-name="ce505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33:.T33])" table:style-name="ce498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33:.Z33])" table:style-name="ce515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34:.O34])" table:content-validation-name="val44" table:style-name="ce35">
            <text:p>0<text:s/></text:p>
          </table:table-cell>
          <table:table-cell office:value-type="float" office:value="0" table:formula="of:=AVERAGE([.D34:.O34])" table:content-validation-name="val43" table:style-name="ce505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34:.T34])" table:style-name="ce498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34:.Z34])" table:style-name="ce515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35:.O35])" table:content-validation-name="val44" table:style-name="ce35">
            <text:p>0<text:s/></text:p>
          </table:table-cell>
          <table:table-cell office:value-type="float" office:value="0" table:formula="of:=AVERAGE([.D35:.O35])" table:content-validation-name="val43" table:style-name="ce505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35:.T35])" table:style-name="ce498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35:.Z35])" table:style-name="ce515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7"/>
          <table:table-cell table:style-name="ce188"/>
          <table:table-cell table:style-name="ce189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office:value-type="float" office:value="0" table:formula="of:=SUM([.D36:.O36])" table:content-validation-name="val44" table:style-name="ce49">
            <text:p>0<text:s/></text:p>
          </table:table-cell>
          <table:table-cell office:value-type="float" office:value="0" table:formula="of:=AVERAGE([.D36:.O36])" table:content-validation-name="val43" table:style-name="ce506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36:.T36])" table:style-name="ce499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41" table:style-name="ce510"/>
          <table:table-cell table:content-validation-name="val41" table:style-name="ce516"/>
          <table:table-cell table:content-validation-name="val41" table:style-name="ce516"/>
          <table:table-cell table:content-validation-name="val41" table:style-name="ce516"/>
          <table:table-cell office:value-type="float" office:value="0" table:formula="of:=AVERAGE([.W36:.Z36])" table:style-name="ce517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39"/>
          <table:table-cell table:style-name="ce140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37:.O37])" table:content-validation-name="val44" table:style-name="ce64">
            <text:p>0<text:s/></text:p>
          </table:table-cell>
          <table:table-cell office:value-type="float" office:value="0" table:formula="of:=AVERAGE([.D37:.O37])" table:content-validation-name="val43" table:style-name="ce507">
            <text:p>#DIV/0!</text:p>
          </table:table-cell>
          <table:table-cell office:value-type="float" office:value="0" table:formula="of:=[.Q37]*0.6" table:style-name="ce66">
            <text:p>#DIV/0!</text:p>
          </table:table-cell>
          <table:table-cell table:content-validation-name="val41" table:style-name="ce511"/>
          <table:table-cell table:content-validation-name="val41" table:style-name="ce511"/>
          <table:table-cell office:value-type="float" office:value="0" table:formula="of:=AVERAGE([.S37:.T37])" table:style-name="ce498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41" table:style-name="ce511"/>
          <table:table-cell table:content-validation-name="val41" table:style-name="ce518"/>
          <table:table-cell table:content-validation-name="val41" table:style-name="ce518"/>
          <table:table-cell table:content-validation-name="val41" table:style-name="ce518"/>
          <table:table-cell office:value-type="float" office:value="0" table:formula="of:=AVERAGE([.W37:.Z37])" table:style-name="ce519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42" table:style-name="ce503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38:.O38])" table:content-validation-name="val44" table:style-name="ce35">
            <text:p>0<text:s/></text:p>
          </table:table-cell>
          <table:table-cell office:value-type="float" office:value="0" table:formula="of:=AVERAGE([.D38:.O38])" table:content-validation-name="val43" table:style-name="ce505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38:.T38])" table:style-name="ce498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38:.Z38])" table:style-name="ce515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60"/>
          <table:table-cell table:style-name="ce16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39:.O39])" table:content-validation-name="val44" table:style-name="ce35">
            <text:p>0<text:s/></text:p>
          </table:table-cell>
          <table:table-cell office:value-type="float" office:value="0" table:formula="of:=AVERAGE([.D39:.O39])" table:content-validation-name="val43" table:style-name="ce505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39:.T39])" table:style-name="ce498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39:.Z39])" table:style-name="ce515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40:.O40])" table:content-validation-name="val44" table:style-name="ce35">
            <text:p>0<text:s/></text:p>
          </table:table-cell>
          <table:table-cell office:value-type="float" office:value="0" table:formula="of:=AVERAGE([.D40:.O40])" table:content-validation-name="val43" table:style-name="ce505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40:.T40])" table:style-name="ce498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40:.Z40])" table:style-name="ce515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7"/>
          <table:table-cell table:style-name="ce192"/>
          <table:table-cell table:style-name="ce193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office:value-type="float" office:value="0" table:formula="of:=SUM([.D41:.O41])" table:content-validation-name="val44" table:style-name="ce49">
            <text:p>0<text:s/></text:p>
          </table:table-cell>
          <table:table-cell office:value-type="float" office:value="0" table:formula="of:=AVERAGE([.D41:.O41])" table:content-validation-name="val43" table:style-name="ce506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41:.T41])" table:style-name="ce499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41" table:style-name="ce510"/>
          <table:table-cell table:content-validation-name="val41" table:style-name="ce516"/>
          <table:table-cell table:content-validation-name="val41" table:style-name="ce516"/>
          <table:table-cell table:content-validation-name="val41" table:style-name="ce516"/>
          <table:table-cell office:value-type="float" office:value="0" table:formula="of:=AVERAGE([.W41:.Z41])" table:style-name="ce517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94"/>
          <table:table-cell table:style-name="ce195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42:.O42])" table:content-validation-name="val44" table:style-name="ce64">
            <text:p>0<text:s/></text:p>
          </table:table-cell>
          <table:table-cell office:value-type="float" office:value="0" table:formula="of:=AVERAGE([.D42:.O42])" table:content-validation-name="val43" table:style-name="ce507">
            <text:p>#DIV/0!</text:p>
          </table:table-cell>
          <table:table-cell office:value-type="float" office:value="0" table:formula="of:=[.Q42]*0.6" table:style-name="ce66">
            <text:p>#DIV/0!</text:p>
          </table:table-cell>
          <table:table-cell table:content-validation-name="val41" table:style-name="ce511"/>
          <table:table-cell table:content-validation-name="val41" table:style-name="ce511"/>
          <table:table-cell office:value-type="float" office:value="0" table:formula="of:=AVERAGE([.S42:.T42])" table:style-name="ce498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41" table:style-name="ce511"/>
          <table:table-cell table:content-validation-name="val41" table:style-name="ce518"/>
          <table:table-cell table:content-validation-name="val41" table:style-name="ce518"/>
          <table:table-cell table:content-validation-name="val41" table:style-name="ce518"/>
          <table:table-cell office:value-type="float" office:value="0" table:formula="of:=AVERAGE([.W42:.Z42])" table:style-name="ce519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42" table:style-name="ce503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43:.O43])" table:content-validation-name="val44" table:style-name="ce35">
            <text:p>0<text:s/></text:p>
          </table:table-cell>
          <table:table-cell office:value-type="float" office:value="0" table:formula="of:=AVERAGE([.D43:.O43])" table:content-validation-name="val43" table:style-name="ce505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43:.T43])" table:style-name="ce498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43:.Z43])" table:style-name="ce515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44:.O44])" table:content-validation-name="val44" table:style-name="ce35">
            <text:p>0<text:s/></text:p>
          </table:table-cell>
          <table:table-cell office:value-type="float" office:value="0" table:formula="of:=AVERAGE([.D44:.O44])" table:content-validation-name="val43" table:style-name="ce505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44:.T44])" table:style-name="ce498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44:.Z44])" table:style-name="ce515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45:.O45])" table:content-validation-name="val44" table:style-name="ce35">
            <text:p>0<text:s/></text:p>
          </table:table-cell>
          <table:table-cell office:value-type="float" office:value="0" table:formula="of:=AVERAGE([.D45:.O45])" table:content-validation-name="val43" table:style-name="ce505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45:.T45])" table:style-name="ce498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45:.Z45])" table:style-name="ce515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7"/>
          <table:table-cell table:style-name="ce192"/>
          <table:table-cell table:style-name="ce193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table:content-validation-name="val45" table:style-name="ce496"/>
          <table:table-cell office:value-type="float" office:value="0" table:formula="of:=SUM([.D46:.O46])" table:content-validation-name="val44" table:style-name="ce49">
            <text:p>0<text:s/></text:p>
          </table:table-cell>
          <table:table-cell office:value-type="float" office:value="0" table:formula="of:=AVERAGE([.D46:.O46])" table:content-validation-name="val43" table:style-name="ce506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46:.T46])" table:style-name="ce499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41" table:style-name="ce510"/>
          <table:table-cell table:content-validation-name="val41" table:style-name="ce516"/>
          <table:table-cell table:content-validation-name="val41" table:style-name="ce516"/>
          <table:table-cell table:content-validation-name="val41" table:style-name="ce516"/>
          <table:table-cell office:value-type="float" office:value="0" table:formula="of:=AVERAGE([.W46:.Z46])" table:style-name="ce517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42" table:style-name="ce502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94"/>
          <table:table-cell table:style-name="ce195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table:content-validation-name="val45" table:style-name="ce493"/>
          <table:table-cell office:value-type="float" office:value="0" table:formula="of:=SUM([.D47:.O47])" table:content-validation-name="val44" table:style-name="ce64">
            <text:p>0<text:s/></text:p>
          </table:table-cell>
          <table:table-cell office:value-type="float" office:value="0" table:formula="of:=AVERAGE([.D47:.O47])" table:content-validation-name="val43" table:style-name="ce507">
            <text:p>#DIV/0!</text:p>
          </table:table-cell>
          <table:table-cell office:value-type="float" office:value="0" table:formula="of:=[.Q47]*0.6" table:style-name="ce66">
            <text:p>#DIV/0!</text:p>
          </table:table-cell>
          <table:table-cell table:content-validation-name="val41" table:style-name="ce511"/>
          <table:table-cell table:content-validation-name="val41" table:style-name="ce511"/>
          <table:table-cell office:value-type="float" office:value="0" table:formula="of:=AVERAGE([.S47:.T47])" table:style-name="ce498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41" table:style-name="ce511"/>
          <table:table-cell table:content-validation-name="val41" table:style-name="ce518"/>
          <table:table-cell table:content-validation-name="val41" table:style-name="ce518"/>
          <table:table-cell table:content-validation-name="val41" table:style-name="ce518"/>
          <table:table-cell office:value-type="float" office:value="0" table:formula="of:=AVERAGE([.W47:.Z47])" table:style-name="ce519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42" table:style-name="ce503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48:.O48])" table:content-validation-name="val44" table:style-name="ce35">
            <text:p>0<text:s/></text:p>
          </table:table-cell>
          <table:table-cell office:value-type="float" office:value="0" table:formula="of:=AVERAGE([.D48:.O48])" table:content-validation-name="val43" table:style-name="ce505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48:.T48])" table:style-name="ce498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48:.Z48])" table:style-name="ce515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86"/>
          <table:table-cell table:style-name="ce190"/>
          <table:table-cell table:style-name="ce19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49:.O49])" table:content-validation-name="val44" table:style-name="ce35">
            <text:p>0<text:s/></text:p>
          </table:table-cell>
          <table:table-cell office:value-type="float" office:value="0" table:formula="of:=AVERAGE([.D49:.O49])" table:content-validation-name="val43" table:style-name="ce505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49:.T49])" table:style-name="ce498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49:.Z49])" table:style-name="ce515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52"/>
          <table:table-cell table:style-name="ce190"/>
          <table:table-cell table:style-name="ce191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table:content-validation-name="val45" table:style-name="ce494"/>
          <table:table-cell office:value-type="float" office:value="0" table:formula="of:=SUM([.D50:.O50])" table:content-validation-name="val44" table:style-name="ce35">
            <text:p>0<text:s/></text:p>
          </table:table-cell>
          <table:table-cell office:value-type="float" office:value="0" table:formula="of:=AVERAGE([.D50:.O50])" table:content-validation-name="val43" table:style-name="ce505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41" table:style-name="ce509"/>
          <table:table-cell table:content-validation-name="val41" table:style-name="ce509"/>
          <table:table-cell office:value-type="float" office:value="0" table:formula="of:=AVERAGE([.S50:.T50])" table:style-name="ce498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41" table:style-name="ce509"/>
          <table:table-cell table:content-validation-name="val41" table:style-name="ce514"/>
          <table:table-cell table:content-validation-name="val41" table:style-name="ce514"/>
          <table:table-cell table:content-validation-name="val41" table:style-name="ce514"/>
          <table:table-cell office:value-type="float" office:value="0" table:formula="of:=AVERAGE([.W50:.Z50])" table:style-name="ce515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42" table:style-name="ce501">
            <text:p>#DIV/0!</text:p>
          </table:table-cell>
          <table:table-cell table:number-columns-repeated="16355"/>
        </table:table-row>
        <table:table-row table:style-name="ro6">
          <table:table-cell table:style-name="ce153"/>
          <table:table-cell table:style-name="ce154"/>
          <table:table-cell table:style-name="ce15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table:content-validation-name="val45" table:style-name="ce495"/>
          <table:table-cell office:value-type="float" office:value="0" table:formula="of:=SUM([.D51:.O51])" table:content-validation-name="val44" table:style-name="ce49">
            <text:p>0<text:s/></text:p>
          </table:table-cell>
          <table:table-cell office:value-type="float" office:value="0" table:formula="of:=AVERAGE([.D51:.O51])" table:content-validation-name="val43" table:style-name="ce506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41" table:style-name="ce510"/>
          <table:table-cell table:content-validation-name="val41" table:style-name="ce510"/>
          <table:table-cell office:value-type="float" office:value="0" table:formula="of:=AVERAGE([.S51:.T51])" table:style-name="ce499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41" table:style-name="ce520"/>
          <table:table-cell table:content-validation-name="val41" table:style-name="ce521"/>
          <table:table-cell table:content-validation-name="val41" table:style-name="ce521"/>
          <table:table-cell table:content-validation-name="val41" table:style-name="ce521"/>
          <table:table-cell office:value-type="float" office:value="0" table:formula="of:=AVERAGE([.W51:.Z51])" table:style-name="ce517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42" table:style-name="ce502">
            <text:p>#DIV/0!</text:p>
          </table:table-cell>
          <table:table-cell table:number-columns-repeated="16355"/>
        </table:table-row>
        <table:table-row table:style-name="ro8">
          <table:table-cell table:style-name="ce123"/>
          <table:table-cell office:value-type="string" table:number-columns-spanned="8" table:number-rows-spanned="1" table:style-name="ce199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00">
            <text:p>任課老師簽章 <text:s/>:</text:p>
          </table:table-cell>
          <table:covered-table-cell table:number-columns-repeated="6"/>
          <table:table-cell table:number-columns-spanned="4" table:number-rows-spanned="1" table:style-name="ce201"/>
          <table:covered-table-cell table:number-columns-repeated="3"/>
          <table:table-cell office:value-type="string" table:number-columns-spanned="2" table:number-rows-spanned="1" table:style-name="ce202">
            <text:p>日 期 :</text:p>
          </table:table-cell>
          <table:covered-table-cell/>
          <table:table-cell table:number-columns-spanned="7" table:number-rows-spanned="1" table:style-name="ce203"/>
          <table:covered-table-cell table:number-columns-repeated="6"/>
          <table:table-cell table:number-columns-repeated="16355"/>
        </table:table-row>
        <table:table-row table:style-name="ro9">
          <table:table-cell table:style-name="ce124"/>
          <table:table-cell office:value-type="string" table:number-columns-spanned="25" table:number-rows-spanned="1" table:style-name="ce221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25"/>
          <table:table-cell table:number-columns-repeated="16355"/>
        </table:table-row>
        <table:table-row table:style-name="ro10">
          <table:table-cell table:style-name="ce1"/>
          <table:table-cell office:value-type="string" table:number-columns-spanned="28" table:number-rows-spanned="1" table:style-name="ce198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style:style style:name="cf1" style:family="table-cell" style:data-style-name="N0">
      <style:text-properties fo:color="#FF6600"/>
    </style:style>
    <style:style style:name="cf2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ext-properties fo:color="#FF6600"/>
    </style:style>
    <style:style style:name="cf4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F User</meta:initial-creator>
    <dc:creator>Windows 使用者</dc:creator>
    <meta:creation-date>2009-09-16T08:30:58Z</meta:creation-date>
    <dc:date>2024-08-19T07:33:50Z</dc:date>
    <meta:print-date>2018-08-23T01:12:03Z</meta:print-date>
  </office:meta>
</office:document-meta>
</file>