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1" style:parent-style-name="內文" style:family="paragraph">
      <style:paragraph-properties fo:widows="2" fo:orphans="2" style:snap-to-layout-grid="false" fo:text-align="end" fo:text-indent="-0.1972in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（</text:span><text:span text:style-name="T73">(<text:s/></text:span><text:span text:style-name="T74">彰化師大</text:span><text:span text:style-name="T75">2023</text:span><text:span text:style-name="T76">科學開</text:span><text:span text:style-name="T77">Fun</text:span><text:span text:style-name="T78">日</text:span><text:span text:style-name="T79"><text:s/>)</text:span><text:span text:style-name="T8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3-10-16T00:58:00Z</meta:creation-date>
    <dc:date>2023-10-16T00:58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