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8" style:parent-style-name="本文" style:family="paragraph">
      <style:paragraph-properties style:text-autospace="none" style:snap-to-layout-grid="false" fo:line-height="0.25in"/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0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7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2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7" style:parent-style-name="本文" style:family="paragraph">
      <style:paragraph-properties style:text-autospace="none" style:snap-to-layout-grid="false" fo:line-height="0.25in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本文" style:family="paragraph">
      <style:paragraph-properties style:text-autospace="none" style:snap-to-layout-grid="false" fo:line-height="0.25in" fo:margin-left="0.6319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4" style:parent-style-name="本文" style:family="paragraph">
      <style:paragraph-properties style:text-autospace="none" style:snap-to-layout-grid="false" fo:line-height="0.25in" fo:margin-left="1.5069in" fo:text-indent="-1.1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43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本文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2" style:parent-style-name="本文" style:family="paragraph">
      <style:paragraph-properties style:text-autospace="none" style:snap-to-layout-grid="false" fo:line-height="0.25in" fo:margin-left="0.6215in" fo:text-indent="-0.2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本文" style:family="paragraph">
      <style:paragraph-properties style:text-autospace="none" style:snap-to-layout-grid="false" fo:line-height="0.25in" fo:margin-left="0.3277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9" style:parent-style-name="超連結" style:family="text">
      <style:text-properties style:font-name="標楷體" style:font-name-asian="標楷體" style:font-name-complex="CIDFont+F1" style:letter-kerning="false" style:font-size-complex="12pt"/>
    </style:style>
    <style:style style:name="P90" style:parent-style-name="本文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7" style:parent-style-name="本文" style:family="paragraph">
      <style:paragraph-properties style:text-autospace="none" style:snap-to-layout-grid="false" fo:line-height="0.25in"/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7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2" style:parent-style-name="本文" style:family="paragraph">
      <style:paragraph-properties style:text-autospace="none" style:snap-to-layout-grid="false" fo:line-height="0.25in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9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9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4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9" style:parent-style-name="本文" style:family="paragraph">
      <style:paragraph-properties style:text-autospace="none" style:snap-to-layout-grid="false" fo:line-height="0.25in" fo:margin-left="0.6298in" fo:text-indent="-0.007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4" style:parent-style-name="本文" style:family="paragraph">
      <style:paragraph-properties style:text-autospace="none" fo:margin-left="0.6298in" fo:text-indent="-0.6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本文" style:family="paragraph">
      <style:paragraph-properties style:text-autospace="none" fo:margin-left="0.6298in" fo:text-indent="-0.6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本文" style:family="paragraph">
      <style:paragraph-properties style:text-autospace="none"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51" style:parent-style-name="本文" style:family="paragraph">
      <style:paragraph-properties style:snap-to-layout-grid="false" fo:text-align="center" fo:margin-bottom="0.125in"/>
    </style:style>
    <style:style style:name="T1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56" style:family="table-column">
      <style:table-column-properties style:column-width="1.7562in" style:use-optimal-column-width="false"/>
    </style:style>
    <style:style style:name="TableColumn157" style:family="table-column">
      <style:table-column-properties style:column-width="2.7562in" style:use-optimal-column-width="false"/>
    </style:style>
    <style:style style:name="TableColumn158" style:family="table-column">
      <style:table-column-properties style:column-width="2.1555in" style:use-optimal-column-width="false"/>
    </style:style>
    <style:style style:name="Table155" style:family="table">
      <style:table-properties style:width="6.668in" fo:margin-left="0in" table:align="center"/>
    </style:style>
    <style:style style:name="TableRow159" style:family="table-row">
      <style:table-row-properties style:min-row-height="0.5263in" style:use-optimal-row-height="false" fo:keep-together="always"/>
    </style:style>
    <style:style style:name="TableCell160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61" style:parent-style-name="本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ableRow171" style:family="table-row">
      <style:table-row-properties style:min-row-height="0.4652in" style:use-optimal-row-height="false" fo:keep-together="always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73" style:parent-style-name="本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78" style:parent-style-name="本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1" style:family="table-row">
      <style:table-row-properties style:min-row-height="0.4888in" style:use-optimal-row-height="false" fo:keep-together="always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widows="2" fo:orphans="2" fo:text-align="center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1.1416in" style:use-optimal-row-height="false" fo:keep-together="always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top="0.0347in" fo:line-height="0.2777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2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902in" style:use-optimal-row-height="false" fo:keep-together="always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top="0.0347in" fo:line-height="0.2777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top="0.0347in" fo:line-height="0.2777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style:line-height-at-least="0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1.1416in" style:use-optimal-row-height="false" fo:keep-together="always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top="0.0347in" fo:line-height="0.2777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text-autospace="none" style:snap-to-layout-grid="false" fo:text-align="center" fo:margin-right="0.0118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本文" style:family="paragraph">
      <style:paragraph-properties style:text-autospace="none" style:snap-to-layout-grid="false" fo:text-align="center" fo:margin-right="0.0118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63" style:parent-style-name="本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361in" style:use-optimal-row-height="false" fo:keep-together="always"/>
    </style:style>
    <style:style style:name="TableCell2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fo:text-align="center" fo:line-height="0.2777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1.1416in" style:use-optimal-row-height="false" fo:keep-together="always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widows="2" fo:orphans="2" fo:text-align="center" fo:margin-top="0.0347in" fo:line-height="0.2777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99" style:parent-style-name="本文" style:family="paragraph">
      <style:paragraph-properties style:snap-to-layout-grid="false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4701in" style:use-optimal-row-height="false" fo:keep-together="always"/>
    </style:style>
    <style:style style:name="TableCell3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widows="2" fo:orphans="2" fo:text-align="center" fo:margin-top="0.0347in" fo:line-height="0.2777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margin-top="0.0347in" fo:line-height="0.2777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1.1416in" style:use-optimal-row-height="false" fo:keep-together="always"/>
    </style:style>
    <style:style style:name="TableCell31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widows="2" fo:orphans="2" fo:text-align="center" fo:margin-top="0.0347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34" style:parent-style-name="本文" style:family="paragraph">
      <style:paragraph-properties style:snap-to-layout-grid="false" style:line-height-at-least="0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493in" style:use-optimal-row-height="false" fo:keep-together="always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 fo:margin-top="0.0347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8" style:parent-style-name="本文" style:family="paragraph">
      <style:paragraph-properties style:text-autospace="none" fo:margin-left="0.6298in" fo:text-indent="-0.3347in">
        <style:tab-stops/>
      </style:paragraph-properties>
    </style:style>
  </office:automatic-styles>
  <office:body>
    <office:text text:use-soft-page-breaks="true">
      <text:p text:style-name="P1"><text:span text:style-name="T2">113</text:span><text:span text:style-name="T3">學年教育部技術型高級中等學校電機與電子群科中心</text:span></text:p>
      <text:p text:style-name="P4"><text:span text:style-name="T5">「電工機械實習</text:span><text:span text:style-name="T6">-</text:span><text:span text:style-name="T7">相關電機應用研習」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培訓教師具備部定電機工程技能領域的專業實習教學技術，以銜接</text:span><text:span text:style-name="T15">108</text:span><text:span text:style-name="T16">課綱技術型高級中等學校專業實習課程的實施。</text:span></text:p>
      <text:p text:style-name="P17"><text:span text:style-name="T18">(</text:span><text:span text:style-name="T19">二</text:span><text:span text:style-name="T20">)</text:span><text:span text:style-name="T21">增進教師專業知能、強化實作能力，導引教師卓越精進。協助教師做教學準備，將產業需求技術能紮實的教導學生，期望學生能學習產業最需求的基層技術，發揮職校的技術教學成效。</text:span></text:p>
      <text:p text:style-name="P22"><text:span text:style-name="T23">(</text:span><text:span text:style-name="T24">三</text:span><text:span text:style-name="T25">)</text:span><text:span text:style-name="T26">協助教師做好教學準備，將產業需求技術能紮實的教導給學生，期望學生能學習產業最需求的基層技術，發揮技術型高中的技術教學成效。</text:span></text:p>
      <text:p text:style-name="P27"><text:span text:style-name="T28">二、辦理單位：</text:span></text:p>
      <text:p text:style-name="P29"><text:span text:style-name="T30">(</text:span><text:span text:style-name="T31">一</text:span><text:span text:style-name="T32">)</text:span><text:span text:style-name="T33">指導單位：教育部國民及學前教育署。</text:span></text:p>
      <text:p text:style-name="P34"><text:span text:style-name="T35">(</text:span><text:span text:style-name="T36">二</text:span><text:span text:style-name="T37">)</text:span><text:span text:style-name="T38">辦理單位：臺中市立臺中工業高級中等學校</text:span><text:span text:style-name="T39">(</text:span><text:span text:style-name="T40">電機與電子群科中心</text:span><text:span text:style-name="T41">)</text:span><text:span text:style-name="T42">、臺中市立臺中工業高級中等學校控制科。</text:span></text:p>
      <text:p text:style-name="P43"><text:span text:style-name="T44">三、研習日期：</text:span><text:span text:style-name="T45">114</text:span><text:span text:style-name="T46">年</text:span><text:span text:style-name="T47">5</text:span><text:span text:style-name="T48">月</text:span><text:span text:style-name="T49">9</text:span><text:span text:style-name="T50">日（星期五）</text:span><text:span text:style-name="T51">。</text:span></text:p>
      <text:p text:style-name="P52"><text:span text:style-name="T53">四、研習地點：</text:span><text:span text:style-name="T54">臺中市立臺中工業高級中等學校第二實習大樓</text:span><text:span text:style-name="T55">3</text:span><text:span text:style-name="T56">樓</text:span><text:span text:style-name="T57"><text:s/></text:span><text:span text:style-name="T58">控制科實習工場</text:span><text:span text:style-name="T59">。</text:span></text:p>
      <text:p text:style-name="P60"><text:span text:style-name="T61">五、研習內容：如附件。</text:span></text:p>
      <text:p text:style-name="P62"><text:span text:style-name="T63">六、參加人員：電機與電子群專業教師，研習人數</text:span><text:span text:style-name="T64">以</text:span><text:span text:style-name="T65"><text:s/></text:span><text:span text:style-name="T66">20</text:span><text:span text:style-name="T67">名</text:span><text:span text:style-name="T68"><text:s/></text:span><text:span text:style-name="T69">為限</text:span><text:span text:style-name="T70">。</text:span></text:p>
      <text:p text:style-name="P71"><text:span text:style-name="T72">七、研習方式：專業課程講授及綜合座談。</text:span></text:p>
      <text:p text:style-name="P73"><text:span text:style-name="T74">八、報名方式：採網路線上報名，請</text:span><text:span text:style-name="T75">即日起至</text:span><text:span text:style-name="T76"><text:s/>5</text:span><text:span text:style-name="T77">月</text:span><text:span text:style-name="T78">7</text:span><text:span text:style-name="T79">日</text:span><text:span text:style-name="T80">前</text:span><text:span text:style-name="T81">報名，額滿為止，逾期以棄權論，審核通過才算報名成功。完成線上報名之教師，請自行至報名網站查閱錄取名單。</text:span></text:p>
      <text:p text:style-name="P82"><text:span text:style-name="T83">報名網址：全國教師在職進修資訊網，</text:span><text:span text:style-name="T84">研習代碼：</text:span><text:span text:style-name="T85">5013337</text:span><text:span text:style-name="T86">。</text:span></text:p>
      <text:p text:style-name="P87"><text:span text:style-name="T88">活動網址：</text:span><text:a xlink:href="https://vtedu.k12ea.gov.tw/nss/s/eegc/index" office:target-frame-name="_top" xlink:show="replace"><text:span text:style-name="T89">https://vtedu.k12ea.gov.tw/nss/s/eegc/index</text:span></text:a></text:p>
      <text:p text:style-name="P90"><text:span text:style-name="T91">十、凡經各校選派參加研習之老師，敬請準時報到參加研習，全程參加研習人員，核發</text:span><text:span text:style-name="T92"><text:s/></text:span><text:span text:style-name="T93">8</text:span><text:span text:style-name="T94">小時</text:span><text:span text:style-name="T95"><text:s/></text:span><text:span text:style-name="T96">研習時數證明。</text:span></text:p>
      <text:p text:style-name="P97">十一、附則：</text:p>
      <text:p text:style-name="P98"><text:span text:style-name="T99">(</text:span><text:span text:style-name="T100">一</text:span><text:span text:style-name="T101">)</text:span><text:span text:style-name="T102">出席人員請惠予公</text:span><text:span text:style-name="T103">(</text:span><text:span text:style-name="T104">差</text:span><text:span text:style-name="T105">)</text:span><text:span text:style-name="T106">假，其往返差旅費由原服務單位按有關規定報支。</text:span></text:p>
      <text:p text:style-name="P107"><text:span text:style-name="T108">(</text:span><text:span text:style-name="T109">二</text:span><text:span text:style-name="T110">)</text:span><text:span text:style-name="T111">為響應環保政策，請自備環保杯。</text:span></text:p>
      <text:p text:style-name="P112"><text:span text:style-name="T113">十二、報名注意事項：</text:span></text:p>
      <text:p text:style-name="P114"><text:span text:style-name="T115">(</text:span><text:span text:style-name="T116">一</text:span><text:span text:style-name="T117">)</text:span><text:span text:style-name="T118">如果您已是會員（曾線上報名過研習活動者），報名時請按照報名流程操作即可。若您尚未曾線上報名研習活動，請先加入會員後才可以進行線上報名。</text:span></text:p>
      <text:p text:style-name="P119"><text:span text:style-name="T120">(</text:span><text:span text:style-name="T121">二</text:span><text:span text:style-name="T122">)</text:span><text:span text:style-name="T123">本研習因名額有限，除另有規定，原則上以報名順序為準，額滿為止。敬請各位師長留意計畫公文或網路公告之報名開放日期。惟主辦單位保有篩選報名人員之權利。</text:span></text:p>
      <text:p text:style-name="P124"><text:span text:style-name="T125">(</text:span><text:span text:style-name="T126">三</text:span><text:span text:style-name="T127">)</text:span><text:span text:style-name="T128">若為教師研習，請勿帶學生入場以維護其他教師權益。</text:span></text:p>
      <text:p text:style-name="P129"><text:span text:style-name="T130">(</text:span><text:span text:style-name="T131">四</text:span><text:span text:style-name="T132">)</text:span><text:span text:style-name="T133">有關當日未事先知會而遲到學員，主辦單位有權將其名額轉讓給其他教師。</text:span></text:p>
      <text:p text:style-name="P134"><text:span text:style-name="T135">(</text:span><text:span text:style-name="T136">五</text:span><text:span text:style-name="T137">)</text:span><text:span text:style-name="T138">本研習如有其他未盡事宜，將修正並上網公告。如有相關問題，請電洽</text:span></text:p>
      <text:p text:style-name="P139"><text:span text:style-name="T140">04-22613158</text:span><text:span text:style-name="T141">分機</text:span><text:span text:style-name="T142">7070<text:s/></text:span><text:span text:style-name="T143">控制科。</text:span></text:p>
      <text:p text:style-name="P144"/>
      <text:soft-page-break/>
      <text:p text:style-name="P145"><text:span text:style-name="T146">【附件】</text:span></text:p>
      <text:p text:style-name="P147"><text:span text:style-name="T148">113</text:span><text:span text:style-name="T149">學</text:span><text:span text:style-name="T150">年教育部技術型高級中等學校電機與電子群科中心</text:span></text:p>
      <text:p text:style-name="P151"><text:span text:style-name="T152">「電工機械實習</text:span><text:span text:style-name="T153">-</text:span><text:span text:style-name="T154">相關電機應用研習」課程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<text:span text:style-name="T162">114</text:span><text:span text:style-name="T163">年</text:span><text:span text:style-name="T164">5</text:span><text:span text:style-name="T165">月</text:span><text:span text:style-name="T166">9</text:span><text:span text:style-name="T167">日</text:span><text:span text:style-name="T168"><text:s/>(</text:span><text:span text:style-name="T169">星期五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時</text:span><text:span text:style-name="T175"><text:s/></text:span><text:span text:style-name="T176">間</text:span></text:p>
          </table:table-cell>
          <table:table-cell table:style-name="TableCell177">
            <text:p text:style-name="P178"><text:span text:style-name="T179">課</text:span><text:span text:style-name="T180"><text:s text:c="4"/></text:span><text:span text:style-name="T181">程</text:span><text:span text:style-name="T182"><text:s text:c="4"/></text:span><text:span text:style-name="T183">內</text:span><text:span text:style-name="T184"><text:s text:c="4"/></text:span><text:span text:style-name="T185">容</text:span></text:p>
          </table:table-cell>
          <table:table-cell table:style-name="TableCell186">
            <text:p text:style-name="P187"><text:span text:style-name="T188">主持人</text:span><text:span text:style-name="T189">/</text:span><text:span text:style-name="T190">主講人</text:span></text:p>
          </table:table-cell>
        </table:table-row>
        <table:table-row table:style-name="TableRow191">
          <table:table-cell table:style-name="TableCell192">
            <text:p text:style-name="P193"><text:span text:style-name="T194">08</text:span><text:span text:style-name="T195">：</text:span><text:span text:style-name="T196">30</text:span><text:span text:style-name="T197">～</text:span><text:span text:style-name="T198">09</text:span><text:span text:style-name="T199">：</text:span><text:span text:style-name="T200">00</text:span></text:p>
          </table:table-cell>
          <table:table-cell table:style-name="TableCell201">
            <text:p text:style-name="P202"><text:span text:style-name="T203">報到與認識</text:span></text:p>
          </table:table-cell>
          <table:table-cell table:style-name="TableCell204">
            <text:p text:style-name="P205"><text:span text:style-name="T206">服務團隊</text:span></text:p>
          </table:table-cell>
        </table:table-row>
        <table:table-row table:style-name="TableRow207">
          <table:table-cell table:style-name="TableCell208">
            <text:p text:style-name="P209"><text:span text:style-name="T210">09</text:span><text:span text:style-name="T211">：</text:span><text:span text:style-name="T212">00</text:span><text:span text:style-name="T213">～</text:span><text:span text:style-name="T214">10</text:span><text:span text:style-name="T215">：</text:span><text:span text:style-name="T216">30</text:span></text:p>
          </table:table-cell>
          <table:table-cell table:style-name="TableCell217">
            <text:p text:style-name="P218"><text:span text:style-name="T219">主題</text:span><text:span text:style-name="T220">1:</text:span><text:s/><text:span text:style-name="T221">感應電動機</text:span></text:p>
            <text:p text:style-name="P222">變頻驅動實驗</text:p>
          </table:table-cell>
          <table:table-cell table:style-name="TableCell223">
            <text:p text:style-name="P224">好業有限公司</text:p>
            <text:p text:style-name="P225">講師：李添源</text:p>
            <text:p text:style-name="P226">助理講師：施昀晴</text:p>
          </table:table-cell>
        </table:table-row>
        <table:table-row table:style-name="TableRow227">
          <table:table-cell table:style-name="TableCell228">
            <text:p text:style-name="P229"><text:span text:style-name="T230">10</text:span><text:span text:style-name="T231">：</text:span><text:span text:style-name="T232">30</text:span><text:span text:style-name="T233">～</text:span><text:span text:style-name="T234">10</text:span><text:span text:style-name="T235">：</text:span><text:span text:style-name="T236">40</text:span></text:p>
          </table:table-cell>
          <table:table-cell table:style-name="TableCell237">
            <text:p text:style-name="P238"><text:span text:style-name="T239">休息</text:span></text:p>
          </table:table-cell>
          <table:table-cell table:style-name="TableCell240">
            <text:p text:style-name="P241"><text:span text:style-name="T242">服務團隊</text:span></text:p>
          </table:table-cell>
        </table:table-row>
        <table:table-row table:style-name="TableRow243">
          <table:table-cell table:style-name="TableCell244">
            <text:p text:style-name="P245"><text:span text:style-name="T246">10</text:span><text:span text:style-name="T247">：</text:span><text:span text:style-name="T248">40</text:span><text:span text:style-name="T249">～</text:span><text:span text:style-name="T250">12</text:span><text:span text:style-name="T251">：</text:span><text:span text:style-name="T252">10</text:span></text:p>
          </table:table-cell>
          <table:table-cell table:style-name="TableCell253">
            <text:p text:style-name="P254"><text:span text:style-name="T255">主題</text:span><text:span text:style-name="T256">2:</text:span><text:s/><text:span text:style-name="T257">交流伺服馬達</text:span></text:p>
            <text:p text:style-name="P258"><text:span text:style-name="T259">驅動實驗</text:span></text:p>
          </table:table-cell>
          <table:table-cell table:style-name="TableCell260">
            <text:p text:style-name="P261">好業有限公司</text:p>
            <text:p text:style-name="P262">講師：李添源</text:p>
            <text:p text:style-name="P263"><text:span text:style-name="T264">助理講師：施昀晴</text:span></text:p>
          </table:table-cell>
        </table:table-row>
        <table:table-row table:style-name="TableRow265">
          <table:table-cell table:style-name="TableCell266">
            <text:p text:style-name="P267"><text:span text:style-name="T268">12</text:span><text:span text:style-name="T269">：</text:span><text:span text:style-name="T270">10</text:span><text:span text:style-name="T271">～</text:span><text:span text:style-name="T272">13</text:span><text:span text:style-name="T273">：</text:span><text:span text:style-name="T274">10</text:span></text:p>
          </table:table-cell>
          <table:table-cell table:style-name="TableCell275">
            <text:p text:style-name="P276">午餐</text:p>
          </table:table-cell>
          <table:table-cell table:style-name="TableCell277">
            <text:p text:style-name="P278"><text:span text:style-name="T279">服務團隊</text:span></text:p>
          </table:table-cell>
        </table:table-row>
        <table:table-row table:style-name="TableRow280">
          <table:table-cell table:style-name="TableCell281">
            <text:p text:style-name="P282"><text:span text:style-name="T283">13</text:span><text:span text:style-name="T284">：</text:span><text:span text:style-name="T285">10</text:span><text:span text:style-name="T286">～</text:span><text:span text:style-name="T287">14</text:span><text:span text:style-name="T288">：</text:span><text:span text:style-name="T289">40</text:span></text:p>
          </table:table-cell>
          <table:table-cell table:style-name="TableCell290">
            <text:p text:style-name="P291"><text:span text:style-name="T292">主題</text:span><text:span text:style-name="T293">3:</text:span><text:s/><text:span text:style-name="T294">步進馬達及輪轂馬達</text:span></text:p>
            <text:p text:style-name="P295">驅動實驗</text:p>
          </table:table-cell>
          <table:table-cell table:style-name="TableCell296">
            <text:p text:style-name="P297">好業有限公司</text:p>
            <text:p text:style-name="P298">講師：李添源</text:p>
            <text:p text:style-name="P299"><text:span text:style-name="T300">助理講師：胡凱詠</text:span></text:p>
          </table:table-cell>
        </table:table-row>
        <table:table-row table:style-name="TableRow301">
          <table:table-cell table:style-name="TableCell302">
            <text:p text:style-name="P303"><text:span text:style-name="T304">14</text:span><text:span text:style-name="T305">：</text:span><text:span text:style-name="T306">40</text:span><text:span text:style-name="T307">～</text:span><text:span text:style-name="T308">14</text:span><text:span text:style-name="T309">：</text:span><text:span text:style-name="T310">50</text:span></text:p>
          </table:table-cell>
          <table:table-cell table:style-name="TableCell311">
            <text:p text:style-name="P312"><text:span text:style-name="T313">休息</text:span></text:p>
          </table:table-cell>
          <table:table-cell table:style-name="TableCell314">
            <text:p text:style-name="P315"><text:span text:style-name="T316">服務團隊</text:span></text:p>
          </table:table-cell>
        </table:table-row>
        <table:table-row table:style-name="TableRow317">
          <table:table-cell table:style-name="TableCell318">
            <text:p text:style-name="P319"><text:span text:style-name="T320">14</text:span><text:span text:style-name="T321">：</text:span><text:span text:style-name="T322">50</text:span><text:span text:style-name="T323">～</text:span><text:span text:style-name="T324">16</text:span><text:span text:style-name="T325">：</text:span><text:span text:style-name="T326">20</text:span></text:p>
          </table:table-cell>
          <table:table-cell table:style-name="TableCell327">
            <text:p text:style-name="P328">主題4:<text:s/>感應電動機</text:p>
            <text:p text:style-name="P329"><text:span text:style-name="T330">繞線實習</text:span></text:p>
          </table:table-cell>
          <table:table-cell table:style-name="TableCell331">
            <text:p text:style-name="P332">好業有限公司</text:p>
            <text:p text:style-name="P333">講師：李添源</text:p>
            <text:p text:style-name="P334"><text:span text:style-name="T335">助理講師：胡凱詠</text:span></text:p>
          </table:table-cell>
        </table:table-row>
        <table:table-row table:style-name="TableRow336">
          <table:table-cell table:style-name="TableCell337">
            <text:p text:style-name="P338"><text:span text:style-name="T339">16</text:span><text:span text:style-name="T340">：</text:span><text:span text:style-name="T341">20</text:span><text:span text:style-name="T342">～</text:span></text:p>
          </table:table-cell>
          <table:table-cell table:style-name="TableCell343">
            <text:p text:style-name="P344"><text:span text:style-name="T345">Q&amp;A</text:span></text:p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中" style:display-name="12表中" style:family="paragraph" style:parent-style-name="本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天生 劉</meta:initial-creator>
    <dc:creator>EEGC TCIVS</dc:creator>
    <meta:creation-date>2025-04-22T02:53:00Z</meta:creation-date>
    <dc:date>2025-04-23T02:41:00Z</dc:date>
    <meta:print-date>2025-04-22T02:15:00Z</meta:print-date>
    <meta:template xlink:href="Normal" xlink:type="simple"/>
    <meta:editing-cycles>8</meta:editing-cycles>
    <meta:editing-duration>PT81480S</meta:editing-duration>
    <meta:document-statistic meta:page-count="2" meta:paragraph-count="2" meta:word-count="224" meta:character-count="1499" meta:row-count="10" meta:non-whitespace-character-count="1277"/>
  </office:meta>
</office:document-meta>
</file>