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3361in"/>
    </style:style>
    <style:style style:name="TableColumn3" style:family="table-column">
      <style:table-column-properties style:column-width="0.2666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1.9763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472in"/>
    </style:style>
    <style:style style:name="Table1" style:family="table" style:master-page-name="MP0">
      <style:table-properties style:width="7.002in" fo:margin-left="0in" table:align="center"/>
    </style:style>
    <style:style style:name="TableRow14" style:family="table-row">
      <style:table-row-properties style:min-row-height="0.282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8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size-complex="12pt"/>
    </style:style>
    <style:style style:name="TableRow41" style:family="table-row">
      <style:table-row-properties style:min-row-height="0.363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letter-kerning="false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7" style:family="table-row">
      <style:table-row-properties style:min-row-height="0.36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letter-kerning="false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5in" fo:margin-right="0.5in">
        <style:tab-stops/>
      </style:paragraph-properties>
      <style:text-properties style:font-name="Times New Roman" style:font-size-complex="12pt"/>
    </style:style>
    <style:style style:name="TableRow65" style:family="table-row">
      <style:table-row-properties style:min-row-height="0.2166in" fo:keep-together="always"/>
    </style:style>
    <style:style style:name="P66" style:parent-style-name="內文" style:family="paragraph">
      <style:paragraph-properties fo:text-align="center"/>
      <style:text-properties style:font-name="Times New Roman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text-properties style:font-name="Times New Roman" style:font-size-complex="12pt"/>
    </style:style>
    <style:style style:name="P75" style:parent-style-name="內文" style:family="paragraph">
      <style:text-properties style:font-name="Times New Roman" style:font-size-complex="12pt"/>
    </style:style>
    <style:style style:name="TableRow76" style:family="table-row">
      <style:table-row-properties style:min-row-height="0.33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8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fo:font-size="8pt" style:font-size-asian="8pt" style:font-size-complex="8pt"/>
    </style:style>
    <style:style style:name="P92" style:parent-style-name="內文" style:family="paragraph">
      <style:text-properties style:font-name="Times New Roman" fo:font-size="8pt" style:font-size-asian="8pt" style:font-size-complex="8pt"/>
    </style:style>
    <style:style style:name="TableRow93" style:family="table-row">
      <style:table-row-properties style:min-row-height="0.337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P107" style:parent-style-name="內文" style:family="paragraph">
      <style:text-properties style:font-name="Times New Roman" fo:font-size="8pt" style:font-size-asian="8pt" style:font-size-complex="8pt"/>
    </style:style>
    <style:style style:name="TableRow108" style:family="table-row">
      <style:table-row-properties style:min-row-height="0.337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24" style:family="table-row">
      <style:table-row-properties style:min-row-height="0.337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0" style:family="table-row">
      <style:table-row-properties style:min-row-height="0.338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4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6" style:family="table-row">
      <style:table-row-properties style:min-row-height="0.337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6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72" style:family="table-row">
      <style:table-row-properties style:min-row-height="0.337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177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88" style:family="table-row">
      <style:table-row-properties style:min-row-height="0.337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9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 New Roman" style:font-weight-complex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04" style:family="table-row">
      <style:table-row-properties style:min-row-height="0.338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0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8pt" style:font-size-asian="8pt" style:font-size-complex="8pt"/>
    </style:style>
    <style:style style:name="P22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21" style:family="table-row">
      <style:table-row-properties style:min-row-height="0.337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2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color="#FF0000" fo:font-size="8pt" style:font-size-asian="8pt" style:font-size-complex="8pt"/>
    </style:style>
    <style:style style:name="TableRow237" style:family="table-row">
      <style:table-row-properties style:min-row-height="0.3375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4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53" style:family="table-row">
      <style:table-row-properties style:min-row-height="0.3375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5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weight-complex="bold" fo:font-size="8pt" style:font-size-asian="8pt" style:font-size-complex="8pt"/>
    </style:style>
    <style:style style:name="TableRow269" style:family="table-row">
      <style:table-row-properties style:min-row-height="0.3381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7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85" style:family="table-row">
      <style:table-row-properties style:min-row-height="0.3375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01" style:family="table-row">
      <style:table-row-properties style:min-row-height="0.337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0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fo:color="#FF0000" fo:font-size="8pt" style:font-size-asian="8pt" style:font-size-complex="8pt"/>
    </style:style>
    <style:style style:name="T318" style:parent-style-name="預設段落字型" style:family="text">
      <style:text-properties fo:color="#FF0000" fo:font-size="8pt" style:font-size-asian="8pt" style:font-size-complex="8pt"/>
    </style:style>
    <style:style style:name="T319" style:parent-style-name="預設段落字型" style:family="text">
      <style:text-properties fo:color="#FF0000" fo:font-size="8pt" style:font-size-asian="8pt" style:font-size-complex="8pt"/>
    </style:style>
    <style:style style:name="TableRow320" style:family="table-row">
      <style:table-row-properties style:min-row-height="0.3375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32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36" style:family="table-row">
      <style:table-row-properties style:min-row-height="0.3381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52" style:family="table-row">
      <style:table-row-properties style:min-row-height="0.3375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5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68" style:family="table-row">
      <style:table-row-properties style:min-row-height="0.3375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7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84" style:family="table-row">
      <style:table-row-properties style:min-row-height="0.3375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8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00" style:family="table-row">
      <style:table-row-properties style:min-row-height="0.3375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406" style:parent-style-name="預設段落字型" style:family="text">
      <style:text-properties fo:font-size="8pt" style:font-size-asian="8pt" style:font-size-complex="8pt"/>
    </style:style>
    <style:style style:name="T407" style:parent-style-name="預設段落字型" style:family="text">
      <style:text-properties fo:font-size="8pt" style:font-size-asian="8pt" style:font-size-complex="8pt"/>
    </style:style>
    <style:style style:name="T408" style:parent-style-name="預設段落字型" style:family="text">
      <style:text-properties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19" style:family="table-row">
      <style:table-row-properties style:min-row-height="0.3375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42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fo:font-size="8pt" style:font-size-asian="8pt" style:font-size-complex="8pt"/>
    </style:style>
    <style:style style:name="P43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436" style:family="table-row">
      <style:table-row-properties style:min-row-height="0.4701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left="0.1111in" fo:text-indent="-0.1111in">
        <style:tab-stops/>
      </style:paragraph-properties>
    </style:style>
    <style:style style:name="T441" style:parent-style-name="預設段落字型" style:family="text">
      <style:text-properties style:font-name="Times New Roman" fo:font-size="8pt" style:font-size-asian="8pt" style:font-size-complex="8pt"/>
    </style:style>
    <style:style style:name="T442" style:parent-style-name="預設段落字型" style:family="text">
      <style:text-properties style:font-name="Times New Roman" fo:font-size="8pt" style:font-size-asian="8pt" style:font-size-complex="8pt"/>
    </style:style>
    <style:style style:name="T443" style:parent-style-name="預設段落字型" style:family="text">
      <style:text-properties style:font-name="Times New Roman" fo:font-size="8pt" style:font-size-asian="8pt" style:font-size-complex="8pt"/>
    </style:style>
    <style:style style:name="T444" style:parent-style-name="預設段落字型" style:family="text">
      <style:text-properties style:font-name="Times New Roman" fo:font-size="8pt" style:font-size-asian="8pt" style:font-size-complex="8pt"/>
    </style:style>
    <style:style style:name="T445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46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47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48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P449" style:parent-style-name="內文" style:family="paragraph">
      <style:text-properties style:font-name="Times New Roman" fo:font-size="8pt" style:font-size-asian="8pt" style:font-size-complex="8pt"/>
    </style:style>
    <style:style style:name="P450" style:parent-style-name="內文" style:family="paragraph">
      <style:text-properties style:font-name="Times New Roman" fo:font-size="8pt" style:font-size-asian="8pt" style:font-size-complex="8pt"/>
    </style:style>
    <style:style style:name="P451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<text:s text:c="4"/></text:span><text:span text:style-name="T19">桃園市立龍潭高級中等學校</text:span><text:span text:style-name="T20">實習進度表</text:span><text:span text:style-name="T21"><text:s text:c="2"/></text:span><text:span text:style-name="T22">11</text:span><text:span text:style-name="T23">3</text:span><text:span text:style-name="T24">學</text:span><text:span text:style-name="T25">年度第</text:span><text:span text:style-name="T26">1</text:span><text:span text:style-name="T2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班<text:s/>級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科<text:s/>目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任課教師</text:p>
          </table:table-cell>
          <table:covered-table-cell/>
          <table:table-cell table:style-name="TableCell39" table:number-columns-spanned="2">
            <text:p text:style-name="P40"><text:s text:c="9"/><text:s text:c="2"/>(簽章)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課程摘要</text:span>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課程大綱</text:span></text:p>
          </table:table-cell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週次</text:p>
          </table:table-cell>
          <table:table-cell table:style-name="TableCell56" table:number-columns-spanned="3" table:number-rows-spanned="2">
            <text:p text:style-name="P57">起<text:s text:c="2"/>止</text:p>
            <text:p text:style-name="P58">月<text:s text:c="2"/>日</text:p>
          </table:table-cell>
          <table:covered-table-cell/>
          <table:covered-table-cell/>
          <table:table-cell table:style-name="TableCell59" table:number-columns-spanned="5">
            <text:p text:style-name="P60">預定進度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實際進度</text:p>
          </table:table-cell>
          <table:covered-table-cell/>
          <table:table-cell table:style-name="TableCell63" table:number-rows-spanned="2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時數</text:p>
          </table:table-cell>
          <table:table-cell table:style-name="TableCell70" table:number-columns-spanned="2">
            <text:p text:style-name="P71">實習項目</text:p>
          </table:table-cell>
          <table:covered-table-cell/>
          <table:table-cell table:style-name="TableCell72" table:number-columns-spanned="2">
            <text:p text:style-name="P73">實習內容</text:p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3">
            <text:p text:style-name="P80"><text:s/>自08<text:s/>月<text:s/>30<text:s/>日</text:p>
            <text:p text:style-name="P81"><text:s/>至08<text:s/>月<text:s/>31日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實習場所注意事項<text:s/>逃生路線<text:s/>消防設備使用方式<text:s/>緊急事故處理方式<text:s/>選派各班安全衛生管理人員<text:s/>安全衛生教材講解….…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2">
            <text:p text:style-name="P91">開學第1、2週第一次上課實施安全衛生教育訓練</text:p>
            <text:p text:style-name="P92">8/30開學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3">
            <text:p text:style-name="P97"><text:s/>自09 月<text:s/>01<text:s/>日</text:p>
            <text:p text:style-name="P98"><text:s/>至09 月<text:s/>07<text:s/>日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3">
            <text:p text:style-name="P112"><text:s/>自09 月<text:s/>08日</text:p>
            <text:p text:style-name="P113"><text:s/>至09 月<text:s/>14日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3">
            <text:p text:style-name="P128">自09月<text:s/>15<text:s/>日</text:p>
            <text:p text:style-name="P129"><text:s/>至09月21<text:s/>日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9/17中秋節放假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3">
            <text:p text:style-name="P144"><text:s/>自09 月 22<text:s/>日</text:p>
            <text:p text:style-name="P145"><text:s/>至09<text:s/>月<text:s/>28<text:s/>日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 table:number-columns-spanned="3">
            <text:p text:style-name="P160">自09<text:s/>月<text:s/>29<text:s/>日</text:p>
            <text:p text:style-name="P161">至10 月<text:s/>05日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 table:number-columns-spanned="3">
            <text:p text:style-name="P176">自10<text:s/>月<text:s/>06<text:s/>日</text:p>
            <text:p text:style-name="P177">至10 月<text:s/>12<text:s/>日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10/10國慶日放假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 table:number-columns-spanned="3">
            <text:p text:style-name="P192">自10 月<text:s/>13<text:s/>日</text:p>
            <text:p text:style-name="P193">至10 月<text:s/>19日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10/14〜10/15全校第1次段考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 table:number-columns-spanned="3">
            <text:p text:style-name="P208">自10 月<text:s/>20日</text:p>
            <text:p text:style-name="P209">至10月<text:s/>26日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10/21公告實習作業抽查時程</text:p>
            <text:p text:style-name="P220">10/23高一安全衛生暨職業安全衛生測驗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3">
            <text:p text:style-name="P225">自10 月<text:s/>27<text:s/>日</text:p>
            <text:p text:style-name="P226">至11 月<text:s/>02<text:s/>日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10/30-11/1抽查實習作業</text:p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 table:number-columns-spanned="3">
            <text:p text:style-name="P241">自11 月<text:s/>03日</text:p>
            <text:p text:style-name="P242">至11 月<text:s/>09日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 table:number-columns-spanned="3">
            <text:p text:style-name="P257">自11 月<text:s/>10日</text:p>
            <text:p text:style-name="P258">至11 月<text:s/>16日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 table:number-columns-spanned="3">
            <text:p text:style-name="P273">自11 月<text:s/>17日</text:p>
            <text:p text:style-name="P274">至11 月<text:s/>23日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11/20校慶補假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 table:number-columns-spanned="3">
            <text:p text:style-name="P289">自11 月 24日</text:p>
            <text:p text:style-name="P290">至11<text:s/>月<text:s/>30日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11/28〜11/29全校第2次段考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 table:number-columns-spanned="3">
            <text:p text:style-name="P305">自12 月<text:s/>01日</text:p>
            <text:p text:style-name="P306">至12 月<text:s/>07日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12/</text:span><text:span text:style-name="T318">5</text:span><text:span text:style-name="T319">檢查實習紀錄簿</text:span>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 table:number-columns-spanned="3">
            <text:p text:style-name="P324">自12 月08日</text:p>
            <text:p text:style-name="P325">至12 月14日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 table:number-columns-spanned="3">
            <text:p text:style-name="P340">自12 月<text:s/>15日</text:p>
            <text:p text:style-name="P341">至12 月<text:s/>21日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8</text:p>
          </table:table-cell>
          <table:table-cell table:style-name="TableCell355" table:number-columns-spanned="3">
            <text:p text:style-name="P356">自12 月<text:s/>22日</text:p>
            <text:p text:style-name="P357">至12 月<text:s/>28日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 table:number-columns-spanned="3">
            <text:p text:style-name="P372">自12月<text:s/>29日</text:p>
            <text:p text:style-name="P373">至01 月<text:s/>04日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 table:number-columns-spanned="3">
            <text:p text:style-name="P388">自01 月<text:s/>05日</text:p>
            <text:p text:style-name="P389">至01 月<text:s/>11日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1/10繳回實習紀錄簿</text:p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21</text:span></text:p>
          </table:table-cell>
          <table:table-cell table:style-name="TableCell404" table:number-columns-spanned="3">
            <text:p text:style-name="P405">自01 月<text:s/>12日</text:p>
            <text:p text:style-name="內文"><text:span text:style-name="T406">至01 月<text:s/></text:span><text:span text:style-name="T407">18</text:span><text:span text:style-name="T408">日</text:span>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1/16〜1/17高一高二職三期末考</text:p>
          </table:table-cell>
        </table:table-row>
        <table:table-row table:style-name="TableRow419">
          <table:table-cell table:style-name="TableCell420">
            <text:p text:style-name="P421">22</text:p>
          </table:table-cell>
          <table:table-cell table:style-name="TableCell422" table:number-columns-spanned="3">
            <text:p text:style-name="P423">自01 月<text:s/>19日</text:p>
            <text:p text:style-name="P424">至01 月<text:s/>20日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1/20休業式</text:p>
            <text:p text:style-name="P435">1/21寒假開始</text:p>
          </table:table-cell>
        </table:table-row>
        <table:table-row table:style-name="TableRow436">
          <table:table-cell table:style-name="TableCell437">
            <text:p text:style-name="P438">附註</text:p>
          </table:table-cell>
          <table:table-cell table:style-name="TableCell439" table:number-columns-spanned="11">
            <text:p text:style-name="P440"><text:span text:style-name="T441">1.</text:span><text:span text:style-name="T442">每學期開學後一週，由任課老師擬定該科目本學期之進度，一式三份，一份送至實習輔導</text:span><text:span text:style-name="T443">室</text:span><text:span text:style-name="T444">彙整、一份貼於實習紀錄簿本上、另一份自存。</text:span><text:span text:style-name="T445">請於</text:span><text:span text:style-name="T446">9/1</text:span><text:span text:style-name="T447">6</text:span><text:span text:style-name="T448">前將紙本交予實習處張幼真小姐收存。</text:span></text:p>
            <text:p text:style-name="P449">2.本表各欄可用下載繕寫後簽名繳交至實習處。</text:p>
            <text:p text:style-name="P450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17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7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高級農工職業學校實習進度表     年度第   學期</dc:title>
    <dc:subject/>
    <meta:initial-creator>A</meta:initial-creator>
    <dc:creator>nombeepd-znbkqe</dc:creator>
    <meta:creation-date>2024-08-22T01:38:00Z</meta:creation-date>
    <dc:date>2024-08-22T01:38:00Z</dc:date>
    <meta:print-date>2004-02-12T07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6" meta:row-count="8" meta:non-whitespace-character-count="986"/>
  </office:meta>
</office:document-meta>
</file>