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1666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Column33" style:family="table-column">
      <style:table-column-properties style:column-width="2.4104in"/>
    </style:style>
    <style:style style:name="TableColumn34" style:family="table-column">
      <style:table-column-properties style:column-width="0.4604in"/>
    </style:style>
    <style:style style:name="TableColumn35" style:family="table-column">
      <style:table-column-properties style:column-width="2.8694in"/>
    </style:style>
    <style:style style:name="Table32" style:family="table">
      <style:table-properties style:width="5.7402in" fo:margin-left="0in" table:align="left"/>
    </style:style>
    <style:style style:name="TableRow36" style:family="table-row">
      <style:table-row-properties style:min-row-height="0.4652in"/>
    </style:style>
    <style:style style:name="TableCell3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652in"/>
    </style:style>
    <style:style style:name="TableCell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652in"/>
    </style:style>
    <style:style style:name="TableCell4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652in"/>
    </style:style>
    <style:style style:name="TableCell5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1666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652in"/>
    </style:style>
    <style:style style:name="TableCell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style:line-height-at-least="0.1666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952in"/>
    </style:style>
    <style:style style:name="TableCell6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style:line-height-at-least="0.1666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.166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652in"/>
    </style:style>
    <style:style style:name="TableCell7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027in"/>
    </style:style>
    <style:style style:name="TableCell8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anguage-asian="zh" style:country-asian="HK"/>
    </style:style>
    <style:style style:name="P85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 style:language-asian="zh" style:country-asian="HK"/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T92" style:parent-style-name="預設段落字型" style:family="text">
      <style:text-properties style:font-name="標楷體" style:font-name-asian="標楷體" style:language-asian="zh" style:country-asian="HK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TableRow95" style:family="table-row">
      <style:table-row-properties style:min-row-height="0.3694in"/>
    </style:style>
    <style:style style:name="TableCell96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3375in"/>
    </style:style>
    <style:style style:name="TableCell101" style:family="table-cell">
      <style:table-cell-properties fo:border-top="0.0138in solid #000000" fo:border-left="0.0312in solid #000000" fo:border-bottom="0.0138in solid #000000" fo:border-right="0.0069in solid #000000" style:writing-mode="lr-tb" fo:padding-top="0in" fo:padding-left="0.075in" fo:padding-bottom="0in" fo:padding-right="0.075in"/>
    </style:style>
    <style:style style:name="P102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03" style:parent-style-name="內文" style:list-style-name="LFO1" style:family="paragraph">
      <style:paragraph-properties style:snap-to-layout-grid="false" style:line-height-at-least="0.1666in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77in"/>
    </style:style>
    <style:style style:name="TableCell10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6819in"/>
    </style:style>
    <style:style style:name="TableCell11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5in"/>
    </style:style>
    <style:style style:name="TableCell11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9048in"/>
    </style:style>
    <style:style style:name="TableCell118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桃園市立龍潭高級中等學校</text:p>
      <text:p text:style-name="P2"><text:span text:style-name="T3">預</text:span><text:span text:style-name="T4"><text:s/></text:span><text:span text:style-name="T5">付</text:span><text:span text:style-name="T6"><text:s/></text:span><text:span text:style-name="T7">費</text:span><text:span text:style-name="T8"><text:s/></text:span><text:span text:style-name="T9">用</text:span><text:span text:style-name="T10"><text:s/></text:span><text:span text:style-name="T11">申</text:span><text:span text:style-name="T12"><text:s/></text:span><text:span text:style-name="T13">請</text:span><text:span text:style-name="T14"><text:s/></text:span><text:span text:style-name="T15">單</text:span></text:p>
      <text:p text:style-name="P16"/>
      <text:p text:style-name="P17"><text:span text:style-name="T18">單位別：</text:span><text:span text:style-name="T19"><text:s text:c="10"/></text:span><text:span text:style-name="T20"><text:s/></text:span><text:span text:style-name="T21"><text:s text:c="2"/></text:span><text:span text:style-name="T22"><text:s/></text:span><text:span text:style-name="T23"><text:s/></text:span><text:span text:style-name="T24"><text:s text:c="20"/></text:span><text:span text:style-name="T25">中華民國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4"/></text:span><text:span text:style-name="T31">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案由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預付原因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借預金額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預付來源</text:p>
          </table:table-cell>
          <table:table-cell table:style-name="TableCell54" table:number-columns-spanned="2">
            <text:p text:style-name="P55"><text:span text:style-name="T56">預付費用-預算外</text:span><text:span text:style-name="T57">-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子目代號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轉入</text:span><text:span text:style-name="T68">帳</text:span><text:span text:style-name="T69">戶</text:span></text:p>
          </table:table-cell>
          <table:table-cell table:style-name="TableCell70" table:number-columns-spanned="2">
            <text:p text:style-name="P71"><text:span text:style-name="T72">應付代收款</text:span><text:span text:style-name="T73">- <text:s text:c="15"/></text:span></text:p>
          </table:table-cell>
          <table:covered-table-cell/>
        </table:table-row>
        <table:table-row table:style-name="TableRow74">
          <table:table-cell table:style-name="TableCell75">
            <text:p text:style-name="P76">預定報銷（或繳還）日期及方式</text:p>
          </table:table-cell>
          <table:table-cell table:style-name="TableCell77" table:number-columns-spanned="2">
            <text:p text:style-name="P78"><text:s/>年<text:s/><text:s text:c="2"/><text:s/>月<text:s text:c="3"/>日前報銷及繳還</text:p>
          </table:table-cell>
          <table:covered-table-cell/>
        </table:table-row>
        <table:table-row table:style-name="TableRow79">
          <table:table-cell table:style-name="TableCell80">
            <text:p text:style-name="P81">備註</text:p>
          </table:table-cell>
          <table:table-cell table:style-name="TableCell82" table:number-columns-spanned="2">
            <text:p text:style-name="P83"><text:span text:style-name="T84">1.請附原始核定函影本或相關佐證資料。</text:span></text:p>
            <text:p text:style-name="P85"><text:span text:style-name="T86">2.</text:span><text:span text:style-name="T87">倘本年度</text:span><text:span text:style-name="T88">無法轉正</text:span><text:span text:style-name="T89">，</text:span><text:span text:style-name="T90">本</text:span><text:span text:style-name="T91">處</text:span><text:span text:style-name="T92">統簽移轉</text:span><text:span text:style-name="T93">入</text:span><text:span text:style-name="T94">次年度辦理。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經辦人</text:p>
          </table:table-cell>
          <table:covered-table-cell/>
          <table:table-cell table:style-name="TableCell98">
            <text:p text:style-name="P99">單位主管</text:p>
          </table:table-cell>
        </table:table-row>
        <table:table-row table:style-name="TableRow100">
          <table:table-cell table:style-name="TableCell101" table:number-columns-spanned="2">
            <text:list text:style-name="LFO1" text:continue-numbering="true">
              <text:list-item>
                <text:p text:style-name="P102">上項預付費用倘不能如期報銷或繳還時願負賠償責任。</text:p>
              </text:list-item>
              <text:list-item>
                <text:p text:style-name="P103"><text:span text:style-name="T104">俟補助款撥入後，將本單影本送請會計室辦理轉正作業。</text:span></text:p>
              </text:list-item>
            </text:list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會 <text:s/>計 <text:s/>室 <text:s/>意 <text:s/>見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機 <text:s/>關 <text:s/>長 <text:s/>官 <text:s/>批<text:s text:c="2"/>示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</dc:title>
    <dc:subject/>
    <meta:initial-creator>主計室</meta:initial-creator>
    <dc:creator>user</dc:creator>
    <meta:creation-date>2020-10-22T07:55:00Z</meta:creation-date>
    <dc:date>2020-10-22T07:55:00Z</dc:date>
    <meta:print-date>2019-01-03T02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