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63in" style:use-optimal-column-width="false"/>
    </style:style>
    <style:style style:name="TableColumn3" style:family="table-column">
      <style:table-column-properties style:column-width="1.3222in" style:use-optimal-column-width="false"/>
    </style:style>
    <style:style style:name="TableColumn4" style:family="table-column">
      <style:table-column-properties style:column-width="0.0541in" style:use-optimal-column-width="false"/>
    </style:style>
    <style:style style:name="TableColumn5" style:family="table-column">
      <style:table-column-properties style:column-width="0.6715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Column7" style:family="table-column">
      <style:table-column-properties style:column-width="0.221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9986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5854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951in" style:use-optimal-column-width="false"/>
    </style:style>
    <style:style style:name="Table1" style:family="table" style:master-page-name="MP0">
      <style:table-properties style:width="9.4819in" fo:margin-left="0in" table:align="left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justify" fo:text-indent="0.9722in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6666in"/>
      <style:text-properties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1111in"/>
    </style:style>
    <style:style style:name="T34" style:parent-style-name="預設段落字型" style:family="text">
      <style:text-properties fo:color="#FF0000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FF0000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4444in"/>
    </style:style>
    <style:style style:name="T44" style:parent-style-name="預設段落字型" style:family="text">
      <style:text-properties fo:color="#FF0000" fo:font-size="16pt" style:font-size-asian="16pt" style:font-size-complex="16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6666in"/>
      <style:text-properties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1111in"/>
    </style:style>
    <style:style style:name="T50" style:parent-style-name="預設段落字型" style:family="text">
      <style:text-properties fo:color="#FF0000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color="#FF0000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4444in"/>
    </style:style>
    <style:style style:name="T60" style:parent-style-name="預設段落字型" style:family="text">
      <style:text-properties fo:color="#FF0000" fo:font-size="16pt" style:font-size-asian="16pt" style:font-size-complex="16pt"/>
    </style:style>
    <style:style style:name="TableRow61" style:family="table-row">
      <style:table-row-properties style:min-row-height="0.614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letter-kerning="false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4861in" fo:text-indent="0.1111in"/>
      <style:text-properties fo:color="#FF0000" fo:font-size="16pt" style:font-size-asian="16pt" style:font-size-complex="16pt"/>
    </style:style>
    <style:style style:name="TableRow66" style:family="table-row">
      <style:table-row-properties style:min-row-height="0.995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letter-kerning="false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FF0000" fo:font-size="16pt" style:font-size-asian="16pt" style:font-size-complex="16pt"/>
    </style:style>
    <style:style style:name="P71" style:parent-style-name="內文" style:family="paragraph">
      <style:paragraph-properties fo:line-height="0.3472in" fo:text-indent="0.1111in"/>
    </style:style>
    <style:style style:name="T72" style:parent-style-name="預設段落字型" style:family="text">
      <style:text-properties fo:color="#FF0000" fo:font-size="16pt" style:font-size-asian="16pt" style:font-size-complex="16pt"/>
    </style:style>
    <style:style style:name="T73" style:parent-style-name="預設段落字型" style:family="text">
      <style:text-properties fo:color="#FF0000" fo:font-size="16pt" style:font-size-asian="16pt" style:font-size-complex="16pt"/>
    </style:style>
    <style:style style:name="TableRow74" style:family="table-row">
      <style:table-row-properties style:min-row-height="0.3701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letter-spacing="0.0319in" style:letter-kerning="false" fo:font-size="16pt" style:font-size-asian="16pt" style:font-size-complex="16pt"/>
    </style:style>
    <style:style style:name="T78" style:parent-style-name="預設段落字型" style:family="text">
      <style:text-properties fo:letter-spacing="0.0027in" style:letter-kerning="false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color="#FF0000" fo:font-size="16pt" style:font-size-asian="16pt" style:font-size-complex="16pt"/>
    </style:style>
    <style:style style:name="TableRow90" style:family="table-row">
      <style:table-row-properties style:min-row-height="0.20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0" style:family="table-row">
      <style:table-row-properties style:min-row-height="0.2861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6pt" style:font-size-asian="16pt"/>
    </style:style>
    <style:style style:name="P103" style:parent-style-name="內文" style:family="paragraph">
      <style:paragraph-properties fo:text-align="center"/>
      <style:text-properties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right="0.5in"/>
      <style:text-properties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text-properties fo:font-size="16pt" style:font-size-asian="16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124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6pt" style:font-size-asian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6pt" style:font-size-asian="16pt"/>
    </style:style>
    <style:style style:name="TableRow141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146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6pt" style:font-size-asian="16pt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168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size="16pt" style:font-size-asian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size="16pt" style:font-size-asian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size="16pt" style:font-size-asian="16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190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6pt" style:font-size-asian="16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6pt" style:font-size-asian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212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6pt" style:font-size-asian="16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6pt" style:font-size-asian="16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6pt" style:font-size-asian="16pt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6pt" style:font-size-asian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P234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6pt" style:font-size-asian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text-indent="0.0916in"/>
      <style:text-properties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size="16pt" style:font-size-asian="16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6pt" style:font-size-asian="16pt"/>
    </style:style>
    <style:style style:name="TableRow251" style:family="table-row">
      <style:table-row-properties style:row-height="0.4611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6pt" style:font-size-asian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083in" fo:text-indent="0.2187in"/>
      <style:text-properties fo:font-size="10.5pt" style:font-size-asian="10.5pt" style:font-size-complex="10.5pt"/>
    </style:style>
    <style:style style:name="P256" style:parent-style-name="內文" style:family="paragraph">
      <style:paragraph-properties fo:line-height="0.2083in" fo:text-indent="0.2187in"/>
      <style:text-properties fo:font-size="10.5pt" style:font-size-asian="10.5pt" style:font-size-complex="10.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  <style:style style:name="P273" style:parent-style-name="內文" style:family="paragraph">
      <style:paragraph-properties fo:text-align="justify"/>
      <style:text-properties fo:font-size="8pt" style:font-size-asian="8pt" style:font-size-complex="8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/>
    </style:style>
    <style:style style:name="T278" style:parent-style-name="預設段落字型" style:family="text">
      <style:text-properties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font-size="16pt" style:font-size-asian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16pt" style:font-size-asian="16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6pt" style:font-size-asian="16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P290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6pt" style:font-size-asian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fo:font-size="16pt" style:font-size-asian="16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font-size="16pt" style:font-size-asian="16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6pt" style:font-size-asian="16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312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6pt" style:font-size-asian="16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fo:font-size="16pt" style:font-size-asian="16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font-size="16pt" style:font-size-asian="16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6pt" style:font-size-asian="16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6pt" style:font-size-asian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P334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6pt" style:font-size-asian="16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text-indent="0.0916in"/>
      <style:text-properties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fo:font-size="16pt" style:font-size-asian="16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fo:font-size="16pt" style:font-size-asian="16pt"/>
    </style:style>
    <style:style style:name="TableRow351" style:family="table-row">
      <style:table-row-properties style:row-height="0.3937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6pt" style:font-size-asian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356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6pt" style:font-size-asian="16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fo:font-size="16pt" style:font-size-asian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font-size="16pt" style:font-size-asian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font-size="16pt" style:font-size-asian="16pt"/>
    </style:style>
    <style:style style:name="TableRow373" style:family="table-row">
      <style:table-row-properties style:row-height="0.3937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6pt" style:font-size-asian="16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378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6pt" style:font-size-asian="16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font-size="16pt" style:font-size-asian="16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font-size="16pt" style:font-size-asian="16pt"/>
    </style:style>
    <style:style style:name="TableRow395" style:family="table-row">
      <style:table-row-properties style:row-height="0.4375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size="16pt" style:font-size-asian="16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400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16pt" style:font-size-asian="16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text-scale="82%" fo:font-size="10pt" style:font-size-asian="10pt"/>
    </style:style>
    <style:style style:name="T413" style:parent-style-name="預設段落字型" style:family="text">
      <style:text-properties style:text-scale="82%" fo:font-size="10pt" style:font-size-asian="10pt"/>
    </style:style>
    <style:style style:name="T414" style:parent-style-name="預設段落字型" style:family="text">
      <style:text-properties style:text-scale="82%" fo:font-size="10pt" style:font-size-asian="10pt"/>
    </style:style>
    <style:style style:name="T415" style:parent-style-name="預設段落字型" style:family="text">
      <style:text-properties style:text-scale="82%" fo:font-size="10pt" style:font-size-asian="10pt"/>
    </style:style>
    <style:style style:name="T416" style:parent-style-name="預設段落字型" style:family="text">
      <style:text-properties style:text-scale="82%" fo:font-size="10pt" style:font-size-asian="10pt"/>
    </style:style>
    <style:style style:name="T417" style:parent-style-name="預設段落字型" style:family="text">
      <style:text-properties style:text-scale="82%"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fo:font-size="16pt" style:font-size-asian="16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fo:font-size="16pt" style:font-size-asian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fo:font-size="16pt" style:font-size-asian="16pt"/>
    </style:style>
    <style:style style:name="TableRow424" style:family="table-row">
      <style:table-row-properties style:row-height="0.3937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size="16pt" style:font-size-asian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429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6pt" style:font-size-asian="16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fo:font-size="14pt" style:font-size-asian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fo:font-size="16pt" style:font-size-asian="16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fo:font-size="16pt" style:font-size-asian="16pt"/>
    </style:style>
    <style:style style:name="TableRow446" style:family="table-row">
      <style:table-row-properties style:row-height="0.3937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size="16pt" style:font-size-asian="16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P451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6pt" style:font-size-asian="16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fo:font-size="16pt" style:font-size-asian="16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fo:font-size="16pt" style:font-size-asian="16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fo:font-size="16pt" style:font-size-asian="16pt"/>
    </style:style>
    <style:style style:name="TableRow468" style:family="table-row">
      <style:table-row-properties style:row-height="0.3937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size="16pt" style:font-size-asian="16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1666in" fo:text-indent="0.2187in"/>
      <style:text-properties fo:font-size="10.5pt" style:font-size-asian="10.5pt" style:font-size-complex="10.5pt"/>
    </style:style>
    <style:style style:name="P473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size="16pt" style:font-size-asian="16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fo:font-size="16pt" style:font-size-asian="16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fo:font-size="16pt" style:font-size-asian="16pt"/>
    </style:style>
    <style:style style:name="TableRow490" style:family="table-row">
      <style:table-row-properties style:row-height="0.3937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size="16pt" style:font-size-asian="16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495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6pt" style:font-size-asian="16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fo:font-size="16pt" style:font-size-asian="16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fo:font-size="16pt" style:font-size-asian="16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fo:font-size="16pt" style:font-size-asian="16pt"/>
    </style:style>
    <style:style style:name="TableRow512" style:family="table-row">
      <style:table-row-properties style:row-height="0.3937in" style:use-optimal-row-height="false" fo:keep-together="always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font-size="16pt" style:font-size-asian="16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517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size="16pt" style:font-size-asian="16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font-size="16pt" style:font-size-asian="16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fo:font-size="16pt" style:font-size-asian="16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fo:font-size="16pt" style:font-size-asian="16pt"/>
    </style:style>
    <style:style style:name="TableRow534" style:family="table-row">
      <style:table-row-properties style:row-height="0.3937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size="16pt" style:font-size-asian="16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539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6pt" style:font-size-asian="16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fo:font-size="16pt" style:font-size-asian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fo:font-size="16pt" style:font-size-asian="16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fo:font-size="16pt" style:font-size-asian="16pt"/>
    </style:style>
    <style:style style:name="TableRow556" style:family="table-row">
      <style:table-row-properties style:row-height="0.3937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6pt" style:font-size-asian="16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P561" style:parent-style-name="內文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6pt" style:font-size-asian="16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</style:style>
    <style:style style:name="T572" style:parent-style-name="預設段落字型" style:family="text">
      <style:text-properties fo:font-size="11pt" style:font-size-asian="11pt" style:font-size-complex="11pt"/>
    </style:style>
    <style:style style:name="T573" style:parent-style-name="預設段落字型" style:family="text">
      <style:text-properties fo:font-size="11pt" style:font-size-asian="11pt" style:font-size-complex="11pt"/>
    </style:style>
    <style:style style:name="T574" style:parent-style-name="預設段落字型" style:family="text">
      <style:text-properties fo:font-size="11pt" style:font-size-asian="11pt" style:font-size-complex="11pt"/>
    </style:style>
    <style:style style:name="T575" style:parent-style-name="預設段落字型" style:family="text">
      <style:text-properties fo:font-size="11pt" style:font-size-asian="11pt" style:font-size-complex="11pt"/>
    </style:style>
    <style:style style:name="P576" style:parent-style-name="內文" style:family="paragraph">
      <style:paragraph-properties fo:text-align="justify" fo:line-height="0.1944in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fo:font-size="16pt" style:font-size-asian="16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fo:font-size="16pt" style:font-size-asian="16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fo:font-size="16pt" style:font-size-asian="16pt"/>
    </style:style>
    <style:style style:name="TableRow583" style:family="table-row">
      <style:table-row-properties style:min-row-height="1.3145in"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25in" fo:margin-left="0.25in" fo:text-indent="-0.1666in">
        <style:tab-stops/>
      </style:paragraph-properties>
    </style:style>
    <style:style style:name="T588" style:parent-style-name="預設段落字型" style:family="text">
      <style:text-properties style:font-size-complex="12pt"/>
    </style:style>
    <style:style style:name="T589" style:parent-style-name="預設段落字型" style:family="text">
      <style:text-properties fo:font-weight="bold" style:font-weight-asian="bold" style:font-size-complex="12pt"/>
    </style:style>
    <style:style style:name="T590" style:parent-style-name="預設段落字型" style:family="text">
      <style:text-properties style:font-size-complex="12pt"/>
    </style:style>
    <style:style style:name="T591" style:parent-style-name="預設段落字型" style:family="text">
      <style:text-properties style:font-size-complex="12pt"/>
    </style:style>
    <style:style style:name="T592" style:parent-style-name="預設段落字型" style:family="text">
      <style:text-properties style:font-size-complex="12pt"/>
    </style:style>
    <style:style style:name="P593" style:parent-style-name="內文" style:family="paragraph">
      <style:paragraph-properties fo:line-height="0.25in" fo:text-indent="0.0833in"/>
      <style:text-properties style:font-size-complex="12pt"/>
    </style:style>
    <style:style style:name="P594" style:parent-style-name="內文" style:family="paragraph">
      <style:paragraph-properties fo:line-height="0.25in" fo:text-indent="0.0833in"/>
      <style:text-properties style:font-size-complex="12pt"/>
    </style:style>
    <style:style style:name="P595" style:parent-style-name="內文" style:family="paragraph">
      <style:paragraph-properties fo:line-height="0.25in" fo:text-indent="0.0833in"/>
    </style:style>
    <style:style style:name="T596" style:parent-style-name="預設段落字型" style:family="text">
      <style:text-properties style:font-size-complex="12pt"/>
    </style:style>
    <style:style style:name="T597" style:parent-style-name="預設段落字型" style:family="text">
      <style:text-properties style:font-size-complex="12pt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style:font-size-complex="12pt"/>
    </style:style>
    <style:style style:name="T600" style:parent-style-name="預設段落字型" style:family="text">
      <style:text-properties style:font-size-complex="12pt"/>
    </style:style>
    <style:style style:name="T601" style:parent-style-name="預設段落字型" style:family="text">
      <style:text-properties style:font-size-complex="12pt"/>
    </style:style>
    <style:style style:name="T602" style:parent-style-name="預設段落字型" style:family="text">
      <style:text-properties fo:color="#FF0000" fo:font-size="16pt" style:font-size-asian="16pt" style:font-size-complex="16pt"/>
    </style:style>
    <style:style style:name="T603" style:parent-style-name="預設段落字型" style:family="text">
      <style:text-properties fo:color="#FF0000" fo:font-size="16pt" style:font-size-asian="16pt" style:font-size-complex="16pt"/>
    </style:style>
    <style:style style:name="T604" style:parent-style-name="超連結" style:family="text">
      <style:text-properties fo:color="#FF0000" fo:font-size="16pt" style:font-size-asian="16pt" style:font-size-complex="16pt"/>
    </style:style>
    <style:style style:name="T605" style:parent-style-name="預設段落字型" style:family="text">
      <style:text-properties fo:color="#FF0000" fo:font-size="16pt" style:font-size-asian="16pt" style:font-size-complex="16pt"/>
    </style:style>
    <style:style style:name="T606" style:parent-style-name="預設段落字型" style:family="text">
      <style:text-properties fo:color="#FF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國立龍潭高級中學教學進度表</text:span><text:span text:style-name="T24"><text:s text:c="5"/></text:span><text:span text:style-name="T25">106<text:s/></text:span><text:span text:style-name="T26">年度第</text:span><text:span text:style-name="T27"><text:s/>2<text:s/></text:span><text:span text:style-name="T2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<text:s/>級</text:p>
          </table:table-cell>
          <table:covered-table-cell/>
          <table:table-cell table:style-name="TableCell32" table:number-columns-spanned="4">
            <text:p text:style-name="P33"><text:span text:style-name="T34">務必填寫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科<text:s/>目</text:p>
          </table:table-cell>
          <table:covered-table-cell/>
          <table:table-cell table:style-name="TableCell37" table:number-columns-spanned="4">
            <text:p text:style-name="P38"><text:span text:style-name="T39">務必填寫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教材名稱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務必填寫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作<text:s/>者</text:p>
          </table:table-cell>
          <table:covered-table-cell/>
          <table:table-cell table:style-name="TableCell48" table:number-columns-spanned="4">
            <text:p text:style-name="P49"><text:span text:style-name="T50">務必填寫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冊<text:s/>次<text:s/></text:p>
          </table:table-cell>
          <table:covered-table-cell/>
          <table:table-cell table:style-name="TableCell53" table:number-columns-spanned="4">
            <text:p text:style-name="P54"><text:span text:style-name="T55">務必填寫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出版書局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務必填寫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課程摘要</text:p>
          </table:table-cell>
          <table:covered-table-cell/>
          <table:table-cell table:style-name="TableCell64" table:number-columns-spanned="16">
            <text:p text:style-name="P65"><text:s text:c="16"/>本欄資料需填報教育部請務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課程大綱</text:p>
          </table:table-cell>
          <table:covered-table-cell/>
          <table:table-cell table:style-name="TableCell69" table:number-columns-spanned="16">
            <text:p text:style-name="P70"/>
            <text:p text:style-name="P71"><text:span text:style-name="T72"><text:s text:c="16"/></text:span><text:span text:style-name="T73">本欄資料需填報教育部請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預定教學總時</text:span><text:span text:style-name="T78">數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實際教學總時數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任課教師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務必填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週</text:p>
          </table:table-cell>
          <table:table-cell table:style-name="TableCell93" table:number-columns-spanned="2" table:number-rows-spanned="2">
            <text:p text:style-name="P94">起<text:s text:c="2"/>止</text:p>
            <text:p text:style-name="P95">月<text:s text:c="2"/>日</text:p>
          </table:table-cell>
          <table:covered-table-cell/>
          <table:table-cell table:style-name="TableCell96" table:number-columns-spanned="14">
            <text:p text:style-name="P97">預定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議題融入</text:p>
          </table:table-cell>
        </table:table-row>
        <table:table-row table:style-name="TableRow100">
          <table:table-cell table:style-name="TableCell101">
            <text:p text:style-name="P102">次</text:p>
          </table:table-cell>
          <table:covered-table-cell>
            <text:p text:style-name="P103"/>
          </table:covered-table-cell>
          <table:covered-table-cell/>
          <table:table-cell table:style-name="TableCell104">
            <text:p text:style-name="P105">時數</text:p>
          </table:table-cell>
          <table:table-cell table:style-name="TableCell106">
            <text:p text:style-name="P107">課(節)</text:p>
          </table:table-cell>
          <table:table-cell table:style-name="TableCell108" table:number-columns-spanned="2">
            <text:p text:style-name="P109">起頁</text:p>
          </table:table-cell>
          <table:covered-table-cell/>
          <table:table-cell table:style-name="TableCell110" table:number-columns-spanned="2">
            <text:p text:style-name="P111">止頁</text:p>
          </table:table-cell>
          <table:covered-table-cell/>
          <table:table-cell table:style-name="TableCell112" table:number-columns-spanned="4">
            <text:p text:style-name="P113">細目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應作業</text:p>
          </table:table-cell>
          <table:covered-table-cell/>
          <table:covered-table-cell/>
          <table:table-cell table:style-name="TableCell116">
            <text:p text:style-name="P117">批改作業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><text:s/>自01月<text:s/>22日</text:p>
            <text:p text:style-name="P124"><text:s/>至01月<text:s/>24日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1/22~1/24補上課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><text:s/>自02月<text:s/>21日</text:p>
            <text:p text:style-name="P146"><text:s/>至02月<text:s/>23日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2">
            <text:p text:style-name="P167"><text:s/>自02月<text:s/>26日</text:p>
            <text:p text:style-name="P168"><text:s/>至03月<text:s/>02日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2/28和平紀念日放假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 table:number-columns-spanned="2">
            <text:p text:style-name="P189"><text:s/>自03月<text:s/>05<text:s/>日</text:p>
            <text:p text:style-name="P190"><text:s/>至03月<text:s/>09<text:s/>日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 table:number-columns-spanned="2">
            <text:p text:style-name="P211"><text:s/>自03月<text:s/>12日</text:p>
            <text:p text:style-name="P212"><text:s/>至03月<text:s/>16日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 table:number-columns-spanned="2">
            <text:p text:style-name="P233">自03月<text:s/>19日</text:p>
            <text:p text:style-name="P234">至03月<text:s/>23日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 table:number-columns-spanned="2">
            <text:p text:style-name="P255">自03月<text:s/>26日</text:p>
            <text:p text:style-name="P256">至03月<text:s/>31日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><text:span text:style-name="T267">3/26</text:span><text:span text:style-name="T268">〜</text:span><text:span text:style-name="T269">3/27</text:span><text:span text:style-name="T270">全校第</text:span><text:span text:style-name="T271">1</text:span><text:span text:style-name="T272">次段考</text:span></text:p>
            <text:p text:style-name="P273">3/28普一、普二上午第1次段考</text:p>
            <text:p text:style-name="P274"><text:span text:style-name="T275">3/31</text:span><text:span text:style-name="T276">補上班上課，補</text:span><text:span text:style-name="T277">4/6</text:span><text:span text:style-name="T278">彈性放假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 table:number-columns-spanned="2">
            <text:p text:style-name="P289">自04月<text:s/>02日</text:p>
            <text:p text:style-name="P290">至04月<text:s/>06日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>4/4婦幼節放假、4/5清明節放假、4/6彈性放假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 table:number-columns-spanned="2">
            <text:p text:style-name="P311"><text:s/>自04月<text:s/>09日</text:p>
            <text:p text:style-name="P312"><text:s/>至04月<text:s/>13日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 table:number-columns-spanned="2">
            <text:p text:style-name="P333">自04月<text:s/>16日</text:p>
            <text:p text:style-name="P334">至04月<text:s/>20日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 table:number-columns-spanned="2">
            <text:p text:style-name="P355"><text:s/>自04月<text:s/>23<text:s/>日</text:p>
            <text:p text:style-name="P356"><text:s/>至04月<text:s/>27<text:s/>日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 table:number-columns-spanned="2">
            <text:p text:style-name="P377"><text:s/>自04<text:s/>月<text:s/>30日</text:p>
            <text:p text:style-name="P378"><text:s/>至05<text:s/>月<text:s/>04日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 table:number-columns-spanned="2">
            <text:p text:style-name="P399"><text:s/>自05月<text:s/>07日</text:p>
            <text:p text:style-name="P400"><text:s/>至05月<text:s/>11日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>5/9普一、普二上午第2次段考</text:p>
            <text:p text:style-name="P411"><text:span text:style-name="T412">5/10</text:span><text:span text:style-name="T413">〜</text:span><text:span text:style-name="T414">5/11</text:span><text:span text:style-name="T415">高一高二第</text:span><text:span text:style-name="T416">2</text:span><text:span text:style-name="T417">次段考及高三畢業考</text:span>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 table:number-columns-spanned="2">
            <text:p text:style-name="P428"><text:s/>自05<text:s/>月<text:s/>14日</text:p>
            <text:p text:style-name="P429"><text:s/>至05<text:s/>月<text:s/>18日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 table:number-columns-spanned="2">
            <text:p text:style-name="P450">自05<text:s/>月<text:s/>21日</text:p>
            <text:p text:style-name="P451">至05<text:s/>月<text:s/>25日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6</text:p>
          </table:table-cell>
          <table:table-cell table:style-name="TableCell471" table:number-columns-spanned="2">
            <text:p text:style-name="P472">自05<text:s/>月<text:s/>28日</text:p>
            <text:p text:style-name="P473"><text:s/>至06<text:s/>月<text:s/>01日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7</text:p>
          </table:table-cell>
          <table:table-cell table:style-name="TableCell493" table:number-columns-spanned="2">
            <text:p text:style-name="P494">自06<text:s/>月<text:s/>04日</text:p>
            <text:p text:style-name="P495">至06<text:s/>月<text:s/>08日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8</text:p>
          </table:table-cell>
          <table:table-cell table:style-name="TableCell515" table:number-columns-spanned="2">
            <text:p text:style-name="P516">自06<text:s/>月<text:s/>11日</text:p>
            <text:p text:style-name="P517">至06<text:s/>月<text:s/>15日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 table:number-columns-spanned="2">
            <text:p text:style-name="P538">自06<text:s/>月<text:s/>18日</text:p>
            <text:p text:style-name="P539">至06<text:s/>月<text:s/>22日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>6/18端午節放假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0</text:p>
          </table:table-cell>
          <table:table-cell table:style-name="TableCell559" table:number-columns-spanned="2">
            <text:p text:style-name="P560">自06<text:s/>月<text:s/>25日</text:p>
            <text:p text:style-name="P561">至06<text:s/>月<text:s/>29日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><text:span text:style-name="T572">6/27</text:span><text:span text:style-name="T573">〜</text:span><text:span text:style-name="T574">6/29</text:span><text:span text:style-name="T575">期末考</text:span></text:p>
            <text:p text:style-name="P576">6/29休業式典禮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附註</text:p>
          </table:table-cell>
          <table:table-cell table:style-name="TableCell586" table:number-columns-spanned="17">
            <text:p text:style-name="P587"><text:span text:style-name="T588">1.</text:span><text:span text:style-name="T589">依課綱規範議題融入教學</text:span><text:span text:style-name="T590">：性別平等、人權教育、環境教育、海洋教育、法治、科技、資訊、能源、生命教育、生涯劃、多元文化、消費者保護、國家安全、創造力</text:span><text:span text:style-name="T591">…</text:span><text:span text:style-name="T592">等，請任課教師就議題融入課程。</text:span></text:p>
            <text:p text:style-name="P593">2.每學期開學前，由教務處聘請科任老師擬定該科目本學期之進度。</text:p>
            <text:p text:style-name="P594">3.本表各欄請詳細填寫。</text:p>
            <text:p text:style-name="P595"><text:span text:style-name="T596">4.</text:span><text:span text:style-name="T597">請於</text:span><text:span text:style-name="T598">3</text:span><text:span text:style-name="T599">月</text:span><text:span text:style-name="T600">9</text:span><text:span text:style-name="T601">日前</text:span><text:span text:style-name="T602">電子檔傳回教務處</text:span><text:span text:style-name="T603">(</text:span><text:a xlink:href="mailto:wen073099@mail.ltvs.tyc.edu.tw" office:target-frame-name="_top" xlink:show="replace"><text:span text:style-name="T604">wen073099@ltsh.tyc.edu.tw</text:span></text:a><text:span text:style-name="T605">)</text:span><text:span text:style-name="T606">，可不送紙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52in" fo:page-height="14.3284in" style:print-orientation="portrait" fo:margin-top="0.2479in" fo:margin-left="0.4722in" fo:margin-bottom="0in" fo:margin-right="0.4722in" style:num-format="1" style:writing-mode="lr-tb" style:layout-grid-mode="line" style:layout-grid-lines="5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龍潭高級農工職業學校實習進度表     年度第   學期</dc:title>
    <meta:initial-creator>A</meta:initial-creator>
    <dc:creator>Admin</dc:creator>
    <meta:creation-date>2018-02-22T04:30:00Z</meta:creation-date>
    <dc:date>2018-02-22T04:32:00Z</dc:date>
    <meta:print-date>2003-09-08T03:1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