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9534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2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9" style:family="table-row">
      <style:table-row-properties style:min-row-height="0.2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4" style:family="table-row">
      <style:table-row-properties style:min-row-height="0.2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9" style:family="table-row">
      <style:table-row-properties style:min-row-height="0.2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4" style:family="table-row">
      <style:table-row-properties style:min-row-height="0.2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9" style:family="table-row">
      <style:table-row-properties style:min-row-height="0.2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5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9" style:family="table-row">
      <style:table-row-properties style:min-row-height="0.25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新細明體"/>
    </style:style>
    <style:style style:name="P426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9" style:family="table-column">
      <style:table-column-properties style:column-width="5.693in"/>
    </style:style>
    <style:style style:name="Table428" style:family="table">
      <style:table-properties style:width="5.693in" fo:margin-left="0.075in" table:align="left"/>
    </style:style>
    <style:style style:name="TableRow430" style:family="table-row">
      <style:table-row-properties style:min-row-height="0.4729i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TableRow433" style:family="table-row">
      <style:table-row-properties style:min-row-height="0.4729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/>
    </style:style>
    <style:style style:name="TableRow436" style:family="table-row">
      <style:table-row-properties style:min-row-height="0.4729in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/>
    </style:style>
    <style:style style:name="TableRow439" style:family="table-row">
      <style:table-row-properties style:min-row-height="0.4729in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</style:style>
    <style:style style:name="P444" style:parent-style-name="內文" style:family="paragraph">
      <style:paragraph-properties style:punctuation-wrap="simple" fo:text-align="center" fo:line-height="0.375in" fo:margin-right="-0.2368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8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margin-bottom="0.125in" fo:line-height="0.3194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5909in"/>
    </style:style>
    <style:style style:name="TableColumn468" style:family="table-column">
      <style:table-column-properties style:column-width="1.7715in"/>
    </style:style>
    <style:style style:name="TableColumn469" style:family="table-column">
      <style:table-column-properties style:column-width="1.1812in"/>
    </style:style>
    <style:style style:name="TableColumn470" style:family="table-column">
      <style:table-column-properties style:column-width="0.5909in"/>
    </style:style>
    <style:style style:name="TableColumn471" style:family="table-column">
      <style:table-column-properties style:column-width="1.3777in"/>
    </style:style>
    <style:style style:name="Table466" style:family="table">
      <style:table-properties style:width="5.5125in" fo:margin-left="0.4687in" table:align="left"/>
    </style:style>
    <style:style style:name="TableRow472" style:family="table-row">
      <style:table-row-properties style:min-row-height="0.46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204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979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979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179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1798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1798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1798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1798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1798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1798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1798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294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margin-top="0.125in" fo:line-height="0.3194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984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4923in" style:use-optimal-column-width="false"/>
    </style:style>
    <style:style style:name="TableColumn659" style:family="table-column">
      <style:table-column-properties style:column-width="0.4916in" style:use-optimal-column-width="false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1.4763in" style:use-optimal-column-width="false"/>
    </style:style>
    <style:style style:name="Table653" style:family="table">
      <style:table-properties style:width="5.5125in" fo:margin-left="0.4687in" table:align="left"/>
    </style:style>
    <style:style style:name="TableRow662" style:family="table-row">
      <style:table-row-properties style:min-row-height="0.2888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1" style:family="table-row">
      <style:table-row-properties style:min-row-height="0.2833in" style:use-optimal-row-height="false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3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1895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301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301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3013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301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3013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3944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margin-top="0.125in" fo:line-height="0.2777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7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8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清單段落" style:list-style-name="LFO1" style:family="paragraph">
      <style:paragraph-properties fo:line-height="0.3194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3194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widows="2" fo:orphans="2" fo:break-before="page"/>
    </style:style>
    <style:style style:name="P866" style:parent-style-name="內文" style:family="paragraph">
      <style:paragraph-properties style:punctuation-wrap="simple" fo:text-align="center" fo:line-height="0.3472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內文" style:family="paragraph">
      <style:paragraph-properties fo:margin-top="0.125in" fo:line-height="0.375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margin-top="0.125in" fo:line-height="0.375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margin-top="0.125in" fo:line-height="0.375in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清單段落" style:list-style-name="LFO2" style:family="paragraph">
      <style:paragraph-properties fo:margin-top="0.125in" fo:line-height="0.3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清單段落" style:list-style-name="LFO2" style:family="paragraph">
      <style:paragraph-properties fo:margin-top="0.125in" fo:line-height="0.375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9" style:family="table-column">
      <style:table-column-properties style:column-width="1.2805in" style:use-optimal-column-width="false"/>
    </style:style>
    <style:style style:name="TableColumn940" style:family="table-column">
      <style:table-column-properties style:column-width="1.3777in" style:use-optimal-column-width="false"/>
    </style:style>
    <style:style style:name="TableColumn941" style:family="table-column">
      <style:table-column-properties style:column-width="0.6395in" style:use-optimal-column-width="false"/>
    </style:style>
    <style:style style:name="TableColumn942" style:family="table-column">
      <style:table-column-properties style:column-width="0.8312in" style:use-optimal-column-width="false"/>
    </style:style>
    <style:style style:name="TableColumn943" style:family="table-column">
      <style:table-column-properties style:column-width="0.5965in" style:use-optimal-column-width="false"/>
    </style:style>
    <style:style style:name="TableColumn944" style:family="table-column">
      <style:table-column-properties style:column-width="1.8701in" style:use-optimal-column-width="false"/>
    </style:style>
    <style:style style:name="Table938" style:family="table">
      <style:table-properties style:width="6.5958in" fo:margin-left="-0.2208in" table:align="lef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7" style:family="table-row">
      <style:table-row-properties style:min-row-height="0.277in" style:use-optimal-row-height="false"/>
    </style:style>
    <style:style style:name="P9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2916in" style:use-optimal-row-height="false"/>
    </style:style>
    <style:style style:name="P96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777in" style:use-optimal-row-height="false"/>
    </style:style>
    <style:style style:name="P97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1" style:family="table-row">
      <style:table-row-properties style:min-row-height="0.293in" style:use-optimal-row-height="false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9" style:family="table-row">
      <style:table-row-properties style:min-row-height="0.2777in" style:use-optimal-row-height="false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7" style:family="table-row">
      <style:table-row-properties style:min-row-height="0.3652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9" style:family="table-row">
      <style:table-row-properties style:min-row-height="0.4909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7" style:family="table-row">
      <style:table-row-properties style:min-row-height="0.3541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8" style:family="table-row">
      <style:table-row-properties style:min-row-height="0.3743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5" style:family="table-row">
      <style:table-row-properties style:min-row-height="0.6875in" style:use-optimal-row-height="false"/>
    </style:style>
    <style:style style:name="TableCell10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4" style:family="table-row">
      <style:table-row-properties style:min-row-height="0.6756in" style:use-optimal-row-height="false"/>
    </style:style>
    <style:style style:name="TableCell10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1" style:family="table-row">
      <style:table-row-properties style:min-row-height="0.4895in" style:use-optimal-row-height="false"/>
    </style:style>
    <style:style style:name="TableCell10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1" style:parent-style-name="預設段落字型" style:family="text">
      <style:text-properties style:font-name="標楷體" style:font-name-asian="標楷體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2" style:parent-style-name="預設段落字型" style:family="text">
      <style:text-properties style:font-name="標楷體" style:font-name-asian="標楷體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8" style:parent-style-name="預設段落字型" style:family="text">
      <style:text-properties style:font-name="標楷體" style:font-name-asian="標楷體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9" style:parent-style-name="預設段落字型" style:family="text">
      <style:text-properties style:font-name="標楷體" style:font-name-asian="標楷體" fo:background-color="#FFFFFF"/>
    </style:style>
    <style:style style:name="TableRow1100" style:family="table-row">
      <style:table-row-properties style:min-row-height="0.2715in" style:use-optimal-row-height="false"/>
    </style:style>
    <style:style style:name="TableCell11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3" style:family="table-row">
      <style:table-row-properties style:min-row-height="0.2819in" style:use-optimal-row-height="false"/>
    </style:style>
    <style:style style:name="TableCell1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110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/>
    </style:style>
    <style:style style:name="T111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/>
    </style:style>
    <style:style style:name="T111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background-color="#FFFFFF"/>
    </style:style>
    <style:style style:name="TableRow1119" style:family="table-row">
      <style:table-row-properties style:min-row-height="0.288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4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5" style:family="table-row">
      <style:table-row-properties style:min-row-height="0.2881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right="0.0166in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 fo:background-color="#FFFFFF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3" style:parent-style-name="預設段落字型" style:family="text">
      <style:text-properties style:font-name-asian="標楷體" fo:background-color="#FFFFFF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5" style:parent-style-name="預設段落字型" style:family="text">
      <style:text-properties style:font-name-asian="標楷體" fo:background-color="#FFFFFF"/>
    </style:style>
    <style:style style:name="TableRow1136" style:family="table-row">
      <style:table-row-properties style:min-row-height="1.0812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T1144" style:parent-style-name="預設段落字型" style:family="text"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7" style:family="table-row">
      <style:table-row-properties style:min-row-height="0.1534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2" style:family="table-row">
      <style:table-row-properties style:min-row-height="1.368in" style:use-optimal-row-height="false"/>
    </style:style>
    <style:style style:name="TableCell11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3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widows="2" fo:orphans="2"/>
    </style:style>
    <style:style style:name="T118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4" style:parent-style-name="內文" style:family="paragraph">
      <style:paragraph-properties style:punctuation-wrap="simple" fo:text-align="justify" fo:line-height="0.4027in" fo:text-indent="0.625in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3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4" style:parent-style-name="內文" style:family="paragraph">
      <style:paragraph-properties style:punctuation-wrap="simple" fo:text-align="justify" fo:line-height="0.375in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7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2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3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4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8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20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2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3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4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7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8" style:parent-style-name="內文" style:family="paragraph">
      <style:paragraph-properties fo:widows="2" fo:orphans="2" fo:break-before="page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5" style:parent-style-name="內文" style:family="paragraph">
      <style:paragraph-properties style:punctuation-wrap="simple" fo:text-align="center" fo:line-height="0.375in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60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1" style:parent-style-name="內文" style:family="paragraph">
      <style:paragraph-properties style:punctuation-wrap="simple" fo:text-align="justify" fo:line-height="0.375in"/>
    </style:style>
    <style:style style:name="T1262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3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4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5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6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9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2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5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6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3" style:parent-style-name="內文" style:family="paragraph">
      <style:paragraph-properties style:punctuation-wrap="simple" style:snap-to-layout-grid="false" fo:text-align="center" fo:line-height="0.375in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6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7" style:parent-style-name="內文" style:family="paragraph">
      <style:paragraph-properties style:punctuation-wrap="simple" fo:text-align="justify" fo:line-height="0.375in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3" style:parent-style-name="預設段落字型" style:family="text">
      <style:text-properties style:font-name="新細明體" fo:color="#FFFFFF" fo:font-size="18pt" style:font-size-asian="18pt"/>
    </style:style>
    <style:style style:name="P1314" style:parent-style-name="內文" style:family="paragraph">
      <style:paragraph-properties fo:text-align="center"/>
      <style:text-properties fo:color="#FFFFFF" fo:font-size="18pt" style:font-size-asian="18pt"/>
    </style:style>
    <style:style style:name="T1315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2" style:parent-style-name="內文" style:list-style-name="LFO4" style:family="paragraph">
      <style:paragraph-properties style:punctuation-wrap="simple" fo:text-align="justify" fo:line-height="0.375in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5" style:parent-style-name="內文" style:list-style-name="LFO4" style:family="paragraph">
      <style:paragraph-properties style:punctuation-wrap="simple" fo:text-align="justify" fo:line-height="0.375in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2" style:parent-style-name="內文" style:list-style-name="LFO5" style:family="paragraph">
      <style:paragraph-properties style:punctuation-wrap="simple" fo:text-align="justify" fo:line-height="0.375in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5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8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4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167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及整併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9027in" svg:y1="0.02569in" svg:x2="3.08472in" svg:y2="0.27916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74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9027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9027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4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致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<text:soft-page-break/>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soft-page-break/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4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20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4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4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</text:span><text:span text:style-name="T292">-------------</text:span><text:span text:style-name="T293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行程費用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行程內容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活動天數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交通工具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住宿安排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餐食內容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5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授課師資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工作人員之服務品質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</table:table-row>
      </table:table>
      <text:p text:style-name="P414"/>
      <text:p text:style-name="P415">第三部分<text:s text:c="2"/>整體評價</text:p>
      <text:p text:style-name="P416"><text:span text:style-name="T417">如果以</text:span><text:span text:style-name="T418">10</text:span><text:span text:style-name="T419">分</text:span><text:span text:style-name="T420">作為總分</text:span><text:span text:style-name="T421">，</text:span><text:span text:style-name="T422">您對於本活動整體內容與服務品質評價為</text:span><text:span text:style-name="T423">______</text:span><text:span text:style-name="T424">分</text:span><text:span text:style-name="T425">。</text:span></text:p>
      <text:soft-page-break/>
      <text:p text:style-name="P426">第四部分<text:s text:c="2"/>其他建議事項</text:p>
      <text:p text:style-name="P427"><text:s/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<text:span text:style-name="T445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6">附件7</text:p></draw:text-box><svg:title/><svg:desc/></draw:frame></text:span><text:span text:style-name="T447">「</text:span><text:span text:style-name="T448">海洋委員會海巡署</text:span><text:span text:style-name="T449">114</text:span><text:span text:style-name="T450">年海洋學生體驗營</text:span><text:span text:style-name="T451">-</text:span><text:span text:style-name="T452">○○○</text:span><text:span text:style-name="T453">（活動名稱）」</text:span><text:span text:style-name="T454">○</text:span><text:span text:style-name="T455">天</text:span><text:span text:style-name="T456">○</text:span><text:span text:style-name="T457">夜問卷調查分析報告</text:span></text:p>
      <text:p text:style-name="P458"/>
      <text:p text:style-name="P459">壹、前言</text:p>
      <text:p text:style-name="P460"><text:span text:style-name="T461"><text:s text:c="4"/></text:span><text:span text:style-name="T462">○○○○○○</text:span><text:span text:style-name="T463">。</text:span></text:p>
      <text:p text:style-name="P464">貳、問卷調查資料</text:p>
      <text:p text:style-name="P465"><text:s text:c="4"/>第一部分<text:s text:c="2"/>受訪者基本資料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編號</text:p>
          </table:table-cell>
          <table:table-cell table:style-name="TableCell475" table:number-columns-spanned="2">
            <text:p text:style-name="P476">項目</text:p>
          </table:table-cell>
          <table:covered-table-cell/>
          <table:table-cell table:style-name="TableCell477">
            <text:p text:style-name="P478">人數</text:p>
          </table:table-cell>
          <table:table-cell table:style-name="TableCell479">
            <text:p text:style-name="P480">分析</text:p>
          </table:table-cell>
        </table:table-row>
        <table:table-row table:style-name="TableRow481">
          <table:table-cell table:style-name="TableCell482" table:number-rows-spanned="3">
            <text:p text:style-name="P483">1</text:p>
          </table:table-cell>
          <table:table-cell table:style-name="TableCell484" table:number-rows-spanned="3">
            <text:p text:style-name="P485">性別</text:p>
          </table:table-cell>
          <table:table-cell table:style-name="TableCell486">
            <text:p text:style-name="P487">男</text:p>
          </table:table-cell>
          <table:table-cell table:style-name="TableCell488">
            <text:p text:style-name="P489"/>
          </table:table-cell>
          <table:table-cell table:style-name="TableCell490" table:number-rows-spanned="3">
            <text:p text:style-name="P491">合計：○人。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女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多元性別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5">
            <text:p text:style-name="P510">2</text:p>
          </table:table-cell>
          <table:table-cell table:style-name="TableCell511" table:number-rows-spanned="5">
            <text:p text:style-name="P512">年齡</text:p>
          </table:table-cell>
          <table:table-cell table:style-name="TableCell513">
            <text:p text:style-name="P514">15歲以下</text:p>
          </table:table-cell>
          <table:table-cell table:style-name="TableCell515">
            <text:p text:style-name="P516"/>
          </table:table-cell>
          <table:table-cell table:style-name="TableCell517" table:number-rows-spanned="5">
            <text:p text:style-name="P518">平均：○歲。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6～19歲</text:p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20～29歲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30～39歲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40歲以上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2">
            <text:p text:style-name="P553">3</text:p>
          </table:table-cell>
          <table:table-cell table:style-name="TableCell554" table:number-rows-spanned="2">
            <text:p text:style-name="P555">下次還會參加海洋委員會海洋體驗營活動</text:p>
          </table:table-cell>
          <table:table-cell table:style-name="TableCell556">
            <text:p text:style-name="P557">會</text:p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>會再參加者：占○％。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不會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9">
            <text:p text:style-name="P572">4</text:p>
          </table:table-cell>
          <table:table-cell table:style-name="TableCell573" table:number-rows-spanned="9">
            <text:p text:style-name="P574">如何得知本活動</text:p>
            <text:p text:style-name="P575">訊息(可複選)</text:p>
          </table:table-cell>
          <table:table-cell table:style-name="TableCell576">
            <text:p text:style-name="P577">報章雜誌</text:p>
          </table:table-cell>
          <table:table-cell table:style-name="TableCell578">
            <text:p text:style-name="P579"/>
          </table:table-cell>
          <table:table-cell table:style-name="TableCell580" table:number-rows-spanned="9">
            <text:p text:style-name="P581">主要來源依次為：○○○、○○○、○○○……。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學校公告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網路新聞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海洋委員會或所屬機關網站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教育部網站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臉書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PTT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師長親友</text:p>
            <text:p text:style-name="P635">告知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其他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</table:table>
      <text:soft-page-break/>
      <text:p text:style-name="P647"><text:s text:c="3"/></text:p>
      <text:p text:style-name="P648"><text:span text:style-name="T649">第二部分</text:span><text:span text:style-name="T650"><text:s text:c="2"/></text:span><text:span text:style-name="T651">服務品質</text:span></text:p>
      <text:p text:style-name="P652">區分8個項目；滿意程度5分最高、1分最低(5分：極滿意；4分：滿意；3分：普通；2<text:s/>分：不滿意；1分：極不滿意)。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編號</text:p>
          </table:table-cell>
          <table:table-cell table:style-name="TableCell665" table:number-rows-spanned="2">
            <text:p text:style-name="P666">項目</text:p>
          </table:table-cell>
          <table:table-cell table:style-name="TableCell667" table:number-columns-spanned="5">
            <text:p text:style-name="P668">滿意度(單位：人)</text:p>
          </table:table-cell>
          <table:covered-table-cell/>
          <table:covered-table-cell/>
          <table:covered-table-cell/>
          <table:covered-table-cell/>
          <table:table-cell table:style-name="TableCell669" table:number-rows-spanned="2">
            <text:p text:style-name="P670">分析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5分</text:p>
          </table:table-cell>
          <table:table-cell table:style-name="TableCell676">
            <text:p text:style-name="P677">4分</text:p>
          </table:table-cell>
          <table:table-cell table:style-name="TableCell678">
            <text:p text:style-name="P679">3分</text:p>
          </table:table-cell>
          <table:table-cell table:style-name="TableCell680">
            <text:p text:style-name="P681">2分</text:p>
          </table:table-cell>
          <table:table-cell table:style-name="TableCell682">
            <text:p text:style-name="P683">1分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行程費用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平均：○分。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行程內容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平均：○分。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活動天數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平均：○分。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交通工具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平均：○分。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住宿安排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平均：○分。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餐食內容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平均：○分。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授課師資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平均：○分。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工作人員服務品質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平均：○分。</text:p>
          </table:table-cell>
        </table:table-row>
      </table:table>
      <text:p text:style-name="P821"><text:span text:style-name="T822">第三部分</text:span><text:span text:style-name="T823"><text:s text:c="2"/></text:span><text:span text:style-name="T824">整體評價</text:span></text:p>
      <text:p text:style-name="P825"><text:span text:style-name="T826"><text:s text:c="4"/></text:span><text:span text:style-name="T827">以</text:span><text:span text:style-name="T828">10</text:span><text:span text:style-name="T829">分作為總分，</text:span><text:span text:style-name="T830">○</text:span><text:span text:style-name="T831">分</text:span><text:span text:style-name="T832">○</text:span><text:span text:style-name="T833">人、</text:span><text:span text:style-name="T834">○</text:span><text:span text:style-name="T835">分</text:span><text:span text:style-name="T836">○</text:span><text:span text:style-name="T837">人、</text:span><text:span text:style-name="T838">○</text:span><text:span text:style-name="T839">分</text:span><text:span text:style-name="T840">○</text:span><text:span text:style-name="T841">人</text:span><text:span text:style-name="T842">……</text:span><text:span text:style-name="T843">，對於本活動整體內容與服務品質評價為</text:span><text:span text:style-name="T844">○</text:span><text:span text:style-name="T845">分。</text:span></text:p>
      <text:p text:style-name="P846">第四部分<text:s text:c="2"/>心得分享及建議事項</text:p>
      <text:list text:style-name="LFO1" text:continue-numbering="true">
        <text:list-item>
          <text:p text:style-name="P847">心得分享</text:p>
        </text:list-item>
      </text:list>
      <text:p text:style-name="P848"/>
      <text:list text:style-name="LFO1" text:continue-numbering="true">
        <text:list-item>
          <text:p text:style-name="P849"><text:span text:style-name="T850">建議事項</text:span></text:p>
        </text:list-item>
      </text:list>
      <text:p text:style-name="P851"><text:span text:style-name="T852"><text:s text:c="4"/></text:span><text:span text:style-name="T853">（一）</text:span><text:span text:style-name="T854">○○○</text:span><text:span text:style-name="T855">方面</text:span></text:p>
      <text:p text:style-name="P856"><text:s text:c="10"/>【建議事項】：○○○○○○（○人建議）。</text:p>
      <text:p text:style-name="P857"><text:s text:c="4"/>（二）○○○方面</text:p>
      <text:p text:style-name="P858">【建議事項】：○○○○○○（○人建議）。</text:p>
      <text:p text:style-name="P859"><text:s text:c="4"/>（三）其他</text:p>
      <text:p text:style-name="P860">【建議事項】：○○○○○○（○人建議）。</text:p>
      <text:p text:style-name="P861">参、結論</text:p>
      <text:p text:style-name="P862"><text:span text:style-name="T863"><text:s text:c="4"/>○○○○○○</text:span><text:span text:style-name="T864">。</text:span></text:p>
      <text:p text:style-name="P865"/>
      <text:p text:style-name="P866"><text:span text:style-name="T86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8">附件8</text:p></draw:text-box><svg:title/><svg:desc/></draw:frame></text:span><text:span text:style-name="T869">「</text:span><text:span text:style-name="T870">海洋委員會海巡署</text:span><text:span text:style-name="T871">114</text:span><text:span text:style-name="T872">年海洋學生體驗營</text:span><text:span text:style-name="T873">-</text:span><text:span text:style-name="T874">○○○</text:span><text:span text:style-name="T875">（活動名稱）」</text:span><text:span text:style-name="T876">○</text:span><text:span text:style-name="T877">天</text:span><text:span text:style-name="T878">○</text:span><text:span text:style-name="T879">夜成果報告</text:span></text:p>
      <text:p text:style-name="P880">一、活動日期</text:p>
      <text:p text:style-name="P881">二、活動地點</text:p>
      <text:p text:style-name="P882"><text:span text:style-name="T883">三、參與人數</text:span><text:span text:style-name="T884">(</text:span><text:span text:style-name="T885">各梯次活動人數及男女性人數</text:span><text:span text:style-name="T886">)</text:span></text:p>
      <text:p text:style-name="P887">四、行程規劃(特色行程)</text:p>
      <text:p text:style-name="P888">五、活動宣導</text:p>
      <text:p text:style-name="P889"><text:s text:c="2"/>（一）宣導作法</text:p>
      <text:p text:style-name="P890"><text:span text:style-name="T891"><text:s text:c="5"/>1</text:span><text:span text:style-name="T892">、活動前</text:span><text:span text:style-name="T893"><text:s/></text:span></text:p>
      <text:p text:style-name="P894"><text:span text:style-name="T895"><text:s text:c="5"/></text:span><text:span text:style-name="T896">2</text:span><text:span text:style-name="T897">、活動後</text:span><text:span text:style-name="T898"><text:s/></text:span></text:p>
      <text:p text:style-name="P899"><text:span text:style-name="T900"><text:s text:c="2"/></text:span><text:span text:style-name="T901">（二）文宣規劃</text:span></text:p>
      <text:p text:style-name="P902">六、資源挹注</text:p>
      <text:p text:style-name="P903"><text:span text:style-name="T904"><text:s text:c="2"/></text:span><text:span text:style-name="T905">（一）內部</text:span></text:p>
      <text:p text:style-name="P906"><text:span text:style-name="T907"><text:s text:c="2"/></text:span><text:span text:style-name="T908">（二）外部</text:span></text:p>
      <text:p text:style-name="P909">七、活動效益</text:p>
      <text:p text:style-name="P910"><text:span text:style-name="T911"><text:s text:c="2"/></text:span><text:span text:style-name="T912">（一）招生情形</text:span></text:p>
      <text:p text:style-name="P913"><text:span text:style-name="T914"><text:s text:c="2"/></text:span><text:span text:style-name="T915">（二）媒體露出</text:span></text:p>
      <text:p text:style-name="P916"><text:s text:c="2"/>（三）達成效益<text:s/></text:p>
      <text:p text:style-name="P917"><text:span text:style-name="T918">八、活動花絮</text:span><text:span text:style-name="T919">(</text:span><text:span text:style-name="T920">請提供照片或影片</text:span><text:span text:style-name="T921">)</text:span></text:p>
      <text:soft-page-break/>
      <text:p text:style-name="P922">九、檢討與策進</text:p>
      <text:p text:style-name="P923">（一）執行情形檢討(學員反映意見彙整)</text:p>
      <text:p text:style-name="P924">（二)<text:s/>未來策進作法</text:p>
      <text:list text:style-name="LFO2" text:continue-numbering="true">
        <text:list-item>
          <text:p text:style-name="P925"><text:span text:style-name="T926">學員意見因應措施</text:span></text:p>
        </text:list-item>
        <text:list-item>
          <text:p text:style-name="P927"><text:span text:style-name="T928">其他精進作為</text:span></text:p>
        </text:list-item>
      </text:list>
      <text:p text:style-name="P929"/>
      <text:p text:style-name="P930"><text:span text:style-name="T93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2">附件9</text:p></draw:text-box><svg:title/><svg:desc/></draw:frame></text:span><text:span text:style-name="T933">「</text:span><text:span text:style-name="T934">○○○</text:span><text:span text:style-name="T935">（活動</text:span><text:span text:style-name="T936">名稱）」</text:span><text:span text:style-name="T937">報名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6">
            <text:p text:style-name="P947">近6個月</text:p>
            <text:p text:style-name="P948">2吋照片</text:p>
          </table:table-cell>
          <table:table-cell table:style-name="TableCell949">
            <text:p text:style-name="P950">姓名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性別</text:p>
          </table:table-cell>
          <table:table-cell table:style-name="TableCell955">
            <text:p text:style-name="P956">□男<text:s/>□女<text:s/>□多元性別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身分證統一編號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血型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生日</text:p>
          </table:table-cell>
          <table:table-cell table:style-name="TableCell971" table:number-columns-spanned="2">
            <text:p text:style-name="P972">民國<text:s text:c="2"/>年<text:s text:c="2"/>月<text:s text:c="2"/>日</text:p>
          </table:table-cell>
          <table:covered-table-cell/>
          <table:table-cell table:style-name="TableCell973">
            <text:p text:style-name="P974">素食</text:p>
          </table:table-cell>
          <table:table-cell table:style-name="TableCell975">
            <text:p text:style-name="P976"><text:s/>□是</text:p>
            <text:p text:style-name="P977"><text:s/>□否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就讀學校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rows-spanned="3">
            <text:p text:style-name="P985">社團</text:p>
            <text:p text:style-name="P986">經歷</text:p>
          </table:table-cell>
          <table:table-cell table:style-name="TableCell987" table:number-rows-spanned="3">
            <text:p text:style-name="P988"/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系所</text:p>
          </table: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年級</text:p>
          </table: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戶籍地址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rows-spanned="2">
            <text:p text:style-name="P1013">聯絡</text:p>
            <text:p text:style-name="P1014">方式</text:p>
          </table:table-cell>
          <table:table-cell table:style-name="TableCell1015" table:number-rows-spanned="2">
            <text:p text:style-name="P1016">住家電話：</text:p>
            <text:p text:style-name="P1017">行動電話：</text:p>
            <text:p text:style-name="P1018">電子郵件：</text:p>
          </table:table-cell>
        </table:table-row>
        <table:table-row table:style-name="TableRow1019">
          <table:table-cell table:style-name="TableCell1020">
            <text:p text:style-name="P1021">通訊地址</text:p>
          </table:table-cell>
          <table:table-cell table:style-name="TableCell1022" table:number-columns-spanned="3">
            <text:p text:style-name="P1023">□同戶籍地址</text:p>
            <text:p text:style-name="P1024">□其他：</text:p>
          </table: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緊急聯絡人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rows-spanned="4">
            <text:p text:style-name="P1033">身心狀況</text:p>
          </table:table-cell>
          <table:table-cell table:style-name="TableCell1034" table:number-rows-spanned="4">
            <text:p text:style-name="P1035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6">□是</text:p>
            <text:p text:style-name="P1037">□否（請敘明病症）</text:p>
          </table:table-cell>
        </table:table-row>
        <table:table-row table:style-name="TableRow1038">
          <table:table-cell table:style-name="TableCell1039">
            <text:p text:style-name="P1040">與報名人關係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緊急聯絡電話</text:p>
            <text:p text:style-name="P1048">（住家、行動）</text:p>
          </table:table-cell>
          <table:table-cell table:style-name="TableCell1049" table:number-columns-spanned="3">
            <text:p text:style-name="P1050">住家電話：</text:p>
            <text:p text:style-name="P1051">行動電話：</text:p>
          </table: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T恤尺寸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參加梯次</text:p>
            <text:p text:style-name="P1064">(請打勾)<text:s/></text:p>
          </table:table-cell>
          <table:table-cell table:style-name="TableCell1065" table:number-columns-spanned="5">
            <text:p text:style-name="P1066"><text:span text:style-name="T1067">□</text:span><text:span text:style-name="T1068">第</text:span><text:span text:style-name="T1069">1</text:span><text:span text:style-name="T1070">梯次</text:span><text:span text:style-name="T1071">，活動日期：</text:span><text:span text:style-name="T1072"><text:s text:c="2"/></text:span><text:span text:style-name="T1073">年</text:span><text:span text:style-name="T1074"><text:s text:c="3"/></text:span><text:span text:style-name="T1075">月</text:span><text:span text:style-name="T1076"><text:s text:c="3"/></text:span><text:span text:style-name="T1077">日至</text:span><text:span text:style-name="T1078"><text:s text:c="3"/></text:span><text:span text:style-name="T1079">月</text:span><text:span text:style-name="T1080"><text:s text:c="3"/></text:span><text:span text:style-name="T1081">日</text:span><text:span text:style-name="T1082">。</text:span></text:p>
            <text:p text:style-name="P1083"><text:span text:style-name="T1084">□</text:span><text:span text:style-name="T1085">第</text:span><text:span text:style-name="T1086">2</text:span><text:span text:style-name="T1087">梯次</text:span><text:span text:style-name="T1088">，活動日期：</text:span><text:span text:style-name="T1089"><text:s text:c="2"/></text:span><text:span text:style-name="T1090">年</text:span><text:span text:style-name="T1091"><text:s text:c="3"/></text:span><text:span text:style-name="T1092">月</text:span><text:span text:style-name="T1093"><text:s text:c="3"/></text:span><text:span text:style-name="T1094">日至</text:span><text:span text:style-name="T1095"><text:s text:c="3"/></text:span><text:span text:style-name="T1096">月</text:span><text:span text:style-name="T1097"><text:s text:c="3"/></text:span><text:span text:style-name="T1098">日</text:span><text:span text:style-name="T10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<text:span text:style-name="T1106">第</text:span><text:span text:style-name="T1107">1</text:span><text:span text:style-name="T1108">順位第</text:span><text:span text:style-name="T1109"><text:s text:c="3"/></text:span><text:span text:style-name="T1110">梯次、第</text:span><text:span text:style-name="T1111">2</text:span><text:span text:style-name="T1112">順位第</text:span><text:span text:style-name="T1113"><text:s text:c="3"/></text:span><text:span text:style-name="T1114">梯次、第</text:span><text:span text:style-name="T1115">3</text:span><text:span text:style-name="T1116">順位第</text:span><text:span text:style-name="T1117"><text:s text:c="3"/></text:span><text:span text:style-name="T1118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退款帳戶資訊</text:p>
          </table:table-cell>
          <table:table-cell table:style-name="TableCell1122" table:number-columns-spanned="5">
            <text:p text:style-name="P1123">戶名(若非本人帳戶請註明帳戶使用者關係)：</text:p>
            <text:p text:style-name="P1124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資料蒐集</text:p>
          </table:table-cell>
          <table:table-cell table:style-name="TableCell1128" table:number-columns-spanned="5">
            <text:p text:style-name="P1129"><text:span text:style-name="T1130">是否同意提供個資供海洋委員會作為後續相關類別活動運用</text:span><text:span text:style-name="T1131"><text:s/></text:span><text:span text:style-name="T1132">□</text:span><text:span text:style-name="T1133">是</text:span><text:span text:style-name="T1134">□</text:span><text:span text:style-name="T11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本人簽章</text:p>
          </table:table-cell>
          <table:table-cell table:style-name="TableCell1139" table:number-columns-spanned="5">
            <text:p text:style-name="P1140">茲切結本報名表及所附報名相關文件內容均與事實相符，如有不符，願放棄報名資格。</text:p>
            <text:p text:style-name="P1141"><text:span text:style-name="T1142">_________________(</text:span><text:span text:style-name="T1143">簽章</text:span><text:span text:style-name="T1144">)</text:span><text:s/></text:p>
            <text:p text:style-name="P1145"><text:s text:c="23"/>（未滿20歲者，應得法定代理人同意並簽名</text:p>
            <text:p text:style-name="P1146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身分證正面浮貼處</text:p>
          </table:table-cell>
          <table:covered-table-cell/>
          <table:covered-table-cell/>
          <table:table-cell table:style-name="TableCell1150" table:number-columns-spanned="3">
            <text:p text:style-name="P1151">身分證反面浮貼處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<text:span text:style-name="T1184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5">附件10</text:p></draw:text-box><svg:title/><svg:desc/></draw:frame></text:span></text:p>
      <text:p text:style-name="P1186"><text:span text:style-name="T1187">參</text:span><text:span text:style-name="T1188">加「</text:span><text:span text:style-name="T1189">○○○</text:span><text:span text:style-name="T1190">（活動名稱）」活</text:span><text:span text:style-name="T1191">動</text:span><text:span text:style-name="T1192">同意書</text:span></text:p>
      <text:p text:style-name="P1193"/>
      <text:p text:style-name="P1194"><text:span text:style-name="T1195">本人</text:span><text:span text:style-name="T1196"><text:s text:c="11"/></text:span><text:span text:style-name="T1197">為</text:span><text:span text:style-name="T1198">參</text:span><text:span text:style-name="T1199">加「</text:span><text:span text:style-name="T1200">○○○</text:span><text:span text:style-name="T1201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2"/>
      <text:p text:style-name="P1203">此致</text:p>
      <text:p text:style-name="P1204"><text:span text:style-name="T1205">○○○</text:span><text:span text:style-name="T1206">（承辦單位</text:span><text:span text:style-name="T1207">）</text:span></text:p>
      <text:p text:style-name="P1208"/>
      <text:p text:style-name="P1209">立同意書人：</text:p>
      <text:p text:style-name="P1210"/>
      <text:p text:style-name="P1211">家長：</text:p>
      <text:p text:style-name="P1212"/>
      <text:p text:style-name="P1213"><text:span text:style-name="T1214">（</text:span><text:span text:style-name="T1215">未滿</text:span><text:span text:style-name="T1216">20</text:span><text:span text:style-name="T1217">歲者</text:span><text:span text:style-name="T1218">，</text:span><text:span text:style-name="T1219">應得家長同意並簽名</text:span><text:span text:style-name="T1220">）</text:span></text:p>
      <text:p text:style-name="P1221"/>
      <text:p text:style-name="P1222">就讀學校（系所）：</text:p>
      <text:p text:style-name="P1223"/>
      <text:p text:style-name="P1224"/>
      <text:p text:style-name="P1225"/>
      <text:p text:style-name="P1226"/>
      <text:p text:style-name="P1227">中華民國<text:s text:c="5"/>年<text:s text:c="4"/>月<text:s text:c="4"/>日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<text:span text:style-name="T1256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7">附件11</text:p></draw:text-box><svg:title/><svg:desc/></draw:frame></text:span><text:span text:style-name="T1258">「</text:span><text:span text:style-name="T1259">○○○</text:span><text:span text:style-name="T1260">（活動名稱）」</text:span></text:p>
      <text:p text:style-name="P1261"><text:span text:style-name="T1262"><draw:custom-shape svg:x="2.01458in" svg:y="0.01181in" svg:width="2.44167in" svg:height="0.69167in" draw:z-index="251681792" draw:id="id30" draw:style-name="a40" draw:name="橢圓 23" text:anchor-type="paragraph"><svg:title/><svg:desc/><text:p text:style-name="P1263">活動需知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4"><text:tab/></text:p>
      <text:p text:style-name="P1265"/>
      <text:list text:style-name="LFO3" text:continue-numbering="true">
        <text:list-item>
          <text:p text:style-name="P1266"><text:span text:style-name="T1267">○○○○○○</text:span><text:span text:style-name="T1268">。</text:span></text:p>
        </text:list-item>
        <text:list-item>
          <text:p text:style-name="P1269"><text:span text:style-name="T1270">○○○○○○</text:span><text:span text:style-name="T1271">。</text:span></text:p>
        </text:list-item>
        <text:list-item>
          <text:p text:style-name="P1272"><text:span text:style-name="T1273">○○○○○○</text:span><text:span text:style-name="T1274">。</text:span></text:p>
        </text:list-item>
      </text:list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「</text:span><text:span text:style-name="T1305">○○○</text:span><text:span text:style-name="T1306">（活動名稱）」</text:span></text:p>
      <text:p text:style-name="P1307"><text:span text:style-name="T1308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9">附件12</text:p></draw:text-box><svg:title/><svg:desc/></draw:frame></text:span><text:span text:style-name="T1310"><draw:custom-shape svg:x="1.41111in" svg:y="0.16319in" svg:width="3.65in" svg:height="0.69167in" draw:z-index="251683840" draw:id="id32" draw:style-name="a42" draw:name="橢圓 25" text:anchor-type="paragraph"><svg:title/><svg:desc/><text:p text:style-name="P1311"><text:span text:style-name="T1312">登艦及登島注意事</text:span><text:span text:style-name="T1313">項</text:span></text:p><text:p text:style-name="P1314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5"><text:s/></text:span></text:p>
      <text:p text:style-name="P1316"/>
      <text:p text:style-name="P1317"/>
      <text:p text:style-name="P1318">1.艦艇登艦注意事項</text:p>
      <text:list text:style-name="LFO4" text:continue-numbering="true">
        <text:list-item>
          <text:p text:style-name="P1319"><text:span text:style-name="T1320">○○○○○○</text:span><text:span text:style-name="T1321">。</text:span></text:p>
        </text:list-item>
        <text:list-item>
          <text:p text:style-name="P1322"><text:span text:style-name="T1323">○○○○○○</text:span><text:span text:style-name="T1324">。</text:span></text:p>
        </text:list-item>
        <text:list-item>
          <text:p text:style-name="P1325"><text:span text:style-name="T1326">○○○○○○</text:span><text:span text:style-name="T1327">。</text:span></text:p>
        </text:list-item>
      </text:list>
      <text:p text:style-name="P1328">2.登島注意事項</text:p>
      <text:list text:style-name="LFO5" text:continue-numbering="true">
        <text:list-item>
          <text:p text:style-name="P1329"><text:span text:style-name="T1330">○○○○○○</text:span><text:span text:style-name="T1331">。</text:span></text:p>
        </text:list-item>
        <text:list-item>
          <text:p text:style-name="P1332"><text:span text:style-name="T1333">○○○○○○</text:span><text:span text:style-name="T1334">。</text:span></text:p>
        </text:list-item>
        <text:list-item>
          <text:p text:style-name="P1335"><text:span text:style-name="T1336">○○○○○○</text:span><text:span text:style-name="T1337">。</text:span></text:p>
        </text:list-item>
      </text:list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峯誠</meta:initial-creator>
    <dc:creator>yin</dc:creator>
    <meta:creation-date>2025-04-11T06:45:00Z</meta:creation-date>
    <dc:date>2025-04-11T06:45:00Z</dc:date>
    <meta:print-date>2022-05-03T13:01:00Z</meta:print-date>
    <meta:template xlink:href="Normal" xlink:type="simple"/>
    <meta:editing-cycles>2</meta:editing-cycles>
    <meta:editing-duration>PT0S</meta:editing-duration>
    <meta:document-statistic meta:page-count="20" meta:paragraph-count="8" meta:word-count="640" meta:character-count="4286" meta:row-count="30" meta:non-whitespace-character-count="3654"/>
  </office:meta>
</office:document-meta>
</file>