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 fo:margin-bottom="0.12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58" style:family="table-column">
      <style:table-column-properties style:column-width="1.5437in"/>
    </style:style>
    <style:style style:name="TableColumn159" style:family="table-column">
      <style:table-column-properties style:column-width="3.15in"/>
    </style:style>
    <style:style style:name="TableColumn160" style:family="table-column">
      <style:table-column-properties style:column-width="2.0673in"/>
    </style:style>
    <style:style style:name="Table157" style:family="table">
      <style:table-properties style:width="6.7611in" fo:margin-left="0in" table:align="center"/>
    </style:style>
    <style:style style:name="TableRow161" style:family="table-row">
      <style:table-row-properties style:min-row-height="0.597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73" style:family="table-row">
      <style:table-row-properties style:min-row-height="0.3875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6618in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1.0381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7" style:family="table-row">
      <style:table-row-properties style:min-row-height="0.4895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1.0687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0138in" fo:margin-bottom="0.0138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5208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1.2402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0138in" fo:margin-bottom="0.0138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5333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1.1277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138in" fo:margin-bottom="0.0138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78" style:family="table-row">
      <style:table-row-properties style:min-row-height="0.534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產業新技術、科技與議題：資訊安全實習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產業新技術、科技與議題的專業實習教學技術，以強化</text:span><text:span text:style-name="T10">108</text:span><text:span text:style-name="T11">課綱技術型高級中等學校專業實習課程的實施。</text:span></text:p>
      <text:p text:style-name="P12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3"><text:span text:style-name="T14">(</text:span><text:span text:style-name="T15">三</text:span><text:span text:style-name="T16">)</text:span><text:span text:style-name="T17">協助教師做好教學準備，將產業需求技術能紮實的教導給學生，期望學生能學習產業最需求的基層技術，發揮技術型高中的技術教學成效。</text:span></text:p>
      <text:p text:style-name="P18">二、辦理單位：</text:p>
      <text:p text:style-name="P19">(一)指導單位：教育部國民及學前教育署。</text:p>
      <text:p text:style-name="P20"><text:span text:style-name="T21">(</text:span><text:span text:style-name="T22">二</text:span><text:span text:style-name="T23">)</text:span><text:span text:style-name="T24">辦理單位：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資訊科。</text:span></text:p>
      <text:p text:style-name="P29"><text:span text:style-name="T30">三、研習日期：</text:span><text:span text:style-name="T31">113</text:span><text:span text:style-name="T32">年</text:span><text:span text:style-name="T33">8</text:span><text:span text:style-name="T34">月</text:span><text:span text:style-name="T35">12</text:span><text:span text:style-name="T36">日</text:span><text:span text:style-name="T37">(</text:span><text:span text:style-name="T38">星期一</text:span><text:span text:style-name="T39">)</text:span><text:span text:style-name="T40">。</text:span></text:p>
      <text:p text:style-name="P41"><text:span text:style-name="T42">四、研習地點：</text:span><text:span text:style-name="T43">臺中市立臺中高工第二實習大樓資訊科工埸。</text:span></text:p>
      <text:p text:style-name="P44">五、研習內容：如附件。</text:p>
      <text:p text:style-name="P45"><text:span text:style-name="T46">六、參加人員：</text:span><text:span text:style-name="T47">電機與電子群專業教師，研習人數</text:span><text:span text:style-name="T48">以</text:span><text:span text:style-name="T49"><text:s/></text:span><text:span text:style-name="T50">20</text:span><text:span text:style-name="T51">名</text:span><text:span text:style-name="T52"><text:s/></text:span><text:span text:style-name="T53">為限</text:span><text:span text:style-name="T54">。</text:span></text:p>
      <text:p text:style-name="P55"><text:span text:style-name="T56">七、研習方式：</text:span><text:span text:style-name="T57">專業講授、實務操作及綜合座談</text:span><text:span text:style-name="T58">。</text:span></text:p>
      <text:p text:style-name="P59"><text:span text:style-name="T60">八、報名方式：</text:span><text:span text:style-name="T61">採網路線上報名，額滿為止，審核通過才算報名成功。</text:span><text:span text:style-name="T62">完成個人線上報名之教師，</text:span><text:span text:style-name="T63">若經錄取，將以電子郵件通知</text:span><text:span text:style-name="T64">。</text:span><text:span text:style-name="T65">即日起開始報名，請於</text:span><text:span text:style-name="T66">8</text:span><text:span text:style-name="T67">月</text:span><text:span text:style-name="T68">8</text:span><text:span text:style-name="T69">日前</text:span><text:span text:style-name="T70">報名。</text:span></text:p>
      <text:p text:style-name="P71"><text:span text:style-name="T72">報名網址：</text:span><text:a xlink:href="https://forms.gle/5Rgod7VaSHr6B4Jb7" office:target-frame-name="_top" xlink:show="replace"><text:span text:style-name="T73">https://forms.gle/5Rgod</text:span><text:bookmark-start text:name="_Hlt173306926"/><text:bookmark-start text:name="_Hlt173306927"/><text:span text:style-name="T74">7</text:span><text:bookmark-end text:name="_Hlt173306926"/><text:bookmark-end text:name="_Hlt173306927"/><text:span text:style-name="T75">VaSH</text:span><text:bookmark-start text:name="_Hlt173308145"/><text:bookmark-start text:name="_Hlt173308146"/><text:span text:style-name="T76">r</text:span><text:bookmark-end text:name="_Hlt173308145"/><text:bookmark-end text:name="_Hlt173308146"/><text:span text:style-name="T77">6B4Jb7</text:span></text:a><text:span text:style-name="T78">。</text:span><text:span text:style-name="T79">本</text:span><text:span text:style-name="T80">次</text:span><text:span text:style-name="T81">研習適逢學期更替</text:span><text:span text:style-name="T82">期間</text:span><text:span text:style-name="T83">，故採Google表單報名</text:span><text:span text:style-name="T84">，</text:span><text:span text:style-name="T85">後續將</text:span><text:span text:style-name="T86">再</text:span><text:span text:style-name="T87">登錄</text:span><text:span text:style-name="T88">全國教師在職進修資訊網</text:span><text:bookmark-start text:name="_Hlk90988789"/><text:span text:style-name="T89">研習</text:span><text:span text:style-name="T90">時數</text:span><text:bookmark-end text:name="_Hlk90988789"/><text:span text:style-name="T91">。</text:span></text:p>
      <text:p text:style-name="P92"><text:span text:style-name="T93">九、凡經各校選派參加研習之老師，敬請準時報到參加研習。全程參加研習人員核發</text:span><text:span text:style-name="T94"><text:s/>8<text:s/></text:span><text:span text:style-name="T95">小時</text:span><text:span text:style-name="T96"><text:s/></text:span><text:span text:style-name="T97">研習時數證明。</text:span></text:p>
      <text:p text:style-name="P98"><text:span text:style-name="T99">十、附則：</text:span></text:p>
      <text:p text:style-name="P100"><text:span text:style-name="T101">(</text:span><text:span text:style-name="T102">一</text:span><text:span text:style-name="T103">)</text:span><text:span text:style-name="T104">出席人員請惠予公</text:span><text:span text:style-name="T105">(</text:span><text:span text:style-name="T106">差</text:span><text:span text:style-name="T107">)</text:span><text:span text:style-name="T108">假，其往返差旅費由原服務單位按有關規定報支。</text:span></text:p>
      <text:p text:style-name="P109"><text:span text:style-name="T110">(</text:span><text:span text:style-name="T111">二</text:span><text:span text:style-name="T112">)</text:span><text:span text:style-name="T113">為響應環保政策，請自備環保杯。</text:span></text:p>
      <text:p text:style-name="P114"><text:span text:style-name="T115">十一、報名注意事項：</text:span></text:p>
      <text:p text:style-name="P116"><text:span text:style-name="T117">(</text:span><text:span text:style-name="T118">一</text:span><text:span text:style-name="T119">)</text:span><text:span text:style-name="T120">如果您已是會員（曾線上報名過研習活動者），報名時請按照報名流程操作即可。若您尚未曾線上報名研習活動，請先加入會員後才可以進行線上報名。</text:span></text:p>
      <text:p text:style-name="P121"><text:span text:style-name="T122">(</text:span><text:span text:style-name="T123">二</text:span><text:span text:style-name="T124">)</text:span><text:span text:style-name="T125">本研習因名額有限，除另有規定，原則上以報名順序為核，且承辦機關所屬教師優先錄取，額滿為止。</text:span><text:span text:style-name="T126">敬請各位師長留意計畫公文或網路公告之報名開放日期</text:span><text:span text:style-name="T127">。惟主辦單位保有篩選報名人員之權利。</text:span></text:p>
      <text:p text:style-name="P128"><text:span text:style-name="T129">(</text:span><text:span text:style-name="T130">三</text:span><text:span text:style-name="T131">)</text:span><text:span text:style-name="T132">若為教師研習，</text:span><text:span text:style-name="T133">請勿帶學生入場</text:span><text:span text:style-name="T134">以維護其他教師權益。</text:span></text:p>
      <text:p text:style-name="P135"><text:span text:style-name="T136">(</text:span><text:span text:style-name="T137">四</text:span><text:span text:style-name="T138">)</text:span><text:span text:style-name="T139">有關</text:span><text:span text:style-name="T140">當日未事先知會而遲到學員</text:span><text:span text:style-name="T141">，主辦單位</text:span><text:span text:style-name="T142">有權將其名額轉讓給其他教師</text:span><text:span text:style-name="T143">。</text:span></text:p>
      <text:p text:style-name="P144"><text:span text:style-name="T145">(</text:span><text:span text:style-name="T146">五</text:span><text:span text:style-name="T147">)</text:span><text:span text:style-name="T148">如有其他未盡事宜，將修正並上網公告。若</text:span><text:span text:style-name="T149">有問題請電洽</text:span><text:span text:style-name="T150">04-22613158</text:span><text:span text:style-name="T151">分機</text:span><text:span text:style-name="T152">7090</text:span><text:span text:style-name="T153">資訊科劉政鑫主任。</text:span></text:p>
      <text:soft-page-break/>
      <text:p text:style-name="P154">【附件】</text:p>
      <text:p text:style-name="P155">113學年度教育部技術型高級中等學校電機與電子群科中心</text:p>
      <text:p text:style-name="P156">「產業新技術、科技與議題：資訊安全實習研習」課程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113</text:span><text:span text:style-name="T165">年</text:span><text:span text:style-name="T166">8</text:span><text:span text:style-name="T167">月</text:span><text:span text:style-name="T168">12</text:span><text:span text:style-name="T169">日</text:span><text:span text:style-name="T170"><text:s/>(</text:span><text:span text:style-name="T171">星期一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內容</text:p>
          </table:table-cell>
          <table:table-cell table:style-name="TableCell178">
            <text:p text:style-name="P179">主持人/主講人</text:p>
          </table:table-cell>
        </table:table-row>
        <table:table-row table:style-name="TableRow180">
          <table:table-cell table:style-name="TableCell181">
            <text:p text:style-name="P182">08：40～09：00</text:p>
          </table:table-cell>
          <table:table-cell table:style-name="TableCell183">
            <text:p text:style-name="P184"><text:span text:style-name="T185">報到與認識</text:span></text:p>
          </table:table-cell>
          <table:table-cell table:style-name="TableCell186">
            <text:p text:style-name="P187"><text:span text:style-name="T188">服務團隊</text:span></text:p>
          </table:table-cell>
        </table:table-row>
        <table:table-row table:style-name="TableRow189">
          <table:table-cell table:style-name="TableCell190">
            <text:p text:style-name="P191">09：00～10：30</text:p>
          </table:table-cell>
          <table:table-cell table:style-name="TableCell192">
            <text:p text:style-name="P193">資訊安全實習-網路運作原理與網路封包：</text:p>
            <text:p text:style-name="P194">1.基本網路概念</text:p>
            <text:p text:style-name="P195"><text:span text:style-name="T196">2.</text:span><text:span text:style-name="T197">網路封包分析與探測</text:span><text:span text:style-name="T198">(</text:span><text:span text:style-name="T199">含解析網路封包與網路通訊協定、網路漏洞及網路防禦</text:span><text:span text:style-name="T200">)</text:span></text:p>
          </table:table-cell>
          <table:table-cell table:style-name="TableCell201">
            <text:p text:style-name="P202">講師：</text:p>
            <text:p text:style-name="P203">元智大學資訊管理系</text:p>
            <text:p text:style-name="P204">黃正達副教授</text:p>
            <text:p text:style-name="P205">助理講師：</text:p>
            <text:p text:style-name="P206">劉政鑫主任</text:p>
          </table:table-cell>
        </table:table-row>
        <table:table-row table:style-name="TableRow207">
          <table:table-cell table:style-name="TableCell208">
            <text:p text:style-name="P209">10：30～10：35</text:p>
          </table:table-cell>
          <table:table-cell table:style-name="TableCell210">
            <text:p text:style-name="P211">休息</text:p>
          </table:table-cell>
          <table:table-cell table:style-name="TableCell212">
            <text:p text:style-name="P213"><text:span text:style-name="T214">服務團隊</text:span></text:p>
          </table:table-cell>
        </table:table-row>
        <table:table-row table:style-name="TableRow215">
          <table:table-cell table:style-name="TableCell216">
            <text:p text:style-name="P217">10：35～12：05</text:p>
          </table:table-cell>
          <table:table-cell table:style-name="TableCell218">
            <text:p text:style-name="P219">資訊安全實習-網路資訊安全：</text:p>
            <text:p text:style-name="P220">1.資訊入侵手法及防範</text:p>
            <text:p text:style-name="P221">2.網路時間同步及追溯</text:p>
            <text:p text:style-name="P222"><text:span text:style-name="T223">3.</text:span><text:span text:style-name="T224">網路攻擊與解析</text:span></text:p>
          </table:table-cell>
          <table:table-cell table:style-name="TableCell225">
            <text:p text:style-name="P226">講師：</text:p>
            <text:p text:style-name="P227">元智大學資訊管理系</text:p>
            <text:p text:style-name="P228">黃正達副教授</text:p>
            <text:p text:style-name="P229">助理講師：</text:p>
            <text:p text:style-name="P230">劉政鑫主任</text:p>
          </table:table-cell>
        </table:table-row>
        <table:table-row table:style-name="TableRow231">
          <table:table-cell table:style-name="TableCell232">
            <text:p text:style-name="P233">12：05～13：00</text:p>
          </table:table-cell>
          <table:table-cell table:style-name="TableCell234">
            <text:p text:style-name="P235">午餐時間</text:p>
          </table:table-cell>
          <table:table-cell table:style-name="TableCell236">
            <text:p text:style-name="P237"><text:span text:style-name="T238">服務團隊</text:span></text:p>
          </table:table-cell>
        </table:table-row>
        <table:table-row table:style-name="TableRow239">
          <table:table-cell table:style-name="TableCell240">
            <text:p text:style-name="P241">13：00～14：30</text:p>
          </table:table-cell>
          <table:table-cell table:style-name="TableCell242">
            <text:p text:style-name="P243">資訊安全實習-網路資訊安全工具應用：</text:p>
            <text:p text:style-name="P244">1.雲端操作資訊安全</text:p>
            <text:p text:style-name="P245"><text:span text:style-name="T246">2.<text:s/></text:span><text:span text:style-name="T247">Windows<text:s/></text:span><text:span text:style-name="T248">系統漏洞安全</text:span></text:p>
          </table:table-cell>
          <table:table-cell table:style-name="TableCell249">
            <text:p text:style-name="P250">講師：</text:p>
            <text:p text:style-name="P251">元智大學資訊管理系</text:p>
            <text:p text:style-name="P252">黃正達副教授</text:p>
            <text:p text:style-name="P253">助理講師：</text:p>
            <text:p text:style-name="P254">劉政鑫主任</text:p>
          </table:table-cell>
        </table:table-row>
        <table:table-row table:style-name="TableRow255">
          <table:table-cell table:style-name="TableCell256">
            <text:p text:style-name="P257">14：30～14：35</text:p>
          </table:table-cell>
          <table:table-cell table:style-name="TableCell258">
            <text:p text:style-name="P259">休息</text:p>
          </table:table-cell>
          <table:table-cell table:style-name="TableCell260">
            <text:p text:style-name="P261"><text:span text:style-name="T262">服務團隊</text:span></text:p>
          </table:table-cell>
        </table:table-row>
        <table:table-row table:style-name="TableRow263">
          <table:table-cell table:style-name="TableCell264">
            <text:p text:style-name="P265">14：35～16：05</text:p>
          </table:table-cell>
          <table:table-cell table:style-name="TableCell266">
            <text:p text:style-name="P267">資訊安全實習-網路資訊安全工具應用：</text:p>
            <text:p text:style-name="P268">1.雲端操作資訊安全</text:p>
            <text:p text:style-name="P269"><text:span text:style-name="T270">2. Linux<text:s/></text:span><text:span text:style-name="T271">系統漏洞安全</text:span></text:p>
          </table:table-cell>
          <table:table-cell table:style-name="TableCell272">
            <text:p text:style-name="P273">講師：</text:p>
            <text:p text:style-name="P274">元智大學資訊管理系</text:p>
            <text:p text:style-name="P275">黃正達副教授</text:p>
            <text:p text:style-name="P276">助理講師：</text:p>
            <text:p text:style-name="P277">劉政鑫主任</text:p>
          </table:table-cell>
        </table:table-row>
        <table:table-row table:style-name="TableRow278">
          <table:table-cell table:style-name="TableCell279">
            <text:p text:style-name="P280">16：05～</text:p>
          </table:table-cell>
          <table:table-cell table:style-name="TableCell281">
            <text:p text:style-name="P282">賦歸</text:p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4-07-16T04:15:00Z</meta:creation-date>
    <dc:date>2024-07-31T00:52:00Z</dc:date>
    <meta:print-date>2020-05-13T08:34:00Z</meta:print-date>
    <meta:template xlink:href="Normal" xlink:type="simple"/>
    <meta:editing-cycles>7</meta:editing-cycles>
    <meta:editing-duration>PT2700S</meta:editing-duration>
    <meta:document-statistic meta:page-count="2" meta:paragraph-count="3" meta:word-count="250" meta:character-count="1674" meta:row-count="11" meta:non-whitespace-character-count="1427"/>
  </office:meta>
</office:document-meta>
</file>