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4074401610"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926410106"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3040044683"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05813185832948" text:continue-list="list926410106"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2230429531"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4049851618"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05811796965872" text:continue-list="list3040044683"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469954232" text:style-name="WWNum2">
        <text:list-item>
          <text:p text:style-name="P22">高級中等以下學校主管機關：</text:p>
        </text:list-item>
      </text:list>
      <text:list xml:id="list459076855"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105812054973320"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105811824685279" text:continue-list="list3469954232" text:style-name="WWNum2">
        <text:list-item>
          <text:p text:style-name="P22">高級中等以下學校：</text:p>
        </text:list-item>
      </text:list>
      <text:list xml:id="list1318488435"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105812716366478" text:continue-list="list105811824685279"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1346189808"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3.1.2$Windows_x86 LibreOffice_project/e80a0e0fd1875e1696614d24c32df0f95f03deb2</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