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145in"/>
        <style:text-properties style:font-name="Times New Roman"/>
      </text:list-level-style-bullet>
    </text:list-style>
    <text:list-style style:name="LFO2">
      <text:list-level-style-bullet text:level="1" text:style-name="WW_CharLFO2LVL1" text:bullet-char="＊">
        <style:list-level-properties text:space-before="0.3333in" text:min-label-width="0.1666in"/>
        <style:text-properties style:font-name="Times New Roman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7">
      <text:list-level-style-number text:level="1" style:num-suffix="．" style:num-format="一, 十, 一百(繁), ...">
        <style:list-level-properties text:space-before="0in" text:min-label-width="0.3645in"/>
      </text:list-level-style-number>
    </text:list-style>
    <text:list-style style:name="LFO8">
      <text:list-level-style-bullet text:level="1" text:bullet-char="★">
        <style:list-level-properties text:space-before="0.5312in" text:min-label-width="0.1875in"/>
      </text:list-level-style-bullet>
    </text:list-style>
    <text:list-style style:name="LFO9">
      <text:list-level-style-number text:level="1" style:num-suffix="." style:num-format="1">
        <style:list-level-properties text:space-before="0.3645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312in" text:min-label-width="0.177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3645in" text:min-label-width="0.25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.3854in" text:min-label-width="0.1354in"/>
      </text:list-level-style-number>
    </text:list-style>
    <text:list-style style:name="LFO14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5">
      <text:list-level-style-bullet text:level="1" text:style-name="WW_CharLFO15LVL1" text:bullet-char="★">
        <style:list-level-properties text:space-before="0.4333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7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659in" text:min-label-width="0.25in"/>
      </text:list-level-style-number>
      <text:list-level-style-number text:level="2" style:num-suffix="、" style:num-format="甲, 乙, 丙, ...">
        <style:list-level-properties text:space-before="0.6993in" text:min-label-width="0.3333in"/>
      </text:list-level-style-number>
      <text:list-level-style-number text:level="3" style:num-suffix="." style:num-format="i">
        <style:list-level-properties fo:text-align="end" text:space-before="1.0326in" text:min-label-width="0.3333in"/>
      </text:list-level-style-number>
      <text:list-level-style-number text:level="4" style:num-suffix="." style:num-format="1">
        <style:list-level-properties text:space-before="1.3659in" text:min-label-width="0.3333in"/>
      </text:list-level-style-number>
      <text:list-level-style-number text:level="5" style:num-suffix="、" style:num-format="甲, 乙, 丙, ...">
        <style:list-level-properties text:space-before="1.6993in" text:min-label-width="0.3333in"/>
      </text:list-level-style-number>
      <text:list-level-style-number text:level="6" style:num-suffix="." style:num-format="i">
        <style:list-level-properties fo:text-align="end" text:space-before="2.0326in" text:min-label-width="0.3333in"/>
      </text:list-level-style-number>
      <text:list-level-style-number text:level="7" style:num-suffix="." style:num-format="1">
        <style:list-level-properties text:space-before="2.3659in" text:min-label-width="0.3333in"/>
      </text:list-level-style-number>
      <text:list-level-style-number text:level="8" style:num-suffix="、" style:num-format="甲, 乙, 丙, ...">
        <style:list-level-properties text:space-before="2.6993in" text:min-label-width="0.3333in"/>
      </text:list-level-style-number>
      <text:list-level-style-number text:level="9" style:num-suffix="." style:num-format="i">
        <style:list-level-properties fo:text-align="end" text:space-before="3.032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319in" text:min-label-width="0.25in"/>
      </text:list-level-style-number>
      <text:list-level-style-number text:level="2" style:num-suffix="、" style:num-format="甲, 乙, 丙, ...">
        <style:list-level-properties text:space-before="0.6993in" text:min-label-width="0.3333in"/>
      </text:list-level-style-number>
      <text:list-level-style-number text:level="3" style:num-suffix="." style:num-format="i">
        <style:list-level-properties fo:text-align="end" text:space-before="1.0326in" text:min-label-width="0.3333in"/>
      </text:list-level-style-number>
      <text:list-level-style-number text:level="4" style:num-suffix="." style:num-format="1">
        <style:list-level-properties text:space-before="1.3659in" text:min-label-width="0.3333in"/>
      </text:list-level-style-number>
      <text:list-level-style-number text:level="5" style:num-suffix="、" style:num-format="甲, 乙, 丙, ...">
        <style:list-level-properties text:space-before="1.6993in" text:min-label-width="0.3333in"/>
      </text:list-level-style-number>
      <text:list-level-style-number text:level="6" style:num-suffix="." style:num-format="i">
        <style:list-level-properties fo:text-align="end" text:space-before="2.0326in" text:min-label-width="0.3333in"/>
      </text:list-level-style-number>
      <text:list-level-style-number text:level="7" style:num-suffix="." style:num-format="1">
        <style:list-level-properties text:space-before="2.3659in" text:min-label-width="0.3333in"/>
      </text:list-level-style-number>
      <text:list-level-style-number text:level="8" style:num-suffix="、" style:num-format="甲, 乙, 丙, ...">
        <style:list-level-properties text:space-before="2.6993in" text:min-label-width="0.3333in"/>
      </text:list-level-style-number>
      <text:list-level-style-number text:level="9" style:num-suffix="." style:num-format="i">
        <style:list-level-properties fo:text-align="end" text:space-before="3.032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21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21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21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21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22">
      <text:list-level-style-bullet text:level="1" text:style-name="WW_CharLFO22LVL1" text:bullet-char="※">
        <style:list-level-properties text:space-before="0.3666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333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166in" text:min-label-width="0.3333in"/>
      </text:list-level-style-number>
      <text:list-level-style-bullet text:level="2" text:style-name="WW_CharLFO23LVL2" text:bullet-char="">
        <style:list-level-properties text:space-before="0.9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33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6152in" text:min-label-width="0.2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152in" text:min-label-width="0.2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11in" style:page-number="47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margin-top="0.0833in" fo:line-height="0.2361in"/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0416in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top="0.0416in" fo:line-height="0.2222in" fo:margin-left="1.16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0416in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416in" fo:margin-bottom="0.0416in" fo:line-height="0.2222in"/>
      <style:text-properties style:font-name="標楷體" style:font-name-asian="標楷體" style:font-size-complex="12pt"/>
    </style:style>
    <style:style style:name="P17" style:parent-style-name="本文縮排3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416in" fo:margin-bottom="0.0416in" fo:line-height="0.222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416in" fo:line-height="0.2222in" fo:margin-left="1.4486in" fo:text-indent="-1.082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0416in" fo:line-height="0.2222in" fo:margin-left="0.3659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top="0.0416in" fo:line-height="0.2222in" fo:margin-left="0.3659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0416in" fo:line-height="0.2222in" fo:margin-left="0.3659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top="0.0416in" fo:line-height="0.2222in"/>
      <style:text-properties style:font-name="標楷體" style:font-name-asian="標楷體" style:font-size-complex="12pt"/>
    </style:style>
    <style:style style:name="P25" style:parent-style-name="內文" style:list-style-name="LFO14" style:family="paragraph">
      <style:paragraph-properties fo:line-height="0.2222in"/>
      <style:text-properties style:font-name="標楷體" style:font-name-asian="標楷體" style:font-size-complex="12pt"/>
    </style:style>
    <style:style style:name="P26" style:parent-style-name="內文" style:list-style-name="LFO25" style:family="paragraph">
      <style:paragraph-properties fo:line-height="0.2222in"/>
      <style:text-properties style:font-name="標楷體" style:font-name-asian="標楷體" style:font-size-complex="12pt"/>
    </style:style>
    <style:style style:name="P27" style:parent-style-name="內文" style:list-style-name="LFO25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list-style-name="LFO25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list-style-name="LFO14" style:family="paragraph">
      <style:paragraph-properties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416in" fo:line-height="0.2222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內文" style:family="paragraph">
      <style:paragraph-properties fo:margin-top="0.0416in" fo:line-height="0.2222in" fo:text-indent="0.3333in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P43" style:parent-style-name="內文" style:family="paragraph">
      <style:paragraph-properties fo:margin-top="0.0416in" fo:margin-bottom="0.0416in" fo:line-height="0.2222in" fo:margin-left="0.3659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 fo:margin-left="0.364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416in" fo:margin-bottom="0.0416in" fo:line-height="0.2222in" fo:margin-left="0.3659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222in" fo:margin-left="0.364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0416in" fo:margin-bottom="0.0416in" fo:line-height="0.2222in" fo:margin-left="0.3659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416in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416in" fo:line-height="0.2222in" fo:text-inden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0416in" fo:line-height="0.2222in" fo:margin-left="1.768in" fo:text-indent="-1.401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222in" fo:margin-left="1.7in" fo:text-indent="-1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0416in" fo:margin-bottom="0.0416in" fo:line-height="0.2222in" fo:margin-left="1.7in" fo:text-indent="-1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222in" fo:margin-left="2.1763in" fo:text-indent="-1.809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222in" fo:margin-left="1.3333in">
        <style:tab-stops/>
      </style:paragraph-properties>
      <style:text-properties style:font-name="標楷體" style:font-name-asian="標楷體" style:font-size-complex="12pt"/>
    </style:style>
    <style:style style:name="P57" style:parent-style-name="本文縮排2" style:family="paragraph">
      <style:paragraph-properties fo:line-height="0.2222in" fo:margin-left="1.7in" fo:text-indent="-1.3333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text-align="justify" fo:line-height="0.2222in" fo:margin-left="1.768in" fo:text-indent="-1.401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222in" fo:margin-left="1.768in" fo:text-indent="-1.401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 fo:text-indent="0.3333in"/>
      <style:text-properties style:font-name="標楷體" style:font-name-asian="標楷體" style:font-size-complex="12pt"/>
    </style:style>
    <style:style style:name="P61" style:parent-style-name="內文" style:list-style-name="LFO23" style:family="paragraph">
      <style:paragraph-properties fo:line-height="0.2222in" fo:margin-left="0.9527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23" style:family="paragraph">
      <style:paragraph-properties fo:line-height="0.2222in" fo:margin-left="0.9527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 fo:language="af" fo:country="ZA"/>
    </style:style>
    <style:style style:name="P64" style:parent-style-name="內文" style:list-style-name="LFO23" style:family="paragraph">
      <style:paragraph-properties fo:line-height="0.2222in" fo:margin-left="0.9527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 fo:language="af" fo:country="ZA"/>
    </style:style>
    <style:style style:name="P65" style:parent-style-name="內文" style:list-style-name="LFO23" style:family="paragraph">
      <style:paragraph-properties fo:line-height="0.2222in" fo:margin-left="0.9527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23" style:family="paragraph">
      <style:paragraph-properties fo:line-height="0.2222in" fo:margin-left="0.9527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23" style:family="paragraph">
      <style:paragraph-properties fo:line-height="0.2222in" fo:margin-left="0.9527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size-complex="12pt"/>
    </style:style>
    <style:style style:name="P72" style:parent-style-name="內文" style:list-style-name="LFO23" style:family="paragraph">
      <style:paragraph-properties fo:text-align="justify" fo:margin-top="0.0138in" fo:margin-bottom="0.0138in" fo:line-height="0.2222in" fo:margin-left="0.9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list-style-name="LFO23" style:family="paragraph">
      <style:paragraph-properties fo:text-align="justify" fo:margin-bottom="0.0138in" fo:line-height="0.2222in" fo:margin-left="0.9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23" style:family="paragraph">
      <style:paragraph-properties fo:text-align="justify" fo:margin-bottom="0.0138in" fo:line-height="0.2222in" fo:margin-left="0.9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277in" fo:line-height="0.2222in" fo:margin-left="0.5513in" fo:text-indent="-0.551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top="0.0138in" fo:line-height="0.2222in" fo:margin-left="0.5909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top="0.0138in" fo:line-height="0.2222in" fo:margin-left="0.7284in" fo:text-indent="-0.137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top="0.0138in" fo:line-height="0.2222in" fo:margin-left="0.7284in" fo:text-indent="-0.137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top="0.0277in" fo:line-height="0.2222in" fo:margin-left="0.5909in" fo:text-indent="-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text-scale="150%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0277in" fo:line-height="0.208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top="0.0138in" fo:line-height="0.2083in" fo:margin-left="0.492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top="0.0138in" fo:line-height="0.2083in" fo:margin-left="0.492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top="0.0138in" fo:line-height="0.2083in" fo:margin-left="0.492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top="0.0138in" fo:line-height="0.2083in" fo:text-indent="1.6666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top="0.0138in" fo:line-height="0.2083in" fo:margin-left="0.492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top="0.0138in" fo:line-height="0.2083in" fo:text-indent="1.6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margin-top="0.0138in" fo:line-height="0.2083in" fo:margin-left="1.1222in" fo:text-indent="-0.6298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top="0.0138in" fo:line-height="0.2083in" fo:margin-left="0.4333in" fo:text-indent="0.1666in">
        <style:tab-stops/>
      </style:paragraph-properties>
      <style:text-properties style:font-name="標楷體" style:font-name-asian="標楷體" style:font-size-complex="12pt" fo:background-color="#FFFFFF"/>
    </style:style>
    <style:style style:name="P95" style:parent-style-name="內文" style:family="paragraph">
      <style:paragraph-properties fo:text-align="justify" fo:margin-top="0.0138in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top="0.0416in" fo:line-height="0.2083in" fo:margin-left="0.551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margin-top="0.0416in" fo:line-height="0.2083in" fo:margin-left="0.551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top="0.0416in" fo:line-height="0.2083in" fo:margin-left="0.5513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top="0.0416in"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top="0.0416in" fo:line-height="0.208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top="0.0416in" fo:line-height="0.2083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top="0.0416in" fo:line-height="0.2083in" fo:margin-lef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桃園市</text:span><text:span text:style-name="T5">立龍潭高</text:span><text:span text:style-name="T6">級</text:span><text:span text:style-name="T7">中</text:span><text:span text:style-name="T8">等學校</text:span><text:span text:style-name="T9">10</text:span><text:span text:style-name="T10">5</text:span><text:span text:style-name="T11">學年度校慶運動大會競賽規程</text:span></text:p>
      <text:p text:style-name="P12">一、宗 <text:s text:c="3"/>旨：加強校內體育活動，培養團隊精神，促進師生身心健康。</text:p>
      <text:p text:style-name="P13">二、日 <text:s text:c="3"/>期：暫訂於中華民國105年11月11日(星期五)</text:p>
      <text:p text:style-name="P14">開幕時間：11月11日（星期五）上午8：30；閉幕時間：下午4︰00。</text:p>
      <text:p text:style-name="P15">三、地 <text:s text:c="3"/>點：本校運動場</text:p>
      <text:p text:style-name="P16">四、主辦單位：學務處</text:p>
      <text:p text:style-name="P17">五、協辦單位：教務處、總務處、實習處、輔導室、主計室、人事室、圖書館、員生消費合作社。</text:p>
      <text:p text:style-name="P18">六、承辦單位：體育組</text:p>
      <text:p text:style-name="P19">七、競賽分組：</text:p>
      <text:p text:style-name="P20">1.男生甲組：二、三年級。</text:p>
      <text:p text:style-name="P21">2.男生乙組：一年級。</text:p>
      <text:p text:style-name="P22">3.女 生 組：不分年級。</text:p>
      <text:p text:style-name="P23">4.教職員工男女混合組。</text:p>
      <text:p text:style-name="P24">八、參加單位：</text:p>
      <text:list text:style-name="LFO14" text:continue-numbering="true">
        <text:list-item>
          <text:p text:style-name="P25">學生以班為單位，均須報名參加。</text:p>
        </text:list-item>
      </text:list>
      <text:list text:style-name="LFO25" text:continue-numbering="true">
        <text:list-item>
          <text:p text:style-name="P26">每班每項目限報名一隊。</text:p>
        </text:list-item>
        <text:list-item>
          <text:p text:style-name="P27">男女合班者各報一隊，不需參加全部項目，至少參加2項。</text:p>
        </text:list-item>
        <text:list-item>
          <text:p text:style-name="P28">10人以下之班級經導師提出申請，通過競賽組同意後得組一聯隊報名參加。</text:p>
        </text:list-item>
      </text:list>
      <text:list text:style-name="LFO14" text:continue-numbering="true">
        <text:list-item>
          <text:p text:style-name="P29">教職員工組，由競賽組統一編配。</text:p>
        </text:list-item>
      </text:list>
      <text:p text:style-name="P30"><text:span text:style-name="T31">九、競賽項目</text:span><text:span text:style-name="T32">與報名</text:span><text:span text:style-name="T33">：</text:span><text:span text:style-name="T34">一律採網路報名，於本校首頁右上方進入報名系統。9月</text:span><text:span text:style-name="T35">7</text:span><text:span text:style-name="T36">日(三)起至9</text:span></text:p>
      <text:p text:style-name="P37"><text:span text:style-name="T38">月</text:span><text:span text:style-name="T39">20</text:span><text:span text:style-name="T40">日(</text:span><text:span text:style-name="T41">二</text:span><text:span text:style-name="T42">)中午截止，逾時不受理。</text:span></text:p>
      <text:p text:style-name="P43">學生部份：8項</text:p>
      <text:p text:style-name="P44">徑賽項目：(1)800公尺 (2)200公尺 (3)跳遠 (男、女均同，有會前賽)</text:p>
      <text:p text:style-name="P45">團體競賽：(1)1250公尺大隊接力 (2)<text:s/>蜈蚣接力(3)倆人三腳接力</text:p>
      <text:p text:style-name="P46"><text:s text:c="10"/>(4)負重接力 (5)拔河(有會前賽)</text:p>
      <text:p text:style-name="P47">教職員工部份：2項</text:p>
      <text:p text:style-name="P48">1.大隊接力：每人跑125公尺。</text:p>
      <text:p text:style-name="P49">2.拔河分2組。</text:p>
      <text:p text:style-name="P50">十、競賽方法：</text:p>
      <text:p text:style-name="P51">1.800公尺：每隊報名2人(計時取最優前8名參加決賽)。</text:p>
      <text:p text:style-name="P52">2.200公尺：每隊報名2人(計時取最優前10名參加複賽，複賽計時再取前5名參加決賽)。</text:p>
      <text:p text:style-name="P53">3.跳 <text:s text:c="3"/>遠：每隊報名2人(取最優前8名參加決賽)。</text:p>
      <text:p text:style-name="P54">4.1250公尺大隊接力：每隊10人，每人跑125公尺計1250公尺（第3棒搶跑道）。</text:p>
      <text:p text:style-name="P55">5.蜈蚣接力：男甲、乙組：每隊10人，5人1組，每組跑125公尺計250公尺，不能搶跑道。</text:p>
      <text:p text:style-name="P56">女生組：每隊8人，4人1組，每組跑125公尺計250公尺，不能搶跑道。</text:p>
      <text:p text:style-name="P57">6.倆人三腳接力：每隊8人，2人1組，每組跑125公尺計500公尺，繩自備，2腳間之距離以1個拳頭寬為準，若中途斷落必須原地綁回，否則取消資格（第3棒搶跑道）。</text:p>
      <text:p text:style-name="P58">7.負重接力：每隊8人，每人跑125公尺計1000公尺，以沙包傳接方式在跑道上進行(沙包<text:soft-page-break/>男重8公斤，女重4公斤)。</text:p>
      <text:p text:style-name="P59">8.拔河：每隊12人。採單淘汰(3局2勝制)，左右各距離2公尺，每一局時間為35秒鐘。</text:p>
      <text:p text:style-name="P60">補充說明︰</text:p>
      <text:list text:style-name="LFO23" text:continue-numbering="true">
        <text:list-item>
          <text:p text:style-name="P61"><text:span text:style-name="T62">男生二、三年級為男甲組、男生一年級為男乙組、女生不分組。</text:span></text:p>
        </text:list-item>
        <text:list-item>
          <text:p text:style-name="P63">1-7項均為計時決賽取最優成績5名計分。</text:p>
        </text:list-item>
        <text:list-item>
          <text:p text:style-name="P64">800公尺、200公尺、跳遠、拔河以上皆辦理會前賽。</text:p>
        </text:list-item>
        <text:list-item>
          <text:p text:style-name="P65"><text:span text:style-name="T66">1250公尺大隊接力、蜈蚣接力、倆人三腳接力、負重接力以上皆為運動會當天直接決賽。</text:span></text:p>
        </text:list-item>
        <text:list-item>
          <text:p text:style-name="P67"><text:span text:style-name="T68">蜈蚣接力、倆人三腳接力器材（綁繩）請自備(不得使用絲襪及鬆緊帶)。</text:span></text:p>
        </text:list-item>
        <text:list-item>
          <text:p text:style-name="P69"><text:span text:style-name="T70">負重接力、拔河器材由學校供應。</text:span></text:p>
        </text:list-item>
      </text:list>
      <text:p text:style-name="P71">【會前賽】：</text:p>
      <text:list text:style-name="LFO23" text:continue-numbering="true">
        <text:list-item>
          <text:list>
            <text:list-item>
              <text:p text:style-name="P72">拔河抽籤：9月14日(星期三)中午午休於學務處抽籤，未到者由體育組代抽，不得異議。</text:p>
            </text:list-item>
            <text:list-item>
              <text:p text:style-name="P73">拔河於<text:s/>10/5(星期三)第5.6.7節舉行預賽，下雨延至10/19(星期三)第5.6.7節比賽。</text:p>
            </text:list-item>
            <text:list-item>
              <text:p text:style-name="P74">800公尺、200公尺、跳遠3項於10月舉行會前賽。800公尺計時取前8名參加決賽，200公尺計時取10名參加複賽，計時取5名決賽，跳遠直接決賽。</text:p>
            </text:list-item>
          </text:list>
        </text:list-item>
      </text:list>
      <text:p text:style-name="P75">十一、錦標種類：</text:p>
      <text:p text:style-name="P76">1.男甲組競賽總錦標 2.男乙組競賽總錦標 3.女生組競賽總錦標</text:p>
      <text:p text:style-name="P77">4.男甲組拔河總錦標5.男乙組拔河總錦標 6.女生組拔河總錦標</text:p>
      <text:p text:style-name="P78">7.生活教育總錦標</text:p>
      <text:p text:style-name="P79"><text:span text:style-name="T80">十二、錦標計分方法：徑賽單項取前5名計分，徑賽單項按6.4.3.2.1給分，團體競賽錄取前5名計分，團體競賽加倍計分按</text:span><text:span text:style-name="T81">1</text:span><text:span text:style-name="T82">2</text:span><text:span text:style-name="T83">.8.6.4.</text:span><text:span text:style-name="T84">2給分，若總分相同者則以第1名較多者為優勝依此類推。★</text:span><text:span text:style-name="T85">(拔河不列入計分)</text:span></text:p>
      <text:p text:style-name="P86">十三、錄取名次與獎勵：</text:p>
      <text:p text:style-name="P87">1.徑賽單項均錄取前3名發給獎狀及獎品。</text:p>
      <text:p text:style-name="P88">2.團體項目：男生甲、乙組及女生組錄取前3名發給獎狀或獎品。</text:p>
      <text:p text:style-name="P89">3.團體總錦標：(1)男生甲組及女生組錄取前3名頒發錦旗。</text:p>
      <text:p text:style-name="P90">(2)男生乙組錄取前2名。</text:p>
      <text:p text:style-name="P91">4.拔<text:s text:c="6"/>河：(1)男生甲組及女生組錄取前3名頒發錦旗。</text:p>
      <text:p text:style-name="P92">(2)男生乙組錄取前2名。</text:p>
      <text:p text:style-name="P93">5.生活教育總錦標：以班為單位，取前5名頒發錦旗以資鼓勵。</text:p>
      <text:p text:style-name="P94">(教職員工組：參加者通通有獎)。</text:p>
      <text:p text:style-name="P95">十四、生活教育錦標評分內容：</text:p>
      <text:p text:style-name="P96">1.團隊精神(進場及運動精神)40%</text:p>
      <text:p text:style-name="P97">2.啦啦隊及精神標語40%</text:p>
      <text:p text:style-name="P98">3.秩序及場地整潔20%</text:p>
      <text:p text:style-name="P99">十五、裁判：由學務處聘請之</text:p>
      <text:p text:style-name="P100">十六、競賽秩序：除拔河外，其餘均由競賽組統一編排。</text:p>
      <text:p text:style-name="P101">十七、報名日期：即日起至9月20日(星期二)中午止逾期不受理，均採網路報名。</text:p>
      <text:p text:style-name="P102"><text:span text:style-name="T103">十八、本規程如有未盡事宜，得由主辦單位隨時修正並通知各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111in" fo:margin-left="1.1222in" fo:text-indent="-1.12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138in" fo:margin-bottom="0.0138in" fo:margin-left="1.4569in" fo:text-indent="-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line-height="0.2222in" fo:margin-left="1.1666in" fo:text-indent="-1.1666in">
        <style:tab-stops/>
      </style:paragraph-properties>
      <style:text-properties style:font-name="華康隸書體W7(P)" style:font-name-asian="華康隸書體W7(P)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9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0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8pt" style:font-size-asian="8pt"/>
    </style:style>
    <style:style style:name="WW_CharLFO2LVL1" style:family="text">
      <style:text-properties style:font-name="新細明體"/>
    </style:style>
    <style:style style:name="WW_CharLFO15LVL1" style:family="text">
      <style:text-properties style:font-name="Times New Roman" style:font-name-asian="華康隸書體W7(P)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9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9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9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9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9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9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0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0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0">
      <text:list-level-style-number text:level="1" text:style-name="WW_CharLFO20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0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0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0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0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2LVL1" style:family="text">
      <style:text-properties style:font-name="Times New Roman" style:font-name-asian="華康隸書體W7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145in"/>
        <style:text-properties style:font-name="Times New Roman"/>
      </text:list-level-style-bullet>
    </text:list-style>
    <text:list-style style:name="LFO2">
      <text:list-level-style-bullet text:level="1" text:style-name="WW_CharLFO2LVL1" text:bullet-char="＊">
        <style:list-level-properties text:space-before="0.3333in" text:min-label-width="0.1666in"/>
        <style:text-properties style:font-name="Times New Roman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7">
      <text:list-level-style-number text:level="1" style:num-suffix="．" style:num-format="一, 十, 一百(繁), ...">
        <style:list-level-properties text:space-before="0in" text:min-label-width="0.3645in"/>
      </text:list-level-style-number>
    </text:list-style>
    <text:list-style style:name="LFO8">
      <text:list-level-style-bullet text:level="1" text:bullet-char="★">
        <style:list-level-properties text:space-before="0.5312in" text:min-label-width="0.1875in"/>
      </text:list-level-style-bullet>
    </text:list-style>
    <text:list-style style:name="LFO9">
      <text:list-level-style-number text:level="1" style:num-suffix="." style:num-format="1">
        <style:list-level-properties text:space-before="0.3645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312in" text:min-label-width="0.177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3645in" text:min-label-width="0.25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.3854in" text:min-label-width="0.1354in"/>
      </text:list-level-style-number>
    </text:list-style>
    <text:list-style style:name="LFO14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5">
      <text:list-level-style-bullet text:level="1" text:style-name="WW_CharLFO15LVL1" text:bullet-char="★">
        <style:list-level-properties text:space-before="0.4333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7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659in" text:min-label-width="0.25in"/>
      </text:list-level-style-number>
      <text:list-level-style-number text:level="2" style:num-suffix="、" style:num-format="甲, 乙, 丙, ...">
        <style:list-level-properties text:space-before="0.6993in" text:min-label-width="0.3333in"/>
      </text:list-level-style-number>
      <text:list-level-style-number text:level="3" style:num-suffix="." style:num-format="i">
        <style:list-level-properties fo:text-align="end" text:space-before="1.0326in" text:min-label-width="0.3333in"/>
      </text:list-level-style-number>
      <text:list-level-style-number text:level="4" style:num-suffix="." style:num-format="1">
        <style:list-level-properties text:space-before="1.3659in" text:min-label-width="0.3333in"/>
      </text:list-level-style-number>
      <text:list-level-style-number text:level="5" style:num-suffix="、" style:num-format="甲, 乙, 丙, ...">
        <style:list-level-properties text:space-before="1.6993in" text:min-label-width="0.3333in"/>
      </text:list-level-style-number>
      <text:list-level-style-number text:level="6" style:num-suffix="." style:num-format="i">
        <style:list-level-properties fo:text-align="end" text:space-before="2.0326in" text:min-label-width="0.3333in"/>
      </text:list-level-style-number>
      <text:list-level-style-number text:level="7" style:num-suffix="." style:num-format="1">
        <style:list-level-properties text:space-before="2.3659in" text:min-label-width="0.3333in"/>
      </text:list-level-style-number>
      <text:list-level-style-number text:level="8" style:num-suffix="、" style:num-format="甲, 乙, 丙, ...">
        <style:list-level-properties text:space-before="2.6993in" text:min-label-width="0.3333in"/>
      </text:list-level-style-number>
      <text:list-level-style-number text:level="9" style:num-suffix="." style:num-format="i">
        <style:list-level-properties fo:text-align="end" text:space-before="3.032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319in" text:min-label-width="0.25in"/>
      </text:list-level-style-number>
      <text:list-level-style-number text:level="2" style:num-suffix="、" style:num-format="甲, 乙, 丙, ...">
        <style:list-level-properties text:space-before="0.6993in" text:min-label-width="0.3333in"/>
      </text:list-level-style-number>
      <text:list-level-style-number text:level="3" style:num-suffix="." style:num-format="i">
        <style:list-level-properties fo:text-align="end" text:space-before="1.0326in" text:min-label-width="0.3333in"/>
      </text:list-level-style-number>
      <text:list-level-style-number text:level="4" style:num-suffix="." style:num-format="1">
        <style:list-level-properties text:space-before="1.3659in" text:min-label-width="0.3333in"/>
      </text:list-level-style-number>
      <text:list-level-style-number text:level="5" style:num-suffix="、" style:num-format="甲, 乙, 丙, ...">
        <style:list-level-properties text:space-before="1.6993in" text:min-label-width="0.3333in"/>
      </text:list-level-style-number>
      <text:list-level-style-number text:level="6" style:num-suffix="." style:num-format="i">
        <style:list-level-properties fo:text-align="end" text:space-before="2.0326in" text:min-label-width="0.3333in"/>
      </text:list-level-style-number>
      <text:list-level-style-number text:level="7" style:num-suffix="." style:num-format="1">
        <style:list-level-properties text:space-before="2.3659in" text:min-label-width="0.3333in"/>
      </text:list-level-style-number>
      <text:list-level-style-number text:level="8" style:num-suffix="、" style:num-format="甲, 乙, 丙, ...">
        <style:list-level-properties text:space-before="2.6993in" text:min-label-width="0.3333in"/>
      </text:list-level-style-number>
      <text:list-level-style-number text:level="9" style:num-suffix="." style:num-format="i">
        <style:list-level-properties fo:text-align="end" text:space-before="3.032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21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21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21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21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22">
      <text:list-level-style-bullet text:level="1" text:style-name="WW_CharLFO22LVL1" text:bullet-char="※">
        <style:list-level-properties text:space-before="0.3666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333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166in" text:min-label-width="0.3333in"/>
      </text:list-level-style-number>
      <text:list-level-style-bullet text:level="2" text:style-name="WW_CharLFO23LVL2" text:bullet-char="">
        <style:list-level-properties text:space-before="0.9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33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6152in" text:min-label-width="0.2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152in" text:min-label-width="0.2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校運會工作預定進度表</dc:title>
    <meta:initial-creator>taco</meta:initial-creator>
    <dc:creator>h180</dc:creator>
    <meta:creation-date>2018-02-27T08:12:00Z</meta:creation-date>
    <dc:date>2018-02-27T08:12:00Z</dc:date>
    <meta:print-date>2017-02-07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2" meta:row-count="13" meta:non-whitespace-character-count="1647"/>
  </office:meta>
</office:document-meta>
</file>