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638in"/>
      <style:text-properties style:font-name="標楷體" style:font-name-asian="標楷體" style:font-name-complex="CIDFont+F1" style:letter-kerning="false" style:font-size-complex="12pt"/>
    </style:style>
    <style:style style:name="P4" style:parent-style-name="內文" style:family="paragraph">
      <style:paragraph-properties style:text-autospace="none" style:snap-to-layout-grid="false" fo:line-height="0.2638in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5" style:parent-style-name="內文" style:family="paragraph">
      <style:paragraph-properties style:text-autospace="none" style:snap-to-layout-grid="false" fo:line-height="0.2638in" fo:margin-left="0.6701in" fo:text-indent="-0.32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style:text-autospace="none" style:snap-to-layout-grid="false" fo:line-height="0.2638in" fo:margin-left="0.6701in" fo:text-indent="-0.3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style:text-autospace="none" style:snap-to-layout-grid="false" fo:line-height="0.2638in"/>
      <style:text-properties style:font-name="標楷體" style:font-name-asian="標楷體" style:font-name-complex="CIDFont+F1" style:letter-kerning="false" style:font-size-complex="12pt"/>
    </style:style>
    <style:style style:name="P18" style:parent-style-name="內文" style:family="paragraph">
      <style:paragraph-properties style:text-autospace="none" style:snap-to-layout-grid="false" fo:line-height="0.2638in" fo:margin-left="0.6319in" fo:text-indent="-0.2951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19" style:parent-style-name="內文" style:family="paragraph">
      <style:paragraph-properties style:text-autospace="none" style:snap-to-layout-grid="false" fo:line-height="0.2638in" fo:margin-left="0.6604in" fo:text-indent="-0.323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29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style:font-size-complex="12pt"/>
    </style:style>
    <style:style style:name="P38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48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57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P60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4" style:parent-style-name="內文" style:family="paragraph">
      <style:paragraph-properties style:text-autospace="none" style:snap-to-layout-grid="false" fo:line-height="0.2638in" fo:margin-left="0.3305in" fo:text-indent="-0.330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5" style:parent-style-name="內文" style:family="paragraph">
      <style:paragraph-properties style:text-autospace="none" style:snap-to-layout-grid="false" fo:line-height="0.2638in" fo:margin-left="0.6215in" fo:text-indent="-0.2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0" style:parent-style-name="內文" style:family="paragraph">
      <style:paragraph-properties style:text-autospace="none" style:snap-to-layout-grid="false" fo:line-height="0.2638in" fo:margin-left="0.3277in" fo:text-indent="-0.0013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81" style:parent-style-name="內文" style:family="paragraph">
      <style:paragraph-properties style:text-autospace="none" style:snap-to-layout-grid="false" fo:line-height="0.2638in" fo:margin-left="0.3201in" fo:text-indent="-0.320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IDFont+F1" fo:color="#81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8" style:parent-style-name="內文" style:family="paragraph">
      <style:paragraph-properties style:text-autospace="none" style:snap-to-layout-grid="false" fo:line-height="0.2638in"/>
      <style:text-properties style:font-name="標楷體" style:font-name-asian="標楷體" style:font-name-complex="CIDFont+F1" fo:color="#000000" style:letter-kerning="false" style:font-size-complex="12pt"/>
    </style:style>
    <style:style style:name="P89" style:parent-style-name="內文" style:family="paragraph">
      <style:paragraph-properties style:text-autospace="none" style:snap-to-layout-grid="false" fo:line-height="0.2638in" fo:margin-left="0.309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8" style:parent-style-name="內文" style:family="paragraph">
      <style:paragraph-properties style:text-autospace="none" style:snap-to-layout-grid="false" fo:line-height="0.2638in" fo:margin-left="0.309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3" style:parent-style-name="內文" style:family="paragraph">
      <style:paragraph-properties style:text-autospace="none" style:snap-to-layout-grid="false" fo:line-height="0.2638in"/>
      <style:text-properties style:font-name="標楷體" style:font-name-asian="標楷體" style:font-name-complex="CIDFont+F1" fo:color="#000000" style:letter-kerning="false" style:font-size-complex="12pt"/>
    </style:style>
    <style:style style:name="P104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9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4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9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24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33" style:parent-style-name="內文" style:family="paragraph">
      <style:paragraph-properties fo:break-before="page" style:text-autospace="none" fo:margin-left="0.525in" fo:text-indent="-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center" fo:margin-bottom="0.1666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ableColumn137" style:family="table-column">
      <style:table-column-properties style:column-width="1.6576in" style:use-optimal-column-width="false"/>
    </style:style>
    <style:style style:name="TableColumn138" style:family="table-column">
      <style:table-column-properties style:column-width="3.3472in" style:use-optimal-column-width="false"/>
    </style:style>
    <style:style style:name="TableColumn139" style:family="table-column">
      <style:table-column-properties style:column-width="1.6631in" style:use-optimal-column-width="false"/>
    </style:style>
    <style:style style:name="Table136" style:family="table">
      <style:table-properties style:width="6.668in" fo:margin-left="0in" table:align="center"/>
    </style:style>
    <style:style style:name="TableRow140" style:family="table-row">
      <style:table-row-properties style:min-row-height="0.4972in" style:use-optimal-row-height="false" fo:keep-together="always"/>
    </style:style>
    <style:style style:name="TableCell141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ableRow143" style:family="table-row">
      <style:table-row-properties style:min-row-height="0.3666in" style:use-optimal-row-height="false" fo:keep-together="always"/>
    </style:style>
    <style:style style:name="TableCell1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0" style:family="table-row">
      <style:table-row-properties style:min-row-height="0.5215in" style:use-optimal-row-height="false" fo:keep-together="always"/>
    </style:style>
    <style:style style:name="TableCell1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9777in" style:use-optimal-row-height="false" fo:keep-together="always"/>
    </style:style>
    <style:style style:name="TableCell166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6" style:family="table-row">
      <style:table-row-properties style:min-row-height="0.4798in" style:use-optimal-row-height="false" fo:keep-together="always"/>
    </style:style>
    <style:style style:name="TableCell1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1.0736in" style:use-optimal-row-height="false" fo:keep-together="always"/>
    </style:style>
    <style:style style:name="TableCell1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6" style:family="table-row">
      <style:table-row-properties style:min-row-height="0.3777in" style:use-optimal-row-height="false" fo:keep-together="always"/>
    </style:style>
    <style:style style:name="TableCell1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9743in" style:use-optimal-row-height="false" fo:keep-together="always"/>
    </style:style>
    <style:style style:name="TableCell2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7" style:family="table-row">
      <style:table-row-properties style:min-row-height="0.5347in" style:use-optimal-row-height="false" fo:keep-together="always"/>
    </style:style>
    <style:style style:name="TableCell2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1.0805in" style:use-optimal-row-height="false" fo:keep-together="always"/>
    </style:style>
    <style:style style:name="TableCell226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7" style:family="table-row">
      <style:table-row-properties style:min-row-height="0.718in" style:use-optimal-row-height="false" fo:keep-together="always"/>
    </style:style>
    <style:style style:name="TableCell23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8" style:parent-style-name="內文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109年度教育部技術型高級中等學校電機與電子群科教師</text:p>
      <text:p text:style-name="P2">「數位邏輯實習教師技能培訓營」實施計畫</text:p>
      <text:p text:style-name="P3">一、目的：</text:p>
      <text:p text:style-name="P4">(一)培訓教師具備數位邏輯實習的專業教學技術，以銜接十二年國教課綱技術型高級中等學校專業實習課程的實施。</text:p>
      <text:p text:style-name="P5"><text:span text:style-name="T6">(</text:span><text:span text:style-name="T7">二</text:span><text:span text:style-name="T8">)</text:span><text:span text:style-name="T9">透過研習以培育種子教師，使教師熟悉數位邏輯的架構與應用，增進教師實務知能，強化教師教學的內涵。</text:span></text:p>
      <text:p text:style-name="P10"><text:span text:style-name="T11">(</text:span><text:span text:style-name="T12">三</text:span><text:span text:style-name="T13">)</text:span><text:span text:style-name="T14">協助教師做教學準備，將產業需求技術能紮實的教導學生，期學生能學習產業最需</text:span><text:span text:style-name="T15"><text:s/></text:span><text:span text:style-name="T16">求的基層技術，發揮技術型高中的技術教學成效。</text:span></text:p>
      <text:p text:style-name="P17">二、辦理單位：</text:p>
      <text:p text:style-name="P18">(一)指導單位：教育部國民及學前教育署、臺中市政府教育局。</text:p>
      <text:p text:style-name="P19"><text:span text:style-name="T20">(</text:span><text:span text:style-name="T21">二</text:span><text:span text:style-name="T22">)</text:span><text:span text:style-name="T23">辦理單位：</text:span><text:span text:style-name="T24">臺中市立臺中工業高級中等學校</text:span><text:span text:style-name="T25">(</text:span><text:span text:style-name="T26">電機與電子群科中心</text:span><text:span text:style-name="T27">)</text:span><text:span text:style-name="T28">、臺中市立臺中工業高級中等學校電機科。</text:span></text:p>
      <text:p text:style-name="P29"><text:span text:style-name="T30">三、研習日期：</text:span><text:span text:style-name="T31">109</text:span><text:span text:style-name="T32">年</text:span><text:span text:style-name="T33">10</text:span><text:span text:style-name="T34">月</text:span><text:span text:style-name="T35">30</text:span><text:span text:style-name="T36">日（星期五）</text:span><text:span text:style-name="T37">。</text:span></text:p>
      <text:p text:style-name="P38"><text:span text:style-name="T39">四、研習地點：</text:span><text:span text:style-name="T40">臺中市立臺中工業高級中等學校</text:span><text:span text:style-name="T41"><text:s/></text:span><text:span text:style-name="T42">第二實習大樓</text:span><text:span text:style-name="T43">2</text:span><text:span text:style-name="T44">樓</text:span><text:span text:style-name="T45"><text:s/></text:span><text:span text:style-name="T46">電機科可程式工場。</text:span></text:p>
      <text:p text:style-name="P47">五、研習內容：如附件一。</text:p>
      <text:p text:style-name="P48"><text:span text:style-name="T49">六、參加人員：電機與電子群專業教師，研習人數</text:span><text:span text:style-name="T50">以</text:span><text:span text:style-name="T51"><text:s/></text:span><text:span text:style-name="T52">20</text:span><text:span text:style-name="T53">名</text:span><text:span text:style-name="T54"><text:s/></text:span><text:span text:style-name="T55">為限</text:span><text:span text:style-name="T56">。</text:span></text:p>
      <text:p text:style-name="P57"><text:span text:style-name="T58">七、自備工具：</text:span><text:span text:style-name="T59">建議自行攜帶筆記型電腦。</text:span></text:p>
      <text:p text:style-name="P60"><text:span text:style-name="T61">八、研習方式：</text:span><text:span text:style-name="T62">專題演講、實務操作及綜合座談</text:span><text:span text:style-name="T63">。</text:span></text:p>
      <text:p text:style-name="P64"><text:span text:style-name="T65">九、報名方式：採網路線上報名，自</text:span><text:span text:style-name="T66">即日起</text:span><text:span text:style-name="T67"><text:s/></text:span><text:span text:style-name="T68">至</text:span><text:span text:style-name="T69"><text:s/>10</text:span><text:span text:style-name="T70">月</text:span><text:span text:style-name="T71">28</text:span><text:span text:style-name="T72">日</text:span><text:span text:style-name="T73">前</text:span><text:span text:style-name="T74">報名，額滿為止，逾期以棄權論，審核通過才算報名成功。完成線上報名之教師，請自行至報名網站查閱錄取名單。</text:span></text:p>
      <text:p text:style-name="P75"><text:span text:style-name="T76">報名網址：全國教師在職進修資訊網，</text:span><text:span text:style-name="T77">研習代碼：</text:span><text:span text:style-name="T78">2956399</text:span><text:span text:style-name="T79">。</text:span></text:p>
      <text:p text:style-name="P80">活動網址：http://www.tcivs.tc.edu.tw/ischool/publish_page/122/</text:p>
      <text:p text:style-name="P81"><text:span text:style-name="T82">十、凡經各校選派參加研習之老師，敬請準時報到參加研習，全程參加研習人員，核發</text:span><text:span text:style-name="T83"><text:s/></text:span><text:span text:style-name="T84">6</text:span><text:span text:style-name="T85">小時</text:span><text:span text:style-name="T86"><text:s/></text:span><text:span text:style-name="T87">研習時數證明。</text:span></text:p>
      <text:p text:style-name="P88">十一、附則：</text:p>
      <text:p text:style-name="P89"><text:span text:style-name="T90">(</text:span><text:span text:style-name="T91">一</text:span><text:span text:style-name="T92">)</text:span><text:span text:style-name="T93">出席人員請惠予公</text:span><text:span text:style-name="T94">(</text:span><text:span text:style-name="T95">差</text:span><text:span text:style-name="T96">)</text:span><text:span text:style-name="T97">假，其往返差旅費由原服務單位按有關規定報支。</text:span></text:p>
      <text:p text:style-name="P98"><text:span text:style-name="T99">(</text:span><text:span text:style-name="T100">二</text:span><text:span text:style-name="T101">)</text:span><text:span text:style-name="T102">為響應環保政策，請自備環保杯。</text:span></text:p>
      <text:p text:style-name="P103">十二、報名注意事項：</text:p>
      <text:p text:style-name="P104"><text:span text:style-name="T105">(</text:span><text:span text:style-name="T106">一</text:span><text:span text:style-name="T107">)</text:span><text:span text:style-name="T108">如果您已是會員（曾線上報名過研習活動者），報名時請按照報名流程操作即可。若您尚未曾線上報名研習活動，請先加入會員後才可以進行線上報名。</text:span></text:p>
      <text:p text:style-name="P109"><text:span text:style-name="T110">(</text:span><text:span text:style-name="T111">二</text:span><text:span text:style-name="T112">)</text:span><text:span text:style-name="T113">本研習因名額有限，除另有規定，原則上以報名順序為核，且承辦機關所屬教師優先錄取，額滿為止。敬請各位師長留意計畫公文或網路公告之報名開放日期。惟主辦單位保有篩選報名人員之權利。</text:span></text:p>
      <text:p text:style-name="P114"><text:span text:style-name="T115">(</text:span><text:span text:style-name="T116">三</text:span><text:span text:style-name="T117">)</text:span><text:span text:style-name="T118">若為教師研習，請勿帶學生入場以維護其他教師權益。</text:span></text:p>
      <text:p text:style-name="P119"><text:span text:style-name="T120">(</text:span><text:span text:style-name="T121">四</text:span><text:span text:style-name="T122">)</text:span><text:span text:style-name="T123">有關當日未事先知會而遲到學員，主辦單位有權將其名額轉讓給其他教師。</text:span></text:p>
      <text:p text:style-name="P124"><text:span text:style-name="T125">(</text:span><text:span text:style-name="T126">五</text:span><text:span text:style-name="T127">)</text:span><text:span text:style-name="T128">本研習如有其他未盡事宜，得隨時修正並上網公告。線上報名時，如有任何問題，請電洽</text:span><text:span text:style-name="T129"><text:s/>04-22613158<text:s/></text:span><text:span text:style-name="T130">分機</text:span><text:span text:style-name="T131">7050<text:s/></text:span><text:span text:style-name="T132">電機科陳伯爵主任。</text:span></text:p>
      <text:soft-page-break/>
      <text:p text:style-name="P133">【附件一】</text:p>
      <text:p text:style-name="P134">109年度教育部技術型高級中等學校電機與電子群科教師</text:p>
      <text:p text:style-name="P135">「數位邏輯實習教師技能培訓營」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">
            <text:p text:style-name="P142">109<text:s/>年<text:s/>10<text:s/>月<text:s/>30<text:s/>日<text:s/>(星期五)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時<text:s/>間</text:p>
          </table:table-cell>
          <table:table-cell table:style-name="TableCell146">
            <text:p text:style-name="P147">課<text:s text:c="4"/>程<text:s text:c="4"/>內<text:s text:c="4"/>容</text:p>
          </table:table-cell>
          <table:table-cell table:style-name="TableCell148">
            <text:p text:style-name="P149">主持人/主講人</text:p>
          </table:table-cell>
        </table:table-row>
        <table:table-row table:style-name="TableRow150">
          <table:table-cell table:style-name="TableCell151">
            <text:p text:style-name="P152"><text:span text:style-name="T153">08</text:span><text:span text:style-name="T154">：</text:span><text:span text:style-name="T155">30</text:span><text:span text:style-name="T156">～</text:span><text:span text:style-name="T157">09</text:span><text:span text:style-name="T158">：</text:span><text:span text:style-name="T159">00</text:span></text:p>
          </table:table-cell>
          <table:table-cell table:style-name="TableCell160">
            <text:p text:style-name="P161">報到與認識</text:p>
          </table:table-cell>
          <table:table-cell table:style-name="TableCell162">
            <text:p text:style-name="P163"><text:span text:style-name="T164">服務團隊</text:span></text:p>
          </table:table-cell>
        </table:table-row>
        <table:table-row table:style-name="TableRow165">
          <table:table-cell table:style-name="TableCell166">
            <text:p text:style-name="P167">09：00～10：00</text:p>
          </table:table-cell>
          <table:table-cell table:style-name="TableCell168">
            <text:p text:style-name="P169">1.LOGO硬體</text:p>
            <text:p text:style-name="P170"><text:span text:style-name="T171">2.LOGO</text:span><text:span text:style-name="T172">面板操作要點</text:span></text:p>
          </table:table-cell>
          <table:table-cell table:style-name="TableCell173">
            <text:p text:style-name="P174">司騰達</text:p>
            <text:p text:style-name="P175">陳國青(Bob)經理</text:p>
          </table:table-cell>
        </table:table-row>
        <table:table-row table:style-name="TableRow176">
          <table:table-cell table:style-name="TableCell177">
            <text:p text:style-name="P178">10：00～10：10</text:p>
          </table:table-cell>
          <table:table-cell table:style-name="TableCell179">
            <text:p text:style-name="P180">休息時間</text:p>
          </table:table-cell>
          <table:table-cell table:style-name="TableCell181">
            <text:p text:style-name="P182"><text:span text:style-name="T183">服務團隊</text:span></text:p>
          </table:table-cell>
        </table:table-row>
        <table:table-row table:style-name="TableRow184">
          <table:table-cell table:style-name="TableCell185">
            <text:p text:style-name="P186">10：10～12：10</text:p>
          </table:table-cell>
          <table:table-cell table:style-name="TableCell187">
            <text:p text:style-name="P188"><text:span text:style-name="T189">基本指令與真值表</text:span></text:p>
          </table:table-cell>
          <table:table-cell table:style-name="TableCell190">
            <text:p text:style-name="P191">司騰達</text:p>
            <text:p text:style-name="P192"><text:span text:style-name="T193">陳國青</text:span><text:span text:style-name="T194">(Bob)</text:span><text:span text:style-name="T195">經理</text:span></text:p>
          </table:table-cell>
        </table:table-row>
        <table:table-row table:style-name="TableRow196">
          <table:table-cell table:style-name="TableCell197">
            <text:p text:style-name="P198">12：10～13：10</text:p>
          </table:table-cell>
          <table:table-cell table:style-name="TableCell199">
            <text:p text:style-name="P200">午　　餐</text:p>
          </table:table-cell>
          <table:table-cell table:style-name="TableCell201">
            <text:p text:style-name="P202">服務團隊</text:p>
          </table:table-cell>
        </table:table-row>
        <table:table-row table:style-name="TableRow203">
          <table:table-cell table:style-name="TableCell204">
            <text:p text:style-name="P205">13：10～14：40</text:p>
          </table:table-cell>
          <table:table-cell table:style-name="TableCell206">
            <text:p text:style-name="P207">1.軟體介面</text:p>
            <text:p text:style-name="P208"><text:span text:style-name="T209">2.</text:span><text:span text:style-name="T210">軟體操作要點</text:span></text:p>
          </table:table-cell>
          <table:table-cell table:style-name="TableCell211">
            <text:p text:style-name="P212">司騰達</text:p>
            <text:p text:style-name="P213"><text:span text:style-name="T214">陳國青</text:span><text:span text:style-name="T215">(Bob)</text:span><text:span text:style-name="T216">經理</text:span></text:p>
          </table:table-cell>
        </table:table-row>
        <table:table-row table:style-name="TableRow217">
          <table:table-cell table:style-name="TableCell218">
            <text:p text:style-name="P219">14：40～14：50</text:p>
          </table:table-cell>
          <table:table-cell table:style-name="TableCell220">
            <text:p text:style-name="P221">休息時間</text:p>
          </table:table-cell>
          <table:table-cell table:style-name="TableCell222">
            <text:p text:style-name="P223"><text:span text:style-name="T224">服務團隊</text:span></text:p>
          </table:table-cell>
        </table:table-row>
        <table:table-row table:style-name="TableRow225">
          <table:table-cell table:style-name="TableCell226">
            <text:p text:style-name="P227">14：50～16：20</text:p>
          </table:table-cell>
          <table:table-cell table:style-name="TableCell228">
            <text:p text:style-name="P229"><text:span text:style-name="T230">特殊功能應用</text:span></text:p>
          </table:table-cell>
          <table:table-cell table:style-name="TableCell231">
            <text:p text:style-name="P232">司騰達</text:p>
            <text:p text:style-name="P233"><text:span text:style-name="T234">陳國青</text:span><text:span text:style-name="T235">(Bob)</text:span><text:span text:style-name="T236">經理</text:span></text:p>
          </table:table-cell>
        </table:table-row>
        <table:table-row table:style-name="TableRow237">
          <table:table-cell table:style-name="TableCell238">
            <text:p text:style-name="P239">16：20～</text:p>
          </table:table-cell>
          <table:table-cell table:style-name="TableCell240">
            <text:p text:style-name="P241">Q&amp;A</text:p>
          </table:table-cell>
          <table:table-cell table:style-name="TableCell242">
            <text:p text:style-name="P243">司騰達</text:p>
            <text:p text:style-name="P244"><text:span text:style-name="T245">陳國青</text:span><text:span text:style-name="T246">(Bob)</text:span><text:span text:style-name="T247">經理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complex="新細明體" style:letter-kerning="false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天生 劉</meta:initial-creator>
    <dc:creator>黃千育</dc:creator>
    <meta:creation-date>2020-10-16T05:10:00Z</meta:creation-date>
    <dc:date>2020-10-16T05:10:00Z</dc:date>
    <meta:print-date>2019-05-16T01:4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5" meta:character-count="1445" meta:row-count="10" meta:non-whitespace-character-count="1232"/>
  </office:meta>
</office:document-meta>
</file>