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3402in" fo:text-indent="-0.340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break-before="page"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punctuation-wrap="simple" fo:text-align="center" fo:line-height="0.3611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6" style:parent-style-name="內文" style:family="paragraph">
      <style:paragraph-properties style:punctuation-wrap="simple" style:snap-to-layout-grid="false" fo:text-align="center" fo:margin-bottom="0.127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5" style:family="table-column">
      <style:table-column-properties style:column-width="1.5437in"/>
    </style:style>
    <style:style style:name="TableColumn116" style:family="table-column">
      <style:table-column-properties style:column-width="3.4104in"/>
    </style:style>
    <style:style style:name="TableColumn117" style:family="table-column">
      <style:table-column-properties style:column-width="2.0659in"/>
    </style:style>
    <style:style style:name="Table114" style:family="table">
      <style:table-properties style:width="7.0201in" fo:margin-left="0in" table:align="center"/>
    </style:style>
    <style:style style:name="TableRow118" style:family="table-row">
      <style:table-row-properties style:min-row-height="0.3861in"/>
    </style:style>
    <style:style style:name="TableCell11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31" style:family="table-row">
      <style:table-row-properties style:min-row-height="0.3861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5368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9645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4326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97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P201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4597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0368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5041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1.0944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中" style:family="paragraph">
      <style:paragraph-properties style:snap-to-layout-grid="false" fo:text-align="start" fo:line-height="100%" fo:margin-right="-0.0097in"/>
    </style:style>
    <style:style style:name="T267" style:parent-style-name="預設段落字型" style:family="text">
      <style:text-properties style:font-name="Times New Roman" style:font-name-complex="新細明體" fo:font-weight="bold" style:font-weight-asian="bold" style:font-weight-complex="bold" fo:color="#000000"/>
    </style:style>
    <style:style style:name="T268" style:parent-style-name="預設段落字型" style:family="text">
      <style:text-properties style:font-name="Times New Roman" style:font-name-complex="新細明體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complex="新細明體" fo:font-weight="bold" style:font-weight-asian="bold" style:font-weight-complex="bold" fo:color="#000000"/>
    </style:style>
    <style:style style:name="T270" style:parent-style-name="預設段落字型" style:family="text">
      <style:text-properties style:font-name="Times New Roman" style:font-name-complex="新細明體" fo:font-weight="bold" style:font-weight-asian="bold" style:font-weight-complex="bold" fo:color="#000000"/>
    </style:style>
    <style:style style:name="P271" style:parent-style-name="表中" style:family="paragraph">
      <style:paragraph-properties style:snap-to-layout-grid="false" fo:text-align="start" fo:line-height="100%" fo:margin-right="-0.0097in"/>
    </style:style>
    <style:style style:name="T272" style:parent-style-name="預設段落字型" style:family="text">
      <style:text-properties style:font-name="Times New Roman" style:font-name-complex="新細明體" fo:color="#000000"/>
    </style:style>
    <style:style style:name="T273" style:parent-style-name="預設段落字型" style:family="text">
      <style:text-properties style:font-name="Times New Roman" style:font-name-complex="新細明體" fo:color="#000000"/>
    </style:style>
    <style:style style:name="T274" style:parent-style-name="預設段落字型" style:family="text">
      <style:text-properties style:font-name="Times New Roman" style:font-name-complex="新細明體" fo:color="#000000"/>
    </style:style>
    <style:style style:name="T275" style:parent-style-name="預設段落字型" style:family="text">
      <style:text-properties style:font-name="Times New Roman" style:font-name-complex="新細明體" fo:color="#000000"/>
    </style:style>
    <style:style style:name="T276" style:parent-style-name="預設段落字型" style:family="text">
      <style:text-properties style:font-name="Times New Roman" style:font-name-complex="新細明體" fo:color="#000000"/>
    </style:style>
    <style:style style:name="T277" style:parent-style-name="預設段落字型" style:family="text">
      <style:text-properties style:font-name="Times New Roman" style:font-name-complex="新細明體" fo:color="#000000"/>
    </style:style>
    <style:style style:name="T278" style:parent-style-name="預設段落字型" style:family="text">
      <style:text-properties style:font-name="Times New Roman" style:font-name-complex="新細明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4909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7826in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新細明體" fo:font-weight="bold" style:font-weight-asian="bold" style:font-weight-complex="bold" fo:color="#000000" style:letter-kerning="false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08" style:family="table-row">
      <style:table-row-properties style:min-row-height="0.4284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P316" style:parent-style-name="內文" style:family="paragraph">
      <style:paragraph-properties style:punctuation-wrap="simple" style:snap-to-layout-grid="false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fo:font-size="16pt" style:font-size-asian="16pt" style:font-size-complex="16pt"/>
    </style:style>
  </office:automatic-styles>
  <office:body>
    <office:text text:use-soft-page-breaks="true">
      <text:p text:style-name="P1">109年度教育部技術型高級中等學校電機與電子群科教師</text:p>
      <text:p text:style-name="P2">「從單晶片Arduino<text:s/>到<text:s/>樹莓派～<text:s/>AI人形機器人研習」實施計畫</text:p>
      <text:p text:style-name="P3">一、目標：</text:p>
      <text:p text:style-name="P4">(一)培訓教師具備部定晶片設計技能領域專業實習教學技術，以銜接十二年國教課綱技術型高級中等學校課程的實施。</text:p>
      <text:p text:style-name="P5">(二)透過研習以培育種子教師，使教師熟悉微電腦晶片設計與應用，增進教師實務知能，強化教師教學的內涵。</text:p>
      <text:p text:style-name="P6">(三)提升教師對機器人動作行為與馬達控制應用的實務操作技能，使課程內容能與產業界相結合。</text:p>
      <text:p text:style-name="P7">(四)透過仿生人形機器人，整合教學IoT物聯網、感測控制、機器人運動等技術，提升學生學習動機與意願。</text:p>
      <text:p text:style-name="P8">(五)協助教師做教學準備，將產業需求技術能紮實的教導學生，期學生能學習產業需求的基層技術，發揮技術型高中的培育國家人才成效。</text:p>
      <text:p text:style-name="P9">(六)本課程將採用Arduino軟體與機器人UI編輯介面，適用新課綱之單晶片控制實習、嵌入式系統、智慧機器人、智慧人形機器人、物聯網實習…等。</text:p>
      <text:p text:style-name="P10">二、辦理單位：臺中市立臺中工業高級中等學校(電機與電子群科中心)、臺中市立臺中工業高級中等學校電子科。</text:p>
      <text:p text:style-name="P11"><text:span text:style-name="T12">三、研習日期：</text:span><text:span text:style-name="T13">109</text:span><text:span text:style-name="T14">年</text:span><text:span text:style-name="T15">8</text:span><text:span text:style-name="T16">月</text:span><text:span text:style-name="T17">12</text:span><text:span text:style-name="T18">日（星期三）</text:span><text:span text:style-name="T19">。</text:span></text:p>
      <text:p text:style-name="P20">四、研習地點：臺中市立臺中高工電子科實習工埸。</text:p>
      <text:p text:style-name="P21">五、研習內容：如附件一。</text:p>
      <text:p text:style-name="P22"><text:span text:style-name="T23">六、參加人員：電機與電子群專業教師，研習人數</text:span><text:span text:style-name="T24">以</text:span><text:span text:style-name="T25">20</text:span><text:span text:style-name="T26">名為限</text:span><text:span text:style-name="T27">。</text:span></text:p>
      <text:p text:style-name="P28"><text:span text:style-name="T29">七、研習方式：專題演講、實務操作及綜合座談。</text:span></text:p>
      <text:p text:style-name="P30"><text:span text:style-name="T31">八、報名方式：採網路線上報名，請於</text:span><text:span text:style-name="T32">8</text:span><text:span text:style-name="T33">月</text:span><text:span text:style-name="T34">7</text:span><text:span text:style-name="T35">日前</text:span><text:span text:style-name="T36">報名，額滿為止，逾期以棄權論，審核通過才算報名成功。完成個人線上報名之教師，請自行至報名網站查閱錄取名單。</text:span></text:p>
      <text:p text:style-name="P37"><text:span text:style-name="T38">報名網址：全國教師在職進修資訊網，研習代碼：</text:span><text:s/><text:span text:style-name="T39">2890828</text:span><text:span text:style-name="T40">。</text:span></text:p>
      <text:p text:style-name="P41"><text:span text:style-name="T42">九、凡經各校選派參加研習之老師，敬請準時報到參加研習，全程參加研習人員，核發</text:span><text:span text:style-name="T43"><text:s/></text:span><text:span text:style-name="T44">7</text:span><text:span text:style-name="T45">小時</text:span><text:span text:style-name="T46"><text:s/></text:span><text:span text:style-name="T47">研習時數證明。</text:span></text:p>
      <text:p text:style-name="P48"><text:span text:style-name="T49">十、附則：</text:span></text:p>
      <text:p text:style-name="P50"><text:span text:style-name="T51">(</text:span><text:span text:style-name="T52">一</text:span><text:span text:style-name="T53">)</text:span><text:span text:style-name="T54">出席人員請惠予公</text:span><text:span text:style-name="T55">(</text:span><text:span text:style-name="T56">差</text:span><text:span text:style-name="T57">)</text:span><text:span text:style-name="T58">假，其往返差旅費由原服務單位按有關規定報支。</text:span></text:p>
      <text:p text:style-name="P59"><text:span text:style-name="T60">(</text:span><text:span text:style-name="T61">二</text:span><text:span text:style-name="T62">)</text:span><text:span text:style-name="T63">為響應環保政策，請自備環保杯。</text:span></text:p>
      <text:p text:style-name="P64"><text:span text:style-name="T65">十一、報名注意事項：</text:span></text:p>
      <text:p text:style-name="P66"><text:span text:style-name="T67">(</text:span><text:span text:style-name="T68">一</text:span><text:span text:style-name="T69">)</text:span><text:span text:style-name="T70">如果您已是會員（曾線上報名過研習活動者），報名時請按照報名流程操作即可。若您尚未曾線上報名研習活動，請先加入會員後才可以進行線上報名。</text:span></text:p>
      <text:p text:style-name="P71"><text:span text:style-name="T72">(</text:span><text:span text:style-name="T73">二</text:span><text:span text:style-name="T74">)</text:span><text:span text:style-name="T75">本研習因名額有限，除另有規定，原則上以報名順序為核，且承辦機關所屬教師優先錄取，額滿為止。</text:span><text:span text:style-name="T76">敬請各位師長留意計畫公文或網路公告之報名開放日期</text:span><text:span text:style-name="T77">。惟主辦單位保有篩選報名人員之權利。</text:span></text:p>
      <text:p text:style-name="P78"><text:span text:style-name="T79">(</text:span><text:span text:style-name="T80">三</text:span><text:span text:style-name="T81">)</text:span><text:span text:style-name="T82">若為教師研習，</text:span><text:span text:style-name="T83">請勿帶學生入場</text:span><text:span text:style-name="T84">以維護其他教師權益。</text:span></text:p>
      <text:p text:style-name="P85"><text:span text:style-name="T86">(</text:span><text:span text:style-name="T87">四</text:span><text:span text:style-name="T88">)</text:span><text:span text:style-name="T89">有關</text:span><text:span text:style-name="T90">當日未事先知會而遲到學員</text:span><text:span text:style-name="T91">，主辦單位</text:span><text:span text:style-name="T92">有權將其名額轉讓給其他教師</text:span><text:span text:style-name="T93">。</text:span></text:p>
      <text:p text:style-name="P94"><text:span text:style-name="T95">(</text:span><text:span text:style-name="T96">五</text:span><text:span text:style-name="T97">)</text:span><text:span text:style-name="T98">本研習如有其他未盡事宜，得隨時修正並上網公告。</text:span><text:span text:style-name="T99">線上報名時，如有任何問題，請電洽</text:span><text:span text:style-name="T100"><text:s/>04-22613158</text:span><text:span text:style-name="T101">分機</text:span><text:span text:style-name="T102">7060<text:s/></text:span><text:span text:style-name="T103">電子科古艾巧主任。</text:span></text:p>
      <text:soft-page-break/>
      <text:p text:style-name="P104">【附件一】</text:p>
      <text:p text:style-name="P105">109年度教育部技術型高級中等學校電機與電子群科教師</text:p>
      <text:p text:style-name="P106"><text:span text:style-name="T107">「從單晶片</text:span><text:span text:style-name="T108">Arduino<text:s/></text:span><text:span text:style-name="T109">到</text:span><text:span text:style-name="T110"><text:s/></text:span><text:span text:style-name="T111">樹莓派～</text:span><text:span text:style-name="T112"><text:s/>AI</text:span><text:span text:style-name="T113">人形機器人研習」課程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109</text:span><text:span text:style-name="T122">年</text:span><text:span text:style-name="T123">8</text:span><text:span text:style-name="T124">月</text:span><text:span text:style-name="T125">12</text:span><text:span text:style-name="T126">日</text:span><text:span text:style-name="T127"><text:s/></text:span><text:span text:style-name="T128">(</text:span><text:span text:style-name="T129">星期三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</text:span><text:span text:style-name="T135"><text:s/></text:span><text:span text:style-name="T136">間</text:span></text:p>
          </table:table-cell>
          <table:table-cell table:style-name="TableCell137">
            <text:p text:style-name="P138"><text:span text:style-name="T139">內</text:span><text:span text:style-name="T140"><text:s/></text:span><text:span text:style-name="T141">容</text:span></text:p>
          </table:table-cell>
          <table:table-cell table:style-name="TableCell142">
            <text:p text:style-name="P143"><text:span text:style-name="T144">主持人</text:span><text:span text:style-name="T145">/</text:span><text:span text:style-name="T146">主講人</text:span></text:p>
          </table:table-cell>
        </table:table-row>
        <table:table-row table:style-name="TableRow147">
          <table:table-cell table:style-name="TableCell148">
            <text:p text:style-name="P149">08：40～09：00</text:p>
          </table:table-cell>
          <table:table-cell table:style-name="TableCell150">
            <text:p text:style-name="P151"><text:span text:style-name="T152">報到與認識</text:span></text:p>
          </table:table-cell>
          <table:table-cell table:style-name="TableCell153">
            <text:p text:style-name="P154">服務團隊</text:p>
            <text:p text:style-name="P155"><text:span text:style-name="T156">臺中高工</text:span><text:span text:style-name="T157"><text:s/></text:span><text:span text:style-name="T158">古艾巧</text:span><text:span text:style-name="T159">主任</text:span></text:p>
          </table:table-cell>
        </table:table-row>
        <table:table-row table:style-name="TableRow160">
          <table:table-cell table:style-name="TableCell161">
            <text:p text:style-name="P162">09：00～10：30</text:p>
          </table:table-cell>
          <table:table-cell table:style-name="TableCell163">
            <text:p text:style-name="P164"><text:span text:style-name="T165">Arduino 17</text:span><text:span text:style-name="T166">軸人型機器人操作與學習歷程及評量指標</text:span></text:p>
            <text:p text:style-name="P167"><text:span text:style-name="T168">1.<text:s/></text:span><text:span text:style-name="T169">硬體機構操作</text:span><text:span text:style-name="T170">_Arduino 17</text:span><text:span text:style-name="T171">軸人型機器人</text:span><text:span text:style-name="T172"><text:line-break/></text:span><text:span text:style-name="T173">2.<text:s/></text:span><text:span text:style-name="T174">程式語言</text:span><text:span text:style-name="T175">Arduino IDE</text:span><text:span text:style-name="T176">環境開發</text:span><text:span text:style-name="T177"><text:line-break/></text:span><text:span text:style-name="T178">3.<text:s/></text:span><text:span text:style-name="T179">人機介面</text:span><text:span text:style-name="T180">GUI</text:span><text:span text:style-name="T181">軟體操作</text:span></text:p>
          </table:table-cell>
          <table:table-cell table:style-name="TableCell182">
            <text:p text:style-name="P183">臺中高工</text:p>
            <text:p text:style-name="P184">講師：張元庭老師</text:p>
            <text:p text:style-name="P185"><text:span text:style-name="T186">助理講師：胡啟村老師</text:span></text:p>
          </table:table-cell>
        </table:table-row>
        <table:table-row table:style-name="TableRow187">
          <table:table-cell table:style-name="TableCell188">
            <text:p text:style-name="P189">10：30～10：40</text:p>
          </table:table-cell>
          <table:table-cell table:style-name="TableCell190">
            <text:p text:style-name="P191"><text:span text:style-name="T192">休息時間</text:span></text:p>
          </table:table-cell>
          <table:table-cell table:style-name="TableCell193">
            <text:p text:style-name="P194"><text:span text:style-name="T195">服務團隊</text:span></text:p>
          </table:table-cell>
        </table:table-row>
        <table:table-row table:style-name="TableRow196">
          <table:table-cell table:style-name="TableCell197">
            <text:p text:style-name="P198">10：40～12：10</text:p>
          </table:table-cell>
          <table:table-cell table:style-name="TableCell199">
            <text:p text:style-name="P200">Arduino17軸人型機器人_動作編輯</text:p>
            <text:p text:style-name="P201"><text:span text:style-name="T202">1.<text:s/></text:span><text:span text:style-name="T203">伺服馬達</text:span><text:span text:style-name="T204">_</text:span><text:span text:style-name="T205">機器人運動控制</text:span><text:span text:style-name="T206"><text:line-break/></text:span><text:span text:style-name="T207">2.<text:s/></text:span><text:span text:style-name="T208">按鍵控制</text:span><text:span text:style-name="T209">_</text:span><text:span text:style-name="T210">按鍵啟動機器人前行</text:span><text:span text:style-name="T211"><text:line-break/></text:span><text:span text:style-name="T212">3.<text:s/></text:span><text:span text:style-name="T213">蜂鳴器</text:span><text:span text:style-name="T214">_</text:span><text:span text:style-name="T215">機器人樂歌勁舞</text:span></text:p>
          </table:table-cell>
          <table:table-cell table:style-name="TableCell216">
            <text:p text:style-name="P217">臺中高工</text:p>
            <text:p text:style-name="P218">講師：張元庭老師</text:p>
            <text:p text:style-name="P219"><text:span text:style-name="T220">助理講師：胡啟村老師</text:span></text:p>
          </table:table-cell>
        </table:table-row>
        <table:table-row table:style-name="TableRow221">
          <table:table-cell table:style-name="TableCell222">
            <text:p text:style-name="P223">12：10～13：00</text:p>
          </table:table-cell>
          <table:table-cell table:style-name="TableCell224">
            <text:p text:style-name="P225"><text:span text:style-name="T226">午　　餐</text:span></text:p>
          </table:table-cell>
          <table:table-cell table:style-name="TableCell227">
            <text:p text:style-name="P228"><text:span text:style-name="T229">服務團隊</text:span></text:p>
          </table:table-cell>
        </table:table-row>
        <table:table-row table:style-name="TableRow230">
          <table:table-cell table:style-name="TableCell231">
            <text:p text:style-name="P232">13：00～14：30</text:p>
          </table:table-cell>
          <table:table-cell table:style-name="TableCell233">
            <text:p text:style-name="P234"><text:span text:style-name="T235">Arduino17</text:span><text:span text:style-name="T236">軸人型機器人</text:span><text:span text:style-name="T237">_</text:span><text:span text:style-name="T238">農夫機器人</text:span></text:p>
            <text:p text:style-name="P239"><text:span text:style-name="T240">1.<text:s/></text:span><text:span text:style-name="T241">顏色感測</text:span><text:span text:style-name="T242">_</text:span><text:span text:style-name="T243">農夫機器人挑水果</text:span><text:span text:style-name="T244"><text:line-break/></text:span><text:span text:style-name="T245">2.<text:s/></text:span><text:span text:style-name="T246">超音波感測</text:span><text:span text:style-name="T247">_</text:span><text:span text:style-name="T248">物體方位測距</text:span></text:p>
          </table:table-cell>
          <table:table-cell table:style-name="TableCell249">
            <text:p text:style-name="P250">臺中高工</text:p>
            <text:p text:style-name="P251">講師：張元庭老師</text:p>
            <text:p text:style-name="P252"><text:span text:style-name="T253">助理講師：胡啟村老師</text:span></text:p>
          </table:table-cell>
        </table:table-row>
        <table:table-row table:style-name="TableRow254">
          <table:table-cell table:style-name="TableCell255">
            <text:p text:style-name="P256">14：30～14：40</text:p>
          </table:table-cell>
          <table:table-cell table:style-name="TableCell257">
            <text:p text:style-name="P258">休息時間</text:p>
          </table:table-cell>
          <table:table-cell table:style-name="TableCell259">
            <text:p text:style-name="P260"><text:span text:style-name="T261">服務團隊</text:span></text:p>
          </table:table-cell>
        </table:table-row>
        <table:table-row table:style-name="TableRow262">
          <table:table-cell table:style-name="TableCell263">
            <text:p text:style-name="P264">14：40～16：20</text:p>
          </table:table-cell>
          <table:table-cell table:style-name="TableCell265">
            <text:p text:style-name="P266"><text:span text:style-name="T267">Arduino17</text:span><text:span text:style-name="T268">軸人型機器人</text:span><text:span text:style-name="T269">_</text:span><text:span text:style-name="T270">居家機器人</text:span></text:p>
            <text:p text:style-name="P271"><text:span text:style-name="T272">1.<text:s/></text:span><text:span text:style-name="T273">光通訊</text:span><text:span text:style-name="T274">_</text:span><text:span text:style-name="T275">紅外線遙控機器人</text:span><text:span text:style-name="T276"><text:line-break/></text:span><text:span text:style-name="T277">2. <text:s/>IoT</text:span><text:span text:style-name="T278">無線通訊群組控制機器人</text:span></text:p>
          </table:table-cell>
          <table:table-cell table:style-name="TableCell279">
            <text:p text:style-name="P280">臺中高工</text:p>
            <text:p text:style-name="P281">講師：張元庭老師</text:p>
            <text:p text:style-name="P282"><text:span text:style-name="T283">助理講師：胡啟村老師</text:span></text:p>
          </table:table-cell>
        </table:table-row>
        <table:table-row table:style-name="TableRow284">
          <table:table-cell table:style-name="TableCell285">
            <text:p text:style-name="P286">16：20～16：30</text:p>
          </table:table-cell>
          <table:table-cell table:style-name="TableCell287">
            <text:p text:style-name="P288">休息時間</text:p>
          </table:table-cell>
          <table:table-cell table:style-name="TableCell289">
            <text:p text:style-name="P290"><text:span text:style-name="T291">服務團隊</text:span></text:p>
          </table:table-cell>
        </table:table-row>
        <table:table-row table:style-name="TableRow292">
          <table:table-cell table:style-name="TableCell293">
            <text:p text:style-name="P294">16：30～17：30</text:p>
          </table:table-cell>
          <table:table-cell table:style-name="TableCell295">
            <text:p text:style-name="P296">AI樹莓派人形機器人</text:p>
            <text:p text:style-name="P297"><text:span text:style-name="T298">1. AI</text:span><text:span text:style-name="T299">視覺辨識結合機器人動作實作</text:span><text:span text:style-name="T300"><text:line-break/></text:span><text:span text:style-name="T301">2. AI</text:span><text:span text:style-name="T302">語音辨識結合機器人動作實作</text:span></text:p>
          </table:table-cell>
          <table:table-cell table:style-name="TableCell303">
            <text:p text:style-name="P304">臺中高工</text:p>
            <text:p text:style-name="P305">講師：張元庭老師</text:p>
            <text:p text:style-name="P306"><text:span text:style-name="T307">助理講師：胡啟村老師</text:span></text:p>
          </table:table-cell>
        </table:table-row>
        <table:table-row table:style-name="TableRow308">
          <table:table-cell table:style-name="TableCell309">
            <text:p text:style-name="P310">17：30～</text:p>
          </table:table-cell>
          <table:table-cell table:style-name="TableCell311">
            <text:p text:style-name="P312"><text:span text:style-name="T313">Q&amp;A</text:span>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千育</dc:creator>
    <meta:creation-date>2020-07-22T08:41:00Z</meta:creation-date>
    <dc:date>2020-07-22T08:41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3" meta:row-count="13" meta:non-whitespace-character-count="1579"/>
  </office:meta>
</office:document-meta>
</file>