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05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fo:margin-left="0.6972in" fo:text-indent="-0.35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5in" fo:margin-left="1.2437in" fo:text-indent="-1.24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20" style:family="table-column">
      <style:table-column-properties style:column-width="1.8062in"/>
    </style:style>
    <style:style style:name="TableColumn121" style:family="table-column">
      <style:table-column-properties style:column-width="2.4604in"/>
    </style:style>
    <style:style style:name="TableColumn122" style:family="table-column">
      <style:table-column-properties style:column-width="2.2965in"/>
    </style:style>
    <style:style style:name="Table119" style:family="table">
      <style:table-properties style:width="6.5631in" fo:margin-left="0in" table:align="center"/>
    </style:style>
    <style:style style:name="TableRow123" style:family="table-row">
      <style:table-row-properties style:min-row-height="0.6034in"/>
    </style:style>
    <style:style style:name="TableCell12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26" style:family="table-row">
      <style:table-row-properties style:min-row-height="0.6319in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2" style:family="table-row">
      <style:table-row-properties style:min-row-height="0.875in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0347in" fo:line-height="0.2777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055in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7" style:family="table-row">
      <style:table-row-properties style:min-row-height="2.1027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line-height="0.3055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8368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line-height="0.3055in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6861in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18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2學年度教育部技術型高級中等學校電機與電子群科中心</text:p>
      <text:p text:style-name="P2">「(東區)教師課程共備研習：電子學課程」實施計畫</text:p>
      <text:p text:style-name="P3">一、目標：</text:p>
      <text:p text:style-name="P4">(一)透過教師專業社群進行課程共備，提升教師技能領域教學技能，以銜接108課綱技術型高級中等學校課程的實施。</text:p>
      <text:p text:style-name="P5">(二)透過研習熟悉微電子學課程內容，增進教師實務知能，強化教師教學的內涵。</text:p>
      <text:p text:style-name="P6"><text:span text:style-name="T7">(</text:span><text:span text:style-name="T8">三</text:span><text:span text:style-name="T9">)</text:span><text:span text:style-name="T10">提升教師對電子學課程的授課技巧，使課程內容能容易讓學生理解、熟悉。</text:span></text:p>
      <text:p text:style-name="P11">二、辦理單位：</text:p>
      <text:p text:style-name="P12">(一)指導單位：教育部國民及學前教育署、臺中市政府教育局。</text:p>
      <text:p text:style-name="P13">(二)主辦單位：臺中市立臺中工業高級中等學校(電機與電子群科中心)、國立花蓮高級工業職業學校。</text:p>
      <text:p text:style-name="P14"><text:span text:style-name="T15">三、研習日期：</text:span><text:span text:style-name="T16">112</text:span><text:span text:style-name="T17">年</text:span><text:span text:style-name="T18"><text:s/>11<text:s/></text:span><text:span text:style-name="T19">月</text:span><text:span text:style-name="T20"><text:s/>1<text:s/></text:span><text:span text:style-name="T21">日（星期三）。</text:span></text:p>
      <text:p text:style-name="P22">四、研習地點：國立花蓮高級工業職業學校<text:s/>資訊科大樓資二乙教室。</text:p>
      <text:p text:style-name="P23">五、研習內容：如附件。</text:p>
      <text:p text:style-name="P24"><text:span text:style-name="T25">六、參加人員：電機與電子群專業教師，研習人數</text:span><text:span text:style-name="T26">以</text:span><text:span text:style-name="T27">20</text:span><text:span text:style-name="T28">名為限</text:span><text:span text:style-name="T29">。</text:span></text:p>
      <text:p text:style-name="P30"><text:span text:style-name="T31">七、研習方式：</text:span><text:span text:style-name="T32">專業課程講授</text:span><text:span text:style-name="T33">及綜合座談。</text:span></text:p>
      <text:p text:style-name="P34"><text:span text:style-name="T35">八、報名方式：採網路線上報名，請</text:span><text:span text:style-name="T36">即日起</text:span><text:span text:style-name="T37"><text:s/></text:span><text:span text:style-name="T38">至</text:span><text:span text:style-name="T39"><text:s/>10</text:span><text:span text:style-name="T40">月</text:span><text:span text:style-name="T41">29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<text:p text:style-name="P44"><text:span text:style-name="T45">報名網址：全國教師在職進修資訊網，研習代碼：</text:span><text:span text:style-name="T46">4091885</text:span><text:span text:style-name="T47">。</text:span><text:span text:style-name="T48"><text:line-break/></text:span><text:span text:style-name="T49">活動網址：</text:span><text:a xlink:href="https://vtedu.mt.ntnu.edu.tw/nss/s/eegc/index" office:target-frame-name="_top" xlink:show="replace"><text:span text:style-name="T50">https://vtedu.mt.ntnu.ed</text:span><text:bookmark-start text:name="_Hlt147919759"/><text:bookmark-start text:name="_Hlt147919760"/><text:span text:style-name="T51">u</text:span><text:bookmark-end text:name="_Hlt147919759"/><text:bookmark-end text:name="_Hlt147919760"/><text:span text:style-name="T52">.tw/nss/s/eegc/index</text:span></text:a><text:span text:style-name="T53">（電機與電子群科中心網站：可至臺中高工首頁，點選左側行政單位選單進入。）</text:span></text:p>
      <text:p text:style-name="P54"><text:span text:style-name="T55">九、凡經各校選派參加研習之老師，敬請準時報到參加研習，全程參加研習人員，核發</text:span><text:span text:style-name="T56"><text:s/></text:span><text:span text:style-name="T57">1</text:span><text:span text:style-name="T58">小時</text:span><text:span text:style-name="T59"><text:s/></text:span><text:span text:style-name="T60">研習時數證明。</text:span></text:p>
      <text:p text:style-name="P61"><text:span text:style-name="T62">十、附則：</text:span></text:p>
      <text:p text:style-name="P63"><text:span text:style-name="T64">(</text:span><text:span text:style-name="T65">一</text:span><text:span text:style-name="T66">)</text:span><text:span text:style-name="T67">出席人員請惠予公</text:span><text:span text:style-name="T68">(</text:span><text:span text:style-name="T69">差</text:span><text:span text:style-name="T70">)</text:span><text:span text:style-name="T71">假，其往返差旅費由原服務單位按有關規定報支。</text:span></text:p>
      <text:p text:style-name="P72"><text:span text:style-name="T73">(</text:span><text:span text:style-name="T74">二</text:span><text:span text:style-name="T75">)</text:span><text:span text:style-name="T76">為響應環保政策，請自備環保杯。</text:span></text:p>
      <text:p text:style-name="P77"><text:span text:style-name="T78">十一、報名注意事項：</text:span></text:p>
      <text:p text:style-name="P79"><text:span text:style-name="T80">(</text:span><text:span text:style-name="T81">一</text:span><text:span text:style-name="T82">)</text:span><text:span text:style-name="T83">如果您已是會員（曾線上報名過研習活動者），報名時請按照報名流程操作即可。若您尚未曾線上報名研習活動，請先加入會員後才可以進行線上報名。</text:span></text:p>
      <text:p text:style-name="P84"><text:span text:style-name="T85">(</text:span><text:span text:style-name="T86">二</text:span><text:span text:style-name="T87">)</text:span><text:span text:style-name="T88">本研習因名額有限，除另有規定，原則上以報名順序為核，且承辦機關所屬教師優先錄取，額滿為止。</text:span><text:span text:style-name="T89">敬請各位師長留意計畫公文或網路公告之報名開放日期</text:span><text:span text:style-name="T90">。惟主辦單位保有篩選報名人員之權利。</text:span></text:p>
      <text:p text:style-name="P91"><text:span text:style-name="T92">(</text:span><text:span text:style-name="T93">三</text:span><text:span text:style-name="T94">)</text:span><text:span text:style-name="T95">若為教師研習，</text:span><text:span text:style-name="T96">請勿帶學生入場</text:span><text:span text:style-name="T97">以維護其他教師權益。</text:span></text:p>
      <text:p text:style-name="P98"><text:span text:style-name="T99">(</text:span><text:span text:style-name="T100">四</text:span><text:span text:style-name="T101">)</text:span><text:span text:style-name="T102">有關</text:span><text:span text:style-name="T103">當日未事先知會而遲到學員</text:span><text:span text:style-name="T104">，主辦單位</text:span><text:span text:style-name="T105">有權將其名額轉讓給其他教師</text:span><text:span text:style-name="T106">。</text:span></text:p>
      <text:p text:style-name="P107"><text:span text:style-name="T108">(</text:span><text:span text:style-name="T109">五</text:span><text:span text:style-name="T110">)</text:span><text:span text:style-name="T111">本研習如有其他未盡事宜，得隨時修正並上網公告。如有任何問題，請電洽</text:span><text:span text:style-name="T112"><text:s/>03-8226108</text:span><text:span text:style-name="T113">分機</text:span><text:span text:style-name="T114">414</text:span><text:span text:style-name="T115">資訊科吳家名老師。</text:span></text:p>
      <text:soft-page-break/>
      <text:p text:style-name="內文"><text:span text:style-name="T116">【附件】</text:span></text:p>
      <text:p text:style-name="P117">112學年度教育部技術型高級中等學校電機與電子群科中心</text:p>
      <text:p text:style-name="P118">「(東區)教師課程共備研習：電子學課程」時程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112年11月1日<text:s/>(星期三)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時</text:span><text:span text:style-name="T130"><text:s/></text:span><text:span text:style-name="T131">間</text:span></text:p>
          </table:table-cell>
          <table:table-cell table:style-name="TableCell132">
            <text:p text:style-name="P133"><text:span text:style-name="T134">內</text:span><text:span text:style-name="T135"><text:s/></text:span><text:span text:style-name="T136">容</text:span></text:p>
          </table:table-cell>
          <table:table-cell table:style-name="TableCell137">
            <text:p text:style-name="P138"><text:span text:style-name="T139">主持人</text:span><text:span text:style-name="T140">/</text:span><text:span text:style-name="T141">主講人</text:span></text:p>
          </table:table-cell>
        </table:table-row>
        <table:table-row table:style-name="TableRow142">
          <table:table-cell table:style-name="TableCell143">
            <text:p text:style-name="P144"><text:span text:style-name="T145">10</text:span><text:span text:style-name="T146">：</text:span><text:span text:style-name="T147">50</text:span><text:span text:style-name="T148">～</text:span><text:span text:style-name="T149">11</text:span><text:span text:style-name="T150">：</text:span><text:span text:style-name="T151">10</text:span></text:p>
          </table:table-cell>
          <table:table-cell table:style-name="TableCell152">
            <text:p text:style-name="P153">報到與認識</text:p>
          </table:table-cell>
          <table:table-cell table:style-name="TableCell154">
            <text:p text:style-name="P155"><text:span text:style-name="T156">服務團隊</text:span></text:p>
          </table:table-cell>
        </table:table-row>
        <table:table-row table:style-name="TableRow157">
          <table:table-cell table:style-name="TableCell158">
            <text:p text:style-name="P159"><text:span text:style-name="T160">11</text:span><text:span text:style-name="T161">：</text:span><text:span text:style-name="T162">10</text:span><text:span text:style-name="T163">～</text:span><text:span text:style-name="T164">12</text:span><text:span text:style-name="T165">：</text:span><text:span text:style-name="T166">00</text:span></text:p>
          </table:table-cell>
          <table:table-cell table:style-name="TableCell167">
            <text:p text:style-name="P168">電子學課程觀課</text:p>
          </table:table-cell>
          <table:table-cell table:style-name="TableCell169">
            <text:p text:style-name="P170">國立花蓮高工</text:p>
            <text:p text:style-name="P171"><text:span text:style-name="T172">吳家名老師</text:span></text:p>
          </table:table-cell>
        </table:table-row>
        <table:table-row table:style-name="TableRow173">
          <table:table-cell table:style-name="TableCell174">
            <text:p text:style-name="P175">12：00～12：20</text:p>
          </table:table-cell>
          <table:table-cell table:style-name="TableCell176">
            <text:p text:style-name="P177">Q&amp;A(議課)</text:p>
          </table:table-cell>
          <table:table-cell table:style-name="TableCell178">
            <text:p text:style-name="P179">國立花蓮高工</text:p>
            <text:p text:style-name="P180"><text:span text:style-name="T181">吳家名老師</text:span></text:p>
          </table:table-cell>
        </table:table-row>
        <table:table-row table:style-name="TableRow182">
          <table:table-cell table:style-name="TableCell183">
            <text:p text:style-name="P184">12：20～</text:p>
          </table:table-cell>
          <table:table-cell table:style-name="TableCell185">
            <text:p text:style-name="P186">午　餐、賦　歸</text:p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user</dc:creator>
    <meta:creation-date>2023-10-12T06:13:00Z</meta:creation-date>
    <dc:date>2023-10-12T06:13:00Z</dc:date>
    <meta:print-date>2016-04-14T02:34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2" meta:paragraph-count="2" meta:word-count="190" meta:character-count="1272" meta:row-count="9" meta:non-whitespace-character-count="1084"/>
  </office:meta>
</office:document-meta>
</file>