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4pt" style:font-size-asian="14pt"/>
    </style:style>
    <style:style style:name="P14" style:parent-style-name="內文" style:family="paragraph">
      <style:text-properties style:font-name="標楷體" style:font-name-asian="標楷體" fo:font-size="14pt" style:font-size-asian="14pt"/>
    </style:style>
    <style:style style:name="P15" style:parent-style-name="內文" style:family="paragraph">
      <style:text-properties style:font-name="標楷體" style:font-name-asian="標楷體" fo:font-size="14pt" style:font-size-asian="14pt"/>
    </style:style>
    <style:style style:name="P16" style:parent-style-name="內文" style:family="paragraph">
      <style:text-properties style:font-name="標楷體" style:font-name-asian="標楷體" fo:font-size="14pt" style:font-size-asian="14pt"/>
    </style:style>
    <style:style style:name="P17" style:parent-style-name="內文" style:family="paragraph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P26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「</text:span><text:span text:style-name="T3"><text:s text:c="4"/></text:span><text:span text:style-name="T4">性平字第</text:span><text:span text:style-name="T5"><text:s text:c="10"/></text:span><text:span text:style-name="T6">號」</text:span><text:span text:style-name="T7">調查小組</text:span><text:span text:style-name="T8">第</text:span><text:span text:style-name="T9"><text:s text:c="2"/>次</text:span><text:span text:style-name="T10">調查</text:span><text:span text:style-name="T11">會議簽到</text:span><text:span text:style-name="T12">表</text:span></text:p>
      <text:p text:style-name="P13">一、時間：民國<text:s text:c="2"/>年<text:s text:c="2"/>月<text:s text:c="2"/>日<text:s text:c="2"/>午<text:s text:c="9"/>至</text:p>
      <text:p text:style-name="P14">二、地點：<text:s/></text:p>
      <text:p text:style-name="P15">三、會議內容：瞭解相關證人對案件相關資料之陳述</text:p>
      <text:p text:style-name="P16">四、證人：<text:s/></text:p>
      <text:p text:style-name="P17"/>
      <text:p text:style-name="內文"><text:span text:style-name="T18"><text:s text:c="8"/></text:span><text:span text:style-name="T19"><text:s/></text:span><text:span text:style-name="T20"><text:s text:c="4"/></text:span><text:span text:style-name="T21"><text:s/></text:span><text:span text:style-name="T22">簽名：</text:span><text:span text:style-name="T23"><text:s text:c="22"/></text:span></text:p>
      <text:p text:style-name="P24"><text:s text:c="13"/></text:p>
      <text:p text:style-name="P25"/>
      <text:p text:style-name="P2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86in" fo:margin-left="1in" fo:margin-bottom="0.6243in" fo:margin-right="0.76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桃農性平字第0960000001調查小組第次會議簽到單</dc:title>
    <meta:initial-creator>admin</meta:initial-creator>
    <dc:creator>h180</dc:creator>
    <meta:creation-date>2018-02-27T08:16:00Z</meta:creation-date>
    <dc:date>2018-02-27T08:16:00Z</dc:date>
    <meta:print-date>2007-05-29T00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2" meta:row-count="1" meta:non-whitespace-character-count="139"/>
  </office:meta>
</office:document-meta>
</file>