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1.8527in"/>
    </style:style>
    <style:style style:name="TableColumn40" style:family="table-column">
      <style:table-column-properties style:column-width="0.9854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1.5638in"/>
    </style:style>
    <style:style style:name="TableColumn43" style:family="table-column">
      <style:table-column-properties style:column-width="1.152in"/>
    </style:style>
    <style:style style:name="Table38" style:family="table">
      <style:table-properties style:width="6.5388in" style:rel-width="100%" fo:margin-left="0in" table:align="left"/>
    </style:style>
    <style:style style:name="TableRow44" style:family="table-row">
      <style:table-row-properties style:min-row-height="0.805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1708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66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67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244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2875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性平字第</text:span><text:span text:style-name="T4"><text:s text:c="7"/></text:span><text:span text:style-name="T5">號</text:span><text:span text:style-name="T6">調查</text:span><text:span text:style-name="T7">小組調查前（或結案討論）</text:span><text:span text:style-name="T8">會議簽到</text:span><text:span text:style-name="T9">表</text:span></text:p>
      <text:p text:style-name="內文"><text:span text:style-name="T10">一</text:span><text:span text:style-name="T11">、</text:span><text:span text:style-name="T12">時間：</text:span><text:span text:style-name="T13">民國</text:span><text:span text:style-name="T14"><text:s text:c="3"/></text:span><text:span text:style-name="T15">年</text:span><text:span text:style-name="T16"><text:s/></text:span><text:span text:style-name="T17"><text:s text:c="2"/></text:span><text:span text:style-name="T18">月</text:span><text:span text:style-name="T19"><text:s text:c="2"/></text:span><text:span text:style-name="T20">日</text:span><text:span text:style-name="T21"><text:s text:c="7"/></text:span><text:span text:style-name="T22">午</text:span><text:span text:style-name="T23"><text:s text:c="4"/></text:span><text:span text:style-name="T24">至</text:span><text:span text:style-name="T25"><text:s text:c="2"/></text:span></text:p>
      <text:p text:style-name="內文"><text:span text:style-name="T26">二</text:span><text:span text:style-name="T27">、</text:span><text:span text:style-name="T28">地點：</text:span><text:span text:style-name="T29"><text:s/></text:span></text:p>
      <text:p text:style-name="內文"><text:span text:style-name="T30">三、會議內容：</text:span><text:span text:style-name="T31">瞭解</text:span><text:span text:style-name="T32"><text:s text:c="10"/></text:span><text:span text:style-name="T33">對案件</text:span><text:span text:style-name="T34">相關資料</text:span><text:span text:style-name="T35">之陳述<text:s/></text:span></text:p>
      <text:p text:style-name="P36">四、出席人員：</text:p>
      <text:p text:style-name="P37">＊調查小組成員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服務單位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簽名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外聘</text:p>
            <text:p text:style-name="P66">□內聘</text:p>
            <text:p text:style-name="P67">調查專業</text:p>
            <text:p text:style-name="P68">人才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本校性別</text:p>
            <text:p text:style-name="P80">平等委員</text:p>
            <text:p text:style-name="P81">會委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本校性別</text:p>
            <text:p text:style-name="P93">平等委員</text:p>
            <text:p text:style-name="P94"><text:span text:style-name="T95">會委員</text:span></text:p>
          </table:table-cell>
        </table:table-row>
      </table:table>
      <text:p text:style-name="P96"/>
      <text:p text:style-name="內文"><text:span text:style-name="T97">＊</text:span><text:span text:style-name="T98">行政專員</text:span><text:span text:style-name="T99">：</text:span><text:span text:style-name="T100"><text:s text:c="9"/></text:span><text:span text:style-name="T101"><text:s/></text:span><text:span text:style-name="T102">簽名：</text:span></text:p>
      <text:p text:style-name="P103"><text:s text:c="13"/></text:p>
      <text:p text:style-name="P104"/>
      <text:p text:style-name="P1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6243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農性平字第0960000001調查小組第次會議簽到單</dc:title>
    <meta:initial-creator>admin</meta:initial-creator>
    <dc:creator>h180</dc:creator>
    <meta:creation-date>2018-02-27T08:22:00Z</meta:creation-date>
    <dc:date>2018-02-27T08:22:00Z</dc:date>
    <meta:print-date>2007-05-28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