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" style:parent-style-name="內文" style:family="paragraph">
      <style:paragraph-properties fo:line-height="0.25in"/>
      <style:text-properties style:font-name="微軟正黑體" style:font-name-asian="微軟正黑體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0" style:parent-style-name="內文" style:family="paragraph">
      <style:paragraph-properties fo:line-height="0.25in" fo:text-indent="0.5in"/>
    </style:style>
    <style:style style:name="T11" style:parent-style-name="預設段落字型" style:family="text">
      <style:text-properties style:font-name="微軟正黑體" style:font-name-asian="微軟正黑體" style:font-name-complex="Arial Unicode MS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微軟正黑體" style:font-name-asian="微軟正黑體" style:font-name-complex="Arial Unicode MS"/>
    </style:style>
    <style:style style:name="T16" style:parent-style-name="預設段落字型" style:family="text">
      <style:text-properties style:font-name="微軟正黑體" style:font-name-asian="微軟正黑體" style:font-name-complex="Arial Unicode MS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9" style:parent-style-name="內文" style:family="paragraph">
      <style:paragraph-properties fo:line-height="0.25in" fo:text-indent="0.5in"/>
    </style:style>
    <style:style style:name="T20" style:parent-style-name="預設段落字型" style:family="text">
      <style:text-properties style:font-name="微軟正黑體" style:font-name-asian="微軟正黑體" style:font-name-complex="Arial Unicode MS"/>
    </style:style>
    <style:style style:name="P21" style:parent-style-name="內文" style:family="paragraph">
      <style:paragraph-properties fo:line-height="0.25in" fo:text-indent="0.4166in"/>
    </style:style>
    <style:style style:name="T2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23" style:parent-style-name="內文" style:family="paragraph">
      <style:paragraph-properties fo:line-height="0.25in"/>
      <style:text-properties style:font-name="微軟正黑體" style:font-name-asian="微軟正黑體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26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微軟正黑體" style:font-name-asian="微軟正黑體" style:font-name-complex="Arial Unicode MS"/>
    </style:style>
    <style:style style:name="T32" style:parent-style-name="預設段落字型" style:family="text">
      <style:text-properties style:font-name="微軟正黑體" style:font-name-asian="微軟正黑體" style:font-name-complex="Arial Unicode MS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微軟正黑體" style:font-name-asian="微軟正黑體" style:font-name-complex="Arial Unicode MS"/>
    </style:style>
    <style:style style:name="T35" style:parent-style-name="預設段落字型" style:family="text">
      <style:text-properties style:font-name="微軟正黑體" style:font-name-asian="微軟正黑體" style:font-name-complex="Arial Unicode MS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微軟正黑體" style:font-name-asian="微軟正黑體" style:font-name-complex="Arial Unicode MS"/>
    </style:style>
    <style:style style:name="T38" style:parent-style-name="預設段落字型" style:family="text">
      <style:text-properties style:font-name="微軟正黑體" style:font-name-asian="微軟正黑體" style:font-name-complex="Arial Unicode MS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微軟正黑體" style:font-name-asian="微軟正黑體" style:font-name-complex="Arial Unicode MS"/>
    </style:style>
    <style:style style:name="T41" style:parent-style-name="預設段落字型" style:family="text">
      <style:text-properties style:font-name="微軟正黑體" style:font-name-asian="微軟正黑體" style:font-name-complex="Arial Unicode MS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微軟正黑體" style:font-name-asian="微軟正黑體" style:font-name-complex="Arial Unicode MS"/>
    </style:style>
    <style:style style:name="T44" style:parent-style-name="預設段落字型" style:family="text">
      <style:text-properties style:font-name="微軟正黑體" style:font-name-asian="微軟正黑體" style:font-name-complex="Arial Unicode MS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微軟正黑體" style:font-name-asian="微軟正黑體" style:font-name-complex="Arial Unicode MS"/>
    </style:style>
    <style:style style:name="T49" style:parent-style-name="預設段落字型" style:family="text">
      <style:text-properties style:font-name="微軟正黑體" style:font-name-asian="微軟正黑體" style:font-name-complex="Arial Unicode MS"/>
    </style:style>
    <style:style style:name="P50" style:parent-style-name="內文" style:family="paragraph">
      <style:paragraph-properties fo:line-height="0.25in" fo:text-indent="0.5in"/>
    </style:style>
    <style:style style:name="T51" style:parent-style-name="預設段落字型" style:family="text">
      <style:text-properties style:font-name="微軟正黑體" style:font-name-asian="微軟正黑體" style:font-name-complex="Arial Unicode MS"/>
    </style:style>
    <style:style style:name="P52" style:parent-style-name="內文" style:family="paragraph">
      <style:paragraph-properties fo:line-height="0.25in" fo:text-indent="0.5in"/>
    </style:style>
    <style:style style:name="T53" style:parent-style-name="預設段落字型" style:family="text">
      <style:text-properties style:font-name="微軟正黑體" style:font-name-asian="微軟正黑體" style:font-name-complex="Arial Unicode MS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微軟正黑體" style:font-name-asian="微軟正黑體" style:font-name-complex="Arial Unicode MS"/>
    </style:style>
    <style:style style:name="T58" style:parent-style-name="預設段落字型" style:family="text">
      <style:text-properties style:font-name="微軟正黑體" style:font-name-asian="微軟正黑體" style:font-name-complex="Arial Unicode MS"/>
    </style:style>
    <style:style style:name="P59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60" style:parent-style-name="內文" style:family="paragraph">
      <style:paragraph-properties fo:line-height="0.25in"/>
      <style:text-properties style:font-name="微軟正黑體" style:font-name-asian="微軟正黑體"/>
    </style:style>
    <style:style style:name="P61" style:parent-style-name="內文" style:family="paragraph">
      <style:paragraph-properties fo:line-height="0.25in"/>
      <style:text-properties style:font-name="微軟正黑體" style:font-name-asian="微軟正黑體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64" style:parent-style-name="內文" style:family="paragraph">
      <style:paragraph-properties fo:line-height="0.25in" fo:margin-left="0.4916in" fo:text-indent="-0.489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/>
    </style:style>
    <style:style style:name="T67" style:parent-style-name="預設段落字型" style:family="text">
      <style:text-properties style:font-name="微軟正黑體" style:font-name-asian="微軟正黑體" style:font-name-complex="Arial Unicode MS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style:font-name-complex="Arial Unicode MS"/>
    </style:style>
    <style:style style:name="T72" style:parent-style-name="預設段落字型" style:family="text">
      <style:text-properties style:font-name="Cambria Math" style:font-name-asian="微軟正黑體" style:font-name-complex="Cambria Math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75" style:parent-style-name="預設段落字型" style:family="text">
      <style:text-properties style:font-name="微軟正黑體" style:font-name-asian="微軟正黑體" style:font-name-complex="Times New Roman"/>
    </style:style>
    <style:style style:name="T76" style:parent-style-name="預設段落字型" style:family="text">
      <style:text-properties style:font-name="微軟正黑體" style:font-name-asian="微軟正黑體" style:font-name-complex="Arial Unicode MS"/>
    </style:style>
    <style:style style:name="P77" style:parent-style-name="內文" style:family="paragraph">
      <style:paragraph-properties fo:line-height="0.25in"/>
      <style:text-properties style:font-name="微軟正黑體" style:font-name-asian="微軟正黑體" style:font-name-complex="Times New Roman"/>
    </style:style>
    <style:style style:name="P78" style:parent-style-name="內文" style:family="paragraph">
      <style:paragraph-properties fo:line-height="0.25in" fo:margin-left="-0.0583in" fo:text-indent="0.058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內文" style:family="paragraph">
      <style:paragraph-properties fo:line-height="0.25in" fo:margin-left="-0.0583in" fo:text-indent="0.058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82" style:parent-style-name="內文" style:family="paragraph">
      <style:paragraph-properties fo:line-height="0.25in" fo:margin-left="1in" fo:text-indent="-0.5in">
        <style:tab-stops/>
      </style:paragraph-properties>
      <style:text-properties style:font-name="微軟正黑體" style:font-name-asian="微軟正黑體" style:font-name-complex="Arial Unicode MS"/>
    </style:style>
    <style:style style:name="P83" style:parent-style-name="內文" style:family="paragraph">
      <style:paragraph-properties fo:line-height="0.25in" fo:margin-left="1in" fo:text-indent="-0.5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Arial Unicode MS"/>
    </style:style>
    <style:style style:name="P85" style:parent-style-name="內文" style:family="paragraph">
      <style:paragraph-properties fo:line-height="0.25in" fo:text-indent="0.4916in"/>
    </style:style>
    <style:style style:name="T86" style:parent-style-name="預設段落字型" style:family="text">
      <style:text-properties style:font-name="微軟正黑體" style:font-name-asian="微軟正黑體" style:font-name-complex="Arial Unicode MS"/>
    </style:style>
    <style:style style:name="T87" style:parent-style-name="預設段落字型" style:family="text">
      <style:text-properties style:font-name="微軟正黑體" style:font-name-asian="微軟正黑體" style:font-name-complex="Arial Unicode MS"/>
    </style:style>
    <style:style style:name="P88" style:parent-style-name="內文" style:family="paragraph">
      <style:paragraph-properties fo:line-height="0.25in" fo:text-indent="0.5in"/>
    </style:style>
    <style:style style:name="T89" style:parent-style-name="預設段落字型" style:family="text">
      <style:text-properties style:font-name="微軟正黑體" style:font-name-asian="微軟正黑體" style:font-name-complex="Arial Unicode MS"/>
    </style:style>
    <style:style style:name="T90" style:parent-style-name="預設段落字型" style:family="text">
      <style:text-properties style:font-name="微軟正黑體" style:font-name-asian="微軟正黑體" style:font-name-complex="Arial Unicode MS"/>
    </style:style>
    <style:style style:name="T91" style:parent-style-name="預設段落字型" style:family="text">
      <style:text-properties style:font-name="微軟正黑體" style:font-name-asian="微軟正黑體" style:font-name-complex="Arial Unicode MS"/>
    </style:style>
    <style:style style:name="T92" style:parent-style-name="預設段落字型" style:family="text">
      <style:text-properties style:font-name="微軟正黑體" style:font-name-asian="微軟正黑體" style:font-name-complex="Arial Unicode MS"/>
    </style:style>
    <style:style style:name="T93" style:parent-style-name="預設段落字型" style:family="text">
      <style:text-properties style:font-name="微軟正黑體" style:font-name-asian="微軟正黑體" style:font-name-complex="Arial Unicode MS"/>
    </style:style>
    <style:style style:name="T94" style:parent-style-name="預設段落字型" style:family="text">
      <style:text-properties style:font-name="微軟正黑體" style:font-name-asian="微軟正黑體" style:font-name-complex="Arial Unicode MS"/>
    </style:style>
    <style:style style:name="P95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01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02" style:parent-style-name="內文" style:family="paragraph">
      <style:paragraph-properties fo:line-height="0.25in" fo:text-indent="0.5in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Cambria Math" style:font-name-asian="微軟正黑體" style:font-name-complex="Cambria Math"/>
    </style:style>
    <style:style style:name="T105" style:parent-style-name="預設段落字型" style:family="text">
      <style:text-properties style:font-name="Cambria Math" style:font-name-asian="微軟正黑體" style:font-name-complex="Cambria Math"/>
    </style:style>
    <style:style style:name="P106" style:parent-style-name="內文" style:family="paragraph">
      <style:paragraph-properties fo:line-height="0.25in" fo:text-indent="0.5in"/>
    </style:style>
    <style:style style:name="T107" style:parent-style-name="預設段落字型" style:family="text">
      <style:text-properties style:font-name="Cambria Math" style:font-name-asian="微軟正黑體" style:font-name-complex="Cambria Math"/>
    </style:style>
    <style:style style:name="T108" style:parent-style-name="預設段落字型" style:family="text">
      <style:text-properties style:font-name="Cambria Math" style:font-name-asian="微軟正黑體" style:font-name-complex="Cambria Math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11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112" style:parent-style-name="內文" style:family="paragraph">
      <style:paragraph-properties fo:line-height="0.25in" fo:text-indent="0.5in"/>
    </style:style>
    <style:style style:name="T113" style:parent-style-name="預設段落字型" style:family="text">
      <style:text-properties style:font-name="微軟正黑體" style:font-name-asian="微軟正黑體" style:font-name-complex="Arial Unicode MS"/>
    </style:style>
    <style:style style:name="P114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115" style:parent-style-name="內文" style:family="paragraph">
      <style:paragraph-properties fo:border="0in solid #FFFFFF" fo:padding="0.4305in" style:shadow="#000000 0in 0in" fo:line-height="0.25in" fo:text-indent="0.5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name-complex="Arial Unicode MS"/>
    </style:style>
    <style:style style:name="T118" style:parent-style-name="預設段落字型" style:family="text">
      <style:text-properties style:font-name="微軟正黑體" style:font-name-asian="微軟正黑體" style:font-name-complex="Arial Unicode MS"/>
    </style:style>
    <style:style style:name="T119" style:parent-style-name="預設段落字型" style:family="text">
      <style:text-properties style:font-name="微軟正黑體" style:font-name-asian="微軟正黑體" style:font-name-complex="Arial Unicode MS"/>
    </style:style>
    <style:style style:name="T120" style:parent-style-name="預設段落字型" style:family="text">
      <style:text-properties style:font-name="微軟正黑體" style:font-name-asian="微軟正黑體" style:font-name-complex="Arial Unicode MS"/>
    </style:style>
    <style:style style:name="P121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122" style:parent-style-name="內文" style:family="paragraph">
      <style:paragraph-properties fo:line-height="0.25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25" style:parent-style-name="預設段落字型" style:family="text">
      <style:text-properties style:font-name="Arial Unicode MS" style:font-name-asian="Arial Unicode MS" style:font-name-complex="Arial Unicode MS"/>
    </style:style>
    <style:style style:name="P126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127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128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129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130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131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132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36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137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 fo:font-weight="bold" style:font-weight-asian="bold"/>
    </style:style>
    <style:style style:name="P138" style:parent-style-name="內文" style:family="paragraph">
      <style:paragraph-properties fo:line-height="0.25in" fo:text-indent="1.3333in"/>
    </style:style>
    <style:style style:name="T13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4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4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4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4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4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4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4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4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4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4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54" style:parent-style-name="內文" style:family="paragraph">
      <style:paragraph-properties fo:border="0in solid #FFFFFF" fo:padding="0.4305in" style:shadow="#000000 0in 0in" fo:line-height="0.25in"/>
    </style:style>
    <style:style style:name="T155" style:parent-style-name="預設段落字型" style:family="text">
      <style:text-properties style:font-name="微軟正黑體" style:font-name-asian="微軟正黑體" style:font-name-complex="Arial Unicode MS"/>
    </style:style>
    <style:style style:name="T156" style:parent-style-name="預設段落字型" style:family="text">
      <style:text-properties style:font-name="微軟正黑體" style:font-name-asian="微軟正黑體" style:font-name-complex="Arial Unicode MS"/>
    </style:style>
    <style:style style:name="T157" style:parent-style-name="預設段落字型" style:family="text">
      <style:text-properties style:font-name="微軟正黑體" style:font-name-asian="微軟正黑體" style:font-name-complex="Arial Unicode MS"/>
    </style:style>
    <style:style style:name="T15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6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61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162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163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164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165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 fo:font-weight="bold" style:font-weight-asian="bold"/>
    </style:style>
    <style:style style:name="P166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 fo:font-weight="bold" style:font-weight-asian="bold"/>
    </style:style>
    <style:style style:name="P167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 fo:font-weight="bold" style:font-weight-asian="bold"/>
    </style:style>
    <style:style style:name="P168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169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170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171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172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173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174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175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176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177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178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179" style:parent-style-name="內文" style:family="paragraph">
      <style:paragraph-properties fo:border="0in solid #FFFFFF" fo:padding="0.4305in" style:shadow="#000000 0in 0in" fo:line-height="0.25in"/>
    </style:style>
    <style:style style:name="T180" style:parent-style-name="預設段落字型" style:family="text">
      <style:text-properties style:font-name="微軟正黑體" style:font-name-asian="微軟正黑體" style:font-name-complex="Arial Unicode MS"/>
    </style:style>
    <style:style style:name="T181" style:parent-style-name="預設段落字型" style:family="text">
      <style:text-properties style:font-name="微軟正黑體" style:font-name-asian="微軟正黑體" style:font-name-complex="Arial Unicode MS"/>
    </style:style>
    <style:style style:name="T182" style:parent-style-name="預設段落字型" style:family="text">
      <style:text-properties style:font-name="微軟正黑體" style:font-name-asian="微軟正黑體" style:font-name-complex="Arial Unicode MS"/>
    </style:style>
    <style:style style:name="T183" style:parent-style-name="預設段落字型" style:family="text">
      <style:text-properties style:font-name="微軟正黑體" style:font-name-asian="微軟正黑體" style:font-name-complex="Arial Unicode MS"/>
    </style:style>
    <style:style style:name="T184" style:parent-style-name="預設段落字型" style:family="text">
      <style:text-properties style:font-name="微軟正黑體" style:font-name-asian="微軟正黑體" style:font-name-complex="Arial Unicode MS"/>
    </style:style>
    <style:style style:name="T185" style:parent-style-name="預設段落字型" style:family="text">
      <style:text-properties style:font-name="微軟正黑體" style:font-name-asian="微軟正黑體" style:font-name-complex="Arial Unicode MS"/>
    </style:style>
    <style:style style:name="T186" style:parent-style-name="預設段落字型" style:family="text">
      <style:text-properties style:font-name="微軟正黑體" style:font-name-asian="微軟正黑體" style:font-name-complex="Arial Unicode MS"/>
    </style:style>
    <style:style style:name="T187" style:parent-style-name="預設段落字型" style:family="text">
      <style:text-properties style:font-name="微軟正黑體" style:font-name-asian="微軟正黑體" style:font-name-complex="Arial Unicode MS"/>
    </style:style>
    <style:style style:name="T188" style:parent-style-name="預設段落字型" style:family="text">
      <style:text-properties style:font-name="微軟正黑體" style:font-name-asian="微軟正黑體" style:font-name-complex="Arial Unicode MS"/>
    </style:style>
    <style:style style:name="P189" style:parent-style-name="內文" style:family="paragraph">
      <style:paragraph-properties fo:border="0in solid #FFFFFF" fo:padding="0.4305in" style:shadow="#000000 0in 0in" fo:line-height="0.25in"/>
    </style:style>
    <style:style style:name="T190" style:parent-style-name="預設段落字型" style:family="text">
      <style:text-properties style:font-name="微軟正黑體" style:font-name-asian="微軟正黑體" style:font-name-complex="Arial Unicode MS"/>
    </style:style>
    <style:style style:name="T191" style:parent-style-name="預設段落字型" style:family="text">
      <style:text-properties style:font-name="微軟正黑體" style:font-name-asian="微軟正黑體" style:font-name-complex="Arial Unicode MS"/>
    </style:style>
    <style:style style:name="T192" style:parent-style-name="預設段落字型" style:family="text">
      <style:text-properties style:font-name="微軟正黑體" style:font-name-asian="微軟正黑體" style:font-name-complex="Arial Unicode MS"/>
    </style:style>
    <style:style style:name="T193" style:parent-style-name="預設段落字型" style:family="text">
      <style:text-properties style:font-name="微軟正黑體" style:font-name-asian="微軟正黑體" style:font-name-complex="Arial Unicode MS"/>
    </style:style>
    <style:style style:name="T194" style:parent-style-name="預設段落字型" style:family="text">
      <style:text-properties style:font-name="微軟正黑體" style:font-name-asian="微軟正黑體" style:font-name-complex="Arial Unicode MS"/>
    </style:style>
    <style:style style:name="T195" style:parent-style-name="預設段落字型" style:family="text">
      <style:text-properties style:font-name="微軟正黑體" style:font-name-asian="微軟正黑體" style:font-name-complex="Arial Unicode MS"/>
    </style:style>
    <style:style style:name="P196" style:parent-style-name="內文" style:family="paragraph">
      <style:paragraph-properties fo:border="0in solid #FFFFFF" fo:padding="0.4305in" style:shadow="#000000 0in 0in" fo:line-height="0.25in"/>
    </style:style>
    <style:style style:name="T197" style:parent-style-name="預設段落字型" style:family="text">
      <style:text-properties style:font-name="微軟正黑體" style:font-name-asian="微軟正黑體" style:font-name-complex="Arial Unicode MS"/>
    </style:style>
    <style:style style:name="T198" style:parent-style-name="預設段落字型" style:family="text">
      <style:text-properties style:font-name="微軟正黑體" style:font-name-asian="微軟正黑體" style:font-name-complex="Arial Unicode MS"/>
    </style:style>
    <style:style style:name="T199" style:parent-style-name="預設段落字型" style:family="text">
      <style:text-properties style:font-name="微軟正黑體" style:font-name-asian="微軟正黑體" style:font-name-complex="Arial Unicode MS"/>
    </style:style>
    <style:style style:name="T200" style:parent-style-name="預設段落字型" style:family="text">
      <style:text-properties style:font-name="微軟正黑體" style:font-name-asian="微軟正黑體" style:font-name-complex="Arial Unicode MS"/>
    </style:style>
    <style:style style:name="T201" style:parent-style-name="預設段落字型" style:family="text">
      <style:text-properties style:font-name="微軟正黑體" style:font-name-asian="微軟正黑體" style:font-name-complex="Arial Unicode MS"/>
    </style:style>
    <style:style style:name="T202" style:parent-style-name="預設段落字型" style:family="text">
      <style:text-properties style:font-name="微軟正黑體" style:font-name-asian="微軟正黑體" style:font-name-complex="Arial Unicode MS"/>
    </style:style>
    <style:style style:name="T203" style:parent-style-name="預設段落字型" style:family="text">
      <style:text-properties style:font-name="微軟正黑體" style:font-name-asian="微軟正黑體" style:font-name-complex="Arial Unicode MS"/>
    </style:style>
    <style:style style:name="T204" style:parent-style-name="預設段落字型" style:family="text">
      <style:text-properties style:font-name="微軟正黑體" style:font-name-asian="微軟正黑體" style:font-name-complex="Arial Unicode MS"/>
    </style:style>
    <style:style style:name="T205" style:parent-style-name="預設段落字型" style:family="text">
      <style:text-properties style:font-name="微軟正黑體" style:font-name-asian="微軟正黑體" style:font-name-complex="Arial Unicode MS"/>
    </style:style>
    <style:style style:name="T206" style:parent-style-name="預設段落字型" style:family="text">
      <style:text-properties style:font-name="微軟正黑體" style:font-name-asian="微軟正黑體" style:font-name-complex="Arial Unicode MS"/>
    </style:style>
    <style:style style:name="P207" style:parent-style-name="內文" style:family="paragraph">
      <style:paragraph-properties fo:border="0in solid #FFFFFF" fo:padding="0.4305in" style:shadow="#000000 0in 0in" fo:line-height="0.25in"/>
    </style:style>
    <style:style style:name="T208" style:parent-style-name="預設段落字型" style:family="text">
      <style:text-properties style:font-name="微軟正黑體" style:font-name-asian="微軟正黑體" style:font-name-complex="Arial Unicode MS"/>
    </style:style>
    <style:style style:name="T209" style:parent-style-name="預設段落字型" style:family="text">
      <style:text-properties style:font-name="微軟正黑體" style:font-name-asian="微軟正黑體" style:font-name-complex="Arial Unicode MS"/>
    </style:style>
    <style:style style:name="T210" style:parent-style-name="預設段落字型" style:family="text">
      <style:text-properties style:font-name="微軟正黑體" style:font-name-asian="微軟正黑體" style:font-name-complex="Arial Unicode MS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style:font-name-complex="Arial Unicode MS"/>
    </style:style>
    <style:style style:name="T213" style:parent-style-name="預設段落字型" style:family="text">
      <style:text-properties style:font-name="微軟正黑體" style:font-name-asian="微軟正黑體" style:font-name-complex="Arial Unicode MS"/>
    </style:style>
    <style:style style:name="P214" style:parent-style-name="內文" style:family="paragraph">
      <style:paragraph-properties fo:border="0in solid #FFFFFF" fo:padding="0.4305in" style:shadow="#000000 0in 0in" fo:line-height="0.25in"/>
    </style:style>
    <style:style style:name="T215" style:parent-style-name="預設段落字型" style:family="text">
      <style:text-properties style:font-name="微軟正黑體" style:font-name-asian="微軟正黑體" style:font-name-complex="Arial Unicode MS"/>
    </style:style>
    <style:style style:name="T216" style:parent-style-name="預設段落字型" style:family="text">
      <style:text-properties style:font-name="微軟正黑體" style:font-name-asian="微軟正黑體" style:font-name-complex="Arial Unicode MS"/>
    </style:style>
    <style:style style:name="T217" style:parent-style-name="預設段落字型" style:family="text">
      <style:text-properties style:font-name="微軟正黑體" style:font-name-asian="微軟正黑體" style:font-name-complex="Arial Unicode MS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Arial Unicode MS"/>
    </style:style>
    <style:style style:name="T227" style:parent-style-name="預設段落字型" style:family="text">
      <style:text-properties style:font-name="微軟正黑體" style:font-name-asian="微軟正黑體" style:font-name-complex="Arial Unicode MS"/>
    </style:style>
    <style:style style:name="T228" style:parent-style-name="預設段落字型" style:family="text">
      <style:text-properties style:font-name="微軟正黑體" style:font-name-asian="微軟正黑體" style:font-name-complex="Arial Unicode MS"/>
    </style:style>
    <style:style style:name="T229" style:parent-style-name="預設段落字型" style:family="text">
      <style:text-properties style:font-name="微軟正黑體" style:font-name-asian="微軟正黑體" style:font-name-complex="Arial Unicode MS"/>
    </style:style>
    <style:style style:name="T230" style:parent-style-name="預設段落字型" style:family="text">
      <style:text-properties style:font-name="微軟正黑體" style:font-name-asian="微軟正黑體" style:font-name-complex="Arial Unicode MS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微軟正黑體" style:font-name-asian="微軟正黑體" style:font-name-complex="Arial Unicode MS"/>
    </style:style>
    <style:style style:name="T233" style:parent-style-name="預設段落字型" style:family="text">
      <style:text-properties style:font-name="微軟正黑體" style:font-name-asian="微軟正黑體" style:font-name-complex="Arial Unicode MS"/>
    </style:style>
    <style:style style:name="T234" style:parent-style-name="預設段落字型" style:family="text">
      <style:text-properties style:font-name="微軟正黑體" style:font-name-asian="微軟正黑體" style:font-name-complex="Arial Unicode MS"/>
    </style:style>
    <style:style style:name="T235" style:parent-style-name="預設段落字型" style:family="text">
      <style:text-properties style:font-name="微軟正黑體" style:font-name-asian="微軟正黑體" style:font-name-complex="Arial Unicode MS"/>
    </style:style>
    <style:style style:name="T236" style:parent-style-name="預設段落字型" style:family="text">
      <style:text-properties style:font-name="微軟正黑體" style:font-name-asian="微軟正黑體" style:font-name-complex="Arial Unicode MS"/>
    </style:style>
    <style:style style:name="T237" style:parent-style-name="預設段落字型" style:family="text">
      <style:text-properties style:font-name="微軟正黑體" style:font-name-asian="微軟正黑體" style:font-name-complex="Arial Unicode MS"/>
    </style:style>
    <style:style style:name="T238" style:parent-style-name="預設段落字型" style:family="text">
      <style:text-properties style:font-name="微軟正黑體" style:font-name-asian="微軟正黑體" style:font-name-complex="Arial Unicode MS"/>
    </style:style>
    <style:style style:name="T239" style:parent-style-name="預設段落字型" style:family="text">
      <style:text-properties style:font-name="微軟正黑體" style:font-name-asian="微軟正黑體" style:font-name-complex="Arial Unicode MS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微軟正黑體" style:font-name-asian="微軟正黑體" style:font-name-complex="Arial Unicode MS"/>
    </style:style>
    <style:style style:name="T242" style:parent-style-name="預設段落字型" style:family="text">
      <style:text-properties style:font-name="微軟正黑體" style:font-name-asian="微軟正黑體" style:font-name-complex="Arial Unicode MS"/>
    </style:style>
    <style:style style:name="T243" style:parent-style-name="預設段落字型" style:family="text">
      <style:text-properties style:font-name="微軟正黑體" style:font-name-asian="微軟正黑體" style:font-name-complex="Arial Unicode MS"/>
    </style:style>
    <style:style style:name="T244" style:parent-style-name="預設段落字型" style:family="text">
      <style:text-properties style:font-name="微軟正黑體" style:font-name-asian="微軟正黑體" style:font-name-complex="Arial Unicode MS"/>
    </style:style>
    <style:style style:name="T245" style:parent-style-name="預設段落字型" style:family="text">
      <style:text-properties style:font-name="微軟正黑體" style:font-name-asian="微軟正黑體" style:font-name-complex="Arial Unicode MS"/>
    </style:style>
    <style:style style:name="T246" style:parent-style-name="預設段落字型" style:family="text">
      <style:text-properties style:font-name="微軟正黑體" style:font-name-asian="微軟正黑體" style:font-name-complex="Arial Unicode MS"/>
    </style:style>
    <style:style style:name="T247" style:parent-style-name="預設段落字型" style:family="text">
      <style:text-properties style:font-name="微軟正黑體" style:font-name-asian="微軟正黑體" style:font-name-complex="Arial Unicode MS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微軟正黑體" style:font-name-asian="微軟正黑體" style:font-name-complex="Arial Unicode MS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 style:font-name-complex="Arial Unicode MS"/>
    </style:style>
    <style:style style:name="T252" style:parent-style-name="預設段落字型" style:family="text">
      <style:text-properties style:font-name="微軟正黑體" style:font-name-asian="微軟正黑體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微軟正黑體" style:font-name-asian="微軟正黑體" style:font-name-complex="Arial Unicode MS"/>
    </style:style>
    <style:style style:name="T255" style:parent-style-name="預設段落字型" style:family="text">
      <style:text-properties style:font-name="微軟正黑體" style:font-name-asian="微軟正黑體" style:font-name-complex="Arial Unicode MS"/>
    </style:style>
    <style:style style:name="T256" style:parent-style-name="預設段落字型" style:family="text">
      <style:text-properties style:font-name="微軟正黑體" style:font-name-asian="微軟正黑體" style:font-name-complex="Arial Unicode MS"/>
    </style:style>
    <style:style style:name="T257" style:parent-style-name="預設段落字型" style:family="text">
      <style:text-properties style:font-name="微軟正黑體" style:font-name-asian="微軟正黑體"/>
    </style:style>
    <style:style style:name="P258" style:parent-style-name="內文" style:family="paragraph">
      <style:paragraph-properties fo:text-align="justify" fo:line-height="0.25in"/>
      <style:text-properties style:font-name="Arial Unicode MS" style:font-name-asian="Arial Unicode MS" style:font-name-complex="Arial Unicode MS"/>
    </style:style>
    <style:style style:name="P259" style:parent-style-name="內文" style:family="paragraph">
      <style:paragraph-properties fo:text-align="justify" fo:line-height="0.25in"/>
      <style:text-properties style:font-name="Arial Unicode MS" style:font-name-asian="Arial Unicode MS" style:font-name-complex="Arial Unicode MS"/>
    </style:style>
    <style:style style:name="P260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61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62" style:parent-style-name="內文" style:family="paragraph">
      <style:paragraph-properties fo:line-height="0.25in" fo:text-indent="0.5in"/>
      <style:text-properties style:font-name="微軟正黑體" style:font-name-asian="微軟正黑體" style:font-name-complex="Arial Unicode MS"/>
    </style:style>
    <style:style style:name="P263" style:parent-style-name="內文" style:family="paragraph">
      <style:paragraph-properties fo:line-height="0.25in" fo:text-indent="2.1666in"/>
      <style:text-properties style:font-name="微軟正黑體" style:font-name-asian="微軟正黑體" style:font-name-complex="Arial Unicode MS"/>
    </style:style>
    <style:style style:name="P264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65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66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67" style:parent-style-name="內文" style:family="paragraph">
      <style:paragraph-properties fo:line-height="0.25in" fo:text-indent="0.5in"/>
      <style:text-properties style:font-name="微軟正黑體" style:font-name-asian="微軟正黑體" style:font-name-complex="Arial Unicode MS"/>
    </style:style>
    <style:style style:name="P268" style:parent-style-name="內文" style:family="paragraph">
      <style:paragraph-properties fo:line-height="0.25in" fo:text-indent="1.8333in"/>
      <style:text-properties style:font-name="微軟正黑體" style:font-name-asian="微軟正黑體" style:font-name-complex="Arial Unicode MS"/>
    </style:style>
    <style:style style:name="P269" style:parent-style-name="內文" style:family="paragraph">
      <style:paragraph-properties fo:line-height="0.25in" fo:text-indent="1.75in"/>
      <style:text-properties style:font-name="微軟正黑體" style:font-name-asian="微軟正黑體" style:font-name-complex="Arial Unicode MS"/>
    </style:style>
    <style:style style:name="P270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71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72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73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74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75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76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277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 fo:font-weight="bold" style:font-weight-asian="bold"/>
    </style:style>
    <style:style style:name="P278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/>
    </style:style>
    <style:style style:name="P279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/>
    </style:style>
    <style:style style:name="P280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/>
    </style:style>
    <style:style style:name="P281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/>
    </style:style>
    <style:style style:name="P282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/>
    </style:style>
    <style:style style:name="P283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284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85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286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/>
    </style:style>
    <style:style style:name="P287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88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289" style:parent-style-name="內文" style:family="paragraph">
      <style:paragraph-properties fo:text-align="justify" fo:line-height="0.25in"/>
      <style:text-properties style:font-name="Arial Unicode MS" style:font-name-asian="Arial Unicode MS" style:font-name-complex="Arial Unicode MS"/>
    </style:style>
    <style:style style:name="P290" style:parent-style-name="內文" style:family="paragraph">
      <style:paragraph-properties fo:text-align="justify" fo:line-height="0.25in"/>
      <style:text-properties style:font-name="Arial Unicode MS" style:font-name-asian="Arial Unicode MS" style:font-name-complex="Arial Unicode MS"/>
    </style:style>
    <style:style style:name="P291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92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93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94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95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TableColumn297" style:family="table-column">
      <style:table-column-properties style:column-width="0.7881in" style:use-optimal-column-width="false"/>
    </style:style>
    <style:style style:name="TableColumn298" style:family="table-column">
      <style:table-column-properties style:column-width="3.4458in" style:use-optimal-column-width="false"/>
    </style:style>
    <style:style style:name="TableColumn299" style:family="table-column">
      <style:table-column-properties style:column-width="3.4458in" style:use-optimal-column-width="false"/>
    </style:style>
    <style:style style:name="Table296" style:family="table">
      <style:table-properties style:width="7.6798in" fo:margin-left="-0.2027in" table:align="left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2" style:parent-style-name="內文" style:family="paragraph">
      <style:paragraph-properties fo:widows="0" fo:orphans="0" fo:line-height="0.25in"/>
    </style:style>
    <style:style style:name="T303" style:parent-style-name="預設段落字型" style:family="text">
      <style:text-properties style:font-name="微軟正黑體" style:font-name-asian="微軟正黑體" style:font-name-complex="Arial Unicode MS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5" style:parent-style-name="內文" style:family="paragraph">
      <style:paragraph-properties fo:widows="0" fo:orphans="0" fo:text-align="center" fo:line-height="0.25in"/>
    </style:style>
    <style:style style:name="T30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3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" style:parent-style-name="內文" style:family="paragraph">
      <style:paragraph-properties fo:widows="0" fo:orphans="0" fo:text-align="center" fo:line-height="0.25in"/>
    </style:style>
    <style:style style:name="T30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Row310" style:family="table-row">
      <style:table-row-properties style:min-row-height="0.2812in" style:use-optimal-row-height="false"/>
    </style:style>
    <style:style style:name="TableCell3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2" style:parent-style-name="內文" style:family="paragraph">
      <style:paragraph-properties fo:widows="0" fo:orphans="0" fo:text-align="center" fo:line-height="0.25in"/>
    </style:style>
    <style:style style:name="T3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7" style:parent-style-name="內文" style:family="paragraph">
      <style:paragraph-properties fo:widows="0" fo:orphans="0" fo:text-align="center" fo:line-height="0.25in"/>
    </style:style>
    <style:style style:name="T31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0" style:parent-style-name="內文" style:family="paragraph">
      <style:paragraph-properties fo:widows="0" fo:orphans="0" fo:text-align="center" fo:line-height="0.25in"/>
    </style:style>
    <style:style style:name="T32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Row322" style:family="table-row">
      <style:table-row-properties style:min-row-height="0.2812in" style:use-optimal-row-height="false"/>
    </style:style>
    <style:style style:name="TableCell3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4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32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3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330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Arial Unicode MS" fo:font-weight="bold" style:font-weight-asian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33" style:parent-style-name="內文" style:family="paragraph">
      <style:paragraph-properties fo:widows="0" fo:orphans="0" fo:text-align="center" fo:line-height="0.25in"/>
    </style:style>
    <style:style style:name="T3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內文" style:family="paragraph">
      <style:paragraph-properties fo:widows="0" fo:orphans="0" fo:text-align="center" fo:line-height="0.25in"/>
    </style:style>
    <style:style style:name="T34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4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42" style:parent-style-name="內文" style:family="paragraph">
      <style:paragraph-properties fo:widows="0" fo:orphans="0" fo:text-align="center" fo:line-height="0.25in"/>
    </style:style>
    <style:style style:name="T34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4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347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348" style:parent-style-name="內文" style:family="paragraph">
      <style:paragraph-properties fo:widows="0" fo:orphans="0" fo:text-align="center" fo:line-height="0.25in"/>
    </style:style>
    <style:style style:name="T34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5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5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內文" style:family="paragraph">
      <style:paragraph-properties fo:widows="0" fo:orphans="0" fo:text-align="center" fo:line-height="0.25in"/>
    </style:style>
    <style:style style:name="T35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5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5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5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5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5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360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6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6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71" style:parent-style-name="內文" style:family="paragraph">
      <style:paragraph-properties fo:widows="0" fo:orphans="0" fo:text-align="center" fo:line-height="0.25in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內文" style:family="paragraph">
      <style:paragraph-properties fo:widows="0" fo:orphans="0" fo:text-align="center" fo:line-height="0.25in"/>
    </style:style>
    <style:style style:name="T38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8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82" style:parent-style-name="內文" style:family="paragraph">
      <style:paragraph-properties fo:widows="0" fo:orphans="0" fo:text-align="center" fo:line-height="0.25in"/>
    </style:style>
    <style:style style:name="T38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8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8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8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8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88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內文" style:family="paragraph">
      <style:paragraph-properties fo:widows="0" fo:orphans="0" fo:text-align="center" fo:line-height="0.25in"/>
    </style:style>
    <style:style style:name="T39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9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9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9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9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9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97" style:parent-style-name="內文" style:family="paragraph">
      <style:paragraph-properties fo:widows="0" fo:orphans="0" fo:text-align="center" fo:line-height="0.25in"/>
    </style:style>
    <style:style style:name="T39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99" style:parent-style-name="內文" style:family="paragraph">
      <style:paragraph-properties fo:widows="0" fo:orphans="0" fo:text-align="center" fo:line-height="0.1944in"/>
    </style:style>
    <style:style style:name="T40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0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07" style:parent-style-name="內文" style:family="paragraph">
      <style:paragraph-properties fo:widows="0" fo:orphans="0" fo:text-align="center" fo:line-height="0.25in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5" style:parent-style-name="內文" style:family="paragraph">
      <style:paragraph-properties fo:widows="0" fo:orphans="0" fo:text-align="center" fo:line-height="0.25in"/>
    </style:style>
    <style:style style:name="T41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4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21" style:parent-style-name="內文" style:family="paragraph">
      <style:paragraph-properties fo:widows="0" fo:orphans="0" fo:text-align="center" fo:line-height="0.25in"/>
    </style:style>
    <style:style style:name="T4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431" style:parent-style-name="內文" style:family="paragraph">
      <style:paragraph-properties fo:widows="0" fo:orphans="0" fo:text-align="center" fo:line-height="0.25in"/>
    </style:style>
    <style:style style:name="T43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3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3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3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36" style:parent-style-name="內文" style:family="paragraph">
      <style:paragraph-properties fo:widows="0" fo:orphans="0" fo:text-align="center" fo:line-height="0.25in"/>
    </style:style>
    <style:style style:name="T43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3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3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4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4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42" style:parent-style-name="內文" style:family="paragraph">
      <style:paragraph-properties fo:widows="0" fo:orphans="0" fo:text-align="center" fo:line-height="0.25in"/>
    </style:style>
    <style:style style:name="T44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44" style:parent-style-name="內文" style:family="paragraph">
      <style:paragraph-properties fo:text-align="center" fo:line-height="0.2777in"/>
    </style:style>
    <style:style style:name="T44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4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49" style:parent-style-name="內文" style:family="paragraph">
      <style:paragraph-properties fo:widows="0" fo:orphans="0" fo:text-align="center" fo:line-height="0.25in"/>
    </style:style>
    <style:style style:name="T45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5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453" style:parent-style-name="內文" style:family="paragraph">
      <style:paragraph-properties fo:widows="0" fo:orphans="0" fo:text-align="center" fo:line-height="0.25in"/>
    </style:style>
    <style:style style:name="T45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5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5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5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5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59" style:parent-style-name="內文" style:family="paragraph">
      <style:paragraph-properties fo:widows="0" fo:orphans="0" fo:text-align="center" fo:line-height="0.25in"/>
    </style:style>
    <style:style style:name="T46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61" style:parent-style-name="內文" style:family="paragraph">
      <style:paragraph-properties fo:text-align="center" fo:line-height="0.2777in"/>
    </style:style>
    <style:style style:name="T46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63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64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65" style:parent-style-name="內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CCCCCC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69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4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1" style:parent-style-name="內文" style:family="paragraph">
      <style:paragraph-properties fo:widows="0" fo:orphans="0" fo:text-align="center" fo:line-height="0.25in"/>
    </style:style>
    <style:style style:name="T47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7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7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7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7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7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78" style:parent-style-name="內文" style:family="paragraph">
      <style:paragraph-properties fo:widows="0" fo:orphans="0" fo:text-align="center" fo:line-height="0.25in"/>
    </style:style>
    <style:style style:name="T47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80" style:parent-style-name="內文" style:family="paragraph">
      <style:paragraph-properties fo:widows="0" fo:orphans="0" fo:text-align="center" fo:line-height="0.1944in"/>
    </style:style>
    <style:style style:name="T48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4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7" style:parent-style-name="內文" style:family="paragraph">
      <style:paragraph-properties fo:widows="0" fo:orphans="0" fo:text-align="center" fo:line-height="0.25in"/>
    </style:style>
    <style:style style:name="T48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8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9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9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9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9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94" style:parent-style-name="內文" style:family="paragraph">
      <style:paragraph-properties fo:widows="0" fo:orphans="0" fo:text-align="center" fo:line-height="0.25in"/>
    </style:style>
    <style:style style:name="T49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96" style:parent-style-name="內文" style:family="paragraph">
      <style:paragraph-properties fo:widows="0" fo:orphans="0" fo:text-align="center" fo:line-height="0.1944in"/>
    </style:style>
    <style:style style:name="T49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9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49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0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0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04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50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50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507" style:parent-style-name="內文" style:family="paragraph">
      <style:paragraph-properties fo:text-align="center" fo:line-height="0.2777in"/>
    </style:style>
    <style:style style:name="T50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509" style:parent-style-name="內文" style:family="paragraph">
      <style:paragraph-properties fo:widows="0" fo:orphans="0" fo:text-align="center" fo:line-height="0.25in"/>
    </style:style>
    <style:style style:name="T510" style:parent-style-name="預設段落字型" style:family="text">
      <style:text-properties style:font-name="微軟正黑體" style:font-name-asian="微軟正黑體" fo:font-size="10pt" style:font-size-asian="10pt" style:font-size-complex="10pt" fo:language="zh" fo:country="TW"/>
    </style:style>
    <style:style style:name="T5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4" style:parent-style-name="內文" style:family="paragraph">
      <style:paragraph-properties fo:text-align="center" fo:line-height="0.2777in"/>
    </style:style>
    <style:style style:name="T51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Cell51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518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519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520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23" style:parent-style-name="內文" style:family="paragraph">
      <style:paragraph-properties fo:widows="0" fo:orphans="0" fo:text-align="center" fo:line-height="0.25in"/>
    </style:style>
    <style:style style:name="T5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內文" style:family="paragraph">
      <style:paragraph-properties fo:widows="0" fo:orphans="0" fo:text-align="center" fo:line-height="0.25in"/>
    </style:style>
    <style:style style:name="T53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3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33" style:parent-style-name="內文" style:family="paragraph">
      <style:paragraph-properties fo:widows="0" fo:orphans="0" fo:text-align="center" fo:line-height="0.25in"/>
    </style:style>
    <style:style style:name="T53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53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53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53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P540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內文" style:family="paragraph">
      <style:paragraph-properties fo:widows="0" fo:orphans="0" fo:text-align="center" fo:line-height="0.25in"/>
    </style:style>
    <style:style style:name="T54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4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4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4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47" style:parent-style-name="內文" style:family="paragraph">
      <style:paragraph-properties fo:widows="0" fo:orphans="0" fo:text-align="center" fo:line-height="0.25in"/>
    </style:style>
    <style:style style:name="T54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49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550" style:parent-style-name="內文" style:family="paragraph">
      <style:paragraph-properties fo:widows="0" fo:orphans="0" fo:text-align="center" fo:line-height="0.25in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 fo:language="zh" fo:country="TW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3" style:parent-style-name="預設段落字型" style:family="text">
      <style:text-properties style:font-name="微軟正黑體" style:font-name-asian="微軟正黑體" fo:font-size="10pt" style:font-size-asian="10pt" style:font-size-complex="10pt" fo:language="zh" fo:country="TW"/>
    </style:style>
    <style:style style:name="P554" style:parent-style-name="內文" style:family="paragraph">
      <style:paragraph-properties fo:widows="0" fo:orphans="0" fo:text-align="center" fo:line-height="0.25in"/>
    </style:style>
    <style:style style:name="T55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5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Row558" style:family="table-row">
      <style:table-row-properties style:min-row-height="0.7631in" style:use-optimal-row-height="false"/>
    </style:style>
    <style:style style:name="TableCell55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60" style:parent-style-name="內文" style:family="paragraph">
      <style:paragraph-properties fo:widows="0" fo:orphans="0" fo:text-align="center" fo:line-height="0.25in"/>
    </style:style>
    <style:style style:name="T5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568" style:parent-style-name="內文" style:family="paragraph">
      <style:paragraph-properties fo:widows="0" fo:orphans="0" fo:text-align="center" fo:line-height="0.25in"/>
    </style:style>
    <style:style style:name="T56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7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7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72" style:parent-style-name="內文" style:family="paragraph">
      <style:paragraph-properties fo:widows="0" fo:orphans="0" fo:text-align="center" fo:line-height="0.1944in"/>
    </style:style>
    <style:style style:name="T57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內文" style:family="paragraph">
      <style:paragraph-properties fo:widows="0" fo:orphans="0" fo:text-align="center" fo:line-height="0.25in"/>
    </style:style>
    <style:style style:name="T58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8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8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8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8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8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86" style:parent-style-name="內文" style:family="paragraph">
      <style:paragraph-properties fo:widows="0" fo:orphans="0" fo:text-align="center" fo:line-height="0.25in"/>
    </style:style>
    <style:style style:name="T58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88" style:parent-style-name="內文" style:family="paragraph">
      <style:paragraph-properties fo:widows="0" fo:orphans="0" fo:text-align="center" fo:line-height="0.1944in"/>
    </style:style>
    <style:style style:name="T58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9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96" style:parent-style-name="內文" style:family="paragraph">
      <style:paragraph-properties fo:widows="0" fo:orphans="0" fo:text-align="center" fo:line-height="0.25in"/>
    </style:style>
    <style:style style:name="T5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4" style:parent-style-name="內文" style:family="paragraph">
      <style:paragraph-properties fo:widows="0" fo:orphans="0" fo:text-align="center" fo:line-height="0.25in"/>
    </style:style>
    <style:style style:name="T60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60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6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0" fo:orphans="0" fo:text-align="center" fo:line-height="0.25in"/>
    </style:style>
    <style:style style:name="T609" style:parent-style-name="預設段落字型" style:family="text">
      <style:text-properties style:font-name="微軟正黑體" style:font-name-asian="微軟正黑體" fo:font-weight="bold" style:font-weight-asian="bold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3" style:parent-style-name="預設段落字型" style:family="text">
      <style:text-properties style:font-name="微軟正黑體" style:font-name-asian="微軟正黑體"/>
    </style:style>
    <style:style style:name="TableRow614" style:family="table-row">
      <style:table-row-properties style:min-row-height="0.8798in" style:use-optimal-row-height="false"/>
    </style:style>
    <style:style style:name="TableCell61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16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6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1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619" style:parent-style-name="內文" style:family="paragraph">
      <style:paragraph-properties fo:border="0in solid #FFFFFF" fo:padding="0.4305in" style:shadow="#000000 0in 0in"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20" style:parent-style-name="內文" style:family="paragraph">
      <style:paragraph-properties fo:border="0in solid #FFFFFF" fo:padding="0.4305in" style:shadow="#000000 0in 0in" fo:text-align="center" fo:line-height="0.25in" fo:text-indent="0.6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21" style:parent-style-name="內文" style:family="paragraph">
      <style:paragraph-properties fo:border="0in solid #FFFFFF" fo:padding="0.4305in" style:shadow="#000000 0in 0in"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22" style:parent-style-name="內文" style:family="paragraph">
      <style:paragraph-properties fo:border="0in solid #FFFFFF" fo:padding="0.4305in" style:shadow="#000000 0in 0in" fo:text-align="center" fo:line-height="0.25in" fo:text-indent="0.6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23" style:parent-style-name="內文" style:family="paragraph">
      <style:paragraph-properties fo:border="0in solid #FFFFFF" fo:padding="0.4305in" style:shadow="#000000 0in 0in"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24" style:parent-style-name="內文" style:family="paragraph">
      <style:paragraph-properties fo:text-align="center" fo:line-height="0.25in" fo:text-indent="0.6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25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26" style:parent-style-name="內文" style:family="paragraph">
      <style:paragraph-properties fo:text-align="center" fo:line-height="0.25in" fo:text-indent="0.6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27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28" style:parent-style-name="內文" style:family="paragraph">
      <style:paragraph-properties fo:text-align="center" fo:line-height="0.25in" fo:text-indent="0.6944in"/>
    </style:style>
    <style:style style:name="T62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632" style:parent-style-name="內文" style:family="paragraph">
      <style:paragraph-properties fo:widows="0" fo:orphans="0" fo:text-align="center" fo:line-height="0.25in"/>
    </style:style>
    <style:style style:name="T63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63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63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636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637" style:family="table-row">
      <style:table-row-properties style:min-row-height="0.5006in" style:use-optimal-row-height="false"/>
    </style:style>
    <style:style style:name="P638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639" style:parent-style-name="內文" style:family="paragraph">
      <style:paragraph-properties fo:widows="0" fo:orphans="0" fo:text-align="center" fo:line-height="0.25in"/>
      <style:text-properties style:font-name="微軟正黑體" style:font-name-asian="微軟正黑體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642" style:parent-style-name="內文" style:family="paragraph">
      <style:paragraph-properties fo:widows="0" fo:orphans="0" fo:text-align="center" fo:line-height="0.25in"/>
    </style:style>
    <style:style style:name="T64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64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64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646" style:parent-style-name="內文" style:family="paragraph">
      <style:paragraph-properties fo:widows="0" fo:orphans="0" fo:text-align="center" fo:line-height="0.25in"/>
    </style:style>
    <style:style style:name="T64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64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64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P651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652" style:parent-style-name="內文" style:family="paragraph">
      <style:paragraph-properties fo:widows="0" fo:orphans="0" fo:line-height="0.25in"/>
      <style:text-properties style:font-name="微軟正黑體" style:font-name-asian="微軟正黑體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655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break-before="page"/>
    </style:style>
    <style:style style:name="P658" style:parent-style-name="內文" style:family="paragraph">
      <style:paragraph-properties fo:line-height="0.25in"/>
    </style:style>
    <style:style style:name="T659" style:parent-style-name="預設段落字型" style:family="text">
      <style:text-properties style:font-name="微軟正黑體" style:font-name-asian="微軟正黑體" fo:font-weight="bold" style:font-weight-asian="bold"/>
    </style:style>
    <style:style style:name="T66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661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62" style:parent-style-name="內文" style:family="paragraph">
      <style:paragraph-properties fo:border="0in solid #FFFFFF" fo:padding="0.4305in" style:shadow="#000000 0in 0in" fo:line-height="0.25in"/>
    </style:style>
    <style:style style:name="T663" style:parent-style-name="預設段落字型" style:family="text">
      <style:text-properties style:font-name="微軟正黑體" style:font-name-asian="微軟正黑體" style:font-name-complex="Arial Unicode MS"/>
    </style:style>
    <style:style style:name="T664" style:parent-style-name="預設段落字型" style:family="text">
      <style:text-properties style:font-name="微軟正黑體" style:font-name-asian="微軟正黑體" style:font-name-complex="Arial Unicode MS"/>
    </style:style>
    <style:style style:name="T665" style:parent-style-name="預設段落字型" style:family="text">
      <style:text-properties style:font-name="微軟正黑體" style:font-name-asian="微軟正黑體" style:font-name-complex="Arial Unicode MS"/>
    </style:style>
    <style:style style:name="T666" style:parent-style-name="預設段落字型" style:family="text">
      <style:text-properties style:font-name="微軟正黑體" style:font-name-asian="微軟正黑體" style:font-name-complex="Arial Unicode MS"/>
    </style:style>
    <style:style style:name="T66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66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66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670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671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672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673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674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 fo:font-weight="bold" style:font-weight-asian="bold"/>
    </style:style>
    <style:style style:name="P675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676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677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678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679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680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681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682" style:parent-style-name="內文" style:family="paragraph">
      <style:paragraph-properties fo:border="0in solid #FFFFFF" fo:padding="0.4305in" style:shadow="#000000 0in 0in" fo:line-height="0.25in" fo:text-indent="0.5in"/>
      <style:text-properties style:font-name="微軟正黑體" style:font-name-asian="微軟正黑體" style:font-name-complex="Arial Unicode MS"/>
    </style:style>
    <style:style style:name="P683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84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85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86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87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88" style:parent-style-name="內文" style:family="paragraph">
      <style:paragraph-properties fo:line-height="0.25in"/>
      <style:text-properties style:font-name="微軟正黑體" style:font-name-asian="微軟正黑體" style:font-name-complex="Arial Unicode MS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690" style:parent-style-name="內文" style:family="paragraph">
      <style:paragraph-properties fo:line-height="0.25in"/>
      <style:text-properties style:font-name="微軟正黑體" style:font-name-asian="微軟正黑體"/>
    </style:style>
    <style:style style:name="P691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692" style:parent-style-name="內文" style:family="paragraph">
      <style:paragraph-properties fo:border="0in solid #FFFFFF" fo:padding="0.4305in" style:shadow="#000000 0in 0in" fo:line-height="0.25in"/>
    </style:style>
    <style:style style:name="T693" style:parent-style-name="預設段落字型" style:family="text">
      <style:text-properties style:font-name="微軟正黑體" style:font-name-asian="微軟正黑體"/>
    </style:style>
    <style:style style:name="T694" style:parent-style-name="預設段落字型" style:family="text">
      <style:text-properties style:font-name="微軟正黑體" style:font-name-asian="微軟正黑體"/>
    </style:style>
    <style:style style:name="T695" style:parent-style-name="預設段落字型" style:family="text">
      <style:text-properties style:font-name="微軟正黑體" style:font-name-asian="微軟正黑體" style:font-name-complex="Arial Unicode MS"/>
    </style:style>
    <style:style style:name="T696" style:parent-style-name="預設段落字型" style:family="text">
      <style:text-properties style:font-name="微軟正黑體" style:font-name-asian="微軟正黑體" style:font-name-complex="Arial Unicode MS"/>
    </style:style>
    <style:style style:name="T697" style:parent-style-name="預設段落字型" style:family="text">
      <style:text-properties style:font-name="微軟正黑體" style:font-name-asian="微軟正黑體" style:font-name-complex="Arial Unicode MS"/>
    </style:style>
    <style:style style:name="T698" style:parent-style-name="預設段落字型" style:family="text">
      <style:text-properties style:font-name="微軟正黑體" style:font-name-asian="微軟正黑體" style:font-name-complex="Arial Unicode MS"/>
    </style:style>
    <style:style style:name="P699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700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01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702" style:parent-style-name="內文" style:family="paragraph">
      <style:paragraph-properties fo:line-height="0.25in"/>
      <style:text-properties style:font-name="微軟正黑體" style:font-name-asian="微軟正黑體"/>
    </style:style>
    <style:style style:name="P703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/>
    </style:style>
    <style:style style:name="P704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/>
    </style:style>
    <style:style style:name="P705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/>
    </style:style>
    <style:style style:name="P706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/>
    </style:style>
    <style:style style:name="P707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/>
    </style:style>
    <style:style style:name="P708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709" style:parent-style-name="內文" style:family="paragraph">
      <style:paragraph-properties fo:border="0in solid #FFFFFF" fo:padding="0.4305in" style:shadow="#000000 0in 0in" fo:line-height="0.25in" fo:text-indent="1.3333in"/>
      <style:text-properties style:font-name="微軟正黑體" style:font-name-asian="微軟正黑體"/>
    </style:style>
    <style:style style:name="P710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11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12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13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14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15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16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17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18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719" style:parent-style-name="內文" style:family="paragraph">
      <style:paragraph-properties fo:line-height="0.25in"/>
      <style:text-properties style:font-name="微軟正黑體" style:font-name-asian="微軟正黑體"/>
    </style:style>
    <style:style style:name="P720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21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22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23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24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25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26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 fo:font-weight="bold" style:font-weight-asian="bold"/>
    </style:style>
    <style:style style:name="P727" style:parent-style-name="內文" style:family="paragraph">
      <style:paragraph-properties fo:line-height="0.25in"/>
      <style:text-properties style:font-name="微軟正黑體" style:font-name-asian="微軟正黑體" style:font-name-complex="Arial Unicode MS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729" style:parent-style-name="內文" style:family="paragraph">
      <style:paragraph-properties fo:line-height="0.25in"/>
    </style:style>
    <style:style style:name="T730" style:parent-style-name="預設段落字型" style:family="text">
      <style:text-properties style:font-name="微軟正黑體" style:font-name-asian="微軟正黑體" style:font-name-complex="Arial Unicode MS"/>
    </style:style>
    <style:style style:name="T731" style:parent-style-name="預設段落字型" style:family="text">
      <style:text-properties style:font-name="微軟正黑體" style:font-name-asian="微軟正黑體" style:font-name-complex="Arial Unicode MS"/>
    </style:style>
    <style:style style:name="T732" style:parent-style-name="預設段落字型" style:family="text">
      <style:text-properties style:font-name="微軟正黑體" style:font-name-asian="微軟正黑體"/>
    </style:style>
    <style:style style:name="T733" style:parent-style-name="預設段落字型" style:family="text">
      <style:text-properties style:font-name="微軟正黑體" style:font-name-asian="微軟正黑體"/>
    </style:style>
    <style:style style:name="T734" style:parent-style-name="預設段落字型" style:family="text">
      <style:text-properties style:font-name="微軟正黑體" style:font-name-asian="微軟正黑體"/>
    </style:style>
    <style:style style:name="T735" style:parent-style-name="預設段落字型" style:family="text">
      <style:text-properties style:font-name="微軟正黑體" style:font-name-asian="微軟正黑體"/>
    </style:style>
    <style:style style:name="P736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37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38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39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40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741" style:parent-style-name="內文" style:family="paragraph">
      <style:paragraph-properties fo:line-height="0.25in"/>
    </style:style>
    <style:style style:name="T742" style:parent-style-name="預設段落字型" style:family="text">
      <style:text-properties style:font-name="微軟正黑體" style:font-name-asian="微軟正黑體" style:font-name-complex="Arial Unicode MS"/>
    </style:style>
    <style:style style:name="T743" style:parent-style-name="預設段落字型" style:family="text">
      <style:text-properties style:font-name="微軟正黑體" style:font-name-asian="微軟正黑體" style:font-name-complex="Arial Unicode MS"/>
    </style:style>
    <style:style style:name="T744" style:parent-style-name="預設段落字型" style:family="text">
      <style:text-properties style:font-name="微軟正黑體" style:font-name-asian="微軟正黑體"/>
    </style:style>
    <style:style style:name="T745" style:parent-style-name="預設段落字型" style:family="text">
      <style:text-properties style:font-name="微軟正黑體" style:font-name-asian="微軟正黑體"/>
    </style:style>
    <style:style style:name="T746" style:parent-style-name="預設段落字型" style:family="text">
      <style:text-properties style:font-name="微軟正黑體" style:font-name-asian="微軟正黑體"/>
    </style:style>
    <style:style style:name="P747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48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49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50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51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752" style:parent-style-name="內文" style:family="paragraph">
      <style:paragraph-properties fo:line-height="0.25in"/>
    </style:style>
    <style:style style:name="T753" style:parent-style-name="預設段落字型" style:family="text">
      <style:text-properties style:font-name="微軟正黑體" style:font-name-asian="微軟正黑體" style:font-name-complex="Arial Unicode MS"/>
    </style:style>
    <style:style style:name="T754" style:parent-style-name="預設段落字型" style:family="text">
      <style:text-properties style:font-name="微軟正黑體" style:font-name-asian="微軟正黑體" style:font-name-complex="Arial Unicode MS"/>
    </style:style>
    <style:style style:name="T755" style:parent-style-name="預設段落字型" style:family="text">
      <style:text-properties style:font-name="微軟正黑體" style:font-name-asian="微軟正黑體"/>
    </style:style>
    <style:style style:name="T756" style:parent-style-name="預設段落字型" style:family="text">
      <style:text-properties style:font-name="微軟正黑體" style:font-name-asian="微軟正黑體"/>
    </style:style>
    <style:style style:name="T757" style:parent-style-name="預設段落字型" style:family="text">
      <style:text-properties style:font-name="微軟正黑體" style:font-name-asian="微軟正黑體"/>
    </style:style>
    <style:style style:name="P758" style:parent-style-name="內文" style:family="paragraph">
      <style:paragraph-properties fo:line-height="0.25in"/>
      <style:text-properties style:font-name="微軟正黑體" style:font-name-asian="微軟正黑體"/>
    </style:style>
    <style:style style:name="P759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60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61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762" style:parent-style-name="內文" style:family="paragraph">
      <style:paragraph-properties fo:line-height="0.25in"/>
    </style:style>
    <style:style style:name="T763" style:parent-style-name="預設段落字型" style:family="text">
      <style:text-properties style:font-name="微軟正黑體" style:font-name-asian="微軟正黑體" style:font-name-complex="Arial Unicode MS"/>
    </style:style>
    <style:style style:name="T764" style:parent-style-name="預設段落字型" style:family="text">
      <style:text-properties style:font-name="微軟正黑體" style:font-name-asian="微軟正黑體" style:font-name-complex="Arial Unicode MS"/>
    </style:style>
    <style:style style:name="T765" style:parent-style-name="預設段落字型" style:family="text">
      <style:text-properties style:font-name="微軟正黑體" style:font-name-asian="微軟正黑體"/>
    </style:style>
    <style:style style:name="T766" style:parent-style-name="預設段落字型" style:family="text">
      <style:text-properties style:font-name="微軟正黑體" style:font-name-asian="微軟正黑體"/>
    </style:style>
    <style:style style:name="T767" style:parent-style-name="預設段落字型" style:family="text">
      <style:text-properties style:font-name="微軟正黑體" style:font-name-asian="微軟正黑體"/>
    </style:style>
    <style:style style:name="P768" style:parent-style-name="內文" style:family="paragraph">
      <style:paragraph-properties fo:line-height="0.25in"/>
      <style:text-properties style:font-name="微軟正黑體" style:font-name-asian="微軟正黑體"/>
    </style:style>
    <style:style style:name="P769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70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71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772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73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74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75" style:parent-style-name="內文" style:family="paragraph">
      <style:paragraph-properties fo:border="0in solid #FFFFFF" fo:padding="0.4305in" style:shadow="#000000 0in 0in" fo:line-height="0.25in" fo:text-indent="1.4166in"/>
      <style:text-properties style:font-name="微軟正黑體" style:font-name-asian="微軟正黑體" style:font-name-complex="Arial Unicode MS"/>
    </style:style>
    <style:style style:name="P776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777" style:parent-style-name="內文" style:family="paragraph">
      <style:paragraph-properties fo:line-height="0.25in"/>
    </style:style>
    <style:style style:name="T778" style:parent-style-name="預設段落字型" style:family="text">
      <style:text-properties style:font-name="微軟正黑體" style:font-name-asian="微軟正黑體" style:font-name-complex="Arial Unicode MS"/>
    </style:style>
    <style:style style:name="T779" style:parent-style-name="預設段落字型" style:family="text">
      <style:text-properties style:font-name="微軟正黑體" style:font-name-asian="微軟正黑體" style:font-name-complex="Arial Unicode MS"/>
    </style:style>
    <style:style style:name="T780" style:parent-style-name="預設段落字型" style:family="text">
      <style:text-properties style:font-name="微軟正黑體" style:font-name-asian="微軟正黑體"/>
    </style:style>
    <style:style style:name="T781" style:parent-style-name="預設段落字型" style:family="text">
      <style:text-properties style:font-name="微軟正黑體" style:font-name-asian="微軟正黑體"/>
    </style:style>
    <style:style style:name="T782" style:parent-style-name="預設段落字型" style:family="text">
      <style:text-properties style:font-name="微軟正黑體" style:font-name-asian="微軟正黑體"/>
    </style:style>
    <style:style style:name="P783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84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85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86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787" style:parent-style-name="內文" style:family="paragraph">
      <style:paragraph-properties fo:line-height="0.25in"/>
    </style:style>
    <style:style style:name="T788" style:parent-style-name="預設段落字型" style:family="text">
      <style:text-properties style:font-name="微軟正黑體" style:font-name-asian="微軟正黑體" style:font-name-complex="Arial Unicode MS"/>
    </style:style>
    <style:style style:name="T789" style:parent-style-name="預設段落字型" style:family="text">
      <style:text-properties style:font-name="微軟正黑體" style:font-name-asian="微軟正黑體" style:font-name-complex="Arial Unicode MS"/>
    </style:style>
    <style:style style:name="T790" style:parent-style-name="預設段落字型" style:family="text">
      <style:text-properties style:font-name="微軟正黑體" style:font-name-asian="微軟正黑體"/>
    </style:style>
    <style:style style:name="P791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92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93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94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95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96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97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98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99" style:parent-style-name="內文" style:family="paragraph">
      <style:paragraph-properties fo:border="0in solid #FFFFFF" fo:padding="0.4305in" style:shadow="#000000 0in 0in" fo:line-height="0.25in"/>
      <style:text-properties style:font-name="微軟正黑體" style:font-name-asian="微軟正黑體" style:font-name-complex="Arial Unicode MS"/>
    </style:style>
    <style:style style:name="P800" style:parent-style-name="內文" style:family="paragraph">
      <style:paragraph-properties fo:line-height="0.25in"/>
    </style:style>
    <style:style style:name="T801" style:parent-style-name="預設段落字型" style:family="text">
      <style:text-properties style:font-name="微軟正黑體" style:font-name-asian="微軟正黑體" style:font-name-complex="Arial Unicode MS"/>
    </style:style>
    <style:style style:name="T802" style:parent-style-name="預設段落字型" style:family="text">
      <style:text-properties style:font-name="微軟正黑體" style:font-name-asian="微軟正黑體" style:font-name-complex="Arial Unicode MS"/>
    </style:style>
    <style:style style:name="T803" style:parent-style-name="預設段落字型" style:family="text">
      <style:text-properties style:font-name="微軟正黑體" style:font-name-asian="微軟正黑體"/>
    </style:style>
    <style:style style:name="P804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805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806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807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808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809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810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811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812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813" style:parent-style-name="內文" style:family="paragraph">
      <style:paragraph-properties fo:line-height="0.25in"/>
    </style:style>
    <style:style style:name="T814" style:parent-style-name="預設段落字型" style:family="text">
      <style:text-properties style:font-name="微軟正黑體" style:font-name-asian="微軟正黑體" style:font-name-complex="Arial Unicode MS"/>
    </style:style>
    <style:style style:name="T815" style:parent-style-name="預設段落字型" style:family="text">
      <style:text-properties style:font-name="微軟正黑體" style:font-name-asian="微軟正黑體" style:font-name-complex="Arial Unicode MS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font-name-complex="Arial Unicode MS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style:font-name-complex="Arial Unicode MS" style:text-underline-type="single" style:text-underline-style="solid" style:text-underline-width="auto" style:text-underline-mode="continuous"/>
    </style:style>
    <style:style style:name="TableColumn819" style:family="table-column">
      <style:table-column-properties style:column-width="0.7881in" style:use-optimal-column-width="false"/>
    </style:style>
    <style:style style:name="TableColumn820" style:family="table-column">
      <style:table-column-properties style:column-width="3.4451in" style:use-optimal-column-width="false"/>
    </style:style>
    <style:style style:name="TableColumn821" style:family="table-column">
      <style:table-column-properties style:column-width="3.4451in" style:use-optimal-column-width="false"/>
    </style:style>
    <style:style style:name="Table818" style:family="table">
      <style:table-properties style:width="7.6784in" fo:margin-left="-0.2027in" table:align="left"/>
    </style:style>
    <style:style style:name="TableRow822" style:family="table-row">
      <style:table-row-properties style:min-row-height="0.4333in" style:use-optimal-row-height="false"/>
    </style:style>
    <style:style style:name="TableCell8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24" style:parent-style-name="內文" style:family="paragraph">
      <style:paragraph-properties fo:widows="0" fo:orphans="0" fo:line-height="0.25in"/>
    </style:style>
    <style:style style:name="T825" style:parent-style-name="預設段落字型" style:family="text">
      <style:text-properties style:font-name="微軟正黑體" style:font-name-asian="微軟正黑體" style:font-name-complex="Arial Unicode MS"/>
    </style:style>
    <style:style style:name="TableCell8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27" style:parent-style-name="內文" style:family="paragraph">
      <style:paragraph-properties fo:widows="0" fo:orphans="0" fo:text-align="center" fo:line-height="0.25in"/>
    </style:style>
    <style:style style:name="T82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8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30" style:parent-style-name="內文" style:family="paragraph">
      <style:paragraph-properties fo:widows="0" fo:orphans="0" fo:text-align="center" fo:line-height="0.25in"/>
    </style:style>
    <style:style style:name="T83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Row832" style:family="table-row">
      <style:table-row-properties style:min-row-height="0.2812in" style:use-optimal-row-height="false"/>
    </style:style>
    <style:style style:name="TableCell8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4" style:parent-style-name="內文" style:family="paragraph">
      <style:paragraph-properties fo:widows="0" fo:orphans="0" fo:text-align="center" fo:line-height="0.25in"/>
    </style:style>
    <style:style style:name="T8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39" style:parent-style-name="內文" style:family="paragraph">
      <style:paragraph-properties fo:widows="0" fo:orphans="0" fo:text-align="center" fo:line-height="0.25in"/>
    </style:style>
    <style:style style:name="T84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8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42" style:parent-style-name="內文" style:family="paragraph">
      <style:paragraph-properties fo:widows="0" fo:orphans="0" fo:text-align="center" fo:line-height="0.25in"/>
    </style:style>
    <style:style style:name="T84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Row844" style:family="table-row">
      <style:table-row-properties style:min-row-height="0.2812in" style:use-optimal-row-height="false"/>
    </style:style>
    <style:style style:name="TableCell8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46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TableCell8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4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84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ableCell8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5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852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Arial Unicode MS" fo:font-weight="bold" style:font-weight-asian="bold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55" style:parent-style-name="內文" style:family="paragraph">
      <style:paragraph-properties fo:widows="0" fo:orphans="0" fo:text-align="center" fo:line-height="0.25in"/>
    </style:style>
    <style:style style:name="T85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858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85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內文" style:family="paragraph">
      <style:paragraph-properties fo:widows="0" fo:orphans="0" fo:text-align="center" fo:line-height="0.25in"/>
    </style:style>
    <style:style style:name="T862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863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864" style:parent-style-name="內文" style:family="paragraph">
      <style:paragraph-properties fo:widows="0" fo:orphans="0" fo:text-align="center" fo:line-height="0.25in"/>
    </style:style>
    <style:style style:name="T865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866" style:parent-style-name="內文" style:family="paragraph">
      <style:paragraph-properties fo:text-align="center" fo:line-height="0.2777in"/>
    </style:style>
    <style:style style:name="T86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6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/>
    </style:style>
    <style:style style:name="P869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870" style:parent-style-name="內文" style:family="paragraph">
      <style:paragraph-properties fo:widows="0" fo:orphans="0" fo:text-align="center" fo:line-height="0.25in"/>
    </style:style>
    <style:style style:name="T87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7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7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內文" style:family="paragraph">
      <style:paragraph-properties fo:widows="0" fo:orphans="0" fo:text-align="center" fo:line-height="0.25in"/>
    </style:style>
    <style:style style:name="T876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877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878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879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880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88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882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883" style:parent-style-name="內文" style:family="paragraph">
      <style:paragraph-properties fo:text-align="center" fo:line-height="0.2777in"/>
    </style:style>
    <style:style style:name="T88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8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8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887" style:parent-style-name="內文" style:family="paragraph">
      <style:paragraph-properties fo:text-align="center" fo:line-height="0.2777in"/>
    </style:style>
    <style:style style:name="T88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8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8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93" style:parent-style-name="內文" style:family="paragraph">
      <style:paragraph-properties fo:widows="0" fo:orphans="0" fo:text-align="center" fo:line-height="0.25in"/>
    </style:style>
    <style:style style:name="T8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內文" style:family="paragraph">
      <style:paragraph-properties fo:widows="0" fo:orphans="0" fo:text-align="center" fo:line-height="0.25in"/>
    </style:style>
    <style:style style:name="T90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903" style:parent-style-name="內文" style:family="paragraph">
      <style:paragraph-properties fo:widows="0" fo:orphans="0" fo:text-align="center" fo:line-height="0.25in"/>
    </style:style>
    <style:style style:name="T90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0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0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0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908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內文" style:family="paragraph">
      <style:paragraph-properties fo:widows="0" fo:orphans="0" fo:text-align="center" fo:line-height="0.25in"/>
    </style:style>
    <style:style style:name="T91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1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1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1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1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1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917" style:parent-style-name="內文" style:family="paragraph">
      <style:paragraph-properties fo:widows="0" fo:orphans="0" fo:text-align="center" fo:line-height="0.25in"/>
    </style:style>
    <style:style style:name="T91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919" style:parent-style-name="內文" style:family="paragraph">
      <style:paragraph-properties fo:widows="0" fo:orphans="0" fo:text-align="center" fo:line-height="0.1944in"/>
    </style:style>
    <style:style style:name="T92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92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92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92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92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27" style:parent-style-name="內文" style:family="paragraph">
      <style:paragraph-properties fo:widows="0" fo:orphans="0" fo:text-align="center" fo:line-height="0.25in"/>
    </style:style>
    <style:style style:name="T9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35" style:parent-style-name="內文" style:family="paragraph">
      <style:paragraph-properties fo:widows="0" fo:orphans="0" fo:text-align="center" fo:line-height="0.25in"/>
    </style:style>
    <style:style style:name="T93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9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weight="bold" style:font-weight-asian="bold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41" style:parent-style-name="內文" style:family="paragraph">
      <style:paragraph-properties fo:widows="0" fo:orphans="0" fo:text-align="center" fo:line-height="0.25in"/>
    </style:style>
    <style:style style:name="T9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內文" style:family="paragraph">
      <style:paragraph-properties fo:widows="0" fo:orphans="0" fo:text-align="center" fo:line-height="0.25in"/>
    </style:style>
    <style:style style:name="T951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952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953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954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955" style:parent-style-name="內文" style:family="paragraph">
      <style:paragraph-properties fo:widows="0" fo:orphans="0" fo:text-align="center" fo:line-height="0.25in"/>
    </style:style>
    <style:style style:name="T956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957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958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959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960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961" style:parent-style-name="內文" style:family="paragraph">
      <style:paragraph-properties fo:widows="0" fo:orphans="0" fo:text-align="center" fo:line-height="0.25in"/>
    </style:style>
    <style:style style:name="T96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963" style:parent-style-name="內文" style:family="paragraph">
      <style:paragraph-properties fo:text-align="center" fo:line-height="0.2777in"/>
    </style:style>
    <style:style style:name="T96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96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966" style:parent-style-name="內文" style:family="paragraph">
      <style:paragraph-properties fo:text-align="center" fo:line-height="0.2777in"/>
    </style:style>
    <style:style style:name="T96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968" style:parent-style-name="內文" style:family="paragraph">
      <style:paragraph-properties fo:widows="0" fo:orphans="0" fo:text-align="center" fo:line-height="0.25in"/>
    </style:style>
    <style:style style:name="T96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97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內文" style:family="paragraph">
      <style:paragraph-properties fo:widows="0" fo:orphans="0" fo:text-align="center" fo:line-height="0.25in"/>
    </style:style>
    <style:style style:name="T973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974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975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976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977" style:parent-style-name="內文" style:family="paragraph">
      <style:paragraph-properties fo:widows="0" fo:orphans="0" fo:text-align="center" fo:line-height="0.25in"/>
    </style:style>
    <style:style style:name="T978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979" style:parent-style-name="內文" style:family="paragraph">
      <style:paragraph-properties fo:text-align="center" fo:line-height="0.2777in"/>
    </style:style>
    <style:style style:name="T9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981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982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983" style:parent-style-name="內文" style:family="paragraph">
      <style:paragraph-properties fo:text-align="center" fo:line-height="0.2777in"/>
    </style:style>
    <style:style style:name="T98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87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內文" style:family="paragraph">
      <style:paragraph-properties fo:widows="0" fo:orphans="0" fo:text-align="center" fo:line-height="0.25in"/>
    </style:style>
    <style:style style:name="T99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9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9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9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9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99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996" style:parent-style-name="內文" style:family="paragraph">
      <style:paragraph-properties fo:widows="0" fo:orphans="0" fo:text-align="center" fo:line-height="0.25in"/>
    </style:style>
    <style:style style:name="T99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998" style:parent-style-name="內文" style:family="paragraph">
      <style:paragraph-properties fo:widows="0" fo:orphans="0" fo:text-align="center" fo:line-height="0.1944in"/>
    </style:style>
    <style:style style:name="T99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00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00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00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00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內文" style:family="paragraph">
      <style:paragraph-properties fo:widows="0" fo:orphans="0" fo:text-align="center" fo:line-height="0.25in"/>
    </style:style>
    <style:style style:name="T100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00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00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00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01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01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012" style:parent-style-name="內文" style:family="paragraph">
      <style:paragraph-properties fo:widows="0" fo:orphans="0" fo:text-align="center" fo:line-height="0.25in"/>
    </style:style>
    <style:style style:name="T101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014" style:parent-style-name="內文" style:family="paragraph">
      <style:paragraph-properties fo:widows="0" fo:orphans="0" fo:text-align="center" fo:line-height="0.1944in"/>
    </style:style>
    <style:style style:name="T101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01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01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01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101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22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25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2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2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30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3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32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35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3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3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40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4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4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45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4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4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50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53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5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5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5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61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68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7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72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73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7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75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7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7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7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7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80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1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2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83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8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87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92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093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96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10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2020 桃園青年城市論壇</text:span></text:p>
      <text:p text:style-name="P3"><text:span text:style-name="T4">後疫情時代－新世代青年人的出路</text:span></text:p>
      <text:p text:style-name="P5"><text:s/></text:p>
      <text:p text:style-name="P6"><text:span text:style-name="T7">一、論壇緣起</text:span></text:p>
      <text:p text:style-name="P8"><text:span text:style-name="T9">（一）2020年新冠疫情衝擊！</text:span></text:p>
      <text:p text:style-name="P10"><text:span text:style-name="T11">世界局勢劇變、產業結構重組、科技快速發展等，將是空前絕後、不可預測的未來！</text:span></text:p>
      <text:p text:style-name="P12"><text:span text:style-name="T13">（二）Z世代青年何去何從？</text:span></text:p>
      <text:p text:style-name="P14"><text:span text:style-name="T15"><text:s text:c="7"/></text:span><text:span text:style-name="T16"><text:tab/>「後新冠時代」來臨，網路原生代、講求自我實現的年輕人，如何面對眼前的挑戰？</text:span></text:p>
      <text:p text:style-name="P17"><text:span text:style-name="T18">（三）為台灣下一代找出路！</text:span></text:p>
      <text:p text:style-name="P19"><text:span text:style-name="T20">五新（新創藝、新媒體、新創業、新科技、新教育），將育成台灣青年能脫穎而出！</text:span></text:p>
      <text:p text:style-name="P21"><text:span text:style-name="T22">「2020新世代青年城市論壇」邀請大家一起來關心台灣的下一代，為年輕人找出路！</text:span></text:p>
      <text:p text:style-name="P23"><text:s text:c="10"/></text:p>
      <text:p text:style-name="P24"><text:span text:style-name="T25">二、論壇亮點</text:span></text:p>
      <text:p text:style-name="P26">（一）新世代的五新議題</text:p>
      <text:p text:style-name="P27"><text:span text:style-name="T28"><text:s text:c="12"/></text:span><text:span text:style-name="T29">論壇所談的議題，選擇近年研究統計後所歸納關於未來年輕人發展的五大領域-五新議題！</text:span></text:p>
      <text:p text:style-name="P30"><text:span text:style-name="T31"><text:s text:c="6"/></text:span><text:span text:style-name="T32"><text:tab/>新創藝 - 創藝是年輕人共同的語言！</text:span></text:p>
      <text:p text:style-name="P33"><text:span text:style-name="T34"><text:s text:c="8"/></text:span><text:span text:style-name="T35"><text:tab/>新媒體 - 新世代是網路社群原生代！</text:span></text:p>
      <text:p text:style-name="P36"><text:span text:style-name="T37"><text:s text:c="8"/></text:span><text:span text:style-name="T38"><text:tab/>新創業 - 人人都有創新創業的DNA！</text:span></text:p>
      <text:p text:style-name="P39"><text:span text:style-name="T40"><text:s text:c="8"/></text:span><text:span text:style-name="T41"><text:tab/>新科技 - 智慧生態圈主宰人類生活！</text:span></text:p>
      <text:p text:style-name="P42"><text:span text:style-name="T43"><text:s text:c="8"/></text:span><text:span text:style-name="T44"><text:tab/>新教育 - 面對未來挑戰的教育革新！</text:span></text:p>
      <text:p text:style-name="P45"><text:span text:style-name="T46">（二）新世代的專家講師</text:span></text:p>
      <text:p text:style-name="P47"><text:span text:style-name="T48"><text:s text:c="8"/></text:span><text:span text:style-name="T49"><text:tab/>邀請年輕新世代擔任講師，對國際局勢、社會脈動、產業各領域學有專精，敏銳趨勢</text:span></text:p>
      <text:p text:style-name="P50"><text:span text:style-name="T51">發展的菁英，包含學界企業界的學者專家、創新創業家、在地行動家，用貼近Z世代</text:span></text:p>
      <text:p text:style-name="P52"><text:span text:style-name="T53">的語言角度，分享面對未來挑戰的觀點，實際幫助年輕人掌握全球局勢與解決方案！</text:span></text:p>
      <text:p text:style-name="P54"><text:span text:style-name="T55">（三）新世代的倡議模式</text:span></text:p>
      <text:p text:style-name="P56"><text:span text:style-name="T57"><text:s text:c="7"/></text:span><text:span text:style-name="T58"><text:tab/><text:s/>運用設計思維的創新研討模式，幫助年輕人有效的發掘議題、群體合作、創意激盪，</text:span></text:p>
      <text:p text:style-name="P59"><text:s text:c="8"/><text:tab/><text:s/>透過小組互動來凝聚共識，思考更創新、更前瞻、更務實且更有策略的解決辦法！</text:p>
      <text:p text:style-name="P60"><text:s text:c="13"/>此次論壇的研討模式，期待具體幫助學生不僅參與一次活動，更育成論壇後的具體實</text:p>
      <text:p text:style-name="P61"><text:s text:c="13"/>踐在校園的方案，育成各校園的種子領袖。</text:p>
      <text:p text:style-name="P62"><text:span text:style-name="T63">（四）新世代的策展活動</text:span></text:p>
      <text:p text:style-name="P64"><text:span text:style-name="T65"><text:s text:c="8"/></text:span><text:span text:style-name="T66"><text:tab/></text:span><text:span text:style-name="T67">策展Z世代最喜歡、最夯、最潮、最好玩的週邊體驗活動：主題展覧館、五新市集、</text:span></text:p>
      <text:p text:style-name="P68"><text:span text:style-name="T69"><text:s text:c="8"/></text:span><text:span text:style-name="T70"><text:tab/></text:span><text:span text:style-name="T71">街頭藝人、裝置藝術、Live House、社團成發、創意嘉年華、公益園遊會</text:span><text:span text:style-name="T72">⋯⋯</text:span></text:p>
      <text:p text:style-name="P73"><text:span text:style-name="T74"><text:s text:c="10"/></text:span><text:span text:style-name="T75"><text:tab/></text:span><text:span text:style-name="T76">以體驗、沉浸、實境，來啟發年輕人對五新領域的探索和認識！</text:span></text:p>
      <text:p text:style-name="P77"><text:s text:c="12"/>此次論壇除了在課室內的論壇研討之外，同步擴大策展在市府廣場、青年局廣場、向</text:p>
      <text:p text:style-name="P78"><text:s text:c="12"/>陽公園、和逸飯店、青埔商圈有五新議題的活動點！讓年輕人聽、說，更有行動與參</text:p>
      <text:p text:style-name="P79"><text:s text:c="11"/>與的體驗！</text:p>
      <text:p text:style-name="P80"><text:span text:style-name="T81">（五）新世代的創育計劃</text:span></text:p>
      <text:p text:style-name="P82">預備五新前、中、後端完整的五新人才創育計劃！幫助各校領袖在論壇後2021年繼續</text:p>
      <text:p text:style-name="P83"><text:span text:style-name="T84">育成。</text:span></text:p>
      <text:soft-page-break/>
      <text:p text:style-name="P85"><text:span text:style-name="T86">以</text:span><text:span text:style-name="T87">趨勢論壇、五新課程、活動策展、社群聚落、共創平台、品牌行銷、資源媒合、共享</text:span></text:p>
      <text:p text:style-name="P88"><text:span text:style-name="T89">基地、策略聯盟、智庫R&amp;D，為一系列循環式的領袖人才育成計劃</text:span><text:span text:style-name="T90">，放置</text:span><text:span text:style-name="T91">校園</text:span><text:span text:style-name="T92">建立</text:span><text:span text:style-name="T93">生態</text:span><text:span text:style-name="T94">。</text:span></text:p>
      <text:p text:style-name="P95">（六）新世代的客製方案</text:p>
      <text:p text:style-name="P96"><text:span text:style-name="T97"><text:s text:c="12"/></text:span><text:span text:style-name="T98">針對各個學校與學生的特色與辦校理念方針，配合學校進度，量身訂作論壇型式</text:span><text:span text:style-name="T99">。</text:span></text:p>
      <text:p text:style-name="P100">此次論壇為合作第一次活動，用1日或2日方案，未來再延續寒暑假營會、綁定多元課程、</text:p>
      <text:p text:style-name="P101">微課程、社團等型式合作辦理。目前已與振聲高中、元智大學、龍華大學、開南大學、陽</text:p>
      <text:p text:style-name="P102"><text:span text:style-name="T103">明高中、大園高中、北科附工、中央大學、中原大學談定下學期之後的延續性課程、社團</text:span><text:span text:style-name="T104">⋯</text:span><text:span text:style-name="T105"><text:s/></text:span></text:p>
      <text:p text:style-name="P106"><text:span text:style-name="T107">等</text:span><text:span text:style-name="T108">。</text:span></text:p>
      <text:p text:style-name="P109"><text:span text:style-name="T110">（七）新世代的直播論壇</text:span></text:p>
      <text:p text:style-name="P111"><text:s text:c="8"/><text:tab/>以各城市高中生、大專生為主，鼓勵每個學校能做專屬自己的城市論壇，透過關鍵議題探</text:p>
      <text:p text:style-name="P112"><text:span text:style-name="T113">討，使在校學生能與世界趨勢與脈動接軌；同時栽培各校新世代的意見領袖！</text:span></text:p>
      <text:p text:style-name="P114"><text:s text:c="8"/><text:tab/>首度推動「全台青年城市論壇直播點」，串連點線面直播經營、打造專屬校園亮點！</text:p>
      <text:p text:style-name="P115"><text:span text:style-name="T116">桃園城市論壇此次12/19-20以和逸飯店為主要現場，同步轉播至</text:span><text:span text:style-name="T117">桃園高中</text:span><text:span text:style-name="T118">、陽明高</text:span><text:span text:style-name="T119">中</text:span><text:span text:style-name="T120">、大</text:span></text:p>
      <text:p text:style-name="P121">園高中、內壢高中、北科附工、壽山高中、中原大學、中央大學等八所合辦學校。</text:p>
      <text:p text:style-name="P122"><text:s/></text:p>
      <text:p text:style-name="P123"><text:span text:style-name="T124">三、</text:span><text:span text:style-name="T125">合作單位</text:span></text:p>
      <text:p text:style-name="P126">（一）指導單位：桃園市政府、桃園市議會、桃園市政府青年事務局</text:p>
      <text:p text:style-name="P127">（二）主辦單位：一支麥克風、城市新聞、大學堂、嗨school、桃園市自造者協會、數位時代、</text:p>
      <text:p text:style-name="P128">自媒體協會、券券文化傳媒、100種理想、Mom&amp;Dad</text:p>
      <text:p text:style-name="P129">（三）合作單位：HTC、林莉婚紗、創無限、未來巢、新主流文化、交點文化、雅比斯國際創意策</text:p>
      <text:p text:style-name="P130">略、Cross＋克勞斯、小人小學、汎古數位媒體、愛是娛樂、固態影像、禾品視</text:p>
      <text:p text:style-name="P131">覺、時雨空間設計、 Troo 十實創意、鮮乳坊、秋雨映像工作室、牧心品牌行銷</text:p>
      <text:p text:style-name="P132"/>
      <text:p text:style-name="P133"><text:span text:style-name="T134">四、</text:span><text:span text:style-name="T135">論壇內容</text:span></text:p>
      <text:p text:style-name="P136">（一）論壇場次：共十三場次（四場獨立場+一場主場+八場直播場）</text:p>
      <text:p text:style-name="P137">一場現場主場：桃園各校推派校際代表與領袖參加，最頂尖優質的論壇與節目。</text:p>
      <text:p text:style-name="P138"><text:span text:style-name="T139">十</text:span><text:span text:style-name="T140">二</text:span><text:span text:style-name="T141">場</text:span><text:span text:style-name="T142">校園場</text:span><text:span text:style-name="T143">：</text:span><text:span text:style-name="T144">合辦學校</text:span><text:span text:style-name="T145">推派校</text:span><text:span text:style-name="T146">內領袖</text:span><text:span text:style-name="T147">參加，以</text:span><text:span text:style-name="T148">主場</text:span><text:span text:style-name="T149">轉播</text:span><text:span text:style-name="T150">+</text:span><text:span text:style-name="T151">部份</text:span><text:span text:style-name="T152">現場講員</text:span><text:span text:style-name="T153">模式。</text:span></text:p>
      <text:p text:style-name="P154"><text:span text:style-name="T155"><text:s text:c="10"/></text:span><text:span text:style-name="T156"><text:s/></text:span><text:span text:style-name="T157"><text:s/></text:span><text:span text:style-name="T158">【四場獨立場次</text:span><text:span text:style-name="T159">（12/19-20和逸主場之前）</text:span><text:span text:style-name="T160">】</text:span></text:p>
      <text:p text:style-name="P161">場次一 - 振聲高中：11/10（二）10:10-14:00<text:s/>野聲會議室</text:p>
      <text:p text:style-name="P162"><text:s text:c="12"/>場次二 -<text:s/>元智大學：12/04（五）08:30-17:00<text:s/>活動中心五樓</text:p>
      <text:p text:style-name="P163"><text:s text:c="12"/>場次三 - 龍華科大：12/04（五）13:00-18:00 -<text:s/>12/05（六）10:00-16:00<text:s/>數位創新中心</text:p>
      <text:p text:style-name="P164"><text:s text:c="12"/>場次四<text:s/>- 開南大學：12/09（三）12:40-14:40<text:s/>B103會議廳</text:p>
      <text:p text:style-name="P165">【一場主場場次】</text:p>
      <text:p text:style-name="P166">場次一 -<text:s/>和逸主場：12/19（六）08:30-19:00<text:s/>- 12/20（日）08:30-19:00 和逸廳</text:p>
      <text:p text:style-name="P167">【八場直播場次】</text:p>
      <text:p text:style-name="P168">場次一<text:s/>-<text:s/>桃園高中：12/19（六）08:30-19:00<text:s/>中正堂</text:p>
      <text:p text:style-name="P169">場次二<text:s/>- 陽明高中：12/19（六）08:30-19:00 會議室</text:p>
      <text:p text:style-name="P170">場次三<text:s/>- 大園高中：12/19（六）08:30-19:00 演藝廳</text:p>
      <text:p text:style-name="P171">場次四<text:s/>- 內壢高中：12/19（六）08:30-19:00<text:s/>第一會議室</text:p>
      <text:soft-page-break/>
      <text:p text:style-name="P172">場次五<text:s/>-<text:s/>北科附工：12/19（六）08:30-19:00<text:s/>- 12/20（日）08:30-19:00 會議室</text:p>
      <text:p text:style-name="P173">場次六 -<text:s/>壽山高中：12/19（六）08:30-19:00<text:s/>- 12/20（日）08:30-19:00 會議室</text:p>
      <text:p text:style-name="P174">場次七 -<text:s/>中原大學：12/19（六）08:30-19:00<text:s/>- 12/20（日）08:30-19:00 領航館</text:p>
      <text:p text:style-name="P175">場次八 -<text:s/>中央大學：12/19（六）08:30-19:00<text:s/>- 12/20（日）08:30-19:00<text:s/>光電國際會議廳</text:p>
      <text:p text:style-name="P176">（國中生：桃園國中x慈文國中x中興國中x會稽國中，鼓勵參加12/19-20<text:s/>五大活動點）</text:p>
      <text:p text:style-name="P177"/>
      <text:p text:style-name="P178">（二）論壇活動：除了論壇型態，共有五個活動點提供戶外體驗與行動參與！</text:p>
      <text:p text:style-name="P179"><text:span text:style-name="T180"><text:s text:c="11"/>活動一 - 桃園市政府市民廣場</text:span><text:span text:style-name="T181">：</text:span><text:span text:style-name="T182">12/19（六）</text:span><text:span text:style-name="T183">10</text:span><text:span text:style-name="T184">:</text:span><text:span text:style-name="T185">3</text:span><text:span text:style-name="T186">0-</text:span><text:span text:style-name="T187">19</text:span><text:span text:style-name="T188">:00<text:s/></text:span></text:p>
      <text:p text:style-name="P189"><text:span text:style-name="T190"><text:s text:c="23"/></text:span><text:span text:style-name="T191"><text:s text:c="2"/></text:span><text:span text:style-name="T192"><text:s text:c="2"/>創</text:span><text:span text:style-name="T193">新創業展</text:span><text:span text:style-name="T194">x</text:span><text:span text:style-name="T195">新創藝舞台</text:span></text:p>
      <text:p text:style-name="P196"><text:span text:style-name="T197"><text:s text:c="11"/>活動二 - 桃園青年事務局廣場</text:span><text:span text:style-name="T198">：</text:span><text:span text:style-name="T199">12/19（六）</text:span><text:span text:style-name="T200">16:00-</text:span><text:span text:style-name="T201">20</text:span><text:span text:style-name="T202">:00<text:s/></text:span><text:span text:style-name="T203">- 12/20（日）</text:span><text:span text:style-name="T204">16:00-</text:span><text:span text:style-name="T205">20</text:span><text:span text:style-name="T206">:00</text:span></text:p>
      <text:p text:style-name="P207"><text:span text:style-name="T208"><text:s text:c="21"/></text:span><text:span text:style-name="T209"><text:s text:c="2"/></text:span><text:span text:style-name="T210"><text:s text:c="4"/>嗨Stage社團展演</text:span><text:span text:style-name="T211">x特別嘉賓表演</text:span><text:span text:style-name="T212">x</text:span><text:span text:style-name="T213">街頭藝人</text:span></text:p>
      <text:p text:style-name="P214"><text:span text:style-name="T215"><text:s text:c="11"/>活動三 - 桃園向陽公園</text:span><text:span text:style-name="T216">：</text:span><text:span text:style-name="T217">12/19（六）</text:span><text:span text:style-name="T218">1</text:span><text:span text:style-name="T219">5</text:span><text:span text:style-name="T220">:00-20:00、12/20 （日） 13:00-1</text:span><text:span text:style-name="T221">8</text:span><text:span text:style-name="T222">:</text:span><text:span text:style-name="T223">0</text:span><text:span text:style-name="T224">0</text:span></text:p>
      <text:p text:style-name="P225"><text:span text:style-name="T226"><text:s text:c="21"/></text:span><text:span text:style-name="T227"><text:s text:c="2"/></text:span><text:span text:style-name="T228"><text:s text:c="4"/>兒童聖誕嘉年華x創新教育</text:span><text:span text:style-name="T229">市集</text:span><text:span text:style-name="T230"><text:s/></text:span></text:p>
      <text:p text:style-name="P231"><text:span text:style-name="T232"><text:s text:c="11"/>活動四 - HOTEL COZZI 和逸飯店</text:span><text:span text:style-name="T233">：</text:span><text:span text:style-name="T234">12/19（六）</text:span><text:span text:style-name="T235">08:30-1</text:span><text:span text:style-name="T236">5</text:span><text:span text:style-name="T237">:00<text:s/></text:span><text:span text:style-name="T238">- 12/20（日）</text:span><text:span text:style-name="T239">08:30-19:00</text:span></text:p>
      <text:p text:style-name="P240"><text:span text:style-name="T241"><text:s text:c="21"/></text:span><text:span text:style-name="T242"><text:s text:c="2"/></text:span><text:span text:style-name="T243"><text:s text:c="4"/></text:span><text:span text:style-name="T244">青年主題館</text:span><text:span text:style-name="T245">x新創直播間x網美打卡</text:span><text:span text:style-name="T246">牆</text:span><text:span text:style-name="T247"><text:s/></text:span></text:p>
      <text:p text:style-name="P248"><text:span text:style-name="T249"><text:s text:c="11"/>活動五 -<text:s/></text:span><text:span text:style-name="T250">桃園新光影城前廣場：</text:span><text:span text:style-name="T251">12/19（六）</text:span><text:span text:style-name="T252">15:00-19:00</text:span></text:p>
      <text:p text:style-name="P253"><text:span text:style-name="T254"><text:s text:c="22"/></text:span><text:span text:style-name="T255"><text:s text:c="2"/></text:span><text:span text:style-name="T256"><text:s text:c="3"/></text:span><text:span text:style-name="T257">聖誕快閃x一支麥快訪</text:span></text:p>
      <text:p text:style-name="P258"/>
      <text:p text:style-name="P259">五、報名方式</text:p>
      <text:p text:style-name="P260">（一）參加對象：全桃園市高中、大專院校學生</text:p>
      <text:p text:style-name="P261">（二）報名方式</text:p>
      <text:p text:style-name="P262">1.<text:s/>十二場協辦學校單位：提供校內學生幹部與領袖報名參加</text:p>
      <text:p text:style-name="P263">（尊重各協辦學校單位是否願意接收外校學生報名。）</text:p>
      <text:p text:style-name="P264"><text:s/><text:s text:c="11"/>2.<text:s/>和逸校際主場：設立桃園的各校，校方推派校際代表與領袖5-10人，團隊報名參加。</text:p>
      <text:p text:style-name="P265"><text:s text:c="42"/>（大會可接受年輕老師帶隊參加）</text:p>
      <text:p text:style-name="P266">（三）報名收費</text:p>
      <text:p text:style-name="P267">1.<text:s/>十二場校園場：額滿100人即截止報名、未滿100人即延期辦理！</text:p>
      <text:p text:style-name="P268">以各校自行決定，與主辦方討論，建議一天150元/人、兩天200元/人。</text:p>
      <text:p text:style-name="P269">（含午餐、交通、保險，其餘費用全由大會贊助支持)</text:p>
      <text:p text:style-name="P270"><text:s text:c="11"/>2.<text:s/>和逸校際主場：接受各校優先報名，直至額滿截止！</text:p>
      <text:p text:style-name="P271"><text:s/><text:s text:c="34"/><text:s text:c="4"/><text:s text:c="2"/><text:s/>頂尖優質的論壇與節目，為培育各校種子領袖，被推薦學生完全免費參加！</text:p>
      <text:p text:style-name="P272"><text:s/><text:s text:c="34"/><text:s text:c="5"/><text:s/>（兩天論壇活動，一位學生領袖成本為1萬元，全額由主辦單位培育支持）</text:p>
      <text:p text:style-name="P273">（四）其他報名</text:p>
      <text:p text:style-name="P274"><text:s text:c="11"/>1. 校外他校學生：由報名連結自行報名，再由主辦方工作人員聯絡與通知。</text:p>
      <text:p text:style-name="P275"><text:s text:c="11"/>2. 學校行政處室：由學校行政窗口代表報名，主辦方直接將與校方窗口聯絡。</text:p>
      <text:p text:style-name="P276"/>
      <text:p text:style-name="P277">六、參加獎勵</text:p>
      <text:p text:style-name="P278">（一）2020桃園新世代青年城市論壇領袖結業證書</text:p>
      <text:p text:style-name="P279">（二）提供各校學生學習歷程、公益服務時數認證</text:p>
      <text:soft-page-break/>
      <text:p text:style-name="P280">（三）後端校園資源：行動提案補助、多元訓練課程、社團幹部經營</text:p>
      <text:p text:style-name="P281">（四）提供公益服務機會、一支麥克風公民記者採訪</text:p>
      <text:p text:style-name="P282">（五）媒合網紅藝人分享、業界導師顧問諮詢</text:p>
      <text:p text:style-name="P283">七、預期效益</text:p>
      <text:p text:style-name="P284">（一）人數效益：預計參與論壇人數超過2千人，總人次超過5千人、相關活動參與人次超過1萬人</text:p>
      <text:p text:style-name="P285">線上直播觸及人數預計超過10萬人；超過十家媒體、新媒體新聞報導露出！</text:p>
      <text:p text:style-name="P286">（二）平台效益：全台灣共207間學校協辦與合作、共225間產業界協辦與合作、共80場論壇。</text:p>
      <text:p text:style-name="P287">（三）後續效益：幫助各校客製校園創育計劃：趨勢論壇、五新課程、活動策展、社群聚落、共創</text:p>
      <text:p text:style-name="P288">平台、品牌行銷、資源媒合、共享基地、策略聯盟、智庫R&amp;D。</text:p>
      <text:p text:style-name="P289"/>
      <text:p text:style-name="P290">附件、各場資訊</text:p>
      <text:p text:style-name="P291">一、和逸主場</text:p>
      <text:p text:style-name="P292">（一）時間：12/19（六）08:30-19:00<text:s/>- 12/20（日）08:30-19:00<text:s/></text:p>
      <text:p text:style-name="P293">（二）地點：和逸飯店【和逸廳】</text:p>
      <text:p text:style-name="P294">（三）對象：桃園高中職、大專院校，校方推派5-10名的校際領袖代表團隊</text:p>
      <text:p text:style-name="P295">（四）流程：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時間</text:span></text:p>
          </table:table-cell>
          <table:table-cell table:style-name="TableCell304">
            <text:p text:style-name="P305"><text:span text:style-name="T306">12/19 (六)</text:span></text:p>
          </table:table-cell>
          <table:table-cell table:style-name="TableCell307">
            <text:p text:style-name="P308"><text:span text:style-name="T309">12/20 (日)</text:span></text:p>
          </table:table-cell>
        </table:table-row>
        <table:table-row table:style-name="TableRow310">
          <table:table-cell table:style-name="TableCell311">
            <text:p text:style-name="P312"><text:span text:style-name="T313">0830-0</text:span><text:span text:style-name="T314">8</text:span><text:span text:style-name="T315">50</text:span></text:p>
          </table:table-cell>
          <table:table-cell table:style-name="TableCell316">
            <text:p text:style-name="P317"><text:span text:style-name="T318">報到</text:span></text:p>
          </table:table-cell>
          <table:table-cell table:style-name="TableCell319">
            <text:p text:style-name="P320"><text:span text:style-name="T321">報到</text:span></text:p>
          </table:table-cell>
        </table:table-row>
        <table:table-row table:style-name="TableRow322">
          <table:table-cell table:style-name="TableCell323">
            <text:p text:style-name="P324">0850-0920</text:p>
          </table:table-cell>
          <table:table-cell table:style-name="TableCell325">
            <text:p text:style-name="P326">開幕式</text:p>
            <text:p text:style-name="P327">貴賓致詞</text:p>
          </table:table-cell>
          <table:table-cell table:style-name="TableCell328">
            <text:p text:style-name="P329">開場活動</text:p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0920-</text:span><text:span text:style-name="T335">10</text:span><text:span text:style-name="T336">2</text:span><text:span text:style-name="T337">0</text:span></text:p>
          </table:table-cell>
          <table:table-cell table:style-name="TableCell338">
            <text:p text:style-name="P339"><text:span text:style-name="T340">專題</text:span><text:span text:style-name="T341">講座</text:span></text:p>
            <text:p text:style-name="P342"><text:span text:style-name="T343">【全球後新冠時代趨勢】</text:span></text:p>
            <text:p text:style-name="P344"><text:span text:style-name="T345">台灣經濟研究所智庫<text:s/></text:span><text:span text:style-name="T346">康廷嶽</text:span></text:p>
            <text:p text:style-name="P347">商周集團總經理 朱紀中</text:p>
            <text:p text:style-name="P348"><text:span text:style-name="T349">將來銀行總經理</text:span><text:span text:style-name="T350"><text:s/></text:span><text:span text:style-name="T351">劉奕成</text:span></text:p>
          </table:table-cell>
          <table:table-cell table:style-name="TableCell352">
            <text:p text:style-name="P353"><text:span text:style-name="T354">五新概論</text:span><text:span text:style-name="T355">（</text:span><text:span text:style-name="T356">三</text:span><text:span text:style-name="T357">）新</text:span><text:span text:style-name="T358">科技</text:span></text:p>
            <text:p text:style-name="P359">【未來科技的智慧生態圈】</text:p>
            <text:p text:style-name="P360">銓安智慧科技共創人 蕭志平</text:p>
            <text:p text:style-name="P361"><text:span text:style-name="T362">臺灣矽谷創業家協會理事長 趙</text:span><text:span text:style-name="T363">式</text:span><text:span text:style-name="T364">隆</text:span></text:p>
            <text:p text:style-name="P365"><text:span text:style-name="T366">讓狂人飛</text:span><text:span text:style-name="T367">創辦人</text:span><text:span text:style-name="T368"><text:s/>洪璿岳</text:span></text:p>
          </table:table-cell>
        </table:table-row>
        <table:table-row table:style-name="TableRow369">
          <table:table-cell table:style-name="TableCell370">
            <text:p text:style-name="P371"><text:span text:style-name="T372">1</text:span><text:span text:style-name="T373">0</text:span><text:span text:style-name="T374">2</text:span><text:span text:style-name="T375">0-1</text:span><text:span text:style-name="T376">04</text:span><text:span text:style-name="T377">0</text:span></text:p>
          </table:table-cell>
          <table:table-cell table:style-name="TableCell378">
            <text:p text:style-name="P379"><text:span text:style-name="T380">專題回應</text:span><text:span text:style-name="T381"><text:s/></text:span></text:p>
            <text:p text:style-name="P382"><text:span text:style-name="T383">【</text:span><text:span text:style-name="T384">青年</text:span><text:span text:style-name="T385">Q</text:span><text:span text:style-name="T386">&amp;A</text:span><text:span text:style-name="T387">】</text:span></text:p>
            <text:p text:style-name="P388">學校代表提問、講員回應</text:p>
          </table:table-cell>
          <table:table-cell table:style-name="TableCell389">
            <text:p text:style-name="P390"><text:span text:style-name="T391">回饋與討論</text:span><text:span text:style-name="T392">（</text:span><text:span text:style-name="T393">三</text:span><text:span text:style-name="T394">）</text:span><text:span text:style-name="T395">新</text:span><text:span text:style-name="T396">科技</text:span></text:p>
            <text:p text:style-name="P397"><text:span text:style-name="T398">【青年相對論】</text:span></text:p>
            <text:p text:style-name="P399"><text:span text:style-name="T400">學校代表回饋</text:span><text:span text:style-name="T401">、</text:span><text:span text:style-name="T402">提問</text:span><text:span text:style-name="T403">、</text:span><text:span text:style-name="T404">講員回應</text:span></text:p>
          </table:table-cell>
        </table:table-row>
        <table:table-row table:style-name="TableRow405">
          <table:table-cell table:style-name="TableCell406">
            <text:p text:style-name="P407"><text:span text:style-name="T408">10</text:span><text:span text:style-name="T409">40</text:span><text:span text:style-name="T410">-1</text:span><text:span text:style-name="T411">1</text:span><text:span text:style-name="T412">0</text:span><text:span text:style-name="T413">0</text:span></text:p>
          </table:table-cell>
          <table:table-cell table:style-name="TableCell414">
            <text:p text:style-name="P415"><text:span text:style-name="T416">休息</text:span></text:p>
          </table:table-cell>
          <table:table-cell table:style-name="TableCell417">
            <text:p text:style-name="P418">休息</text:p>
          </table:table-cell>
        </table:table-row>
        <table:table-row table:style-name="TableRow419">
          <table:table-cell table:style-name="TableCell420">
            <text:p text:style-name="P421"><text:span text:style-name="T422">1</text:span><text:span text:style-name="T423">1</text:span><text:span text:style-name="T424">0</text:span><text:span text:style-name="T425">0</text:span><text:span text:style-name="T426">-1</text:span><text:span text:style-name="T427">2</text:span><text:span text:style-name="T428">0</text:span><text:span text:style-name="T429">0</text:span></text:p>
          </table:table-cell>
          <table:table-cell table:style-name="TableCell430">
            <text:p text:style-name="P431"><text:span text:style-name="T432">五新概論</text:span><text:span text:style-name="T433">（</text:span><text:span text:style-name="T434">一</text:span><text:span text:style-name="T435">）新創藝</text:span></text:p>
            <text:p text:style-name="P436"><text:span text:style-name="T437">【打造下一個</text:span><text:span text:style-name="T438">『</text:span><text:span text:style-name="T439">周杰倫</text:span><text:span text:style-name="T440">』</text:span><text:span text:style-name="T441">品牌】</text:span></text:p>
            <text:p text:style-name="P442"><text:span text:style-name="T443">金鐘獎最佳流行音樂節目主持人 吳建恆</text:span></text:p>
            <text:p text:style-name="P444"><text:span text:style-name="T445">新星演員</text:span><text:span text:style-name="T446"><text:s/>程予希</text:span></text:p>
            <text:p text:style-name="P447"><text:span text:style-name="T448">台灣達人秀創辦人 黃冠融</text:span></text:p>
            <text:p text:style-name="P449"><text:span text:style-name="T450">INCEPTION</text:span><text:span text:style-name="T451">啟藝執行長 梁浩軒</text:span></text:p>
          </table:table-cell>
          <table:table-cell table:style-name="TableCell452">
            <text:p text:style-name="P453"><text:span text:style-name="T454">五新</text:span><text:span text:style-name="T455">概論</text:span><text:span text:style-name="T456">（</text:span><text:span text:style-name="T457">四</text:span><text:span text:style-name="T458">）新創業</text:span></text:p>
            <text:p text:style-name="P459"><text:span text:style-name="T460">【Z世代的祖克柏們】</text:span></text:p>
            <text:p text:style-name="P461"><text:span text:style-name="T462">交點文化負責人 黃敬峰</text:span></text:p>
            <text:p text:style-name="P463">券券文化傳媒負責人 陳顥仁</text:p>
            <text:p text:style-name="P464">iDrip創辦人 葉建漢</text:p>
            <text:p text:style-name="P465"><text:span text:style-name="T466">教育新創連續創業家 陶倢</text:span></text:p>
          </table:table-cell>
        </table:table-row>
        <table:table-row table:style-name="TableRow467">
          <table:table-cell table:style-name="TableCell468">
            <text:p text:style-name="P469">1200-1220</text:p>
          </table:table-cell>
          <table:table-cell table:style-name="TableCell470">
            <text:p text:style-name="P471"><text:span text:style-name="T472">回饋與討論</text:span><text:span text:style-name="T473">（</text:span><text:span text:style-name="T474">一</text:span><text:span text:style-name="T475">）</text:span><text:span text:style-name="T476">新</text:span><text:span text:style-name="T477">創藝</text:span></text:p>
            <text:p text:style-name="P478"><text:span text:style-name="T479">【青年相對論】</text:span></text:p>
            <text:soft-page-break/>
            <text:p text:style-name="P480"><text:span text:style-name="T481">學校代表回饋</text:span><text:span text:style-name="T482">、</text:span><text:span text:style-name="T483">提問</text:span><text:span text:style-name="T484">、</text:span><text:span text:style-name="T485">講員回應</text:span></text:p>
          </table:table-cell>
          <table:table-cell table:style-name="TableCell486">
            <text:p text:style-name="P487"><text:span text:style-name="T488">回饋與討論</text:span><text:span text:style-name="T489">（</text:span><text:span text:style-name="T490">四</text:span><text:span text:style-name="T491">）</text:span><text:span text:style-name="T492">新</text:span><text:span text:style-name="T493">創業</text:span></text:p>
            <text:p text:style-name="P494"><text:span text:style-name="T495">【青年相對論】</text:span></text:p>
            <text:soft-page-break/>
            <text:p text:style-name="P496"><text:span text:style-name="T497">學校代表回饋</text:span><text:span text:style-name="T498">、</text:span><text:span text:style-name="T499">提問</text:span><text:span text:style-name="T500">、</text:span><text:span text:style-name="T501">講員回應</text:span></text:p>
          </table:table-cell>
        </table:table-row>
        <text:soft-page-break/>
        <table:table-row table:style-name="TableRow502">
          <table:table-cell table:style-name="TableCell503">
            <text:p text:style-name="P504">1220-1330</text:p>
          </table:table-cell>
          <table:table-cell table:style-name="TableCell505">
            <text:p text:style-name="P506">午餐＋LIVE 直播舞台＋主題體驗</text:p>
            <text:p text:style-name="P507"><text:span text:style-name="T508">鼓林萌主 陳曼青</text:span></text:p>
            <text:p text:style-name="P509"><text:span text:style-name="T510">知名網紅</text:span><text:span text:style-name="T511"><text:s/></text:span><text:span text:style-name="T512">100</text:span><text:span text:style-name="T513">種理想</text:span></text:p>
            <text:p text:style-name="P514"><text:span text:style-name="T515">點點塑創辦人 洪以柔</text:span></text:p>
          </table:table-cell>
          <table:table-cell table:style-name="TableCell516">
            <text:p text:style-name="P517">午餐＋LIVE 直播舞台＋主題體驗</text:p>
            <text:p text:style-name="P518">全球DJ大賽DMC台灣冠軍 應奇軒</text:p>
            <text:p text:style-name="P519">桃園市自造者協會賴聲寬/朱延堂</text:p>
            <text:p text:style-name="P520">桃園在地青年委員</text:p>
          </table:table-cell>
        </table:table-row>
        <table:table-row table:style-name="TableRow521">
          <table:table-cell table:style-name="TableCell522">
            <text:p text:style-name="P523"><text:span text:style-name="T524">13</text:span><text:span text:style-name="T525">3</text:span><text:span text:style-name="T526">0-1</text:span><text:span text:style-name="T527">43</text:span><text:span text:style-name="T528">0</text:span></text:p>
          </table:table-cell>
          <table:table-cell table:style-name="TableCell529">
            <text:p text:style-name="P530"><text:span text:style-name="T531">五新概論</text:span><text:span text:style-name="T532">（二）新媒體</text:span></text:p>
            <text:p text:style-name="P533"><text:span text:style-name="T534">【超越疫情、發揮社群影響力】</text:span></text:p>
            <text:p text:style-name="P535"><text:span text:style-name="T536">SmartM 創辦人</text:span><text:span text:style-name="T537"><text:s/></text:span><text:span text:style-name="T538">許景泰</text:span></text:p>
            <text:p text:style-name="P539">媒體專欄作家<text:s/>李建勳</text:p>
            <text:p text:style-name="P540">TVBS新媒體事業部副總監<text:s/>陳威全</text:p>
          </table:table-cell>
          <table:table-cell table:style-name="TableCell541">
            <text:p text:style-name="P542"><text:span text:style-name="T543">五新概論</text:span><text:span text:style-name="T544">（</text:span><text:span text:style-name="T545">五</text:span><text:span text:style-name="T546">）新教育</text:span></text:p>
            <text:p text:style-name="P547"><text:span text:style-name="T548">【Z世代翻轉教育的發展】</text:span></text:p>
            <text:p text:style-name="P549">雜學校創辦人 蘇仰志</text:p>
            <text:p text:style-name="P550"><text:span text:style-name="T551">啟夢創辦人</text:span><text:span text:style-name="T552"><text:s/></text:span><text:span text:style-name="T553">許匡毅</text:span></text:p>
            <text:p text:style-name="P554"><text:span text:style-name="T555">技職3.0</text:span><text:span text:style-name="T556">創辦人<text:s/></text:span><text:span text:style-name="T557">黃偉翔</text:span></text:p>
          </table:table-cell>
        </table:table-row>
        <table:table-row table:style-name="TableRow558">
          <table:table-cell table:style-name="TableCell559">
            <text:p text:style-name="P560"><text:span text:style-name="T561">1</text:span><text:span text:style-name="T562">4</text:span><text:span text:style-name="T563">3</text:span><text:span text:style-name="T564">0-1</text:span><text:span text:style-name="T565">450</text:span></text:p>
          </table:table-cell>
          <table:table-cell table:style-name="TableCell566">
            <text:p text:style-name="P567">回饋與討論（二）新媒體</text:p>
            <text:p text:style-name="P568"><text:span text:style-name="T569">【青年</text:span><text:span text:style-name="T570">相對論</text:span><text:span text:style-name="T571">】</text:span></text:p>
            <text:p text:style-name="P572"><text:span text:style-name="T573">學校代表回饋</text:span><text:span text:style-name="T574">、</text:span><text:span text:style-name="T575">提問</text:span><text:span text:style-name="T576">、</text:span><text:span text:style-name="T577">講員回應</text:span></text:p>
          </table:table-cell>
          <table:table-cell table:style-name="TableCell578">
            <text:p text:style-name="P579"><text:span text:style-name="T580">回饋與討論</text:span><text:span text:style-name="T581">（</text:span><text:span text:style-name="T582">五</text:span><text:span text:style-name="T583">）</text:span><text:span text:style-name="T584">新</text:span><text:span text:style-name="T585">教育</text:span></text:p>
            <text:p text:style-name="P586"><text:span text:style-name="T587">【青年相對論】</text:span></text:p>
            <text:p text:style-name="P588"><text:span text:style-name="T589">學校代表回饋</text:span><text:span text:style-name="T590">、</text:span><text:span text:style-name="T591">提問</text:span><text:span text:style-name="T592">、</text:span><text:span text:style-name="T593">講員回應</text:span></text:p>
          </table:table-cell>
        </table:table-row>
        <table:table-row table:style-name="TableRow594">
          <table:table-cell table:style-name="TableCell595">
            <text:p text:style-name="P596"><text:span text:style-name="T597">1</text:span><text:span text:style-name="T598">4</text:span><text:span text:style-name="T599">5</text:span><text:span text:style-name="T600">0</text:span><text:span text:style-name="T601">-1</text:span><text:span text:style-name="T602">550</text:span></text:p>
          </table:table-cell>
          <table:table-cell table:style-name="TableCell603">
            <text:p text:style-name="P604"><text:span text:style-name="T605">休息</text:span><text:span text:style-name="T606">＋車程</text:span></text:p>
          </table:table-cell>
          <table:table-cell table:style-name="TableCell607">
            <text:p text:style-name="P608"><text:span text:style-name="T609">休息</text:span><text:span text:style-name="T610">（</text:span><text:span text:style-name="T611">1</text:span><text:span text:style-name="T612">450-1510</text:span><text:span text:style-name="T613">）</text:span></text:p>
          </table:table-cell>
        </table:table-row>
        <table:table-row table:style-name="TableRow614">
          <table:table-cell table:style-name="TableCell615" table:number-rows-spanned="3">
            <text:p text:style-name="P616">1550-1900</text:p>
          </table:table-cell>
          <table:table-cell table:style-name="TableCell617" table:number-rows-spanned="3">
            <text:p text:style-name="P618">青年行動</text:p>
            <text:p text:style-name="P619">活動點一 - 桃園市政府市民廣場</text:p>
            <text:p text:style-name="P620">創新創業展x新創藝舞台</text:p>
            <text:p text:style-name="P621">活動點二 - 桃園青年事務局廣場</text:p>
            <text:p text:style-name="P622">嗨Stage社團展演x特別嘉賓表演</text:p>
            <text:p text:style-name="P623">活動點三 - 桃園向陽公園</text:p>
            <text:p text:style-name="P624">兒童聖誕嘉年華x創新教育市集</text:p>
            <text:p text:style-name="P625">活動點四 - HOTEL COZZI 和逸飯店</text:p>
            <text:p text:style-name="P626">青年主題館x新創直播間x網美打卡</text:p>
            <text:p text:style-name="P627">活動點五 -<text:s/>桃園新光影城前廣場</text:p>
            <text:p text:style-name="P628"><text:span text:style-name="T629">聖誕快閃x一支麥快訪</text:span></text:p>
          </table:table-cell>
          <table:table-cell table:style-name="TableCell630">
            <text:p text:style-name="P631">青年討論（一）五新倡議</text:p>
            <text:p text:style-name="P632"><text:span text:style-name="T633">【青年</text:span><text:span text:style-name="T634">我來說</text:span><text:span text:style-name="T635">】</text:span></text:p>
            <text:p text:style-name="P636">學校代表小組討論、決定議題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青年討論（二）五新提案</text:p>
            <text:p text:style-name="P642"><text:span text:style-name="T643">【青年</text:span><text:span text:style-name="T644">我來說</text:span><text:span text:style-name="T645">】</text:span></text:p>
            <text:p text:style-name="P646"><text:span text:style-name="T647">學校代表</text:span><text:span text:style-name="T648">小組倡</text:span><text:span text:style-name="T649">議、提案製作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閉幕式</text:p>
            <text:p text:style-name="P655">貴賓勉勵</text:p>
          </table:table-cell>
        </table:table-row>
      </table:table>
      <text:p text:style-name="內文"><text:s/></text:p>
      <text:p text:style-name="P656">本執行單位保留有更改講員與流程的權利</text:p>
      <text:p text:style-name="內文"/>
      <text:p text:style-name="P657"/>
      <text:soft-page-break/>
      <text:p text:style-name="P658"><text:span text:style-name="T659">二、校園各場</text:span><text:span text:style-name="T660">：</text:span></text:p>
      <text:p text:style-name="P661">（一）時間/地點</text:p>
      <text:p text:style-name="P662"><text:span text:style-name="T663"><text:s/></text:span><text:span text:style-name="T664"><text:s text:c="8"/></text:span><text:span text:style-name="T665"><text:s/></text:span><text:span text:style-name="T666"><text:s/></text:span><text:span text:style-name="T667">【四場獨立場次</text:span><text:span text:style-name="T668">（12/19-20和逸主場之前）</text:span><text:span text:style-name="T669">】</text:span></text:p>
      <text:p text:style-name="P670">場次一 - 振聲高中：11/10（二）10:10-14:00 野聲會議室</text:p>
      <text:p text:style-name="P671"><text:s text:c="12"/>場次二 -<text:s/>元智大學：12/04（五）08:30-17:00 活動中心五樓</text:p>
      <text:p text:style-name="P672"><text:s text:c="12"/>場次三 - 龍華科大：12/04（五）13:00-18:00 -<text:s/>12/05（六）10:00-16:00 數位創新中心</text:p>
      <text:p text:style-name="P673"><text:s text:c="12"/>場次四 - 開南大學：12/09（三）12:40-14:40 B103會議廳</text:p>
      <text:p text:style-name="P674">【八場直播場次】</text:p>
      <text:p text:style-name="P675">場次一 -<text:s/>桃園高中：12/19（六）08:30-19:00 中正堂</text:p>
      <text:p text:style-name="P676">場次二 - 陽明高中：12/19（六）08:30-19:00 會議室</text:p>
      <text:p text:style-name="P677">場次三 - 大園高中：12/19（六）08:30-19:00 演藝廳</text:p>
      <text:p text:style-name="P678">場次四 - 內壢高中：12/19（六）08:30-19:00 第一會議室</text:p>
      <text:p text:style-name="P679">場次五 -<text:s/>北科附工：12/19（六）08:30-19:00<text:s/>- 12/20（日）08:30-19:00 會議室</text:p>
      <text:p text:style-name="P680">場次六 - 壽山高中：12/19（六）08:30-19:00<text:s/>- 12/20（日）08:30-19:00 會議室</text:p>
      <text:p text:style-name="P681">場次七 - 中原大學：12/19（六）08:30-19:00<text:s/>- 12/20（日）08:30-19:00 領航館</text:p>
      <text:p text:style-name="P682">場次八 - 中央大學：12/19（六）08:30-19:00<text:s/>- 12/20（日）08:30-19:00 光電國際會議廳</text:p>
      <text:p text:style-name="P683">（二）對象：各校校內學生幹部與領袖參加，尊重各校是否願意接收外校學生報名。</text:p>
      <text:p text:style-name="P684">（三）主題：2020 桃園青年城市論壇<text:s/>後疫情時代－新世代青年人的出路</text:p>
      <text:p text:style-name="P685">（四）模式：所有場次論壇皆使用同一套流程、時間、議題、內容，再按各校需要現場互動討論。</text:p>
      <text:p text:style-name="P686">（五）流程：</text:p>
      <text:p text:style-name="P687">【四場獨立場次】</text:p>
      <text:p text:style-name="P688">各校邀請五新論壇講員，現場獨立策展論壇內容與活動，經營一場校園論壇。</text:p>
      <text:p text:style-name="P689">場次一 - 振聲高中：11/10（二）10:10-14:00 野聲會議室</text:p>
      <text:p text:style-name="P690"><text:s/><text:s text:c="15"/><text:s text:c="17"/>【論壇講員】</text:p>
      <text:p text:style-name="P691">張雅綺：台灣企劃顧問、團隊業師、教育部青年署Let’sTalk論壇</text:p>
      <text:p text:style-name="P692"><text:span text:style-name="T693"><text:s/></text:span><text:span text:style-name="T694"><text:s text:c="8"/></text:span><text:span text:style-name="T695"><text:s text:c="9"/></text:span><text:span text:style-name="T696"><text:s text:c="16"/></text:span><text:span text:style-name="T697">沈大為</text:span><text:span text:style-name="T698">：一支麥克風共同創辦人、公民記者</text:span></text:p>
      <text:p text:style-name="P699"><text:s/><text:s text:c="10"/><text:s/><text:s text:c="6"/><text:s text:c="16"/>劉時宏：一支麥克風專業講師、基礎攝影</text:p>
      <text:p text:style-name="P700">林柔均：一支麥克風專業講師、剪輯概論</text:p>
      <text:p text:style-name="P701">場次二 -<text:s/>元智大學：12/04（五）08:30-17:00 活動中心五樓</text:p>
      <text:p text:style-name="P702"><text:s/><text:s text:c="32"/>【論壇講員】</text:p>
      <text:p text:style-name="P703">朱延堂：桃園市自造者協會總幹事</text:p>
      <text:p text:style-name="P704">張雅綺：台灣企劃顧問、團隊業師、教育部青年署Let’sTalk論壇</text:p>
      <text:p text:style-name="P705">沈大為：一支麥克風共同創辦人、公民記者</text:p>
      <text:p text:style-name="P706">謝禎育：桃園市政府青年事務局永續發展行動計畫專案助理</text:p>
      <text:p text:style-name="P707">陳念澤：素人歌手、社群平台節目企劃&amp;剪輯</text:p>
      <text:p text:style-name="P708">場次三 - 龍華科大：12/04（五）13:00-18:00 -<text:s/>12/05（六）10:00-16:00 數位創新中心</text:p>
      <text:p text:style-name="P709">【論壇講員】</text:p>
      <text:p text:style-name="P710">胡耀傑：圖靈鏈創辦人</text:p>
      <text:p text:style-name="P711">Jimmy：PrimePlus 恆昌盛電子商務</text:p>
      <text:soft-page-break/>
      <text:p text:style-name="P712">廖晉儀：禾酷音樂</text:p>
      <text:p text:style-name="P713">紀儀羚：禾酷音樂</text:p>
      <text:p text:style-name="P714">都業勤：SEED燈具設計主管</text:p>
      <text:p text:style-name="P715">黃慧雯：中國時報記者</text:p>
      <text:p text:style-name="P716">楊以撒：迦南計劃創辦人</text:p>
      <text:p text:style-name="P717">許旭安：席思人工智能學院SIS AI College培訓總監</text:p>
      <text:p text:style-name="P718">場次四 - 開南大學：12/09（三）12:40-14:40 B103會議廳</text:p>
      <text:p text:style-name="P719"><text:s/><text:s text:c="32"/>【論壇講員】</text:p>
      <text:p text:style-name="P720">莊凱如：台灣設計協會理事長</text:p>
      <text:p text:style-name="P721">游國良：新主流文化基金會</text:p>
      <text:p text:style-name="P722">饒淑惠：僑委會海外華文師培講師</text:p>
      <text:p text:style-name="P723">沈大為：一支麥克風共同創辦人、公民記者</text:p>
      <text:p text:style-name="P724">謝禎育：桃園市政府青年事務局永續發展行動計畫專案助理</text:p>
      <text:p text:style-name="P725"/>
      <text:p text:style-name="P726">【八場直播場次】</text:p>
      <text:p text:style-name="P727">各校對齊和逸主場論壇的主題、專題、時間、活動；再邀請五新論壇講員，在校內現場帶領學生小組探討、直播+現場輔導共同經營一場校園論壇。</text:p>
      <text:p text:style-name="P728">場次一<text:s/>-<text:s/>桃園高中：12/19（六）08:30-19:00 中正堂（主場部份轉播）</text:p>
      <text:p text:style-name="P729"><text:span text:style-name="T730"><text:s/></text:span><text:span text:style-name="T731"><text:s text:c="32"/></text:span><text:span text:style-name="T732">【</text:span><text:span text:style-name="T733">現場講員</text:span><text:span text:style-name="T734">與隊輔</text:span><text:span text:style-name="T735">】</text:span></text:p>
      <text:p text:style-name="P736">潘御天：相聲瓦舍演員</text:p>
      <text:p text:style-name="P737">陳辰：青年職涯計劃講師</text:p>
      <text:p text:style-name="P738">劉冠廷：桃園高中校友、一支麥克風專業講師</text:p>
      <text:p text:style-name="P739">王思婷：一支麥克風專業講師、形象官網<text:s/></text:p>
      <text:p text:style-name="P740">場次二<text:s/>- 陽明高中：12/19（六）08:30-19:00 會議室（主場部份轉播）</text:p>
      <text:p text:style-name="P741"><text:span text:style-name="T742"><text:s/></text:span><text:span text:style-name="T743"><text:s text:c="32"/></text:span><text:span text:style-name="T744">【現場講員</text:span><text:span text:style-name="T745">與隊輔</text:span><text:span text:style-name="T746">】</text:span></text:p>
      <text:p text:style-name="P747">林鼎鈞：立勤國際法律事務所桃園所長、桃園青年商會會長</text:p>
      <text:p text:style-name="P748">邱瀅如：桃園青年志工資深諮詢業師</text:p>
      <text:p text:style-name="P749">林麒宇：一支麥克風公民記者</text:p>
      <text:p text:style-name="P750">楊乃瑾：一支麥克風公民記者</text:p>
      <text:p text:style-name="P751">場次三<text:s/>- 大園高中：12/19（六）08:30-19:00 演藝廳</text:p>
      <text:p text:style-name="P752"><text:span text:style-name="T753"><text:s/></text:span><text:span text:style-name="T754"><text:s text:c="32"/></text:span><text:span text:style-name="T755">【現場講員</text:span><text:span text:style-name="T756">與隊輔</text:span><text:span text:style-name="T757">】</text:span></text:p>
      <text:p text:style-name="P758"><text:s/><text:s text:c="33"/>朱元隆：大園高中校長</text:p>
      <text:p text:style-name="P759">邱秀青：一支麥克風專業講師</text:p>
      <text:p text:style-name="P760">劉時宏：一支麥克風公民記者</text:p>
      <text:p text:style-name="P761">場次四<text:s/>- 內壢高中：12/19（六）08:30-19:00 會議室</text:p>
      <text:p text:style-name="P762"><text:span text:style-name="T763"><text:s/></text:span><text:span text:style-name="T764"><text:s text:c="32"/></text:span><text:span text:style-name="T765">【現場講員</text:span><text:span text:style-name="T766">與隊輔</text:span><text:span text:style-name="T767">】</text:span></text:p>
      <text:p text:style-name="P768"><text:s/><text:s text:c="33"/>凌玉萱：內壢高中校內老師</text:p>
      <text:p text:style-name="P769">胡逸翔：一支麥克風公民記者</text:p>
      <text:p text:style-name="P770">李佩穎：一支麥克風公民記者</text:p>
      <text:soft-page-break/>
      <text:p text:style-name="P771">場次五<text:s/>-<text:s/>北科附工：12/19（六）08:30-19:00<text:s/>- 12/20（日）08:30-19:00 會議室</text:p>
      <text:p text:style-name="P772">蕭富媛：北科附工校內老師</text:p>
      <text:p text:style-name="P773">簡麗秋：北科附工校內老師</text:p>
      <text:p text:style-name="P774">吳怡薇：北科附工校內老師</text:p>
      <text:p text:style-name="P775">周孟涵：</text:p>
      <text:p text:style-name="P776">場次六<text:s/>-<text:s/>壽山高中：12/19（六）08:30-19:00<text:s/>- 12/20（日）08:30-19:00 會議室</text:p>
      <text:p text:style-name="P777"><text:span text:style-name="T778"><text:s/></text:span><text:span text:style-name="T779"><text:s text:c="32"/></text:span><text:span text:style-name="T780">【現場講員</text:span><text:span text:style-name="T781">與隊輔</text:span><text:span text:style-name="T782">】</text:span></text:p>
      <text:p text:style-name="P783">楊凱捷：一支麥克風專業講師</text:p>
      <text:p text:style-name="P784">林威翰：一支麥克風外景主持人</text:p>
      <text:p text:style-name="P785">廖唯佐：英業達硬體工程師</text:p>
      <text:p text:style-name="P786">場次七<text:s/>-<text:s/>中原大學：12/19（六）08:30-19:00<text:s/>- 12/20（日）08:30-19:00 領航館</text:p>
      <text:p text:style-name="P787"><text:span text:style-name="T788"><text:s/></text:span><text:span text:style-name="T789"><text:s text:c="32"/></text:span><text:span text:style-name="T790">【現場講員與隊輔】</text:span></text:p>
      <text:p text:style-name="P791">陶倢：教育新創連續創業家</text:p>
      <text:p text:style-name="P792">陳顥仁：券券文化傳媒負責人</text:p>
      <text:p text:style-name="P793">高靖航：中原大學創新育成中心總監</text:p>
      <text:p text:style-name="P794">朱延堂：桃園市自造者協會總幹事</text:p>
      <text:p text:style-name="P795">莊凱如：台灣設計協會理事長</text:p>
      <text:p text:style-name="P796">闇鴻麟：創作歌手</text:p>
      <text:p text:style-name="P797">魏仁傑：一支麥克風節目製作</text:p>
      <text:p text:style-name="P798">梁玉彬：一支麥克風後製剪輯師</text:p>
      <text:p text:style-name="P799">場次八<text:s/>-<text:s/>中央大學：12/19（六）08:30-19:00<text:s/>- 12/20（日）08:30-19:00 光電國際會議廳</text:p>
      <text:p text:style-name="P800"><text:span text:style-name="T801"><text:s/></text:span><text:span text:style-name="T802"><text:s text:c="32"/></text:span><text:span text:style-name="T803">【現場講員與隊輔】</text:span></text:p>
      <text:p text:style-name="P804">陶倢：教育新創連續創業家</text:p>
      <text:p text:style-name="P805">陳顥仁：券券文化傳媒負責人</text:p>
      <text:p text:style-name="P806">賴振民：中央大學通識講師</text:p>
      <text:p text:style-name="P807">鄭琮翰：暴風數位執行長</text:p>
      <text:p text:style-name="P808">丁曄：創作歌手</text:p>
      <text:p text:style-name="P809">蘇文劭：創作歌手</text:p>
      <text:p text:style-name="P810">楊育寧：媒體設計接案工作者</text:p>
      <text:p text:style-name="P811">陳念澤：素人歌手、社群平台節目企劃＆剪輯</text:p>
      <text:p text:style-name="P812"/>
      <text:p text:style-name="P813"><text:span text:style-name="T814">校園直播場的流程：</text:span><text:span text:style-name="T815">（反灰階為連線主場直播</text:span><text:span text:style-name="T816">的專題講座，其餘由各校現場的講員與輔導經營。</text:span><text:span text:style-name="T817">）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時間</text:span></text:p>
          </table:table-cell>
          <table:table-cell table:style-name="TableCell826">
            <text:p text:style-name="P827"><text:span text:style-name="T828">12/19 (六)</text:span></text:p>
          </table:table-cell>
          <table:table-cell table:style-name="TableCell829">
            <text:p text:style-name="P830"><text:span text:style-name="T831">12/20 (日)</text:span></text:p>
          </table:table-cell>
        </table:table-row>
        <table:table-row table:style-name="TableRow832">
          <table:table-cell table:style-name="TableCell833">
            <text:p text:style-name="P834"><text:span text:style-name="T835">0830-0</text:span><text:span text:style-name="T836">8</text:span><text:span text:style-name="T837">50</text:span></text:p>
          </table:table-cell>
          <table:table-cell table:style-name="TableCell838">
            <text:p text:style-name="P839"><text:span text:style-name="T840">報到</text:span></text:p>
          </table:table-cell>
          <table:table-cell table:style-name="TableCell841">
            <text:p text:style-name="P842"><text:span text:style-name="T843">報到</text:span></text:p>
          </table:table-cell>
        </table:table-row>
        <table:table-row table:style-name="TableRow844">
          <table:table-cell table:style-name="TableCell845">
            <text:p text:style-name="P846">0850-0920</text:p>
          </table:table-cell>
          <table:table-cell table:style-name="TableCell847">
            <text:p text:style-name="P848">開幕式</text:p>
            <text:p text:style-name="P849">貴賓致詞</text:p>
          </table:table-cell>
          <table:table-cell table:style-name="TableCell850">
            <text:p text:style-name="P851">開場活動</text:p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0920-</text:span><text:span text:style-name="T857">10</text:span><text:span text:style-name="T858">2</text:span><text:span text:style-name="T859">0</text:span></text:p>
          </table:table-cell>
          <table:table-cell table:style-name="TableCell860">
            <text:p text:style-name="P861"><text:span text:style-name="T862">專題</text:span><text:span text:style-name="T863">講座</text:span></text:p>
            <text:p text:style-name="P864"><text:span text:style-name="T865">【全球後新冠時代趨勢】</text:span></text:p>
            <text:soft-page-break/>
            <text:p text:style-name="P866"><text:span text:style-name="T867">台灣經濟研究所智庫<text:s/></text:span><text:span text:style-name="T868">康廷嶽</text:span></text:p>
            <text:p text:style-name="P869">商周集團總經理 朱紀中</text:p>
            <text:p text:style-name="P870"><text:span text:style-name="T871">將來銀行總經理</text:span><text:span text:style-name="T872"><text:s/></text:span><text:span text:style-name="T873">劉奕成</text:span></text:p>
          </table:table-cell>
          <table:table-cell table:style-name="TableCell874">
            <text:p text:style-name="P875"><text:span text:style-name="T876">五新概論</text:span><text:span text:style-name="T877">（</text:span><text:span text:style-name="T878">三</text:span><text:span text:style-name="T879">）新</text:span><text:span text:style-name="T880">科技</text:span></text:p>
            <text:p text:style-name="P881">【未來科技的智慧生態圈】</text:p>
            <text:soft-page-break/>
            <text:p text:style-name="P882">銓安智慧科技共創人 蕭志平</text:p>
            <text:p text:style-name="P883"><text:span text:style-name="T884">臺灣矽谷創業家協會理事長 趙</text:span><text:span text:style-name="T885">式</text:span><text:span text:style-name="T886">隆</text:span></text:p>
            <text:p text:style-name="P887"><text:span text:style-name="T888">讓狂人飛</text:span><text:span text:style-name="T889">創辦人</text:span><text:span text:style-name="T890"><text:s/>洪璿岳</text:span></text:p>
          </table:table-cell>
        </table:table-row>
        <text:soft-page-break/>
        <table:table-row table:style-name="TableRow891">
          <table:table-cell table:style-name="TableCell892">
            <text:p text:style-name="P893"><text:span text:style-name="T894">1</text:span><text:span text:style-name="T895">0</text:span><text:span text:style-name="T896">2</text:span><text:span text:style-name="T897">0-1</text:span><text:span text:style-name="T898">04</text:span><text:span text:style-name="T899">0</text:span></text:p>
          </table:table-cell>
          <table:table-cell table:style-name="TableCell900">
            <text:p text:style-name="P901"><text:span text:style-name="T902">校園回應<text:s/></text:span></text:p>
            <text:p text:style-name="P903"><text:span text:style-name="T904">【</text:span><text:span text:style-name="T905">青年</text:span><text:span text:style-name="T906">Q</text:span><text:span text:style-name="T907">&amp;A】</text:span></text:p>
            <text:p text:style-name="P908">學校代表提問、講員回應</text:p>
          </table:table-cell>
          <table:table-cell table:style-name="TableCell909">
            <text:p text:style-name="P910"><text:span text:style-name="T911">現場討論</text:span><text:span text:style-name="T912">（</text:span><text:span text:style-name="T913">三</text:span><text:span text:style-name="T914">）</text:span><text:span text:style-name="T915">新</text:span><text:span text:style-name="T916">科技</text:span></text:p>
            <text:p text:style-name="P917"><text:span text:style-name="T918">【青年相對論】</text:span></text:p>
            <text:p text:style-name="P919"><text:span text:style-name="T920">學校代表回饋</text:span><text:span text:style-name="T921">、</text:span><text:span text:style-name="T922">提問</text:span><text:span text:style-name="T923">、</text:span><text:span text:style-name="T924">講員回應</text:span></text:p>
          </table:table-cell>
        </table:table-row>
        <table:table-row table:style-name="TableRow925">
          <table:table-cell table:style-name="TableCell926">
            <text:p text:style-name="P927"><text:span text:style-name="T928">10</text:span><text:span text:style-name="T929">40</text:span><text:span text:style-name="T930">-1</text:span><text:span text:style-name="T931">1</text:span><text:span text:style-name="T932">0</text:span><text:span text:style-name="T933">0</text:span></text:p>
          </table:table-cell>
          <table:table-cell table:style-name="TableCell934">
            <text:p text:style-name="P935"><text:span text:style-name="T936">休息</text:span></text:p>
          </table:table-cell>
          <table:table-cell table:style-name="TableCell937">
            <text:p text:style-name="P938">休息</text:p>
          </table:table-cell>
        </table:table-row>
        <table:table-row table:style-name="TableRow939">
          <table:table-cell table:style-name="TableCell940">
            <text:p text:style-name="P941"><text:span text:style-name="T942">1</text:span><text:span text:style-name="T943">1</text:span><text:span text:style-name="T944">0</text:span><text:span text:style-name="T945">0</text:span><text:span text:style-name="T946">-1</text:span><text:span text:style-name="T947">20</text:span><text:span text:style-name="T948">0</text:span></text:p>
          </table:table-cell>
          <table:table-cell table:style-name="TableCell949">
            <text:p text:style-name="P950"><text:span text:style-name="T951">五新概論</text:span><text:span text:style-name="T952">（</text:span><text:span text:style-name="T953">一</text:span><text:span text:style-name="T954">）新創藝</text:span></text:p>
            <text:p text:style-name="P955"><text:span text:style-name="T956">【打造下一個</text:span><text:span text:style-name="T957">『</text:span><text:span text:style-name="T958">周杰倫</text:span><text:span text:style-name="T959">』</text:span><text:span text:style-name="T960">品牌】</text:span></text:p>
            <text:p text:style-name="P961"><text:span text:style-name="T962">金鐘獎最佳流行音樂節目主持人 吳建恆</text:span></text:p>
            <text:p text:style-name="P963"><text:span text:style-name="T964">新星演員</text:span><text:span text:style-name="T965"><text:s/>程予希</text:span></text:p>
            <text:p text:style-name="P966"><text:span text:style-name="T967">台灣達人秀創辦人 黃冠融</text:span></text:p>
            <text:p text:style-name="P968"><text:span text:style-name="T969">INCEPTION</text:span><text:span text:style-name="T970">啟藝執行長 梁浩軒</text:span></text:p>
          </table:table-cell>
          <table:table-cell table:style-name="TableCell971">
            <text:p text:style-name="P972"><text:span text:style-name="T973">五新概論</text:span><text:span text:style-name="T974">（</text:span><text:span text:style-name="T975">四</text:span><text:span text:style-name="T976">）新創業</text:span></text:p>
            <text:p text:style-name="P977"><text:span text:style-name="T978">【Z世代的祖克柏們】</text:span></text:p>
            <text:p text:style-name="P979"><text:span text:style-name="T980">交點文化負責人 黃敬峰</text:span></text:p>
            <text:p text:style-name="P981">券券文化傳媒負責人 陳顥仁</text:p>
            <text:p text:style-name="P982">iDrip創辦人 葉建漢</text:p>
            <text:p text:style-name="P983"><text:span text:style-name="T984">教育新創連續創業家 陶倢</text:span></text:p>
          </table:table-cell>
        </table:table-row>
        <table:table-row table:style-name="TableRow985">
          <table:table-cell table:style-name="TableCell986">
            <text:p text:style-name="P987">1200-1220</text:p>
          </table:table-cell>
          <table:table-cell table:style-name="TableCell988">
            <text:p text:style-name="P989"><text:span text:style-name="T990">現場討論</text:span><text:span text:style-name="T991">（</text:span><text:span text:style-name="T992">一</text:span><text:span text:style-name="T993">）</text:span><text:span text:style-name="T994">新</text:span><text:span text:style-name="T995">創藝</text:span></text:p>
            <text:p text:style-name="P996"><text:span text:style-name="T997">【青年相對論】</text:span></text:p>
            <text:p text:style-name="P998"><text:span text:style-name="T999">學校代表回饋</text:span><text:span text:style-name="T1000">、</text:span><text:span text:style-name="T1001">提問</text:span><text:span text:style-name="T1002">、</text:span><text:span text:style-name="T1003">講員回應</text:span></text:p>
          </table:table-cell>
          <table:table-cell table:style-name="TableCell1004">
            <text:p text:style-name="P1005"><text:span text:style-name="T1006">現場討論</text:span><text:span text:style-name="T1007">（</text:span><text:span text:style-name="T1008">四</text:span><text:span text:style-name="T1009">）</text:span><text:span text:style-name="T1010">新</text:span><text:span text:style-name="T1011">創業</text:span></text:p>
            <text:p text:style-name="P1012"><text:span text:style-name="T1013">【青年相對論】</text:span></text:p>
            <text:p text:style-name="P1014"><text:span text:style-name="T1015">學校代表回饋</text:span><text:span text:style-name="T1016">、</text:span><text:span text:style-name="T1017">提問</text:span><text:span text:style-name="T1018">、</text:span><text:span text:style-name="T1019">講員回應</text:span></text:p>
          </table:table-cell>
        </table:table-row>
        <table:table-row table:style-name="TableRow1020">
          <table:table-cell table:style-name="TableCell1021">
            <text:p text:style-name="P1022">1220-1330</text:p>
          </table:table-cell>
          <table:table-cell table:style-name="TableCell1023">
            <text:p text:style-name="P1024">午餐＋LIVE 直播舞台＋主題體驗</text:p>
            <text:p text:style-name="P1025">鼓林萌主 陳曼青</text:p>
            <text:p text:style-name="P1026">知名網紅<text:s/>100種理想</text:p>
            <text:p text:style-name="P1027">點點塑創辦人 洪以柔</text:p>
          </table:table-cell>
          <table:table-cell table:style-name="TableCell1028">
            <text:p text:style-name="P1029">午餐＋LIVE 直播舞台＋主題體驗</text:p>
            <text:p text:style-name="P1030">全球DJ大賽DMC台灣冠軍 應奇軒</text:p>
            <text:p text:style-name="P1031">桃園市自造者協會賴聲寬/朱延堂</text:p>
            <text:p text:style-name="P1032">桃園在地青年委員</text:p>
          </table:table-cell>
        </table:table-row>
        <table:table-row table:style-name="TableRow1033">
          <table:table-cell table:style-name="TableCell1034">
            <text:p text:style-name="P1035">1330-1430</text:p>
          </table:table-cell>
          <table:table-cell table:style-name="TableCell1036">
            <text:p text:style-name="P1037">五新概論（二）新媒體</text:p>
            <text:p text:style-name="P1038">【超越疫情、發揮社群影響力】</text:p>
            <text:p text:style-name="P1039">SmartM 創辦人<text:s/>許景泰</text:p>
            <text:p text:style-name="P1040">媒體專欄作家<text:s/>李建勳</text:p>
            <text:p text:style-name="P1041">TVBS新媒體事業部副總監<text:s/>陳威全</text:p>
          </table:table-cell>
          <table:table-cell table:style-name="TableCell1042">
            <text:p text:style-name="P1043">五新概論（五）新教育</text:p>
            <text:p text:style-name="P1044">【Z世代翻轉教育的發展】</text:p>
            <text:p text:style-name="P1045">雜學校創辦人 蘇仰志</text:p>
            <text:p text:style-name="P1046">啟夢創辦人<text:s/>許匡毅</text:p>
            <text:p text:style-name="P1047">技職3.0創辦人 黃偉翔</text:p>
          </table:table-cell>
        </table:table-row>
        <table:table-row table:style-name="TableRow1048">
          <table:table-cell table:style-name="TableCell1049">
            <text:p text:style-name="P1050">1430-1450</text:p>
          </table:table-cell>
          <table:table-cell table:style-name="TableCell1051">
            <text:p text:style-name="P1052">現場討論（二）新媒體</text:p>
            <text:p text:style-name="P1053">【青年相對論】</text:p>
            <text:p text:style-name="P1054">學校代表回饋、提問、講員回應</text:p>
          </table:table-cell>
          <table:table-cell table:style-name="TableCell1055">
            <text:p text:style-name="P1056">現場討論（五）新教育</text:p>
            <text:p text:style-name="P1057">【青年相對論】</text:p>
            <text:p text:style-name="P1058">學校代表回饋、提問、講員回應</text:p>
          </table:table-cell>
        </table:table-row>
        <table:table-row table:style-name="TableRow1059">
          <table:table-cell table:style-name="TableCell1060">
            <text:p text:style-name="P1061">1450-1550</text:p>
          </table:table-cell>
          <table:table-cell table:style-name="TableCell1062">
            <text:p text:style-name="P1063">休息＋車程</text:p>
          </table:table-cell>
          <table:table-cell table:style-name="TableCell1064">
            <text:p text:style-name="P1065">休息（1450-1510）</text:p>
          </table:table-cell>
        </table:table-row>
        <table:table-row table:style-name="TableRow1066">
          <table:table-cell table:style-name="TableCell1067">
            <text:p text:style-name="P1068">1550-1900</text:p>
          </table:table-cell>
          <table:table-cell table:style-name="TableCell1069">
            <text:p text:style-name="P1070">青年行動</text:p>
            <text:p text:style-name="P1071">活動點一 - 桃園市政府市民廣場</text:p>
            <text:p text:style-name="P1072">創新創業展x新創藝舞台</text:p>
            <text:p text:style-name="P1073">活動點二 - 桃園青年事務局廣場</text:p>
            <text:p text:style-name="P1074">嗨Stage社團展演x特別嘉賓表演</text:p>
            <text:p text:style-name="P1075">活動點三 - 桃園向陽公園</text:p>
            <text:p text:style-name="P1076">兒童聖誕嘉年華x創新教育市集</text:p>
            <text:p text:style-name="P1077">活動點四 - HOTEL COZZI 和逸飯店</text:p>
            <text:p text:style-name="P1078">青年主題館x新創直播間x網美打卡</text:p>
            <text:soft-page-break/>
            <text:p text:style-name="P1079">活動點五 -<text:s/>桃園新光影城前廣場</text:p>
            <text:p text:style-name="P1080">聖誕快閃x一支麥快訪</text:p>
          </table:table-cell>
          <table:table-cell table:style-name="TableCell1081">
            <text:p text:style-name="P1082">青年討論（一）五新倡議</text:p>
            <text:p text:style-name="P1083">【青年我來說】</text:p>
            <text:p text:style-name="P1084">學校代表小組討論、決定議題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青年討論（二）五新提案</text:p>
            <text:p text:style-name="P1092">【青年我來說】</text:p>
            <text:p text:style-name="P1093">學校代表小組倡議、提案製作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閉幕式</text:p>
            <text:p text:style-name="P1101">貴賓勉勵</text:p>
          </table:table-cell>
        </table:table-row>
      </table:table>
      <text:p text:style-name="內文"/>
      <text:p text:style-name="P1102">本執行單位保留有更改校園各場講員與流程的權利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mbria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0.4916in" fo:margin-bottom="0.9166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庭苡</meta:initial-creator>
    <dc:creator>陳庭苡</dc:creator>
    <meta:creation-date>2020-11-09T07:04:00Z</meta:creation-date>
    <dc:date>2020-11-09T07:04:00Z</dc:date>
    <meta:print-date>2020-11-09T06:46:00Z</meta:print-date>
    <meta:template xlink:href="Normal" xlink:type="simple"/>
    <meta:editing-cycles>2</meta:editing-cycles>
    <meta:editing-duration>PT0S</meta:editing-duration>
    <meta:document-statistic meta:page-count="10" meta:paragraph-count="19" meta:word-count="1449" meta:character-count="9693" meta:row-count="68" meta:non-whitespace-character-count="8263"/>
  </office:meta>
</office:document-meta>
</file>