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6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11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361in" fo:margin-left="1.2819in" fo:text-indent="-1.2819in">
        <style:tab-stops/>
      </style:paragraph-properties>
    </style:style>
    <style:style style:name="T33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fo:color="#FF0000"/>
    </style:style>
    <style:style style:name="P42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text-align="justify" fo:line-height="0.2361in" fo:margin-left="0.7194in" fo:text-indent="-0.3361in">
        <style:tab-stops/>
      </style:paragraph-properties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6" style:family="table-column">
      <style:table-column-properties style:column-width="1.7409in"/>
    </style:style>
    <style:style style:name="TableColumn137" style:family="table-column">
      <style:table-column-properties style:column-width="2.2638in"/>
    </style:style>
    <style:style style:name="TableColumn138" style:family="table-column">
      <style:table-column-properties style:column-width="2.5583in"/>
    </style:style>
    <style:style style:name="Table135" style:family="table">
      <style:table-properties style:width="6.5631in" fo:margin-left="0in" table:align="center"/>
    </style:style>
    <style:style style:name="TableRow139" style:family="table-row">
      <style:table-row-properties style:min-row-height="0.3861in"/>
    </style:style>
    <style:style style:name="TableCell14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3861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347in" fo:line-height="0.2777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9131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4625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8055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1.0368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fo:margin-top="0.0347in" fo:line-height="0.2777in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22" style:parent-style-name="內文" style:family="paragraph">
      <style:paragraph-properties style:text-autospace="none" style:snap-to-layout-grid="false" fo:line-height="0.2361in" fo:margin-left="0.0986in" fo:text-indent="-0.0986in">
        <style:tab-stops/>
      </style:paragraph-properties>
    </style:style>
    <style:style style:name="T223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231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2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23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7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23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5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24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學年度教育部技術型高級中等學校電機與電子群科中心</text:p>
      <text:p text:style-name="P2">「(南區)自動控制技能領域- Arduino<text:s/>OPTA控制器研習」實施計畫</text:p>
      <text:p text:style-name="P3">一、目標：</text:p>
      <text:p text:style-name="P4">(一)培訓教師具備部定電機工程自動控制技能領域的專業實習教學技術，以銜接108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<text:span text:style-name="T7">(</text:span><text:span text:style-name="T8">三</text:span><text:span text:style-name="T9">)</text:span><text:span text:style-name="T10">協助教師做好教學準備，將產業需求技術能紮實的教導給學生，期望學生能學習產業最需求的基層技術，發揮技術型高中的技術教學成效。</text:span></text:p>
      <text:p text:style-name="P11">二、辦理單位：</text:p>
      <text:p text:style-name="P12">(一)指導單位：教育部國民及學前教育署、臺中市政府教育局。</text:p>
      <text:p text:style-name="P13">(二)主辦單位：臺中市立臺中工業高級中等學校(電機與電子群科中心)、國立臺南高級工業職業學校電機科。</text:p>
      <text:p text:style-name="P14"><text:span text:style-name="T15">三、研習日期：</text:span><text:span text:style-name="T16">112</text:span><text:span text:style-name="T17">年</text:span><text:span text:style-name="T18"><text:s/>6<text:s/></text:span><text:span text:style-name="T19">月</text:span><text:span text:style-name="T20"><text:s/>14</text:span><text:span text:style-name="T21">日（星期三）</text:span><text:span text:style-name="T22">。</text:span></text:p>
      <text:p text:style-name="P23">四、研習地點：國立臺南高工電機科第三工廠<text:s/>可程式控制實習工廠。</text:p>
      <text:p text:style-name="P24">五、研習內容：如附件。</text:p>
      <text:p text:style-name="P25"><text:span text:style-name="T26">六、參加人員：電機與電子群專業教師，研習人數</text:span><text:span text:style-name="T27">以</text:span><text:span text:style-name="T28">20</text:span><text:span text:style-name="T29">名為限</text:span><text:span text:style-name="T30">。</text:span></text:p>
      <text:p text:style-name="P31">七、研習方式：專業課程講授、實作課程及綜合座談。</text:p>
      <text:p text:style-name="P32"><text:span text:style-name="T33">八、自備設備：本次研習</text:span><text:span text:style-name="T34">請參與老師請攜帶個人電腦</text:span><text:span text:style-name="T35">，作業系統建議</text:span><text:span text:style-name="T36">WIN10</text:span><text:span text:style-name="T37">以上，並請</text:span><text:span text:style-name="T38">先下載與安裝</text:span><text:span text:style-name="T39">【課表】下方所列軟體</text:span><text:span text:style-name="T40">。</text:span><text:span text:style-name="T41"><text:s/></text:span></text:p>
      <text:p text:style-name="P42"><text:span text:style-name="T43">九</text:span><text:span text:style-name="T44">、報名方式：採網路線上報名，請於</text:span><text:span text:style-name="T45"><text:s/>5</text:span><text:span text:style-name="T46">月</text:span><text:span text:style-name="T47">15</text:span><text:span text:style-name="T48">日</text:span><text:span text:style-name="T49"><text:s/></text:span><text:span text:style-name="T50">至</text:span><text:span text:style-name="T51"><text:s/>6</text:span><text:span text:style-name="T52">月</text:span><text:span text:style-name="T53">7</text:span><text:span text:style-name="T54">日前</text:span><text:span text:style-name="T55">報名，額滿為止，逾期以棄權論，審核通過才算報名成功。完成個人線上報名之教師，請自行至報名網站查閱錄取名單。</text:span></text:p>
      <text:p text:style-name="P56"><text:span text:style-name="T57">報名網址：全國教師在職進修資訊網，研習代碼：</text:span><text:span text:style-name="T58">3867132</text:span><text:span text:style-name="T59">。</text:span><text:span text:style-name="T60"><text:line-break/></text:span><text:span text:style-name="T61">活動網址：</text:span><text:span text:style-name="T62">https://vtedu.mt.ntnu.edu.tw/nss/s/eegc/index</text:span><text:span text:style-name="T63">（電機與電子群科中心網站：可至臺中高工首頁，點選左側行政單位選單進入。）</text:span></text:p>
      <text:p text:style-name="P64"><text:span text:style-name="T65">十、凡經各校選派參加研習之老師，敬請準時報到參加研習，全程參加研習人員，核發</text:span><text:span text:style-name="T66"><text:s/></text:span><text:span text:style-name="T67">4</text:span><text:span text:style-name="T68">小時</text:span><text:span text:style-name="T69"><text:s/></text:span><text:span text:style-name="T70">研習時數證明。</text:span></text:p>
      <text:p text:style-name="P71"><text:span text:style-name="T72">十一</text:span><text:span text:style-name="T73">、附則：</text:span></text:p>
      <text:p text:style-name="P74"><text:span text:style-name="T75">(</text:span><text:span text:style-name="T76">一</text:span><text:span text:style-name="T77">)</text:span><text:span text:style-name="T78">出席人員請惠予公</text:span><text:span text:style-name="T79">(</text:span><text:span text:style-name="T80">差</text:span><text:span text:style-name="T81">)</text:span><text:span text:style-name="T82">假，其往返差旅費由原服務單位按有關規定報支。</text:span></text:p>
      <text:p text:style-name="P83"><text:span text:style-name="T84">(</text:span><text:span text:style-name="T85">二</text:span><text:span text:style-name="T86">)</text:span><text:span text:style-name="T87">為響應環保政策，請自備環保杯、環保餐具。</text:span></text:p>
      <text:p text:style-name="P88"><text:span text:style-name="T89">十二、報名注意事項：</text:span><text:span text:style-name="T90"><text:s/></text:span></text:p>
      <text:p text:style-name="P91"><text:span text:style-name="T92">(</text:span><text:span text:style-name="T93">一</text:span><text:span text:style-name="T94">)</text:span><text:span text:style-name="T95">如果您已是會員（曾線上報名過研習活動者），報名時請按照報名流程操作即可。若您尚未曾線上報名研習活動，請先加入會員後才可以進行線上報名。</text:span></text:p>
      <text:p text:style-name="P96"><text:span text:style-name="T97">(</text:span><text:span text:style-name="T98">二</text:span><text:span text:style-name="T99">)</text:span><text:span text:style-name="T100">本研習因名額有限，除另有規定，原則上以報名順序為核，且承辦機關所屬教師優先錄取，額滿為止。</text:span><text:span text:style-name="T101">敬請各位師長留意計畫公文或網路公告之報名開放日期</text:span><text:span text:style-name="T102">。惟主辦單位保有篩選報名人員之權利。</text:span></text:p>
      <text:p text:style-name="P103"><text:span text:style-name="T104">(</text:span><text:span text:style-name="T105">三</text:span><text:span text:style-name="T106">)</text:span><text:span text:style-name="T107">若為教師研習，</text:span><text:span text:style-name="T108">請勿帶學生入場</text:span><text:span text:style-name="T109">以維護其他教師權益。</text:span></text:p>
      <text:p text:style-name="P110"><text:span text:style-name="T111">(</text:span><text:span text:style-name="T112">四</text:span><text:span text:style-name="T113">)</text:span><text:span text:style-name="T114">有關</text:span><text:span text:style-name="T115">當日未事先知會而遲到學員</text:span><text:span text:style-name="T116">，主辦單位</text:span><text:span text:style-name="T117">有權將其名額轉讓給其他教師</text:span><text:span text:style-name="T118">。</text:span></text:p>
      <text:p text:style-name="P119"><text:span text:style-name="T120">(</text:span><text:span text:style-name="T121">五</text:span><text:span text:style-name="T122">)</text:span><text:span text:style-name="T123">本研習如有其他未盡事宜，得隨時</text:span><text:span text:style-name="T124">修正並上網公告。</text:span><text:span text:style-name="T125">如有任何問題，請電洽</text:span><text:span text:style-name="T126"><text:s/>06-2322131</text:span><text:span text:style-name="T127">分機</text:span><text:span text:style-name="T128">245<text:s/></text:span><text:span text:style-name="T129">電機科</text:span><text:span text:style-name="T130"><text:s/></text:span><text:span text:style-name="T131">陳冠良老師。</text:span></text:p>
      <text:soft-page-break/>
      <text:p text:style-name="內文"><text:span text:style-name="T132">【附件】</text:span></text:p>
      <text:p text:style-name="P133">111學年度教育部技術型高級中等學校電機與電子群科中心</text:p>
      <text:p text:style-name="P134">「(南區)自動控制技能領域- Arduino OPTA控制器研習」課程表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112年6月14日<text:s/>(星期三)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<text:span text:style-name="T161">08</text:span><text:span text:style-name="T162">：</text:span><text:span text:style-name="T163">40</text:span><text:span text:style-name="T164">～</text:span><text:span text:style-name="T165">09</text:span><text:span text:style-name="T166">：</text:span><text:span text:style-name="T167">00</text:span></text:p>
          </table:table-cell>
          <table:table-cell table:style-name="TableCell168">
            <text:p text:style-name="P169">報到與認識</text:p>
          </table:table-cell>
          <table:table-cell table:style-name="TableCell170">
            <text:p text:style-name="P171"><text:span text:style-name="T172">服務團隊</text:span></text:p>
          </table:table-cell>
        </table:table-row>
        <table:table-row table:style-name="TableRow173">
          <table:table-cell table:style-name="TableCell174">
            <text:p text:style-name="P175"><text:span text:style-name="T176">09</text:span><text:span text:style-name="T177">：</text:span><text:span text:style-name="T178">00</text:span><text:span text:style-name="T179">～</text:span><text:span text:style-name="T180">10</text:span><text:span text:style-name="T181">：</text:span><text:span text:style-name="T182">30</text:span></text:p>
          </table:table-cell>
          <table:table-cell table:style-name="TableCell183">
            <text:p text:style-name="P184"><text:span text:style-name="T185">Arduino OPTA</text:span><text:span text:style-name="T186">控制器起源和硬體、軟體</text:span></text:p>
          </table:table-cell>
          <table:table-cell table:style-name="TableCell187">
            <text:p text:style-name="P188">彰化市高角度企業有限公司</text:p>
            <text:p text:style-name="P189">講師：</text:p>
            <text:p text:style-name="P190">陳世宏</text:p>
            <text:p text:style-name="P191">助理講師：</text:p>
            <text:p text:style-name="P192">周詠備Steve Chou</text:p>
          </table:table-cell>
        </table:table-row>
        <table:table-row table:style-name="TableRow193">
          <table:table-cell table:style-name="TableCell194">
            <text:p text:style-name="P195">10：30～10：40</text:p>
          </table:table-cell>
          <table:table-cell table:style-name="TableCell196">
            <text:p text:style-name="P197">茶敘時間</text:p>
          </table:table-cell>
          <table:table-cell table:style-name="TableCell198">
            <text:p text:style-name="P199"><text:span text:style-name="T200">服務團隊</text:span></text:p>
          </table:table-cell>
        </table:table-row>
        <table:table-row table:style-name="TableRow201">
          <table:table-cell table:style-name="TableCell202">
            <text:p text:style-name="P203">10：40～12：10</text:p>
          </table:table-cell>
          <table:table-cell table:style-name="TableCell204">
            <text:p text:style-name="P205">Arduino OPTA控制器程式撰寫與使用方式</text:p>
          </table:table-cell>
          <table:table-cell table:style-name="TableCell206">
            <text:p text:style-name="P207">彰化市高角度企業有限公司</text:p>
            <text:p text:style-name="P208">講師：</text:p>
            <text:p text:style-name="P209">陳世宏</text:p>
            <text:p text:style-name="P210">助理講師：</text:p>
            <text:p text:style-name="P211">周詠備Steve Chou</text:p>
          </table:table-cell>
        </table:table-row>
        <table:table-row table:style-name="TableRow212">
          <table:table-cell table:style-name="TableCell213">
            <text:p text:style-name="P214">12：10～</text:p>
          </table:table-cell>
          <table:table-cell table:style-name="TableCell215">
            <text:p text:style-name="P216">Q &amp; A</text:p>
            <text:p text:style-name="P217"><text:span text:style-name="T218">午　　餐</text:span></text:p>
          </table:table-cell>
          <table:table-cell table:style-name="TableCell219">
            <text:p text:style-name="P220">服務團隊</text:p>
          </table:table-cell>
        </table:table-row>
      </table:table>
      <text:p text:style-name="P221"/>
      <text:p text:style-name="P222"><text:span text:style-name="T223">*</text:span><text:span text:style-name="T224">自備設備：本次研習</text:span><text:span text:style-name="T225">請參與老師請攜帶個人電腦</text:span><text:span text:style-name="T226">，作業系統建議</text:span><text:span text:style-name="T227">WIN10</text:span><text:span text:style-name="T228">以上，並</text:span><text:span text:style-name="T229">請先下載與安裝下方軟體</text:span><text:span text:style-name="T230">。</text:span></text:p>
      <text:p text:style-name="P231"/>
      <text:p text:style-name="P232"><text:a xlink:href="https://opta.findernet.com/en/#download-ide" office:target-frame-name="_top" xlink:show="replace"><text:span text:style-name="T233">https://opta.finder</text:span><text:bookmark-start text:name="_Hlt134715476"/><text:bookmark-start text:name="_Hlt134715477"/><text:span text:style-name="T234">n</text:span><text:bookmark-end text:name="_Hlt134715476"/><text:bookmark-end text:name="_Hlt134715477"/><text:span text:style-name="T235">et.com/en/#download-ide</text:span></text:a></text:p>
      <text:p text:style-name="P236"/>
      <text:p text:style-name="P237"><text:a xlink:href="https://downloads.arduino.cc/arduino-plc-ide/plc-ide/Setup_Arduino%20PLC%20IDE_1.0.3.1_20230329.exe" office:target-frame-name="_top" xlink:show="replace"><text:span text:style-name="T238">https://downloads.arduino.cc/arduino-pl</text:span><text:span text:style-name="T239">c-ide/plc-ide/Setup_Arduino</text:span><text:bookmark-start text:name="_Hlt134715486"/><text:bookmark-start text:name="_Hlt134715487"/><text:span text:style-name="T240">%</text:span><text:bookmark-end text:name="_Hlt134715486"/><text:bookmark-end text:name="_Hlt134715487"/><text:span text:style-name="T241">20PLC%20IDE_1.0.3.1_20230</text:span><text:bookmark-start text:name="_Hlt134714678"/><text:bookmark-start text:name="_Hlt134714679"/><text:span text:style-name="T242">3</text:span><text:bookmark-end text:name="_Hlt134714678"/><text:bookmark-end text:name="_Hlt134714679"/><text:span text:style-name="T243">29.exe</text:span></text:a></text:p>
      <text:p text:style-name="P244"/>
      <text:p text:style-name="P245"><text:a xlink:href="https://downloads.arduino.cc/arduino-plc-ide/prerequisites/Arduino-PLC-IDE-Tools_1.0.3_Windows_64bit.msi" office:target-frame-name="_top" xlink:show="replace"><text:span text:style-name="T246">https://downloads.ardu</text:span><text:bookmark-start text:name="_Hlt134715492"/><text:bookmark-start text:name="_Hlt134715493"/><text:span text:style-name="T247">i</text:span><text:bookmark-end text:name="_Hlt134715492"/><text:bookmark-end text:name="_Hlt134715493"/><text:span text:style-name="T248">no.cc/arduino-plc-ide/prerequisites/Arduino-PLC-I</text:span><text:span text:style-name="T249">DE-Tools_1.0.3_Windows_64bit.ms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3-05-15T08:30:00Z</meta:creation-date>
    <dc:date>2023-05-15T08:30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4" meta:word-count="315" meta:character-count="2109" meta:row-count="14" meta:non-whitespace-character-count="1798"/>
  </office:meta>
</office:document-meta>
</file>