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604in" fo:text-indent="-0.3236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2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0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31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40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1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8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0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5" style:parent-style-name="內文" style:family="paragraph">
      <style:paragraph-properties style:text-autospace="none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66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74" style:parent-style-name="內文" style:family="paragraph">
      <style:paragraph-properties style:text-autospace="none" fo:margin-left="0.3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3" style:parent-style-name="內文" style:family="paragraph">
      <style:paragraph-properties style:text-autospace="none" fo:margin-left="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89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4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9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4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9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9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23" style:family="table-column">
      <style:table-column-properties style:column-width="1.4645in" style:use-optimal-column-width="false"/>
    </style:style>
    <style:style style:name="TableColumn124" style:family="table-column">
      <style:table-column-properties style:column-width="3.8305in" style:use-optimal-column-width="false"/>
    </style:style>
    <style:style style:name="TableColumn125" style:family="table-column">
      <style:table-column-properties style:column-width="1.3729in" style:use-optimal-column-width="false"/>
    </style:style>
    <style:style style:name="Table122" style:family="table">
      <style:table-properties style:width="6.668in" fo:margin-left="0in" table:align="center"/>
    </style:style>
    <style:style style:name="TableRow126" style:family="table-row">
      <style:table-row-properties style:min-row-height="0.427in" style:use-optimal-row-height="false" fo:keep-together="always"/>
    </style:style>
    <style:style style:name="TableCell127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29" style:family="table-row">
      <style:table-row-properties style:min-row-height="0.3375in"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36" style:family="table-row">
      <style:table-row-properties style:min-row-height="0.4888in"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2" style:family="table-row">
      <style:table-row-properties style:min-row-height="0.875in" style:use-optimal-row-height="false" fo:keep-together="always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9625in" style:use-optimal-row-height="false" fo:keep-together="always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9868in" style:use-optimal-row-height="false" fo:keep-together="always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margin-right="0.0118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3305in" style:use-optimal-row-height="false" fo:keep-together="always"/>
    </style:style>
    <style:style style:name="TableCell1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0" style:family="table-row">
      <style:table-row-properties style:min-row-height="0.9166in" style:use-optimal-row-height="false" fo:keep-together="always"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9791in" style:use-optimal-row-height="false" fo:keep-together="always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347in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9736in" style:use-optimal-row-height="false" fo:keep-together="always"/>
    </style:style>
    <style:style style:name="TableCell21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347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902in" style:use-optimal-row-height="false" fo:keep-together="always"/>
    </style:style>
    <style:style style:name="TableCell2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「工業智慧機械聯網與應用情境實務研習」實施計畫</text:p>
      <text:p text:style-name="P3">一、目的：</text:p>
      <text:p text:style-name="P4">(一)培訓教師具備部定自動控制技能領域的專業實習教學技術，以銜接12年國教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(三)協助教師做好教學準備，將產業需求技術能紮實的教導給學生，期望學生能學習產業最需求的基層技術，發揮技術型高中的技術教學成效。</text:p>
      <text:p text:style-name="P7">二、辦理單位：</text:p>
      <text:p text:style-name="P8">(一)指導單位：教育部國民及學前教育署、臺中市政府教育局。</text:p>
      <text:p text:style-name="P9">(二)辦理單位：臺中市立臺中工業高級中等學校(電機與電子群科中心)、臺北市松山高級工農職業學校-電機科、司騰達股份有限公司。</text:p>
      <text:p text:style-name="P10"><text:span text:style-name="T11">三、研習日</text:span><text:span text:style-name="T12">期：</text:span><text:span text:style-name="T13">109</text:span><text:span text:style-name="T14">年</text:span><text:span text:style-name="T15">6</text:span><text:span text:style-name="T16">月</text:span><text:span text:style-name="T17">16</text:span><text:span text:style-name="T18">日（星期二）</text:span><text:span text:style-name="T19">。</text:span></text:p>
      <text:p text:style-name="P20"><text:span text:style-name="T21">四、研習地點：</text:span><text:span text:style-name="T22">臺北市松山高級工農職業學校</text:span><text:span text:style-name="T23"><text:s/></text:span><text:span text:style-name="T24">民族樓四樓</text:span><text:span text:style-name="T25"><text:s/></text:span><text:span text:style-name="T26">電機科</text:span><text:span text:style-name="T27">404</text:span><text:span text:style-name="T28">實習工場</text:span><text:span text:style-name="T29">。</text:span></text:p>
      <text:p text:style-name="P30">五、研習內容：如附件一。</text:p>
      <text:p text:style-name="P31"><text:span text:style-name="T32">六、參加人員：電機與電子群專業教師，研習人數</text:span><text:span text:style-name="T33">以</text:span><text:span text:style-name="T34"><text:s/></text:span><text:span text:style-name="T35">20</text:span><text:span text:style-name="T36">名</text:span><text:span text:style-name="T37"><text:s/></text:span><text:span text:style-name="T38">為限</text:span><text:span text:style-name="T39">。</text:span></text:p>
      <text:p text:style-name="P40">七、研習方式：專業課程講授及綜合座談。</text:p>
      <text:p text:style-name="P41"><text:span text:style-name="T42">八、自備工具：</text:span><text:span text:style-name="T43">請各位參與研習教師自行攜帶筆電</text:span><text:span text:style-name="T44">(i5</text:span><text:span text:style-name="T45">以上等級</text:span><text:span text:style-name="T46">)</text:span><text:span text:style-name="T47">，方便程式編寫及實務操作</text:span></text:p>
      <text:p text:style-name="P48"><text:span text:style-name="T49">九、報名方式：採網路線上報名，請於</text:span><text:span text:style-name="T50">6</text:span><text:span text:style-name="T51">月</text:span><text:span text:style-name="T52">4</text:span><text:span text:style-name="T53">日至</text:span><text:span text:style-name="T54">6</text:span><text:span text:style-name="T55">月</text:span><text:span text:style-name="T56">14</text:span><text:span text:style-name="T57">日</text:span><text:span text:style-name="T58">前</text:span><text:span text:style-name="T59">報名，額滿為止，逾期以棄權論，審核通過才算報名成功。完成線上報名之教師，請自行至報名網站查閱錄取名單。</text:span></text:p>
      <text:p text:style-name="P60"><text:span text:style-name="T61">報名網址：全國教師在職進修資訊網，</text:span><text:span text:style-name="T62">研習代碼：</text:span><text:span text:style-name="T63">2858516</text:span><text:span text:style-name="T64">。</text:span></text:p>
      <text:p text:style-name="P65">活動網址：http://www.tcivs.tc.edu.tw/ischool/publish_page/122/</text:p>
      <text:p text:style-name="P66"><text:span text:style-name="T67">十、凡經各校選派參加研習之老師，敬請準時報到參加研習，全程參加研習人員，核發</text:span><text:span text:style-name="T68"><text:s/></text:span><text:span text:style-name="T69">7</text:span><text:span text:style-name="T70">小時</text:span><text:span text:style-name="T71"><text:s/></text:span><text:span text:style-name="T72">研習時數證明。</text:span></text:p>
      <text:p text:style-name="P73">十一、附則：</text:p>
      <text:p text:style-name="P74"><text:span text:style-name="T75">(</text:span><text:span text:style-name="T76">一</text:span><text:span text:style-name="T77">)</text:span><text:span text:style-name="T78">出席人員請惠予公</text:span><text:span text:style-name="T79">(</text:span><text:span text:style-name="T80">差</text:span><text:span text:style-name="T81">)</text:span><text:span text:style-name="T82">假，其往返差旅費由原服務單位按有關規定報支。</text:span></text:p>
      <text:p text:style-name="P83"><text:span text:style-name="T84">(</text:span><text:span text:style-name="T85">二</text:span><text:span text:style-name="T86">)</text:span><text:span text:style-name="T87">為響應環保政策，請自備環保杯。</text:span></text:p>
      <text:p text:style-name="P88">十二、報名注意事項：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99"><text:span text:style-name="T100">(</text:span><text:span text:style-name="T101">三</text:span><text:span text:style-name="T102">)</text:span><text:span text:style-name="T103">若為教師研習，請勿帶學生入場以維護其他教師權益。</text:span></text:p>
      <text:p text:style-name="P104"><text:span text:style-name="T105">(</text:span><text:span text:style-name="T106">四</text:span><text:span text:style-name="T107">)</text:span><text:span text:style-name="T108">有關當日未事先知會而遲到學員，主辦單位有權將其名額轉讓給其他教師。</text:span></text:p>
      <text:p text:style-name="P109"><text:span text:style-name="T110">(</text:span><text:span text:style-name="T111">五</text:span><text:span text:style-name="T112">)</text:span><text:span text:style-name="T113">本研習如有其他未盡事宜，得隨時修正並上網公告。線上報名時，</text:span><text:span text:style-name="T114">如有任何問題，請電洽</text:span><text:span text:style-name="T115"><text:s/>04-22613158<text:s/></text:span><text:span text:style-name="T116">分機</text:span><text:span text:style-name="T117">6601<text:s/></text:span><text:span text:style-name="T118">助理陳雅棻小姐或陳鈞林先生。</text:span></text:p>
      <text:soft-page-break/>
      <text:p text:style-name="P119">【附件一】</text:p>
      <text:p text:style-name="P120">109年度教育部技術型高級中等學校電機與電子群科教師</text:p>
      <text:p text:style-name="P121">「工業智慧機械聯網與應用情境實務研習」實施計畫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109<text:s/>年<text:s/>6<text:s/>月<text:s/>16<text:s/>日<text:s/>(星期二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時<text:s/>間</text:p>
          </table:table-cell>
          <table:table-cell table:style-name="TableCell132">
            <text:p text:style-name="P133">課<text:s text:c="4"/>程<text:s text:c="4"/>內<text:s text:c="4"/>容</text:p>
          </table:table-cell>
          <table:table-cell table:style-name="TableCell134">
            <text:p text:style-name="P135">主持人/主講人</text:p>
          </table:table-cell>
        </table:table-row>
        <table:table-row table:style-name="TableRow136">
          <table:table-cell table:style-name="TableCell137">
            <text:p text:style-name="P138"><text:span text:style-name="T139">08</text:span><text:span text:style-name="T140">：</text:span><text:span text:style-name="T141">00</text:span><text:span text:style-name="T142">～</text:span><text:span text:style-name="T143">08</text:span><text:span text:style-name="T144">：</text:span><text:span text:style-name="T145">30</text:span></text:p>
          </table:table-cell>
          <table:table-cell table:style-name="TableCell146">
            <text:p text:style-name="P147">報到與認識</text:p>
          </table:table-cell>
          <table:table-cell table:style-name="TableCell148">
            <text:p text:style-name="P149">電機科主任</text:p>
            <text:p text:style-name="P150"><text:span text:style-name="T151">張鈺楨</text:span></text:p>
          </table:table-cell>
        </table:table-row>
        <table:table-row table:style-name="TableRow152">
          <table:table-cell table:style-name="TableCell153">
            <text:p text:style-name="P154">08：30～09：30</text:p>
          </table:table-cell>
          <table:table-cell table:style-name="TableCell155">
            <text:p text:style-name="P156">工業智慧機械聯網架構</text:p>
          </table:table-cell>
          <table:table-cell table:style-name="TableCell157">
            <text:p text:style-name="P158">司騰達股份</text:p>
            <text:p text:style-name="P159">有限公司</text:p>
            <text:p text:style-name="P160">講師陳國青經理</text:p>
            <text:p text:style-name="P161"><text:span text:style-name="T162">助理沈嘉和經理</text:span></text:p>
          </table:table-cell>
        </table:table-row>
        <table:table-row table:style-name="TableRow163">
          <table:table-cell table:style-name="TableCell164">
            <text:p text:style-name="P165">09：30～11：00</text:p>
          </table:table-cell>
          <table:table-cell table:style-name="TableCell166">
            <text:p text:style-name="P167">工業通訊-工業乙太網路總線通訊特色</text:p>
          </table:table-cell>
          <table:table-cell table:style-name="TableCell168">
            <text:p text:style-name="P169">司騰達股份</text:p>
            <text:p text:style-name="P170">有限公司</text:p>
            <text:p text:style-name="P171">講師陳國青經理</text:p>
            <text:p text:style-name="P172">助理沈嘉和經理</text:p>
          </table:table-cell>
        </table:table-row>
        <table:table-row table:style-name="TableRow173">
          <table:table-cell table:style-name="TableCell174">
            <text:p text:style-name="P175">11：00～12：00</text:p>
          </table:table-cell>
          <table:table-cell table:style-name="TableCell176">
            <text:p text:style-name="P177">機械控制與上位企業電腦通訊共通標準<text:s/>OPC UA使用技巧</text:p>
          </table:table-cell>
          <table:table-cell table:style-name="TableCell178">
            <text:p text:style-name="P179">司騰達股份</text:p>
            <text:p text:style-name="P180">有限公司</text:p>
            <text:p text:style-name="P181">講師陳國青經理</text:p>
            <text:p text:style-name="P182">助理沈嘉和經理</text:p>
          </table:table-cell>
        </table:table-row>
        <table:table-row table:style-name="TableRow183">
          <table:table-cell table:style-name="TableCell184">
            <text:p text:style-name="P185">12：00～13：00</text:p>
          </table:table-cell>
          <table:table-cell table:style-name="TableCell186">
            <text:p text:style-name="P187">午　　餐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：00～14：30</text:p>
          </table:table-cell>
          <table:table-cell table:style-name="TableCell193">
            <text:p text:style-name="P194">機械控制系統通訊模型</text:p>
          </table:table-cell>
          <table:table-cell table:style-name="TableCell195">
            <text:p text:style-name="P196">司騰達股份</text:p>
            <text:p text:style-name="P197">有限公司</text:p>
            <text:p text:style-name="P198">講師陳國青經理</text:p>
            <text:p text:style-name="P199">助理沈嘉和經理</text:p>
          </table:table-cell>
        </table:table-row>
        <table:table-row table:style-name="TableRow200">
          <table:table-cell table:style-name="TableCell201">
            <text:p text:style-name="P202">14：30～15：00</text:p>
          </table:table-cell>
          <table:table-cell table:style-name="TableCell203">
            <text:p text:style-name="P204"><text:span text:style-name="T205">工業物聯網通訊數據採集</text:span><text:span text:style-name="T206">使用技巧</text:span></text:p>
          </table:table-cell>
          <table:table-cell table:style-name="TableCell207">
            <text:p text:style-name="P208">司騰達股份</text:p>
            <text:p text:style-name="P209">有限公司</text:p>
            <text:p text:style-name="P210">講師陳國青經理</text:p>
            <text:p text:style-name="P211"><text:span text:style-name="T212">助理沈嘉和經理</text:span></text:p>
          </table:table-cell>
        </table:table-row>
        <table:table-row table:style-name="TableRow213">
          <table:table-cell table:style-name="TableCell214">
            <text:p text:style-name="P215">15：00～17：00</text:p>
          </table:table-cell>
          <table:table-cell table:style-name="TableCell216">
            <text:p text:style-name="P217">Web<text:s/>Dashboard<text:s/>應用資料採集及手機遠程連線即時數據行動監控</text:p>
          </table:table-cell>
          <table:table-cell table:style-name="TableCell218">
            <text:p text:style-name="P219">司騰達股份</text:p>
            <text:p text:style-name="P220">有限公司</text:p>
            <text:p text:style-name="P221">講師陳國青經理</text:p>
            <text:p text:style-name="P222">助理沈嘉和經理</text:p>
          </table:table-cell>
        </table:table-row>
        <table:table-row table:style-name="TableRow223">
          <table:table-cell table:style-name="TableCell224">
            <text:p text:style-name="P225">17：00～17：30</text:p>
          </table:table-cell>
          <table:table-cell table:style-name="TableCell226">
            <text:p text:style-name="P227">Q&amp;A時間</text:p>
          </table:table-cell>
          <table:table-cell table:style-name="TableCell228">
            <text:p text:style-name="P229">司騰達股份</text:p>
            <text:p text:style-name="P230">有限公司</text:p>
            <text:p text:style-name="P231">講師陳國青經理</text:p>
            <text:p text:style-name="P232">助理沈嘉和經理</text:p>
          </table:table-cell>
        </table:table-row>
      </table:table>
      <text:p text:style-name="P233"><text:span text:style-name="T234">注意事項：請各位參與研習教師自行攜帶筆電</text:span><text:span text:style-name="T235">(i5</text:span><text:span text:style-name="T236">以上等級</text:span><text:span text:style-name="T237">)</text:span><text:span text:style-name="T238">，方便程式編寫及實務操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黃千育</dc:creator>
    <meta:creation-date>2020-05-18T08:27:00Z</meta:creation-date>
    <dc:date>2020-05-18T08:27:00Z</dc:date>
    <meta:print-date>2019-05-1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7" meta:row-count="12" meta:non-whitespace-character-count="1481"/>
  </office:meta>
</office:document-meta>
</file>