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family="paragraph">
      <style:paragraph-properties fo:margin-left="-0.2951in" fo:text-indent="0.2951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fo:margin-left="-0.2951in" fo:text-indent="0.295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olumn7" style:family="table-column">
      <style:table-column-properties style:column-width="1.825in"/>
    </style:style>
    <style:style style:name="TableColumn8" style:family="table-column">
      <style:table-column-properties style:column-width="5.0916in"/>
    </style:style>
    <style:style style:name="Table6" style:family="table">
      <style:table-properties style:width="6.9166in" fo:margin-left="-0.17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150%"/>
      <style:text-properties style:font-name="標楷體" style:font-name-asian="標楷體" style:letter-kerning="false" style:font-size-complex="12pt"/>
    </style:style>
    <style:style style:name="TableRow14" style:family="table-row">
      <style:table-row-properties style:min-row-height="0.3576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150%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ableRow33" style:family="table-row">
      <style:table-row-properties style:min-row-height="0.357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150%"/>
      <style:text-properties style:font-name="標楷體" style:font-name-asian="標楷體" fo:color="#000000" style:font-size-complex="12pt"/>
    </style:style>
    <style:style style:name="TableRow38" style:family="table-row">
      <style:table-row-properties style:min-row-height="0.357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50%"/>
    </style:style>
    <style:style style:name="T43" style:parent-style-name="預設段落字型" style:family="text">
      <style:text-properties style:font-name="標楷體" style:font-name-asian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letter-kerning="false" style:font-size-complex="12pt"/>
    </style:style>
    <style:style style:name="T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54" style:family="table-row">
      <style:table-row-properties style:min-row-height="0.607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5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5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olumn67" style:family="table-column">
      <style:table-column-properties style:column-width="1.8708in" style:use-optimal-column-width="false"/>
    </style:style>
    <style:style style:name="TableColumn68" style:family="table-column">
      <style:table-column-properties style:column-width="2.2027in" style:use-optimal-column-width="false"/>
    </style:style>
    <style:style style:name="TableColumn69" style:family="table-column">
      <style:table-column-properties style:column-width="2.8923in" style:use-optimal-column-width="false"/>
    </style:style>
    <style:style style:name="Table66" style:family="table">
      <style:table-properties style:width="6.9659in" fo:margin-left="-0.2208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Wingdings 2" style:font-name-asian="Wingdings 2" style:font-name-complex="Wingdings 2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Wingdings 2" style:font-name-asian="Wingdings 2" style:font-name-complex="Wingdings 2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Wingdings 2" style:font-name-asian="Wingdings 2" style:font-name-complex="Wingdings 2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Wingdings 2" style:font-name-asian="Wingdings 2" style:font-name-complex="Wingdings 2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Wingdings 2" style:font-name-asian="Wingdings 2" style:font-name-complex="Wingdings 2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Wingdings 2" style:font-name-asian="Wingdings 2" style:font-name-complex="Wingdings 2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Wingdings 2" style:font-name-asian="Wingdings 2" style:font-name-complex="Wingdings 2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Wingdings 2" style:font-name-asian="Wingdings 2" style:font-name-complex="Wingdings 2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Wingdings 2" style:font-name-asian="Wingdings 2" style:font-name-complex="Wingdings 2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Wingdings 2" style:font-name-asian="Wingdings 2" style:font-name-complex="Wingdings 2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預設段落字型" style:family="text">
      <style:text-properties style:font-name="Wingdings 2" style:font-name-asian="Wingdings 2" style:font-name-complex="Wingdings 2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Wingdings 2" style:font-name-asian="Wingdings 2" style:font-name-complex="Wingdings 2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Wingdings 2" style:font-name-asian="Wingdings 2" style:font-name-complex="Wingdings 2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Wingdings 2" style:font-name-asian="Wingdings 2" style:font-name-complex="Wingdings 2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paragraph-properties fo:line-height="150%" fo:margin-left="0.7847in" fo:text-indent="-0.884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letter-kerning="false" style:font-size-complex="10pt"/>
    </style:style>
    <style:style style:name="T147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148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T149" style:parent-style-name="預設段落字型" style:family="text">
      <style:text-properties style:font-name="Times New Roman" style:font-name-asian="標楷體" fo:color="#000000" style:letter-kerning="false" style:font-size-complex="10pt"/>
    </style:style>
    <style:style style:name="P150" style:parent-style-name="內文" style:family="paragraph">
      <style:paragraph-properties fo:line-height="150%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family="paragraph">
      <style:paragraph-properties fo:line-height="150%" fo:margin-left="0.0833in" fo:text-indent="0.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超連結" style:family="text">
      <style:text-properties style:font-name="標楷體" style:font-name-asian="標楷體" style:font-size-complex="12pt"/>
    </style:style>
    <style:style style:name="T164" style:parent-style-name="超連結" style:family="text">
      <style:text-properties style:font-name="標楷體" style:font-name-asian="標楷體" style:font-size-complex="12pt"/>
    </style:style>
    <style:style style:name="T165" style:parent-style-name="超連結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P167" style:parent-style-name="內文" style:family="paragraph">
      <style:paragraph-properties fo:line-height="150%" fo:margin-left="0.0833in" fo:text-indent="0.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內文" style:family="paragraph">
      <style:paragraph-properties fo:line-height="150%" fo:margin-left="0.0833in" fo:text-indent="0.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P180" style:parent-style-name="內文" style:family="paragraph">
      <style:paragraph-properties fo:line-height="150%" fo:margin-left="0.668in" fo:text-indent="-0.25in">
        <style:tab-stops/>
      </style:paragraph-properties>
      <style:text-properties style:font-name="標楷體" style:font-name-asian="標楷體" fo:color="#000000" style:font-size-complex="12pt"/>
    </style:style>
    <style:style style:name="P181" style:parent-style-name="內文" style:family="paragraph">
      <style:paragraph-properties fo:line-height="150%" fo:margin-left="0.668in" fo:text-indent="-0.2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新北市立十三行博物館</text:p>
      <text:p text:style-name="P2">「早安博物館」申請表</text:p>
      <text:p text:style-name="P3"/>
      <text:p text:style-name="P4"><text:s text:c="41"/>填表日期：民國<text:s text:c="6"/>年<text:s text:c="6"/>月<text:s text:c="6"/>日</text:p>
      <text:p text:style-name="P5">一、基本資料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人姓名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申請時間</text:p>
          </table:table-cell>
          <table:table-cell table:style-name="TableCell17">
            <text:p text:style-name="P18"><text:span text:style-name="T19">民國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text:span text:style-name="T26"><text:s/></text:span><text:span text:style-name="T27">星期</text:span><text:span text:style-name="T28"><text:s/>(</text:span><text:span text:style-name="T29">日</text:span><text:span text:style-name="T30">)<text:s/></text:span><text:span text:style-name="T31">上午</text:span><text:span text:style-name="T32">:8:30~12:00</text:span>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活動人數</text:p>
          </table:table-cell>
          <table:table-cell table:style-name="TableCell41">
            <text:p text:style-name="P42"><text:span text:style-name="T43">自閉症星兒</text:span><text:span text:style-name="T44">________</text:span><text:span text:style-name="T45">人、家人</text:span><text:span text:style-name="T46">________</text:span><text:span text:style-name="T47">人</text:span><text:span text:style-name="T48"><text:s/></text:span><text:span text:style-name="T49">(1</text:span><text:span text:style-name="T50">個家庭最多</text:span><text:span text:style-name="T51">4</text:span><text:span text:style-name="T52">位</text:span><text:span text:style-name="T53">)<text:s/></text:span></text:p>
          </table:table-cell>
        </table:table-row>
        <table:table-row table:style-name="TableRow54">
          <table:table-cell table:style-name="TableCell55">
            <text:p text:style-name="P56">連絡電話</text:p>
          </table:table-cell>
          <table:table-cell table:style-name="TableCell57">
            <text:p text:style-name="P58">市話：<text:s text:c="32"/>分機</text:p>
            <text:p text:style-name="P59">手機：</text:p>
          </table:table-cell>
        </table:table-row>
        <table:table-row table:style-name="TableRow60">
          <table:table-cell table:style-name="TableCell61">
            <text:p text:style-name="P62">電子信箱</text:p>
          </table:table-cell>
          <table:table-cell table:style-name="TableCell63">
            <text:p text:style-name="P64"/>
          </table:table-cell>
        </table:table-row>
      </table:table>
      <text:p text:style-name="P65">二、特殊需求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特殊需求</text:p>
          </table:table-cell>
          <table:table-cell table:style-name="TableCell73" table:number-columns-spanned="2">
            <text:p text:style-name="內文"><text:span text:style-name="T74"></text:span><text:span text:style-name="T75">易讀版本導覽</text:span><text:span text:style-name="T76"><text:s/></text:span><text:span text:style-name="T77"></text:span><text:span text:style-name="T78">電腦及電子檔</text:span><text:span text:style-name="T79"><text:s/></text:span><text:span text:style-name="T80"></text:span><text:span text:style-name="T81">手語翻譯</text:span><text:span text:style-name="T82"><text:s/>(</text:span><text:span text:style-name="T83">申請市府服務</text:span><text:span text:style-name="T84">) <text:s/></text:span></text:p>
            <text:p text:style-name="內文"><text:span text:style-name="T85"></text:span><text:span text:style-name="T86">口述影像</text:span><text:span text:style-name="T87"><text:s/></text:span><text:span text:style-name="T88"></text:span><text:span text:style-name="T89">觸摸仿品</text:span><text:span text:style-name="T90"><text:s/></text:span><text:span text:style-name="T91"></text:span><text:span text:style-name="T92">輪椅借用</text:span><text:span text:style-name="T93"><text:s/></text:span><text:span text:style-name="T94"></text:span><text:span text:style-name="T95">專人導覽</text:span><text:span text:style-name="T96"><text:s/></text:span><text:span text:style-name="T97"></text:span><text:span text:style-name="T98">其他</text:span><text:span text:style-name="T99">:</text:span></text:p>
          </table:table-cell>
          <table:covered-table-cell/>
        </table:table-row>
        <table:table-row table:style-name="TableRow100">
          <table:table-cell table:style-name="TableCell101">
            <text:p text:style-name="P102">審查結果</text:p>
          </table:table-cell>
          <table:table-cell table:style-name="TableCell103" table:number-columns-spanned="2">
            <text:p text:style-name="內文"><text:span text:style-name="T104"></text:span><text:span text:style-name="T105">通過</text:span><text:span text:style-name="T106"><text:s text:c="5"/></text:span><text:span text:style-name="T107"></text:span><text:span text:style-name="T108">未通過</text:span></text:p>
          </table:table-cell>
          <table:covered-table-cell/>
        </table:table-row>
        <table:table-row table:style-name="TableRow109">
          <table:table-cell table:style-name="TableCell110">
            <text:p text:style-name="P111">審查未通過之原因</text:p>
          </table:table-cell>
          <table:table-cell table:style-name="TableCell112" table:number-columns-spanned="2">
            <text:p text:style-name="內文"><text:span text:style-name="T113"></text:span><text:span text:style-name="T114">場地已滿</text:span><text:span text:style-name="T115"><text:s/></text:span><text:span text:style-name="T116"></text:span><text:span text:style-name="T117">導覽人員已預約排滿</text:span><text:span text:style-name="T118"><text:s/></text:span><text:span text:style-name="T119"></text:span><text:span text:style-name="T120">設備有限</text:span><text:span text:style-name="T121">(_______________)</text:span></text:p>
            <text:p text:style-name="內文"><text:span text:style-name="T122"></text:span><text:span text:style-name="T123">其他</text:span><text:span text:style-name="T124">:____________________</text:span></text:p>
          </table:table-cell>
          <table:covered-table-cell/>
        </table:table-row>
        <table:table-row table:style-name="TableRow125">
          <table:table-cell table:style-name="TableCell126">
            <text:p text:style-name="P127">承辦人</text:p>
          </table:table-cell>
          <table:table-cell table:style-name="TableCell128">
            <text:p text:style-name="P129">單位主管</text:p>
          </table:table-cell>
          <table:table-cell table:style-name="TableCell130">
            <text:p text:style-name="P131">機關首長或授權代簽人</text:p>
          </table:table-cell>
        </table:table-row>
        <table:table-row table:style-name="TableRow132">
          <table:table-cell table:style-name="TableCell133">
            <text:p text:style-name="P134"/>
            <text:p text:style-name="P135"/>
            <text:p text:style-name="P136"/>
          </table:table-cell>
          <table:table-cell table:style-name="TableCell137">
            <text:p text:style-name="P138"/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><text:span text:style-name="T143">備註：</text:span><text:span text:style-name="T144"><text:s text:c="2"/>1</text:span><text:span text:style-name="T145">、</text:span><text:span text:style-name="T146">為配合本館開放時間及服務人力調派，申請來館時間以</text:span><text:span text:style-name="T147">每個月的第一個星期日的上午</text:span><text:span text:style-name="T148">8:30~12:00</text:span><text:span text:style-name="T149">為限。</text:span></text:p>
      <text:p text:style-name="P150"><text:span text:style-name="T151"><text:s text:c="6"/>2</text:span><text:span text:style-name="T152">、請</text:span><text:span text:style-name="T153">最遲於活動日期前兩週以</text:span><text:span text:style-name="T154">E-mail</text:span><text:span text:style-name="T155">、傳真或電話預約完成申請。</text:span></text:p>
      <text:p text:style-name="P156"><text:span text:style-name="T157"><text:s/></text:span><text:span text:style-name="T158">（</text:span><text:span text:style-name="T159">1</text:span><text:span text:style-name="T160">）</text:span><text:span text:style-name="T161">E-mail</text:span><text:span text:style-name="T162">預約：</text:span><text:a xlink:href="mailto:AV6381@ntpc.gov.tw" office:target-frame-name="_top" xlink:show="replace"><text:span text:style-name="T163">AV6381@ntpc</text:span><text:bookmark-start text:name="_Hlt33693140"/><text:bookmark-start text:name="_Hlt33693141"/><text:span text:style-name="T164">.</text:span><text:bookmark-end text:name="_Hlt33693140"/><text:bookmark-end text:name="_Hlt33693141"/><text:span text:style-name="T165">gov.tw</text:span></text:a><text:span text:style-name="T166"><text:s/></text:span></text:p>
      <text:p text:style-name="P167"><text:span text:style-name="T168"><text:s/></text:span><text:span text:style-name="T169">（</text:span><text:span text:style-name="T170">2</text:span><text:span text:style-name="T171">）傳真預約：</text:span><text:span text:style-name="T172">02-26195578</text:span></text:p>
      <text:p text:style-name="P173"><text:span text:style-name="T174"><text:s text:c="2"/>(</text:span><text:span text:style-name="T175">3)<text:s/></text:span><text:span text:style-name="T176">電話預約：</text:span><text:span text:style-name="T177">02-26191313</text:span><text:span text:style-name="T178">分機</text:span><text:span text:style-name="T179">603</text:span></text:p>
      <text:p text:style-name="P180"><text:s/>3、本館收件後，將於3個工作天內完成審查並以電話告知及E-mail通知申請結果。</text:p>
      <text:p text:style-name="P181"><text:span text:style-name="T182"><text:s/>4</text:span><text:span text:style-name="T183">、為使人力充分利用及調整，申請經本館審查通過後，如欲取消，請於活動日</text:span><text:span text:style-name="T184">7</text:span><text:span text:style-name="T185">日前通知本館承辦人（</text:span><text:span text:style-name="T186">02-26191313</text:span><text:span text:style-name="T187">分機</text:span><text:span text:style-name="T188">301</text:span><text:span text:style-name="T189">，許小姐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6895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8421</meta:initial-creator>
    <dc:creator>User</dc:creator>
    <meta:creation-date>2020-05-19T00:35:00Z</meta:creation-date>
    <dc:date>2020-05-19T00:35:00Z</dc:date>
    <meta:print-date>2020-02-26T02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7" meta:row-count="5" meta:non-whitespace-character-count="671"/>
  </office:meta>
</office:document-meta>
</file>