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bottom="0.1284in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7715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8541in"/>
    </style:style>
    <style:style style:name="Table7" style:family="table">
      <style:table-properties style:width="10.8847in" fo:margin-left="0in" table:align="left"/>
    </style:style>
    <style:style style:name="TableRow20" style:family="table-row">
      <style:table-row-properties style:min-row-height="0.4645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9201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0.2777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-asian="標楷體"/>
    </style:style>
    <style:style style:name="TableRow81" style:family="table-row">
      <style:table-row-properties style:min-row-height="0.9201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2777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/>
    </style:style>
    <style:style style:name="TableRow116" style:family="table-row">
      <style:table-row-properties style:min-row-height="0.9201in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2777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/>
    </style:style>
    <style:style style:name="TableRow151" style:family="table-row">
      <style:table-row-properties style:min-row-height="0.9201in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2777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/>
    </style:style>
    <style:style style:name="P186" style:parent-style-name="內文" style:family="paragraph">
      <style:paragraph-properties style:snap-to-layout-grid="false" fo:margin-left="0.0826in" fo:margin-right="-0.0194in">
        <style:tab-stops/>
      </style:paragraph-properties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margin-bottom="0.1284in" fo:margin-left="0.0826in" fo:margin-right="-0.0194in">
        <style:tab-stops/>
      </style:paragraph-properties>
    </style:style>
    <style:style style:name="P188" style:parent-style-name="內文" style:family="paragraph">
      <style:paragraph-properties style:snap-to-layout-grid="false" fo:margin-bottom="0.1284in" fo:margin-left="0.0826in" fo:margin-right="-0.0194in">
        <style:tab-stops/>
      </style:paragraph-properties>
    </style:style>
    <style:style style:name="P189" style:parent-style-name="內文" style:family="paragraph">
      <style:paragraph-properties style:snap-to-layout-grid="false" fo:margin-left="0.7875in" fo:text-indent="-0.7875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widows="2" fo:orphans="2" style:snap-to-layout-grid="false" fo:margin-left="0.4923in" fo:text-indent="-0.2951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 fo:color="#FF0000"/>
    </style:style>
    <style:style style:name="T195" style:parent-style-name="預設段落字型" style:family="text">
      <style:text-properties style:font-name-asian="標楷體" fo:font-weight="bold" style:font-weight-asian="bold" fo:color="#FF0000"/>
    </style:style>
    <style:style style:name="T196" style:parent-style-name="預設段落字型" style:family="text">
      <style:text-properties style:font-name-asian="標楷體" fo:font-weight="bold" style:font-weight-asian="bold" fo:color="#FF0000"/>
    </style:style>
    <style:style style:name="T197" style:parent-style-name="預設段落字型" style:family="text">
      <style:text-properties style:font-name-asian="標楷體" fo:font-weight="bold" style:font-weight-asian="bold" fo:color="#FF0000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P201" style:parent-style-name="內文" style:family="paragraph">
      <style:paragraph-properties fo:widows="2" fo:orphans="2" style:snap-to-layout-grid="false" fo:margin-left="0.4923in" fo:text-indent="-0.2951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margin-left="0.4923in" fo:text-indent="-0.2951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widows="2" fo:orphans="2" style:snap-to-layout-grid="false" fo:margin-left="0.4923in" fo:text-indent="-0.2951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超連結" style:family="text">
      <style:text-properties style:font-name-asian="標楷體"/>
    </style:style>
    <style:style style:name="P215" style:parent-style-name="內文" style:family="paragraph">
      <style:paragraph-properties fo:widows="2" fo:orphans="2" style:snap-to-layout-grid="false" fo:margin-left="0.4923in" fo:text-indent="-0.2951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教育部技術型高級中等學校電機與電子群科中心</text:span><text:span text:style-name="T4">114</text:span><text:span text:style-name="T5">學年度</text:span><text:span text:style-name="T6">種子教師培訓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服務學校</text:p>
          </table:table-cell>
          <table:table-cell table:style-name="TableCell29">
            <text:p text:style-name="P30">所屬科/學程</text:p>
          </table:table-cell>
          <table:table-cell table:style-name="TableCell31">
            <text:p text:style-name="P32">年資</text:p>
          </table:table-cell>
          <table:table-cell table:style-name="TableCell33">
            <text:p text:style-name="P34">行動電話</text:p>
          </table:table-cell>
          <table:table-cell table:style-name="TableCell35">
            <text:p text:style-name="P36">電子信箱</text:p>
            <text:p text:style-name="P37">(敬請確保填寫正確)</text:p>
          </table:table-cell>
          <table:table-cell table:style-name="TableCell38">
            <text:p text:style-name="P39">任教科目或專長</text:p>
          </table:table-cell>
          <table:table-cell table:style-name="TableCell40">
            <text:p text:style-name="P41">用餐習慣</text:p>
          </table:table-cell>
          <table:table-cell table:style-name="TableCell42">
            <text:p text:style-name="P43">備註</text:p>
          </table:table-cell>
          <table:table-cell table:style-name="TableCell44">
            <text:p text:style-name="P45">教師簽名</text:p>
          </table:table-cell>
        </table:table-row>
        <table:table-row table:style-name="TableRow46">
          <table:table-cell table:style-name="TableCell47">
            <text:p text:style-name="P48">(例)</text:p>
          </table:table-cell>
          <table:table-cell table:style-name="TableCell49">
            <text:p text:style-name="P50">王大明</text:p>
          </table:table-cell>
          <table:table-cell table:style-name="TableCell51">
            <text:p text:style-name="P52">男</text:p>
          </table:table-cell>
          <table:table-cell table:style-name="TableCell53">
            <text:p text:style-name="P54">臺中高工</text:p>
          </table:table-cell>
          <table:table-cell table:style-name="TableCell55">
            <text:p text:style-name="P56">電子科</text:p>
          </table:table-cell>
          <table:table-cell table:style-name="TableCell57">
            <text:p text:style-name="P58">共3年6月</text:p>
          </table:table-cell>
          <table:table-cell table:style-name="TableCell59">
            <text:p text:style-name="P60">09xx-xxxxxx</text:p>
          </table:table-cell>
          <table:table-cell table:style-name="TableCell61">
            <text:p text:style-name="P62">cavtccavtc@gmail.com</text:p>
          </table:table-cell>
          <table:table-cell table:style-name="TableCell63">
            <text:p text:style-name="P64">基本電學、人工智慧、資訊安全、教案示例發展、教具教材製作。</text:p>
          </table:table-cell>
          <table:table-cell table:style-name="TableCell65">
            <text:p text:style-name="P66"><text:span text:style-name="T67">□</text:span><text:span text:style-name="T68">葷</text:span><text:span text:style-name="T69"><text:s/></text:span><text:span text:style-name="T70">□</text:span><text:span text:style-name="T71">素</text:span></text:p>
          </table:table-cell>
          <table:table-cell table:style-name="TableCell72">
            <text:p text:style-name="P73"><text:span text:style-name="T74">□</text:span><text:span text:style-name="T75">需住宿</text:span></text:p>
            <text:p text:style-name="P76"><text:span text:style-name="T77">□</text:span><text:span text:style-name="T78">需接駁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</text:span><text:span text:style-name="T103">葷</text:span><text:span text:style-name="T104"><text:s/></text:span><text:span text:style-name="T105">□</text:span><text:span text:style-name="T106">素</text:span></text:p>
          </table:table-cell>
          <table:table-cell table:style-name="TableCell107">
            <text:p text:style-name="P108"><text:span text:style-name="T109">□</text:span><text:span text:style-name="T110">需住宿</text:span></text:p>
            <text:p text:style-name="P111"><text:span text:style-name="T112">□</text:span><text:span text:style-name="T113">需接駁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□</text:span><text:span text:style-name="T138">葷</text:span><text:span text:style-name="T139"><text:s/></text:span><text:span text:style-name="T140">□</text:span><text:span text:style-name="T141">素</text:span></text:p>
          </table:table-cell>
          <table:table-cell table:style-name="TableCell142">
            <text:p text:style-name="P143"><text:span text:style-name="T144">□</text:span><text:span text:style-name="T145">需住宿</text:span></text:p>
            <text:p text:style-name="P146"><text:span text:style-name="T147">□</text:span><text:span text:style-name="T148">需接駁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□</text:span><text:span text:style-name="T173">葷</text:span><text:span text:style-name="T174"><text:s/></text:span><text:span text:style-name="T175">□</text:span><text:span text:style-name="T176">素</text:span></text:p>
          </table:table-cell>
          <table:table-cell table:style-name="TableCell177">
            <text:p text:style-name="P178"><text:span text:style-name="T179">□</text:span><text:span text:style-name="T180">需住宿</text:span></text:p>
            <text:p text:style-name="P181"><text:span text:style-name="T182">□</text:span><text:span text:style-name="T183">需接駁</text:span></text:p>
          </table:table-cell>
          <table:table-cell table:style-name="TableCell184">
            <text:p text:style-name="P185"/>
          </table:table-cell>
        </table:table-row>
      </table:table>
      <text:p text:style-name="P186">科主任核章：<text:s text:c="52"/>實習主任核章：<text:s text:c="52"/>校長核章：</text:p>
      <text:p text:style-name="P187"/>
      <text:p text:style-name="P188"/>
      <text:p text:style-name="P189">備註：</text:p>
      <text:p text:style-name="P190"><text:span text:style-name="T191">一、參與甄審的師長，須為高級中等學校現職合格教師，服務年資</text:span><text:span text:style-name="T192">3</text:span><text:span text:style-name="T193">年以上。有意參與甄審的師長，請於</text:span><text:span text:style-name="T194">114/5/1(</text:span><text:span text:style-name="T195">四</text:span><text:span text:style-name="T196">)</text:span><text:span text:style-name="T197">前</text:span><text:span text:style-name="T198">填妥本表，簽名並核章後，寄送本表「</text:span><text:span text:style-name="T199">word</text:span><text:span text:style-name="T200">檔」及「核章後的掃描檔或照片」至電子信箱。送件後，請確認是否收到已受理之電子郵件回覆，以確保送件成功。</text:span></text:p>
      <text:p text:style-name="P201">二、預訂於5月中召開會議甄審，會後將發函通知通過甄審的教師參加培訓。</text:p>
      <text:p text:style-name="P202"><text:span text:style-name="T203">三、活動將洽詢適宜場地辦理，接駁地點則安排於鄰近車站集合。而住宿</text:span><text:span text:style-name="T204">/</text:span><text:span text:style-name="T205">接駁需求有異動時，敬請於活動前</text:span><text:span text:style-name="T206">10</text:span><text:span text:style-name="T207">天告知，否則恕無法安排。</text:span></text:p>
      <text:p text:style-name="P208"><text:span text:style-name="T209">四、聯絡人：助理陳雅棻小姐、陳鈞林先生。電話：</text:span><text:span text:style-name="T210">04-22613158</text:span><text:span text:style-name="T211">分機</text:span><text:span text:style-name="T212">6601</text:span><text:span text:style-name="T213">；電子信箱：</text:span><text:a xlink:href="mailto:eegc@tcivs.tc.edu.tw" office:target-frame-name="_top" xlink:show="replace"><text:span text:style-name="T214">eegc@tcivs.tc.edu.tw</text:span></text:a>。</text:p>
      <text:p text:style-name="P215"><text:span text:style-name="T216">五、本表不敷使用時，請自行增列。</text:span><text:span text:style-name="T217"><text:s text:c="131"/></text:span><text:span text:style-name="T218">電機與電子群科中心</text:span><text:span text:style-name="T219"><text:s text:c="2"/></text:span><text:span text:style-name="T220">敬祝師長教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九年度高中職適性學習社區教育資源均質化</dc:title>
    <dc:subject/>
    <meta:initial-creator>User</meta:initial-creator>
    <dc:creator>EEGC TCIVS</dc:creator>
    <meta:creation-date>2024-09-26T04:38:00Z</meta:creation-date>
    <dc:date>2025-03-28T01:35:00Z</dc:date>
    <meta:print-date>2020-06-05T08:12:00Z</meta:print-date>
    <meta:template xlink:href="Normal" xlink:type="simple"/>
    <meta:editing-cycles>11</meta:editing-cycles>
    <meta:editing-duration>PT60300S</meta:editing-duration>
    <meta:user-defined meta:name="KSOProductBuildVer">2052-10.1.0.5457</meta:user-defined>
    <meta:document-statistic meta:page-count="1" meta:paragraph-count="1" meta:word-count="138" meta:character-count="930" meta:row-count="6" meta:non-whitespace-character-count="793"/>
  </office:meta>
</office:document-meta>
</file>