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style:snap-to-layout-grid="false" fo:text-align="end" fo:margin-bottom="0.1263in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olumn31" style:family="table-column">
      <style:table-column-properties style:column-width="1.3472in"/>
    </style:style>
    <style:style style:name="TableColumn32" style:family="table-column">
      <style:table-column-properties style:column-width="2.8548in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0.8888in"/>
    </style:style>
    <style:style style:name="Table30" style:family="table">
      <style:table-properties style:width="6.6659in" fo:margin-left="0in" table:align="center"/>
    </style:style>
    <style:style style:name="TableRow35" style:family="table-row">
      <style:table-row-properties style:min-row-height="0.5006in"/>
    </style:style>
    <style:style style:name="TableCell3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51" style:family="table-row">
      <style:table-row-properties style:min-row-height="0.3118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row-height="0.7875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4659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row-height="0.7875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3" style:parent-style-name="內文" style:family="paragraph">
      <style:paragraph-properties style:snap-to-layout-grid="false" fo:text-align="center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row-height="0.5909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row-height="0.5909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row-height="0.5909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5638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5638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-asian="標楷體" fo:hyphenate="true"/>
    </style:style>
    <style:style style:name="P256" style:parent-style-name="內文" style:family="paragraph">
      <style:paragraph-properties fo:widows="2" fo:orphans="2"/>
      <style:text-properties style:font-name-asian="標楷體" fo:hyphenate="true"/>
    </style:style>
    <style:style style:name="P257" style:parent-style-name="內文" style:family="paragraph">
      <style:paragraph-properties fo:widows="2" fo:orphans="2"/>
      <style:text-properties style:font-name-asian="標楷體" fo:hyphenate="true"/>
    </style:style>
    <style:style style:name="P258" style:parent-style-name="內文" style:family="paragraph">
      <style:paragraph-properties style:punctuation-wrap="simple" style:snap-to-layout-grid="false" fo:text-align="center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60" style:parent-style-name="內文" style:family="paragraph">
      <style:paragraph-properties style:punctuation-wrap="simple" style:snap-to-layout-grid="false" fo:text-align="center"/>
    </style:style>
    <style:style style:name="T2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P270" style:parent-style-name="內文" style:family="paragraph">
      <style:paragraph-properties style:punctuation-wrap="simple" style:text-autospace="none" style:snap-to-layout-grid="false" fo:text-align="end" fo:margin-bottom="0.1263in" fo:margin-right="-0.0006in"/>
    </style:style>
    <style:style style:name="T2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7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7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7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8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olumn282" style:family="table-column">
      <style:table-column-properties style:column-width="1.3472in"/>
    </style:style>
    <style:style style:name="TableColumn283" style:family="table-column">
      <style:table-column-properties style:column-width="2.8548in"/>
    </style:style>
    <style:style style:name="TableColumn284" style:family="table-column">
      <style:table-column-properties style:column-width="1.575in"/>
    </style:style>
    <style:style style:name="TableColumn285" style:family="table-column">
      <style:table-column-properties style:column-width="0.9868in"/>
    </style:style>
    <style:style style:name="Table281" style:family="table">
      <style:table-properties style:width="6.7638in" fo:margin-left="0in" table:align="center"/>
    </style:style>
    <style:style style:name="TableRow286" style:family="table-row">
      <style:table-row-properties style:min-row-height="0.4576in"/>
    </style:style>
    <style:style style:name="TableCell28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02" style:family="table-row">
      <style:table-row-properties style:min-row-height="0.4076in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17" style:family="table-row">
      <style:table-row-properties style:row-height="0.5909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5909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3" style:family="table-row">
      <style:table-row-properties style:row-height="1.1812in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row-height="0.5909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row-height="1.1812in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85" style:parent-style-name="Default" style:family="paragraph">
      <style:paragraph-properties fo:text-align="center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88" style:family="table-row">
      <style:table-row-properties style:row-height="0.5909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7" style:family="table-row">
      <style:table-row-properties style:row-height="1.1812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1" style:parent-style-name="內文" style:family="paragraph">
      <style:paragraph-properties style:snap-to-layout-grid="false" fo:text-align="center" fo:line-height="0.3333in" fo:margin-left="0.1284in" fo:text-indent="-0.12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07" style:family="table-row">
      <style:table-row-properties style:row-height="0.984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widows="2" fo:orphans="2" fo:margin-left="0.3305in" fo:text-indent="-0.3305in">
        <style:tab-stops/>
      </style:paragraph-properties>
      <style:text-properties fo:hyphenate="true"/>
    </style:style>
  </office:automatic-styles>
  <office:body>
    <office:text text:use-soft-page-breaks="true">
      <text:p text:style-name="P1">【附件一】</text:p>
      <text:p text:style-name="P2">教育部技術型高級中等學校電機與電子群科中心</text:p>
      <text:p text:style-name="P3"><text:span text:style-name="T4">「</text:span><text:span text:style-name="T5">11</text:span><text:span text:style-name="T6">4</text:span><text:span text:style-name="T7">學年度種子教師培訓」時程表</text:span><text:span text:style-name="T8">(1/2)</text:span><text:span text:style-name="T9"><text:s/></text:span><text:span text:style-name="T10">(</text:span><text:span text:style-name="T11">暫訂</text:span><text:span text:style-name="T12">)</text:span></text:p>
      <text:p text:style-name="P13"><text:span text:style-name="T14">(</text:span><text:span text:style-name="T15">第一天：</text:span><text:span text:style-name="T16">教學活動設計</text:span><text:span text:style-name="T17">及</text:span><text:span text:style-name="T18">課程推動研討</text:span><text:span text:style-name="T19">)</text:span><text:span text:style-name="T20">　</text:span><text:span text:style-name="T21"><text:s/></text:span><text:span text:style-name="T22">　　</text:span><text:span text:style-name="T23"><text:s text:c="4"/></text:span><text:span text:style-name="T24"><text:s text:c="3"/>11</text:span><text:span text:style-name="T25">4</text:span><text:span text:style-name="T26">.</text:span><text:span text:style-name="T27">3</text:span><text:span text:style-name="T28">.2</text:span><text:span text:style-name="T29">8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11</text:span><text:span text:style-name="T39">4</text:span><text:span text:style-name="T40"><text:s/></text:span><text:span text:style-name="T41">年</text:span><text:span text:style-name="T42"><text:s/>6<text:s/></text:span><text:span text:style-name="T43">月</text:span><text:span text:style-name="T44"><text:s/>1</text:span><text:span text:style-name="T45">9</text:span><text:span text:style-name="T46"><text:s/></text:span><text:span text:style-name="T47">日</text:span><text:span text:style-name="T48"><text:s/>(</text:span><text:span text:style-name="T49">星期四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時</text:span><text:span text:style-name="T55"><text:s/></text:span><text:span text:style-name="T56">間</text:span></text:p>
          </table:table-cell>
          <table:table-cell table:style-name="TableCell57">
            <text:p text:style-name="P58"><text:span text:style-name="T59">內</text:span><text:span text:style-name="T60"><text:s/></text:span><text:span text:style-name="T61">容</text:span></text:p>
          </table:table-cell>
          <table:table-cell table:style-name="TableCell62">
            <text:p text:style-name="P63">主持人/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<text:span text:style-name="T69">0</text:span><text:span text:style-name="T70">8</text:span><text:span text:style-name="T71">:</text:span><text:span text:style-name="T72">45</text:span><text:span text:style-name="T73">～</text:span><text:span text:style-name="T74">10:1</text:span><text:span text:style-name="T75">5</text:span></text:p>
          </table:table-cell>
          <table:table-cell table:style-name="TableCell76">
            <text:p text:style-name="P77">接駁車發車前往研習地點</text:p>
            <text:p text:style-name="P78">搭乘接駁車人員</text:p>
            <text:p text:style-name="P79"><text:span text:style-name="T80">高鐵臺中站</text:span><text:span text:style-name="T81"><text:s/>2</text:span><text:span text:style-name="T82">樓</text:span><text:span text:style-name="T83">4A</text:span><text:span text:style-name="T84">出口</text:span><text:span text:style-name="T85"><text:s/></text:span><text:span text:style-name="T86">集合</text:span></text:p>
            <text:p text:style-name="P87"><text:span text:style-name="T88">【</text:span><text:span text:style-name="T89">08:45</text:span><text:span text:style-name="T90">發車，逾時不候】</text:span></text:p>
          </table:table-cell>
          <table:table-cell table:style-name="TableCell91">
            <text:p text:style-name="P92"><text:span text:style-name="T93">接駁人員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:15～10:30</text:p>
          </table:table-cell>
          <table:table-cell table:style-name="TableCell99">
            <text:p text:style-name="P100">報到與認識</text:p>
          </table:table-cell>
          <table:table-cell table:style-name="TableCell101">
            <text:p text:style-name="P102">服務團隊</text:p>
          </table:table-cell>
          <table:table-cell table:style-name="TableCell103" table:number-rows-spanned="2">
            <text:p text:style-name="P104">會場</text:p>
          </table:table-cell>
        </table:table-row>
        <table:table-row table:style-name="TableRow105">
          <table:table-cell table:style-name="TableCell106">
            <text:p text:style-name="P107"><text:span text:style-name="T108">10:30</text:span><text:span text:style-name="T109">～</text:span><text:span text:style-name="T110">12:00</text:span></text:p>
          </table:table-cell>
          <table:table-cell table:style-name="TableCell111">
            <text:p text:style-name="P112">勞動法令及權益</text:p>
          </table:table-cell>
          <table:table-cell table:style-name="TableCell113">
            <text:p text:style-name="P114"><text:span text:style-name="T115">待聘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12:00</text:span><text:span text:style-name="T121">～</text:span><text:span text:style-name="T122">13:</text:span><text:span text:style-name="T123">0</text:span><text:span text:style-name="T124">0</text:span></text:p>
          </table:table-cell>
          <table:table-cell table:style-name="TableCell125">
            <text:p text:style-name="P126">午餐時間</text:p>
          </table:table-cell>
          <table:table-cell table:style-name="TableCell127">
            <text:p text:style-name="P128"><text:span text:style-name="T129">服務團隊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3:</text:span><text:span text:style-name="T136">0</text:span><text:span text:style-name="T137">0</text:span><text:span text:style-name="T138">～</text:span><text:span text:style-name="T139">14:</text:span><text:span text:style-name="T140">3</text:span><text:span text:style-name="T141">0</text:span></text:p>
          </table:table-cell>
          <table:table-cell table:style-name="TableCell142">
            <text:p text:style-name="P143">108課綱</text:p>
            <text:p text:style-name="P144">課程推動工作研討</text:p>
          </table:table-cell>
          <table:table-cell table:style-name="TableCell145">
            <text:p text:style-name="P146"><text:span text:style-name="T147">待聘</text:span></text:p>
          </table:table-cell>
          <table:table-cell table:style-name="TableCell148" table:number-rows-spanned="7">
            <text:p text:style-name="P149">會場</text:p>
          </table:table-cell>
        </table:table-row>
        <table:table-row table:style-name="TableRow150">
          <table:table-cell table:style-name="TableCell151">
            <text:p text:style-name="P152"><text:span text:style-name="T153">14:</text:span><text:span text:style-name="T154">3</text:span><text:span text:style-name="T155">0</text:span><text:span text:style-name="T156">～</text:span><text:span text:style-name="T157">14:</text:span><text:span text:style-name="T158">40</text:span></text:p>
          </table:table-cell>
          <table:table-cell table:style-name="TableCell159">
            <text:p text:style-name="P160"><text:span text:style-name="T161">休息</text:span>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14:</text:span><text:span text:style-name="T169">40</text:span><text:span text:style-name="T170">～</text:span><text:span text:style-name="T171">15:</text:span><text:span text:style-name="T172">30</text:span></text:p>
          </table:table-cell>
          <table:table-cell table:style-name="TableCell173">
            <text:p text:style-name="P174">環境教育融入教學</text:p>
          </table:table-cell>
          <table:table-cell table:style-name="TableCell175">
            <text:p text:style-name="P176"><text:span text:style-name="T177">待聘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5:30～15:40</text:p>
          </table:table-cell>
          <table:table-cell table:style-name="TableCell182">
            <text:p text:style-name="P183">休息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5:40～16:30</text:p>
          </table:table-cell>
          <table:table-cell table:style-name="TableCell190">
            <text:p text:style-name="P191">生命教育融入教學</text:p>
          </table:table-cell>
          <table:table-cell table:style-name="TableCell192">
            <text:p text:style-name="P193">待聘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6:30～16:40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6:40～17:30</text:p>
          </table:table-cell>
          <table:table-cell table:style-name="TableCell206">
            <text:p text:style-name="P207">性別平等教育融入教學</text:p>
          </table:table-cell>
          <table:table-cell table:style-name="TableCell208">
            <text:p text:style-name="P209">待聘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7:30～18:00</text:p>
          </table:table-cell>
          <table:table-cell table:style-name="TableCell214">
            <text:p text:style-name="P215">住宿分配</text:p>
          </table:table-cell>
          <table:table-cell table:style-name="TableCell216">
            <text:p text:style-name="P217">服務團隊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8:00～19:30</text:p>
          </table:table-cell>
          <table:table-cell table:style-name="TableCell223">
            <text:p text:style-name="P224">晚餐時間</text:p>
          </table:table-cell>
          <table:table-cell table:style-name="TableCell225">
            <text:p text:style-name="P226">服務團隊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9:30～21:00</text:p>
          </table:table-cell>
          <table:table-cell table:style-name="TableCell232">
            <text:p text:style-name="P233">星光夜語</text:p>
            <text:p text:style-name="P234">經驗交流</text:p>
          </table:table-cell>
          <table:table-cell table:style-name="TableCell235">
            <text:p text:style-name="P236">電機與電子群科教師</text:p>
          </table:table-cell>
          <table:table-cell table:style-name="TableCell237">
            <text:p text:style-name="P238"><text:span text:style-name="T239">休憩區</text:span></text:p>
          </table:table-cell>
        </table:table-row>
        <table:table-row table:style-name="TableRow240">
          <table:table-cell table:style-name="TableCell241">
            <text:p text:style-name="P242"><text:span text:style-name="T243">2</text:span><text:span text:style-name="T244">1</text:span><text:span text:style-name="T245">:</text:span><text:span text:style-name="T246">0</text:span><text:span text:style-name="T247">0</text:span><text:span text:style-name="T248">～</text:span></text:p>
          </table:table-cell>
          <table:table-cell table:style-name="TableCell249">
            <text:p text:style-name="P250">休息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><text:span text:style-name="T259">教育部技術型高級中等學校電機與電子群科中心</text:span></text:p>
      <text:p text:style-name="P260"><text:span text:style-name="T261">「</text:span><text:span text:style-name="T262">11</text:span><text:span text:style-name="T263">4</text:span><text:span text:style-name="T264">學年度種子教師培訓」時程表</text:span><text:span text:style-name="T265">(2/2)</text:span><text:span text:style-name="T266"><text:s/></text:span><text:span text:style-name="T267">(</text:span><text:span text:style-name="T268">暫訂</text:span><text:span text:style-name="T269">)</text:span></text:p>
      <text:p text:style-name="P270"><text:span text:style-name="T271">(</text:span><text:span text:style-name="T272">第二天：</text:span><text:span text:style-name="T273">年度新知研討、教學活動設計及數位教學平臺推廣</text:span><text:span text:style-name="T274">)</text:span><text:span text:style-name="T275"><text:s text:c="2"/></text:span><text:span text:style-name="T276">114</text:span><text:span text:style-name="T277">.</text:span><text:span text:style-name="T278">3</text:span><text:span text:style-name="T279">.2</text:span><text:span text:style-name="T280">8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4">
            <text:p text:style-name="P288"><text:span text:style-name="T289">11</text:span><text:span text:style-name="T290">4</text:span><text:span text:style-name="T291"><text:s/></text:span><text:span text:style-name="T292">年</text:span><text:span text:style-name="T293"><text:s/>6<text:s/></text:span><text:span text:style-name="T294">月</text:span><text:span text:style-name="T295"><text:s/></text:span><text:span text:style-name="T296">20</text:span><text:span text:style-name="T297"><text:s/></text:span><text:span text:style-name="T298">日</text:span><text:span text:style-name="T299"><text:s/>(</text:span><text:span text:style-name="T300">星期五</text:span><text:span text:style-name="T301">)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時</text:span><text:span text:style-name="T306"><text:s/></text:span><text:span text:style-name="T307">間</text:span></text:p>
          </table:table-cell>
          <table:table-cell table:style-name="TableCell308">
            <text:p text:style-name="P309"><text:span text:style-name="T310">內</text:span><text:span text:style-name="T311"><text:s/></text:span><text:span text:style-name="T312">容</text:span></text:p>
          </table:table-cell>
          <table:table-cell table:style-name="TableCell313">
            <text:p text:style-name="P314">主持人/主講人</text:p>
          </table:table-cell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>
            <text:p text:style-name="P319"><text:span text:style-name="T320">～</text:span><text:span text:style-name="T321">08:</text:span><text:span text:style-name="T322">5</text:span><text:span text:style-name="T323">0</text:span></text:p>
          </table:table-cell>
          <table:table-cell table:style-name="TableCell324">
            <text:p text:style-name="P325"><text:span text:style-name="T326">早餐與晨間活動</text:span></text:p>
          </table:table-cell>
          <table:table-cell table:style-name="TableCell327">
            <text:p text:style-name="P328"><text:span text:style-name="T329">服務團隊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8:50～09:00</text:p>
          </table:table-cell>
          <table:table-cell table:style-name="TableCell335">
            <text:p text:style-name="P336"><text:span text:style-name="T337">學員報到</text:span></text:p>
          </table:table-cell>
          <table:table-cell table:style-name="TableCell338">
            <text:p text:style-name="P339"><text:span text:style-name="T340">服務團隊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09:00</text:span><text:span text:style-name="T347">～</text:span><text:span text:style-name="T348">10:30</text:span></text:p>
          </table:table-cell>
          <table:table-cell table:style-name="TableCell349">
            <text:p text:style-name="P350">電機與電子年度新知研討</text:p>
            <text:p text:style-name="P351"><text:span text:style-name="T352">(</text:span><text:span text:style-name="T353">暫訂擇一相關</text:span><text:span text:style-name="T354">議題：</text:span><text:span text:style-name="T355">AI</text:span><text:span text:style-name="T356">、資安、碳化矽</text:span><text:span text:style-name="T357">)</text:span></text:p>
          </table:table-cell>
          <table:table-cell table:style-name="TableCell358">
            <text:p text:style-name="P359"><text:span text:style-name="T360">待聘</text:span></text:p>
          </table:table-cell>
          <table:table-cell table:style-name="TableCell361" table:number-rows-spanned="3">
            <text:p text:style-name="P362"><text:span text:style-name="T363">會場</text:span></text:p>
          </table:table-cell>
        </table:table-row>
        <table:table-row table:style-name="TableRow364">
          <table:table-cell table:style-name="TableCell365">
            <text:p text:style-name="P366"><text:span text:style-name="T367">10:30</text:span><text:span text:style-name="T368">～</text:span><text:span text:style-name="T369">10:</text:span><text:span text:style-name="T370">5</text:span><text:span text:style-name="T371">0</text:span></text:p>
          </table:table-cell>
          <table:table-cell table:style-name="TableCell372">
            <text:p text:style-name="P373"><text:span text:style-name="T374">休息</text:span></text:p>
          </table:table-cell>
          <table:table-cell table:style-name="TableCell375">
            <text:p text:style-name="P376"><text:span text:style-name="T377">服務團隊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0:50～11:40</text:p>
          </table:table-cell>
          <table:table-cell table:style-name="TableCell382">
            <text:p text:style-name="P383">專業英文</text:p>
          </table:table-cell>
          <table:table-cell table:style-name="TableCell384">
            <text:p text:style-name="P385"><text:span text:style-name="T386">待聘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1:40～13:00</text:p>
          </table:table-cell>
          <table:table-cell table:style-name="TableCell391">
            <text:p text:style-name="P392">午餐</text:p>
          </table:table-cell>
          <table:table-cell table:style-name="TableCell393">
            <text:p text:style-name="P394">服務團隊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3:00～14:30</text:p>
          </table:table-cell>
          <table:table-cell table:style-name="TableCell400">
            <text:p text:style-name="P401">因材網、Delta Moocx</text:p>
            <text:p text:style-name="P402">數位學習平臺</text:p>
          </table:table-cell>
          <table:table-cell table:style-name="TableCell403">
            <text:p text:style-name="P404">待聘</text:p>
          </table:table-cell>
          <table:table-cell table:style-name="TableCell405">
            <text:p text:style-name="P406">會場</text:p>
          </table:table-cell>
        </table:table-row>
        <table:table-row table:style-name="TableRow407">
          <table:table-cell table:style-name="TableCell408">
            <text:p text:style-name="P409"><text:span text:style-name="T410">1</text:span><text:span text:style-name="T411">4</text:span><text:span text:style-name="T412">:</text:span><text:span text:style-name="T413">3</text:span><text:span text:style-name="T414">0</text:span><text:span text:style-name="T415">～</text:span></text:p>
          </table:table-cell>
          <table:table-cell table:style-name="TableCell416">
            <text:p text:style-name="P417">賦歸</text:p>
            <text:p text:style-name="P418"><text:span text:style-name="T419">(</text:span><text:span text:style-name="T420">接駁車往車站</text:span><text:span text:style-name="T421">)</text:span></text:p>
          </table:table-cell>
          <table:table-cell table:style-name="TableCell422">
            <text:p text:style-name="P423">服務團隊</text:p>
          </table:table-cell>
          <table:table-cell table:style-name="TableCell424">
            <text:p text:style-name="P425"/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九年度高中職適性學習社區教育資源均質化</dc:title>
    <dc:subject/>
    <meta:initial-creator>User</meta:initial-creator>
    <dc:creator>EEGC TCIVS</dc:creator>
    <meta:creation-date>2023-08-10T06:10:00Z</meta:creation-date>
    <dc:date>2025-03-28T01:21:00Z</dc:date>
    <meta:print-date>2020-06-05T08:12:00Z</meta:print-date>
    <meta:template xlink:href="Normal" xlink:type="simple"/>
    <meta:editing-cycles>30</meta:editing-cycles>
    <meta:editing-duration>PT8520S</meta:editing-duration>
    <meta:user-defined meta:name="KSOProductBuildVer">2052-10.1.0.5457</meta:user-defined>
    <meta:document-statistic meta:page-count="2" meta:paragraph-count="1" meta:word-count="136" meta:character-count="915" meta:row-count="6" meta:non-whitespace-character-count="780"/>
  </office:meta>
</office:document-meta>
</file>