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05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style:snap-to-layout-grid="false" fo:line-height="0.2638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638in" fo:margin-left="0.7006in" fo:text-indent="-0.35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638in" fo:margin-left="0.6979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638in" fo:margin-left="0.6979in" fo:text-indent="-0.357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638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line-height="0.2638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1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2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3" style:parent-style-name="內文" style:family="paragraph">
      <style:paragraph-properties style:text-autospace="none" style:snap-to-layout-grid="false" fo:line-height="0.2638in" fo:margin-left="1.2729in" fo:text-indent="-1.272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style:text-autospace="none" style:snap-to-layout-grid="false" fo:line-height="0.2638in" fo:margin-left="1.2784in" fo:text-indent="-1.2784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line-height="0.2638in" fo:margin-left="1.1375in" fo:text-indent="-1.137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style:text-autospace="none" style:snap-to-layout-grid="false" fo:line-height="0.2638in" fo:margin-left="0.3506in" fo:text-indent="-0.35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style:text-autospace="none" style:snap-to-layout-grid="false" fo:line-height="0.2638in" fo:margin-left="0.35in" fo:text-indent="-0.009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8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3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style:text-autospace="none" style:snap-to-layout-grid="false" fo:text-align="justify" fo:line-height="0.2638in" fo:margin-left="0.6729in" fo:text-indent="-0.2979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0" style:parent-style-name="內文" style:family="paragraph">
      <style:paragraph-properties style:text-autospace="none" style:snap-to-layout-grid="false" fo:text-align="justify" fo:line-height="0.2638in" fo:margin-left="0.6833in" fo:text-indent="-0.3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6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6" style:parent-style-name="內文" style:family="paragraph">
      <style:paragraph-properties fo:break-before="page" style:text-autospace="none" style:snap-to-layout-grid="false" fo:line-height="0.3055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38" style:parent-style-name="內文" style:family="paragraph">
      <style:paragraph-properties style:punctuation-wrap="simple" style:text-autospace="none" style:snap-to-layout-grid="false" fo:text-align="center" fo:line-height="0.305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39" style:parent-style-name="內文" style:family="paragraph">
      <style:paragraph-properties style:punctuation-wrap="simple" style:snap-to-layout-grid="false" fo:text-align="center" fo:margin-bottom="0.125in" fo:line-height="0.305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ableColumn141" style:family="table-column">
      <style:table-column-properties style:column-width="1.7055in"/>
    </style:style>
    <style:style style:name="TableColumn142" style:family="table-column">
      <style:table-column-properties style:column-width="2.3979in"/>
    </style:style>
    <style:style style:name="TableColumn143" style:family="table-column">
      <style:table-column-properties style:column-width="2.4597in"/>
    </style:style>
    <style:style style:name="Table140" style:family="table">
      <style:table-properties style:width="6.5631in" fo:margin-left="0in" table:align="center"/>
    </style:style>
    <style:style style:name="TableRow144" style:family="table-row">
      <style:table-row-properties style:min-row-height="0.4694in"/>
    </style:style>
    <style:style style:name="TableCell14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7030A0" fo:font-size="16pt" style:font-size-asian="16pt" style:font-size-complex="16pt"/>
    </style:style>
    <style:style style:name="TableRow147" style:family="table-row">
      <style:table-row-properties style:min-row-height="0.2895in"/>
    </style:style>
    <style:style style:name="TableCell1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63" style:family="table-row">
      <style:table-row-properties style:min-row-height="0.4819in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1.2687in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4416in" fo:keep-together="always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1.0791in" fo:keep-together="always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4402in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8673in"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4291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表中" style:family="paragraph">
      <style:paragraph-properties style:snap-to-layout-grid="false" fo:line-height="100%" fo:margin-right="-0.0097in"/>
      <style:text-properties style:font-name="Calibri" fo:color="#000000" style:letter-kerning="true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8791in" fo:keep-together="always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4902in" fo:keep-together="always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text-shadow="0.0145in 0.0145in 0.0416in #000000" fo:color="#000000" style:letter-kerning="false" style:font-size-complex="8pt"/>
    </style:style>
  </office:automatic-styles>
  <office:body>
    <office:text text:use-soft-page-breaks="true">
      <text:p text:style-name="P1">109年度教育部技術型高級中等學校電機與電子群科教師</text:p>
      <text:p text:style-name="P2"><text:span text:style-name="T3">「彈性學習時間專業課程</text:span><text:span text:style-name="T4">-</text:span><text:span text:style-name="T5">AWS</text:span><text:span text:style-name="T6">雲端服務</text:span><text:span text:style-name="T7">研習」</text:span><text:span text:style-name="T8">實施計畫</text:span></text:p>
      <text:p text:style-name="P9">一、目標：</text:p>
      <text:p text:style-name="P10"><text:span text:style-name="T11">(</text:span><text:span text:style-name="T12">一</text:span><text:span text:style-name="T13">)</text:span><text:span text:style-name="T14">為因應十</text:span><text:span text:style-name="T15">二年國民基本教育課綱彈性課程實施，辦理教師專業增能研習。</text:span></text:p>
      <text:p text:style-name="P16">(二)透過研習以培育種子教師，藉由雲端服務架構課程，期推廣整體性跨領域學習，增進教師實務知能，強化教師教學的內涵。</text:p>
      <text:p text:style-name="P17"><text:span text:style-name="T18">(</text:span><text:span text:style-name="T19">三</text:span><text:span text:style-name="T20">)</text:span><text:span text:style-name="T21">以亞馬遜雲端服務</text:span><text:span text:style-name="T22">(Amazon Web<text:s/></text:span><text:span text:style-name="T23">Services)</text:span><text:span text:style-name="T24">為例，</text:span><text:span text:style-name="T25">讓教師能夠透過雲端服務平台及工具應用電機電子專業技能。</text:span></text:p>
      <text:p text:style-name="P26">二、辦理單位：</text:p>
      <text:p text:style-name="P27">(一)指導單位：教育部國民及學前教育署、臺中市政府教育局。</text:p>
      <text:p text:style-name="P28">(二)辦理單位：臺中市立臺中工業高級中等學校(電機與電子群科中心)、臺中市立臺中工業高級中等學校資訊科。</text:p>
      <text:p text:style-name="P29"><text:span text:style-name="T30">三、研習日期：</text:span><text:span text:style-name="T31">109</text:span><text:span text:style-name="T32">年</text:span><text:span text:style-name="T33">9</text:span><text:span text:style-name="T34">月</text:span><text:span text:style-name="T35">2</text:span><text:span text:style-name="T36">日</text:span><text:span text:style-name="T37">(</text:span><text:span text:style-name="T38">星期三</text:span><text:span text:style-name="T39">)</text:span><text:span text:style-name="T40">。</text:span></text:p>
      <text:p text:style-name="P41">四、研習地點：臺中逢甲大學跨領域設計學院3樓實作空間。</text:p>
      <text:p text:style-name="P42">五、研習內容：如附件一。</text:p>
      <text:p text:style-name="P43"><text:span text:style-name="T44">六、參加人員：電機與電子群專業教師，研習人數</text:span><text:span text:style-name="T45">以</text:span><text:span text:style-name="T46">15</text:span><text:span text:style-name="T47">名為限</text:span><text:span text:style-name="T48">。</text:span><text:span text:style-name="T49">(</text:span><text:span text:style-name="T50">每位老師限帶</text:span><text:span text:style-name="T51">1</text:span><text:span text:style-name="T52">名學生，請報名時填報</text:span><text:span text:style-name="T53">)</text:span></text:p>
      <text:p text:style-name="P54"><text:span text:style-name="T55">七、自備工具：</text:span><text:span text:style-name="T56">請自備筆電</text:span><text:span text:style-name="T57">。</text:span></text:p>
      <text:p text:style-name="P58"><text:span text:style-name="T59">七、研習方式：專題演講、實務操作及綜合座談。</text:span></text:p>
      <text:p text:style-name="P60"><text:span text:style-name="T61">八、報名方式：採網路線上報名，請</text:span><text:span text:style-name="T62">8</text:span><text:span text:style-name="T63">月</text:span><text:span text:style-name="T64">26</text:span><text:span text:style-name="T65">日至</text:span><text:span text:style-name="T66">8</text:span><text:span text:style-name="T67">月</text:span><text:span text:style-name="T68">31</text:span><text:span text:style-name="T69">日前</text:span><text:span text:style-name="T70">報名，額滿為止，逾期以棄權論，審核通過才算報名成功。完成個人線上報名之教師，請自行至報名網站查閱錄取名單。</text:span></text:p>
      <text:p text:style-name="P71"><text:span text:style-name="T72">報名網址：全國教師在職進修資訊網，研習代碼：</text:span><text:span text:style-name="T73">2909908</text:span><text:span text:style-name="T74">。</text:span><text:span text:style-name="T75"><text:line-break/></text:span><text:span text:style-name="T76">活動網址：</text:span><text:span text:style-name="T77">http://www.tcivs.tc.edu.tw/ischool/publish_page/122/</text:span><text:span text:style-name="T78">（電機與電子群科中心網站：可至臺中高工首頁，點選左側行政單位選單進入。）</text:span></text:p>
      <text:p text:style-name="P79"><text:span text:style-name="T80">九</text:span><text:span text:style-name="T81">、凡經各校選派參加研習之老師，敬請準時報到參加研習，全程參加研習人員，核發</text:span><text:span text:style-name="T82"><text:s/></text:span><text:span text:style-name="T83">6</text:span><text:span text:style-name="T84">小時</text:span><text:span text:style-name="T85"><text:s/></text:span><text:span text:style-name="T86">研習時數證明。</text:span></text:p>
      <text:p text:style-name="P87"><text:span text:style-name="T88">十、附則：</text:span></text:p>
      <text:p text:style-name="P89"><text:span text:style-name="T90">(</text:span><text:span text:style-name="T91">一</text:span><text:span text:style-name="T92">)</text:span><text:span text:style-name="T93">出席人員請惠予公</text:span><text:span text:style-name="T94">(</text:span><text:span text:style-name="T95">差</text:span><text:span text:style-name="T96">)</text:span><text:span text:style-name="T97">假，其往返差旅費由原服務單位按有關規定報支。</text:span></text:p>
      <text:p text:style-name="P98"><text:span text:style-name="T99">(</text:span><text:span text:style-name="T100">二</text:span><text:span text:style-name="T101">)</text:span><text:span text:style-name="T102">為響應環保政策，請自備環保杯。</text:span></text:p>
      <text:p text:style-name="P103"><text:span text:style-name="T104">十一、報名注意事項：</text:span></text:p>
      <text:p text:style-name="P105"><text:span text:style-name="T106">(</text:span><text:span text:style-name="T107">一</text:span><text:span text:style-name="T108">)</text:span><text:span text:style-name="T109">如果您已是會員（曾線上報名過研習活動者），報名時請按照報名流程操作即可。若您尚未曾線上報名研習活動，請先加入會員後才可以進行線上報名。</text:span></text:p>
      <text:p text:style-name="P110"><text:span text:style-name="T111">(</text:span><text:span text:style-name="T112">二</text:span><text:span text:style-name="T113">)</text:span><text:span text:style-name="T114">本研習因名額有限，除另有規定，原則上以報名順序為核，且承辦機關所屬教師優先錄取，額滿為止。</text:span><text:span text:style-name="T115">敬請各位師長留意計畫公文或網路公告之報名開放日期</text:span><text:span text:style-name="T116">。惟主辦單位保有篩選報名人員之權利。</text:span></text:p>
      <text:p text:style-name="P117"><text:span text:style-name="T118">(</text:span><text:span text:style-name="T119">三</text:span><text:span text:style-name="T120">)</text:span><text:span text:style-name="T121">有關</text:span><text:span text:style-name="T122">當日未事先知會而遲到學員</text:span><text:span text:style-name="T123">，主辦單位</text:span><text:span text:style-name="T124">有權將其名額轉讓給其他教師</text:span><text:span text:style-name="T125">。</text:span></text:p>
      <text:p text:style-name="P126"><text:span text:style-name="T127">(</text:span><text:span text:style-name="T128">四</text:span><text:span text:style-name="T129">)</text:span><text:span text:style-name="T130">本研習如有其他未盡事宜，得隨時修正並上網公告。</text:span><text:span text:style-name="T131">如有任何問題，請電洽</text:span><text:span text:style-name="T132"><text:s/>04-22613158</text:span><text:span text:style-name="T133">分機</text:span><text:span text:style-name="T134">7090<text:s/></text:span><text:span text:style-name="T135">資訊科劉政鑫主任。</text:span></text:p>
      <text:soft-page-break/>
      <text:p text:style-name="P136"><text:span text:style-name="T137">【附件一】</text:span></text:p>
      <text:p text:style-name="P138">109年度教育部技術型高級中等學校電機與電子群科教師</text:p>
      <text:p text:style-name="P139">「彈性學習時間專業課程-AWS雲端服務研習」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3">
            <text:p text:style-name="P146">109年9月2日<text:s/>(星期三)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時</text:span><text:span text:style-name="T151"><text:s/></text:span><text:span text:style-name="T152">間</text:span></text:p>
          </table:table-cell>
          <table:table-cell table:style-name="TableCell153">
            <text:p text:style-name="P154"><text:span text:style-name="T155">內</text:span><text:span text:style-name="T156"><text:s/></text:span><text:span text:style-name="T157">容</text:span></text:p>
          </table:table-cell>
          <table:table-cell table:style-name="TableCell158">
            <text:p text:style-name="P159"><text:span text:style-name="T160">主持人</text:span><text:span text:style-name="T161">/</text:span><text:span text:style-name="T162">主講人</text:span></text:p>
          </table:table-cell>
        </table:table-row>
        <table:table-row table:style-name="TableRow163">
          <table:table-cell table:style-name="TableCell164">
            <text:p text:style-name="P165">08：40～09：00</text:p>
          </table:table-cell>
          <table:table-cell table:style-name="TableCell166">
            <text:p text:style-name="P167">報到與認識</text:p>
          </table:table-cell>
          <table:table-cell table:style-name="TableCell168">
            <text:p text:style-name="P169"><text:span text:style-name="T170">臺中高工服務團隊</text:span></text:p>
          </table:table-cell>
        </table:table-row>
        <table:table-row table:style-name="TableRow171">
          <table:table-cell table:style-name="TableCell172">
            <text:p text:style-name="P173">09：00～10：30</text:p>
          </table:table-cell>
          <table:table-cell table:style-name="TableCell174">
            <text:p text:style-name="P175">AWS雲端服務架構</text:p>
            <text:p text:style-name="P176">系統平衡負載</text:p>
          </table:table-cell>
          <table:table-cell table:style-name="TableCell177">
            <text:p text:style-name="P178">講師：</text:p>
            <text:p text:style-name="P179">逢甲大學<text:s/>跨領域設計學院</text:p>
            <text:p text:style-name="P180">吳如娟執行長</text:p>
            <text:p text:style-name="P181">助理講師：</text:p>
            <text:p text:style-name="P182">逢甲大學<text:s/>企業管理研究所</text:p>
            <text:p text:style-name="P183">李舒媺老師</text:p>
          </table:table-cell>
        </table:table-row>
        <table:table-row table:style-name="TableRow184">
          <table:table-cell table:style-name="TableCell185">
            <text:p text:style-name="P186">10：30～10：40</text:p>
          </table:table-cell>
          <table:table-cell table:style-name="TableCell187">
            <text:p text:style-name="P188">休息時間</text:p>
          </table:table-cell>
          <table:table-cell table:style-name="TableCell189">
            <text:p text:style-name="P190"><text:span text:style-name="T191">臺中高工服務團隊</text:span></text:p>
          </table:table-cell>
        </table:table-row>
        <table:table-row table:style-name="TableRow192">
          <table:table-cell table:style-name="TableCell193">
            <text:p text:style-name="P194">10：40～12：10</text:p>
          </table:table-cell>
          <table:table-cell table:style-name="TableCell195">
            <text:p text:style-name="P196">AWS雲端服務架構</text:p>
            <text:p text:style-name="P197">自動擴展和監控</text:p>
          </table:table-cell>
          <table:table-cell table:style-name="TableCell198">
            <text:p text:style-name="P199">講師：</text:p>
            <text:p text:style-name="P200">逢甲大學<text:s/>跨領域設計學院</text:p>
            <text:p text:style-name="P201">吳如娟執行長</text:p>
            <text:p text:style-name="P202">助理講師：</text:p>
            <text:p text:style-name="P203">逢甲大學<text:s/>企業管理研究所</text:p>
            <text:p text:style-name="P204">李舒媺老師</text:p>
          </table:table-cell>
        </table:table-row>
        <table:table-row table:style-name="TableRow205">
          <table:table-cell table:style-name="TableCell206">
            <text:p text:style-name="P207">12：10～13：10</text:p>
          </table:table-cell>
          <table:table-cell table:style-name="TableCell208">
            <text:p text:style-name="P209">午　　餐</text:p>
          </table:table-cell>
          <table:table-cell table:style-name="TableCell210">
            <text:p text:style-name="P211"><text:span text:style-name="T212">臺中高工服務團隊</text:span></text:p>
          </table:table-cell>
        </table:table-row>
        <table:table-row table:style-name="TableRow213">
          <table:table-cell table:style-name="TableCell214">
            <text:p text:style-name="P215">13：10～14：40</text:p>
          </table:table-cell>
          <table:table-cell table:style-name="TableCell216">
            <text:p text:style-name="P217">國際技能競賽</text:p>
            <text:p text:style-name="P218">AWS<text:s/>GameDay競賽內容(1)</text:p>
            <text:p text:style-name="P219">架構設計</text:p>
          </table:table-cell>
          <table:table-cell table:style-name="TableCell220">
            <text:p text:style-name="P221">講師：</text:p>
            <text:p text:style-name="P222">逢甲大學<text:s/>跨領域設計學院</text:p>
            <text:p text:style-name="P223">吳如娟執行長</text:p>
            <text:p text:style-name="P224">助理講師：</text:p>
            <text:p text:style-name="P225">逢甲大學<text:s/>企業管理研究所</text:p>
            <text:p text:style-name="P226"><text:span text:style-name="T227">李舒媺老師</text:span></text:p>
          </table:table-cell>
        </table:table-row>
        <table:table-row table:style-name="TableRow228">
          <table:table-cell table:style-name="TableCell229">
            <text:p text:style-name="P230">14：40～14：50</text:p>
          </table:table-cell>
          <table:table-cell table:style-name="TableCell231">
            <text:p text:style-name="P232">茶敘時間</text:p>
          </table:table-cell>
          <table:table-cell table:style-name="TableCell233">
            <text:p text:style-name="P234"><text:span text:style-name="T235">臺中高工服務團隊</text:span></text:p>
          </table:table-cell>
        </table:table-row>
        <table:table-row table:style-name="TableRow236">
          <table:table-cell table:style-name="TableCell237">
            <text:p text:style-name="P238">14：50～16：20</text:p>
          </table:table-cell>
          <table:table-cell table:style-name="TableCell239">
            <text:p text:style-name="P240">國際技能競賽</text:p>
            <text:p text:style-name="P241">AWS GameDay競賽內容(2)</text:p>
            <text:p text:style-name="P242">問題診斷</text:p>
          </table:table-cell>
          <table:table-cell table:style-name="TableCell243">
            <text:p text:style-name="P244">講師：</text:p>
            <text:p text:style-name="P245">逢甲大學<text:s/>跨領域設計學院</text:p>
            <text:p text:style-name="P246">吳如娟執行長</text:p>
            <text:p text:style-name="P247">助理講師：</text:p>
            <text:p text:style-name="P248">逢甲大學<text:s/>企業管理研究所</text:p>
            <text:p text:style-name="P249"><text:span text:style-name="T250">李舒媺老師</text:span></text:p>
          </table:table-cell>
        </table:table-row>
        <table:table-row table:style-name="TableRow251">
          <table:table-cell table:style-name="TableCell252">
            <text:p text:style-name="P253">16：20～</text:p>
          </table:table-cell>
          <table:table-cell table:style-name="TableCell254">
            <text:p text:style-name="P255">Q&amp;A</text:p>
          </table:table-cell>
          <table:table-cell table:style-name="TableCell256">
            <text:p text:style-name="P257"><text:span text:style-name="T258">臺中高工服務團隊</text:span></text:p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千育</dc:creator>
    <meta:creation-date>2020-08-12T01:37:00Z</meta:creation-date>
    <dc:date>2020-08-12T01:37:00Z</dc:date>
    <meta:print-date>2019-08-15T01:0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1" meta:character-count="1614" meta:row-count="11" meta:non-whitespace-character-count="1376"/>
  </office:meta>
</office:document-meta>
</file>