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7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638in" fo:margin-left="1.5555in" fo:text-indent="-1.2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638in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1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2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fo:font-size="13pt" style:font-size-asian="13pt" style:font-size-complex="13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2" style:parent-style-name="內文" style:family="paragraph">
      <style:paragraph-properties style:punctuation-wrap="simple" style:snap-to-layout-grid="false" fo:text-align="center" fo:margin-bottom="0.127in"/>
    </style:style>
    <style:style style:name="T153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1.5437in"/>
    </style:style>
    <style:style style:name="TableColumn160" style:family="table-column">
      <style:table-column-properties style:column-width="3.052in"/>
    </style:style>
    <style:style style:name="TableColumn161" style:family="table-column">
      <style:table-column-properties style:column-width="2.3625in"/>
    </style:style>
    <style:style style:name="Table158" style:family="table">
      <style:table-properties style:width="6.9583in" fo:margin-left="0in" table:align="center"/>
    </style:style>
    <style:style style:name="TableRow162" style:family="table-row">
      <style:table-row-properties style:min-row-height="0.4993in"/>
    </style:style>
    <style:style style:name="TableCell16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74" style:family="table-row">
      <style:table-row-properties style:min-row-height="0.3298in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6763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2652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9" style:family="table-row">
      <style:table-row-properties style:min-row-height="0.3368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7" style:family="table-row">
      <style:table-row-properties style:min-row-height="1.218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6576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9" style:family="table-row">
      <style:table-row-properties style:min-row-height="1.2437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3937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1.2368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5451in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</text:span><text:span text:style-name="T4">可程式控制實習研習</text:span><text:span text:style-name="T5">-</text:span><text:span text:style-name="T6">歐姆龍新世代控制器</text:span><text:span text:style-name="T7">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培訓教師具備部定自動控制技能領域的專業實習教學技術，以銜接</text:span><text:span text:style-name="T15">108</text:span><text:span text:style-name="T16">課綱技術型高級中等學校專業實習課程的實施。</text:span></text:p>
      <text:p text:style-name="P17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8"><text:span text:style-name="T19">(</text:span><text:span text:style-name="T20">三</text:span><text:span text:style-name="T21">)</text:span><text:span text:style-name="T22">協助教師做好教學準備，將產業需求技術能紮實的教導給學生，期望學生能學習產業最需求的基層技術，發揮技術型高中的技術教學成效。</text:span></text:p>
      <text:p text:style-name="P23">二、辦理單位：</text:p>
      <text:p text:style-name="P24">(一)指導單位：教育部國民及學前教育署、臺中市政府教育局。</text:p>
      <text:p text:style-name="P25"><text:span text:style-name="T26">(</text:span><text:span text:style-name="T27">二</text:span><text:span text:style-name="T28">)</text:span><text:span text:style-name="T29">辦理單位：臺中市立臺中工業高級中等學校</text:span><text:span text:style-name="T30">(</text:span><text:span text:style-name="T31">電機與電子群科中心</text:span><text:span text:style-name="T32">)</text:span><text:span text:style-name="T33">、臺中市立臺中工業高級中等學校電機科。</text:span></text:p>
      <text:p text:style-name="P34"><text:span text:style-name="T35">三、研習日期：</text:span><text:span text:style-name="T36">112</text:span><text:span text:style-name="T37">年</text:span><text:span text:style-name="T38">11</text:span><text:span text:style-name="T39">月</text:span><text:span text:style-name="T40">8</text:span><text:span text:style-name="T41">日（星期三）。</text:span></text:p>
      <text:p text:style-name="P42"><text:span text:style-name="T43">四、研習地點：</text:span><text:span text:style-name="T44">臺中市立臺中高工第二實習大樓</text:span><text:span text:style-name="T45">2</text:span><text:span text:style-name="T46">樓</text:span><text:span text:style-name="T47"><text:s/></text:span><text:span text:style-name="T48">電機科實習工埸。</text:span></text:p>
      <text:p text:style-name="P49">五、研習內容：如附件。</text:p>
      <text:p text:style-name="P50"><text:span text:style-name="T51">六、參加人員：</text:span><text:span text:style-name="T52">電機與電子群專業教師，研習人數</text:span><text:span text:style-name="T53">以</text:span><text:span text:style-name="T54"><text:s/></text:span><text:span text:style-name="T55">20</text:span><text:span text:style-name="T56">名</text:span><text:span text:style-name="T57"><text:s/></text:span><text:span text:style-name="T58">為限</text:span><text:span text:style-name="T59">。</text:span></text:p>
      <text:p text:style-name="P60"><text:span text:style-name="T61">七、研習方式：</text:span><text:span text:style-name="T62">專業講授、實務操作及綜合座談</text:span><text:span text:style-name="T63">。</text:span></text:p>
      <text:p text:style-name="P64"><text:span text:style-name="T65">八、報名方式：採網路線上報名，</text:span><text:span text:style-name="T66">請</text:span><text:span text:style-name="T67">即日起至</text:span><text:span text:style-name="T68">11</text:span><text:span text:style-name="T69">月</text:span><text:span text:style-name="T70">5</text:span><text:span text:style-name="T71">日前</text:span><text:span text:style-name="T72">報名</text:span><text:span text:style-name="T73">，額滿為止，逾期以棄權論，審核通過才算報名成功。完成個人線上報名之教師，請自行至報名網站查閱錄取名單。</text:span></text:p>
      <text:p text:style-name="P74"><text:span text:style-name="T75">報名網址：全國教師在職進修資訊網，研習代碼：</text:span><text:span text:style-name="T76">4087296</text:span><text:span text:style-name="T77">。</text:span></text:p>
      <text:p text:style-name="P78"><text:bookmark-start text:name="_Hlk90988789"/><text:span text:style-name="T79">活動網址：</text:span><text:bookmark-end text:name="_Hlk90988789"/><text:a xlink:href="https://vtedu.k12ea.gov.tw/nss/s/eegc/index" office:target-frame-name="_top" xlink:show="replace"><text:span text:style-name="T80">https://vtedu.k12ea.gov.</text:span><text:bookmark-start text:name="_Hlt147304405"/><text:bookmark-start text:name="_Hlt147304406"/><text:span text:style-name="T81">t</text:span><text:bookmark-end text:name="_Hlt147304405"/><text:bookmark-end text:name="_Hlt147304406"/><text:span text:style-name="T82">w/nss/s/eegc/index</text:span></text:a><text:span text:style-name="T83">。</text:span></text:p>
      <text:p text:style-name="P84"><text:span text:style-name="T85">九、凡經各校選派參加研習之老師，敬請準時報到參加研習，全程參加研習人員，核發</text:span><text:span text:style-name="T86"><text:s/></text:span><text:span text:style-name="T87">8</text:span><text:span text:style-name="T88">小時</text:span><text:span text:style-name="T89"><text:s/></text:span><text:span text:style-name="T90">研習時數證明。</text:span></text:p>
      <text:p text:style-name="P91"><text:span text:style-name="T92">十、附則：</text:span></text:p>
      <text:p text:style-name="P93"><text:span text:style-name="T94">(</text:span><text:span text:style-name="T95">一</text:span><text:span text:style-name="T96">)</text:span><text:span text:style-name="T97">請惠予出席人員公</text:span><text:span text:style-name="T98">(</text:span><text:span text:style-name="T99">差</text:span><text:span text:style-name="T100">)</text:span><text:span text:style-name="T101">假，其往返差旅費由原服務單位按有關規定報支。</text:span></text:p>
      <text:p text:style-name="P102"><text:span text:style-name="T103">(</text:span><text:span text:style-name="T104">二</text:span><text:span text:style-name="T105">)</text:span><text:span text:style-name="T106">為響應環保政策，請自備環保杯。</text:span></text:p>
      <text:p text:style-name="P107"><text:span text:style-name="T108">十一、報名注意事項：</text:span></text:p>
      <text:p text:style-name="P109"><text:span text:style-name="T110">(</text:span><text:span text:style-name="T111">一</text:span><text:span text:style-name="T112">)</text:span><text:span text:style-name="T113">如果您已是會員（曾線上報名過研習活動者），報名時請</text:span><text:span text:style-name="T114">按照報名流程操作即可。若您尚未曾線上報名研習活動，請先加入會員後才可以進行線上報名。</text:span></text:p>
      <text:p text:style-name="P115"><text:span text:style-name="T116">(</text:span><text:span text:style-name="T117">二</text:span><text:span text:style-name="T118">)</text:span><text:span text:style-name="T119">本研習因名額有限，除另有規定，原則上以報名順序為核，且承辦機關所屬教師優先錄取，額滿為止。</text:span><text:span text:style-name="T120">敬請各位師長留意計畫公文或網路公告之報名開放日期</text:span><text:span text:style-name="T121">。惟主辦單位保有篩選報名人員之權利。</text:span></text:p>
      <text:p text:style-name="P122"><text:span text:style-name="T123">(</text:span><text:span text:style-name="T124">三</text:span><text:span text:style-name="T125">)</text:span><text:span text:style-name="T126">若為教師研習，</text:span><text:span text:style-name="T127">請勿帶學生入場</text:span><text:span text:style-name="T128">以維護其他教師權益。</text:span></text:p>
      <text:p text:style-name="P129"><text:span text:style-name="T130">(</text:span><text:span text:style-name="T131">四</text:span><text:span text:style-name="T132">)</text:span><text:span text:style-name="T133">有關</text:span><text:span text:style-name="T134">當日未事先知會而遲到學員</text:span><text:span text:style-name="T135">，主辦單位</text:span><text:span text:style-name="T136">有權將其名額轉讓給其他教師</text:span><text:span text:style-name="T137">。</text:span></text:p>
      <text:p text:style-name="P138"><text:span text:style-name="T139">(</text:span><text:span text:style-name="T140">五</text:span><text:span text:style-name="T141">)</text:span><text:span text:style-name="T142">本研習如有其他未盡事宜，將修正並上網公告。</text:span><text:span text:style-name="T143">如有任何問題，請電洽</text:span><text:span text:style-name="T144">04-22613158</text:span><text:span text:style-name="T145">分機</text:span><text:span text:style-name="T146">7050</text:span><text:span text:style-name="T147">電機科陳志瑋主任。</text:span></text:p>
      <text:p text:style-name="P148"/>
      <text:soft-page-break/>
      <text:p text:style-name="P149"><text:span text:style-name="T150">【附件】</text:span></text:p>
      <text:p text:style-name="P151">112學年度教育部技術型高級中等學校電機與電子群科中心</text:p>
      <text:p text:style-name="P152"><text:span text:style-name="T153">「</text:span><text:span text:style-name="T154">可程式控制實習研習</text:span><text:span text:style-name="T155">-</text:span><text:span text:style-name="T156">歐姆龍新世代控制器</text:span><text:span text:style-name="T157">」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112</text:span><text:span text:style-name="T166">年</text:span><text:span text:style-name="T167">11</text:span><text:span text:style-name="T168">月</text:span><text:span text:style-name="T169">8</text:span><text:span text:style-name="T170">日</text:span><text:span text:style-name="T171"><text:s/>(</text:span><text:span text:style-name="T172">星期三</text:span><text:span text:style-name="T173">)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時間</text:span></text:p>
          </table:table-cell>
          <table:table-cell table:style-name="TableCell178">
            <text:p text:style-name="P179"><text:span text:style-name="T180">內容</text:span></text:p>
          </table:table-cell>
          <table:table-cell table:style-name="TableCell181">
            <text:p text:style-name="P182"><text:span text:style-name="T183">主持人</text:span><text:span text:style-name="T184">/</text:span><text:span text:style-name="T185">主講人</text:span></text:p>
          </table:table-cell>
        </table:table-row>
        <table:table-row table:style-name="TableRow186">
          <table:table-cell table:style-name="TableCell187">
            <text:p text:style-name="P188">08：40～09：00</text:p>
          </table:table-cell>
          <table:table-cell table:style-name="TableCell189">
            <text:p text:style-name="P190"><text:span text:style-name="T191">報到與認識</text:span>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09：00～10：30</text:p>
          </table:table-cell>
          <table:table-cell table:style-name="TableCell198">
            <text:p text:style-name="P199">NX1P2硬體介紹</text:p>
          </table:table-cell>
          <table:table-cell table:style-name="TableCell200">
            <text:p text:style-name="P201">講師：</text:p>
            <text:p text:style-name="P202">台灣歐姆龍股份有限公司</text:p>
            <text:p text:style-name="P203">李育儒<text:s/>專員</text:p>
            <text:p text:style-name="P204">助理講師：</text:p>
            <text:p text:style-name="P205"><text:span text:style-name="T206">臺中高工</text:span><text:span text:style-name="T207"><text:s/></text:span><text:span text:style-name="T208">王晨洋老師</text:span></text:p>
          </table:table-cell>
        </table:table-row>
        <table:table-row table:style-name="TableRow209">
          <table:table-cell table:style-name="TableCell210">
            <text:p text:style-name="P211">10：30～10：35</text:p>
          </table:table-cell>
          <table:table-cell table:style-name="TableCell212">
            <text:p text:style-name="P213">休息</text:p>
          </table:table-cell>
          <table:table-cell table:style-name="TableCell214">
            <text:p text:style-name="P215"><text:span text:style-name="T216">服務團隊</text:span></text:p>
          </table:table-cell>
        </table:table-row>
        <table:table-row table:style-name="TableRow217">
          <table:table-cell table:style-name="TableCell218">
            <text:p text:style-name="P219">10：35～12：05</text:p>
          </table:table-cell>
          <table:table-cell table:style-name="TableCell220">
            <text:p text:style-name="P221">Sysmac Studio軟體介紹</text:p>
            <text:p text:style-name="P222">與</text:p>
            <text:p text:style-name="P223">PLC連線</text:p>
          </table:table-cell>
          <table:table-cell table:style-name="TableCell224">
            <text:p text:style-name="P225">講師：</text:p>
            <text:p text:style-name="P226">台灣歐姆龍股份有限公司</text:p>
            <text:p text:style-name="P227">李育儒<text:s/>專員</text:p>
            <text:p text:style-name="P228">助理講師：</text:p>
            <text:p text:style-name="P229"><text:span text:style-name="T230">臺中高工王晨洋老師</text:span></text:p>
          </table:table-cell>
        </table:table-row>
        <table:table-row table:style-name="TableRow231">
          <table:table-cell table:style-name="TableCell232">
            <text:p text:style-name="P233">12：05～13：00</text:p>
          </table:table-cell>
          <table:table-cell table:style-name="TableCell234">
            <text:p text:style-name="P235">午餐時間</text:p>
          </table:table-cell>
          <table:table-cell table:style-name="TableCell236">
            <text:p text:style-name="P237"><text:span text:style-name="T238">服務團隊</text:span></text:p>
          </table:table-cell>
        </table:table-row>
        <table:table-row table:style-name="TableRow239">
          <table:table-cell table:style-name="TableCell240">
            <text:p text:style-name="P241">13：00～14：30</text:p>
          </table:table-cell>
          <table:table-cell table:style-name="TableCell242">
            <text:p text:style-name="P243">PLC IO位置、內部元件及參數介紹</text:p>
          </table:table-cell>
          <table:table-cell table:style-name="TableCell244">
            <text:p text:style-name="P245">講師：</text:p>
            <text:p text:style-name="P246">台灣歐姆龍股份有限公司</text:p>
            <text:p text:style-name="P247">李育儒<text:s/>專員</text:p>
            <text:p text:style-name="P248">助理講師：</text:p>
            <text:p text:style-name="P249"><text:span text:style-name="T250">臺中高工</text:span><text:span text:style-name="T251"><text:s/></text:span><text:span text:style-name="T252">王晨洋老師</text:span></text:p>
          </table:table-cell>
        </table:table-row>
        <table:table-row table:style-name="TableRow253">
          <table:table-cell table:style-name="TableCell254">
            <text:p text:style-name="P255">14：30～14：35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<text:span text:style-name="T260">服務團隊</text:span></text:p>
          </table:table-cell>
        </table:table-row>
        <table:table-row table:style-name="TableRow261">
          <table:table-cell table:style-name="TableCell262">
            <text:p text:style-name="P263">14：35～16：05</text:p>
          </table:table-cell>
          <table:table-cell table:style-name="TableCell264">
            <text:p text:style-name="P265"><text:span text:style-name="T266">基本指令說明及應用練習</text:span></text:p>
          </table:table-cell>
          <table:table-cell table:style-name="TableCell267">
            <text:p text:style-name="P268">講師：</text:p>
            <text:p text:style-name="P269">台灣歐姆龍股份有限公司</text:p>
            <text:p text:style-name="P270">李育儒<text:s/>專員</text:p>
            <text:p text:style-name="P271">助理講師：</text:p>
            <text:p text:style-name="P272"><text:span text:style-name="T273">臺中高工</text:span><text:span text:style-name="T274"><text:s/></text:span><text:span text:style-name="T275">王晨洋老師</text:span></text:p>
          </table:table-cell>
        </table:table-row>
        <table:table-row table:style-name="TableRow276">
          <table:table-cell table:style-name="TableCell277">
            <text:p text:style-name="P278">16：05～</text:p>
          </table:table-cell>
          <table:table-cell table:style-name="TableCell279">
            <text:p text:style-name="P280">賦歸</text:p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11T01:23:00Z</meta:creation-date>
    <dc:date>2023-10-11T01:24:00Z</dc:date>
    <meta:print-date>2020-05-13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580" meta:row-count="11" meta:non-whitespace-character-count="1347"/>
  </office:meta>
</office:document-meta>
</file>