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05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fo:line-height="0.3472in" fo:text-indent="2.1409in"/>
      <style:text-properties style:font-name="標楷體" style:font-name-asian="標楷體" fo:font-weight="bold" style:font-weight-asian="bold" fo:font-size="22pt" style:font-size-asian="22pt"/>
    </style:style>
    <style:style style:name="P2" style:parent-style-name="日期" style:family="paragraph">
      <style:paragraph-properties style:snap-to-layout-grid="false" fo:text-align="center" fo:line-height="0.1666in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內文" style:family="paragraph">
      <style:paragraph-properties style:snap-to-layout-grid="false" fo:text-align="justify" fo:margin-top="0.0833in" fo:line-height="0.3472in" fo:margin-left="1.5305in" fo:text-indent="-1.5305in">
        <style:tab-stops>
          <style:tab-stop style:type="left" style:position="-0.9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top="0.0833in" fo:line-height="0.3472in" fo:margin-left="1.5305in" fo:text-indent="-1.5305in">
        <style:tab-stops>
          <style:tab-stop style:type="left" style:position="-0.966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0833in" fo:line-height="0.3472in" fo:margin-left="1.5305in" fo:text-indent="-1.5305in">
        <style:tab-stops>
          <style:tab-stop style:type="left" style:position="-0.9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top="0.0833in" fo:line-height="0.3472in" fo:margin-left="1.5305in" fo:text-indent="-1.5305in">
        <style:tab-stops>
          <style:tab-stop style:type="left" style:position="-0.9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0833in" fo:line-height="0.3472in" fo:margin-left="1.5305in" fo:text-indent="-1.5305in">
        <style:tab-stops>
          <style:tab-stop style:type="left" style:position="-0.966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>
        <style:tab-stops>
          <style:tab-stop style:type="left" style:position="0.98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472in" fo:margin-left="0.6472in" fo:text-indent="-0.6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472in" fo:margin-left="0.6472in" fo:text-indent="-0.647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472in" fo:margin-left="1.4236in" fo:text-indent="-1.4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style:snap-to-layout-grid="false" fo:text-align="justify" fo:line-height="0.3472in" fo:margin-left="1.3826in" fo:text-indent="-1.38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縮排2" style:family="paragraph">
      <style:paragraph-properties style:snap-to-layout-grid="false" fo:text-align="justify" fo:margin-bottom="0in" fo:line-height="0.3472in" fo:margin-left="0.5833in" fo:text-indent="0.1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41in"/>
    </style:style>
    <style:style style:name="T27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fo:letter-spacing="-0.0041in"/>
    </style:style>
    <style:style style:name="P29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縮排2" style:family="paragraph">
      <style:paragraph-properties style:snap-to-layout-grid="false" fo:text-align="justify" fo:margin-bottom="0in" fo:line-height="0.3472in" fo:margin-left="0.5833in" fo:text-indent="0.1666in">
        <style:tab-stops>
          <style:tab-stop style:type="left" style:position="1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3472in" fo:margin-left="1.3861in" fo:text-indent="-1.3861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3472in" fo:margin-left="0.5638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3472in" fo:margin-left="1.3416in" fo:text-indent="-1.3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0.3472in" fo:margin-left="1.3416in" fo:text-indent="-1.341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07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07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3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386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3472in">
        <style:tab-stops>
          <style:tab-stop style:type="left" style:position="0.7305in"/>
          <style:tab-stop style:type="left" style:position="1.2305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3472in">
        <style:tab-stops>
          <style:tab-stop style:type="left" style:position="0.7305in"/>
          <style:tab-stop style:type="left" style:position="1.23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3472in">
        <style:tab-stops>
          <style:tab-stop style:type="left" style:position="0.7305in"/>
          <style:tab-stop style:type="left" style:position="1.230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472in">
        <style:tab-stops>
          <style:tab-stop style:type="left" style:position="1.1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3472in" fo:margin-left="0.8138in" fo:text-indent="-0.8138in">
        <style:tab-stops>
          <style:tab-stop style:type="left" style:position="0.352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0" style:parent-style-name="內文" style:family="paragraph">
      <style:paragraph-properties style:snap-to-layout-grid="false" fo:text-align="justify" fo:line-height="0.3472in" fo:margin-left="0.8138in" fo:text-indent="-0.8138in">
        <style:tab-stops>
          <style:tab-stop style:type="left" style:position="0.3527in"/>
        </style:tab-stops>
      </style:paragraph-properties>
      <style:text-properties style:font-name="標楷體" style:font-name-asian="標楷體" fo:letter-spacing="-0.0027in" fo:font-size="14pt" style:font-size-asian="14pt"/>
    </style:style>
    <style:style style:name="P111" style:parent-style-name="內文" style:family="paragraph">
      <style:paragraph-properties style:snap-to-layout-grid="false" fo:text-align="justify" fo:line-height="0.3472in" fo:margin-left="1.1902in" fo:text-indent="-1.1902in">
        <style:tab-stops>
          <style:tab-stop style:type="left" style:position="-0.023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3472in" fo:margin-left="1.225in" fo:text-indent="-1.225in">
        <style:tab-stops>
          <style:tab-stop style:type="left" style:position="-0.0583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3472in" fo:margin-left="0.8069in" fo:text-indent="-0.8069in">
        <style:tab-stops>
          <style:tab-stop style:type="left" style:position="0.359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3472in" fo:margin-left="0.8069in" fo:text-indent="-0.8069in">
        <style:tab-stops>
          <style:tab-stop style:type="left" style:position="0.3597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3472in" fo:margin-left="0.8138in" fo:text-indent="-0.8138in">
        <style:tab-stops>
          <style:tab-stop style:type="left" style:position="0.352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3472in" fo:margin-left="0.8138in" fo:text-indent="-0.8138in">
        <style:tab-stops>
          <style:tab-stop style:type="left" style:position="0.3527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472in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-0.2194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472in" fo:margin-left="0.9805in" fo:text-indent="-0.9805in">
        <style:tab-stops>
          <style:tab-stop style:type="left" style:position="0.4361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本文縮排" style:family="paragraph">
      <style:paragraph-properties style:snap-to-layout-grid="false" fo:line-height="0.3472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本文縮排" style:family="paragraph">
      <style:paragraph-properties style:snap-to-layout-grid="false" fo:line-height="0.3472in" fo:margin-left="0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本文縮排" style:family="paragraph">
      <style:paragraph-properties style:snap-to-layout-grid="false" fo:line-height="0.3472in" fo:margin-left="0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0.030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0.03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3472in" fo:margin-left="1.3861in" fo:text-indent="-1.3861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0.3472in" fo:margin-left="1.3666in" fo:text-indent="-1.3666in">
        <style:tab-stops>
          <style:tab-stop style:type="left" style:position="0.05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78" style:parent-style-name="內文" style:family="paragraph">
      <style:paragraph-properties style:snap-to-layout-grid="false" fo:text-align="justify" fo:line-height="0.3472in">
        <style:tab-stops>
          <style:tab-stop style:type="left" style:position="1.41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size-complex="14pt"/>
    </style:style>
  </office:automatic-styles>
  <office:body>
    <office:text text:use-soft-page-breaks="true">
      <text:p text:style-name="P1">學 <text:s/>校 <text:s/>衛 <text:s/>生 <text:s/>法</text:p>
      <text:p text:style-name="P2"><text:span text:style-name="T3">中華民國九十一年二月六日</text:span><text:span text:style-name="T4">華總一義字第０九一０００二五０七０號總統令公布</text:span></text:p>
      <text:p text:style-name="P5"><text:span text:style-name="T6">第　一　條　為促進學生及教職員工健康，奠定國民健康基礎及提升生活品    </text:span></text:p>
      <text:p text:style-name="P7">            質，特制定本法。本法未規定者，適用其他有關法律之規定。</text:p>
      <text:p text:style-name="P8"><text:span text:style-name="T9">第　二　條　本法所稱主管機關：在中央為教育部；在直轄市為直轄市政府</text:span></text:p>
      <text:p text:style-name="P10"><text:span text:style-name="T11">            ；在(縣市）為縣（市）政府。本法所訂事項涉及衛生、環境</text:span></text:p>
      <text:p text:style-name="P12">            保護、社政等相關業務時，應由主管機關會同各相關機關辦理 <text:s text:c="3"/></text:p>
      <text:p text:style-name="P13"><text:span text:style-name="T14">第　三　條　各級主管機關及全國各級學校（以下簡稱學校）應依本法辦理</text:span></text:p>
      <text:p text:style-name="P15">            學校衛生工作。</text:p>
      <text:p text:style-name="P16"><text:span text:style-name="T17">第　四　條　各級主管機關應指定專責單位，並置專業人員，辦理學校衛</text:span></text:p>
      <text:p text:style-name="P18">            生業務。</text:p>
      <text:p text:style-name="P19"><text:span text:style-name="T20">第　五　條　各級主管機關應遴聘學者、專家、團體及相</text:span><text:span text:style-name="T21">關機關代表組成</text:span></text:p>
      <text:p text:style-name="P22"><text:span text:style-name="T23">            學校衛生委員會，其任務如下：</text:span><text:span text:style-name="T24"><text:s/></text:span></text:p>
      <text:p text:style-name="P25"><text:span text:style-name="T26">一、</text:span><text:span text:style-name="T27">  <text:s/></text:span><text:span text:style-name="T28">提供學校衛生政策及法規興革之意見。</text:span></text:p>
      <text:p text:style-name="P29"><text:span text:style-name="T30">二、</text:span><text:span text:style-name="T31">  <text:s/></text:span><text:span text:style-name="T32">提供學校衛生之計畫、方案、措施及評鑑事項之意見。</text:span></text:p>
      <text:p text:style-name="P33"><text:span text:style-name="T34">三、</text:span><text:span text:style-name="T35">  <text:s/></text:span><text:span text:style-name="T36">提供學校衛生教育與活動之規劃及研發事項之意見。</text:span></text:p>
      <text:p text:style-name="P37"><text:span text:style-name="T38">四、</text:span><text:span text:style-name="T39">  <text:s/></text:span><text:span text:style-name="T40">提供學校健康保健服務之規劃及研發事項之意見。</text:span></text:p>
      <text:p text:style-name="P41"><text:span text:style-name="T42">五、</text:span><text:span text:style-name="T43">  <text:s/></text:span><text:span text:style-name="T44">提供學校環境衛生管理之規劃及研發事項之意見。</text:span></text:p>
      <text:p text:style-name="P45"><text:span text:style-name="T46">六、</text:span><text:span text:style-name="T47">  <text:s/></text:span><text:span text:style-name="T48">協調相關機關、團體推展學校衛生事項。</text:span></text:p>
      <text:p text:style-name="P49"><text:span text:style-name="T50">七、</text:span><text:span text:style-name="T51">  <text:s/></text:span><text:span text:style-name="T52">其他推展學校衛生之諮詢事項。</text:span></text:p>
      <text:p text:style-name="P53"><text:span text:style-name="T54">第　六　條　學校應指定單位或專責人員，負責規劃、設計、推動學校衛生</text:span></text:p>
      <text:p text:style-name="P55"><text:span text:style-name="T56">            工作。學校應有健康中心之設施，作為健康檢查與管理、緊急</text:span></text:p>
      <text:p text:style-name="P57">            傷病處理、衛生諮詢及支援健康教學之場所。</text:p>
      <text:p text:style-name="P58"><text:span text:style-name="T59">第　七　條　高級中等以下學校班級數未達四十班者，應置護理人員一人；</text:span></text:p>
      <text:p text:style-name="P60">            四十班以上者，至少應置護理人員二人。</text:p>
      <text:p text:style-name="P61"><text:s text:c="12"/>專科以上學校得比照前項規定置護理人員。</text:p>
      <text:p text:style-name="P62"><text:s text:c="12"/>學校醫事人員應就依法登記合格者進用之。</text:p>
      <text:soft-page-break/>
      <text:p text:style-name="P63"><text:span text:style-name="T64">第　八　條　學校應建立學生健康管理制度，定期辦理學生健康檢查；必要</text:span></text:p>
      <text:p text:style-name="P65">            時，得辦理學生及教職員工臨時健康檢查或特定疾病檢查。</text:p>
      <text:p text:style-name="P66"><text:span text:style-name="T67"><text:s text:c="12"/>前項學生健康檢查之對象、項目、方法及其他相關事項之實施</text:span></text:p>
      <text:p text:style-name="P68">            辦法，由中央主管機關會同中央衛生主管機關定之。</text:p>
      <text:p text:style-name="P69"><text:span text:style-name="T70">第　九　條　學校應將學生健康檢查及疾病檢查結果載入學生資料，併隨學</text:span></text:p>
      <text:p text:style-name="P71">            籍轉移。</text:p>
      <text:p text:style-name="P72"><text:span text:style-name="T73"><text:s text:c="12"/>前項學生資料，應予保密，不得無故洩漏。但應教學、輔導、</text:span></text:p>
      <text:p text:style-name="P74"><text:span text:style-name="T75">            醫療之需要，經學生家長同意或依其他法律規定應予提供者，</text:span></text:p>
      <text:p text:style-name="P76">            不在此限。</text:p>
      <text:p text:style-name="P77"><text:span text:style-name="T78">第　十　條　學校應依學生健康檢查結果，施予健康指導，並辦理體格缺點</text:span></text:p>
      <text:p text:style-name="P79">            矯治或轉介治療。</text:p>
      <text:p text:style-name="P80"><text:span text:style-name="T81">第 十一 條　學校對罹患視力不良、齲齒、寄生蟲病、肝炎、脊椎彎曲、運</text:span></text:p>
      <text:p text:style-name="P82"><text:span text:style-name="T83">            動傷害、肥胖及營養不良等學生常見體格缺點或疾病，應加強</text:span></text:p>
      <text:p text:style-name="P84">            預防及矯治工作。</text:p>
      <text:p text:style-name="P85"><text:span text:style-name="T86">第 十二 條　學校對患有心臟病、氣喘、癲癇、糖尿病、血友病、癌症、精</text:span></text:p>
      <text:p text:style-name="P87"><text:span text:style-name="T88">            神病及其他重大傷病之學生，應加強輔導與照顧；必要時，得</text:span></text:p>
      <text:p text:style-name="P89"><text:span text:style-name="T90">            調整其課業及活動。</text:span></text:p>
      <text:p text:style-name="P91"><text:span text:style-name="T92">第 十三 條　學校發現學生或教職員工罹患傳染病時，應會同衛生、環境保</text:span></text:p>
      <text:p text:style-name="P93"><text:span text:style-name="T94">            護機關做好防疫及監控措施；必要時，得禁止到校。為遏止學</text:span></text:p>
      <text:p text:style-name="P95">            校傳染病蔓延，各級主管機關得命其停課。</text:p>
      <text:p text:style-name="P96">第 十四 條 <text:s/>學校應配合衛生主管機關，辦理學生入學後之預防接種工作。</text:p>
      <text:p text:style-name="P97"><text:span text:style-name="T98"><text:s text:c="12"/>國民小學一年級新生，應完成入學前之預防接種；入學前未完</text:span></text:p>
      <text:p text:style-name="P99">            成預防接種者，學校應通知衛生機關補行接種。</text:p>
      <text:p text:style-name="P100"><text:span text:style-name="T101">第 十五 條 <text:s/>學校為適當處理學生及教職員工緊急傷病，應依第二項準則之</text:span></text:p>
      <text:p text:style-name="P102">            規定，訂定緊急傷病處理規定，並增進其急救知能。</text:p>
      <text:p text:style-name="P103"><text:span text:style-name="T104"><text:s text:c="12"/>前項緊急傷病項目、處理程序及其他相關事項之準則，由各級</text:span></text:p>
      <text:p text:style-name="P105">            主管機關定之。</text:p>
      <text:p text:style-name="P106"/>
      <text:soft-page-break/>
      <text:p text:style-name="P107"><text:span text:style-name="T108">第 十六 條　</text:span><text:span text:style-name="T109">高級中等以下學校應開設健康相關課程，專科以上學校得視需</text:span></text:p>
      <text:p text:style-name="P110">            要開設健康相關之課程。</text:p>
      <text:p text:style-name="P111"><text:span text:style-name="T112"><text:s text:c="12"/></text:span><text:span text:style-name="T113">健康相關課程、教材及教法，應適合學生生長發育特性及需要</text:span></text:p>
      <text:p text:style-name="P114">            ，兼顧認知、情意與技能。</text:p>
      <text:p text:style-name="P115"><text:span text:style-name="T116">第 十七 條　健康相關課程教師，應參與專業在職進修，以改進教學方法，</text:span></text:p>
      <text:p text:style-name="P117">            提升健康相關教學效果。</text:p>
      <text:p text:style-name="P118"><text:s text:c="12"/>主管機關或學校得視實際需要，薦送教師參加衛生課程進修。</text:p>
      <text:p text:style-name="P119"><text:span text:style-name="T120">第 十八 條　開設健康相關課程之學校應充實健康相關教學設備；必要時，</text:span></text:p>
      <text:p text:style-name="P121">            得設健康相關專科教室。</text:p>
      <text:p text:style-name="P122">第 十九 條　學校應加強辦理健康促進及建立健康生活行為等活動。</text:p>
      <text:p text:style-name="P123"><text:span text:style-name="T124">第 二十 條　高級中等以下學校應結合家庭與社區之人力及資源，共同辦理</text:span></text:p>
      <text:p text:style-name="P125">            社區健康教育及環境保護活動。專科以上學校亦得辦理之。</text:p>
      <text:p text:style-name="P126"><text:span text:style-name="T127">第二十一條 <text:s/>學校之籌設應考慮校址之地質、水土保持、交通、空氣與水污</text:span></text:p>
      <text:p text:style-name="P128">            染、噪音及其他環境影響因素。</text:p>
      <text:p text:style-name="P129"><text:span text:style-name="T130"><text:s text:c="12"/>學校校舍建築、飲用水、廁所、洗手台、垃圾、污水處理、噪</text:span></text:p>
      <text:p text:style-name="P131"><text:span text:style-name="T132">            音、通風、採光、照明、粉板、課桌椅、消防及無障礙校園設</text:span></text:p>
      <text:p text:style-name="P133">            施等，應符合相關法令規定標準。</text:p>
      <text:p text:style-name="P134">第二十二條　學校應加強餐廳、廚房、員生消費合作社之衛生管理。</text:p>
      <text:p text:style-name="P135"><text:span text:style-name="T136"><text:s text:c="12"/></text:span><text:span text:style-name="T137">各級主管機關或學校應辦理前項設施相關人員之衛生訓練、進</text:span></text:p>
      <text:p text:style-name="P138"><text:span text:style-name="T139">           </text:span><text:span text:style-name="T140"><text:s/></text:span><text:span text:style-name="T141">修及研習</text:span><text:span text:style-name="T142">。</text:span><text:span text:style-name="T143">第一項管理項目、方法、稽查及其他應遵行事項之</text:span></text:p>
      <text:p text:style-name="P144"><text:span text:style-name="T145">           </text:span><text:span text:style-name="T146"><text:s/></text:span><text:span text:style-name="T147">辦法，由中央主管機關會同中央衛生主管機關定之。</text:span></text:p>
      <text:p text:style-name="P148"><text:span text:style-name="T149">第二十三條　學校供應膳食者，應提供衛生、安全及營養均衡之餐食，實施</text:span></text:p>
      <text:p text:style-name="P150">            營養教育，並由營養師督導及執行。</text:p>
      <text:p text:style-name="P151"><text:span text:style-name="T152"><text:s text:c="12"/>高級中等以下學校，班級數四十班以上者，應至少設置營養師</text:span></text:p>
      <text:p text:style-name="P153">            一人；各縣市主管機關，應置營養師若干人。</text:p>
      <text:p text:style-name="P154"><text:span text:style-name="T155"><text:s text:c="12"/>各主管機關得因應山地、偏遠及離島地區之需要，補助國民中</text:span></text:p>
      <text:p text:style-name="P156">            小學辦理午餐；其補助辦法，由各該主管機關定之。</text:p>
      <text:p text:style-name="P157"/>
      <text:soft-page-break/>
      <text:p text:style-name="P158"><text:span text:style-name="T159">第二十四條　高級中等以下學校，應全面禁菸；並不得供售菸、酒、檳榔及</text:span></text:p>
      <text:p text:style-name="P160">            其他有害身心健康之物質。</text:p>
      <text:p text:style-name="P161"><text:span text:style-name="T162">第二十五條　學校應訂定計畫，每學期定期實施建築設備安全及環境衛生檢</text:span></text:p>
      <text:p text:style-name="P163"><text:span text:style-name="T164">            查；並應隨時維護教學與運動遊戲器材設備，開學前應徹底檢</text:span></text:p>
      <text:p text:style-name="P165">            修。</text:p>
      <text:p text:style-name="P166"><text:span text:style-name="T167">第二十六條　各級主管機關和學校應按年度編列學校衛生保健經費，並應專</text:span></text:p>
      <text:p text:style-name="P168">            款專用。</text:p>
      <text:p text:style-name="P169"><text:span text:style-name="T170">第二十七條　各級主管機關應對所屬學校辦理學校衛生工作評鑑，成績優異</text:span></text:p>
      <text:p text:style-name="P171"><text:span text:style-name="T172">            者應予獎勵；辦理不善者，應令其限期改善，屆期不改善或情</text:span></text:p>
      <text:p text:style-name="P173">            節重大者，由主管機關議處。</text:p>
      <text:p text:style-name="P174"><text:span text:style-name="T175">第二十八條</text:span><text:span text:style-name="T176">　</text:span><text:span text:style-name="T177">本法施行細則，由中央主管機關定之。</text:span></text:p>
      <text:p text:style-name="P178"><text:span text:style-name="T179">第二十九條</text:span><text:span text:style-name="T180">　</text:span><text:span text:style-name="T181">本法自公布日施行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05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787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、體育保健業務</dc:title>
    <meta:initial-creator>064124</meta:initial-creator>
    <dc:creator>h180</dc:creator>
    <meta:creation-date>2018-03-05T10:36:00Z</meta:creation-date>
    <dc:date>2018-03-05T10:36:00Z</dc:date>
    <meta:print-date>2006-04-19T05:4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5" meta:character-count="2978" meta:row-count="21" meta:non-whitespace-character-count="2538"/>
  </office:meta>
</office:document-meta>
</file>